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6F8C0091.jpg"/>
  <manifest:file-entry manifest:media-type="image/png" manifest:full-path="Pictures/10000000000001410000009D75986C77.png"/>
  <manifest:file-entry manifest:media-type="image/jpeg" manifest:full-path="Pictures/10000000000000A80000012C26CE34B7.jpg"/>
  <manifest:file-entry manifest:media-type="image/jpeg" manifest:full-path="Pictures/10000000000000E1000000E1AC0EBAD7.jpg"/>
  <manifest:file-entry manifest:media-type="image/png" manifest:full-path="Pictures/1000000000000108000000BFF6BB2B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Print1" svg:font-family="'Segoe Print'"/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ff" style:font-name="Segoe Print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66ff" style:font-name="Segoe Print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66ff" style:font-name="Segoe Print" fo:font-size="20pt" style:font-size-asian="20pt" style:font-size-complex="20pt"/>
    </style:style>
    <style:style style:name="P4" style:family="paragraph" style:parent-style-name="Header">
      <style:paragraph-properties fo:text-align="center" style:justify-single-word="false"/>
      <style:text-properties fo:color="#ff00cc" style:font-name="Segoe Print" fo:font-size="10pt" style:font-size-asian="10pt" style:font-size-complex="10pt"/>
    </style:style>
    <style:style style:name="T1" style:family="text">
      <style:text-properties style:font-name="Segoe Print1" style:font-name-asian="Segoe Print1" style:font-name-complex="Segoe Print1"/>
    </style:style>
    <style:style style:name="T2" style:family="text">
      <style:text-properties style:font-name="Segoe Print1" fo:font-size="8pt" style:font-name-asian="Segoe Print1" style:font-size-asian="8pt" style:font-name-complex="Segoe Print1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ette du Sable Magique</text:p>
      <text:p text:style-name="P1"/>
      <text:p text:style-name="P1"/>
      <text:p text:style-name="P2"><draw:frame draw:style-name="fr1" draw:name="images13" text:anchor-type="paragraph" svg:x="9.731cm" svg:y="1.764cm" svg:width="1.337cm" svg:height="2.305cm" draw:z-index="12"><draw:image xlink:href="Pictures/10000000000000A80000012C26CE34B7.jpg" xlink:type="simple" xlink:show="embed" xlink:actuate="onLoad"/></draw:frame><draw:frame draw:style-name="fr1" draw:name="images12" text:anchor-type="paragraph" svg:x="8.065cm" svg:y="1.764cm" svg:width="1.337cm" svg:height="2.305cm" draw:z-index="11"><draw:image xlink:href="Pictures/10000000000000A80000012C26CE34B7.jpg" xlink:type="simple" xlink:show="embed" xlink:actuate="onLoad"/></draw:frame><draw:frame draw:style-name="fr1" draw:name="images11" text:anchor-type="paragraph" svg:x="6.424cm" svg:y="1.737cm" svg:width="1.337cm" svg:height="2.305cm" draw:z-index="10"><draw:image xlink:href="Pictures/10000000000000A80000012C26CE34B7.jpg" xlink:type="simple" xlink:show="embed" xlink:actuate="onLoad"/></draw:frame><draw:frame draw:style-name="fr1" draw:name="images10" text:anchor-type="paragraph" svg:x="13.077cm" svg:y="8.334cm" svg:width="3.651cm" svg:height="2.72cm" draw:z-index="9"><draw:image xlink:href="Pictures/1000000000000108000000BFF6BB2BF8.png" xlink:type="simple" xlink:show="embed" xlink:actuate="onLoad"/></draw:frame><draw:frame draw:style-name="fr1" draw:name="images9" text:anchor-type="paragraph" svg:x="10.416cm" svg:y="9.491cm" svg:width="1.976cm" svg:height="0.954cm" draw:z-index="8"><draw:image xlink:href="Pictures/10000000000001410000009D75986C77.png" xlink:type="simple" xlink:show="embed" xlink:actuate="onLoad"/></draw:frame><draw:frame draw:style-name="fr1" draw:name="images8" text:anchor-type="paragraph" svg:x="7.086cm" svg:y="7.99cm" svg:width="2.104cm" svg:height="3.461cm" draw:z-index="7"><draw:image xlink:href="Pictures/10000000000000A80000012C26CE34B7.jpg" xlink:type="simple" xlink:show="embed" xlink:actuate="onLoad"/></draw:frame><draw:frame draw:style-name="fr1" draw:name="images7" text:anchor-type="paragraph" svg:x="3.976cm" svg:y="9.366cm" svg:width="1.9cm" svg:height="1.027cm" draw:z-index="6"><draw:image xlink:href="Pictures/10000000000001410000009D75986C77.png" xlink:type="simple" xlink:show="embed" xlink:actuate="onLoad"/></draw:frame><draw:frame draw:style-name="fr1" draw:name="images6" text:anchor-type="paragraph" svg:x="0.404cm" svg:y="7.56cm" svg:width="3.309cm" svg:height="3.891cm" draw:z-index="5"><draw:image xlink:href="Pictures/10000000000000E1000000E16F8C0091.jpg" xlink:type="simple" xlink:show="embed" xlink:actuate="onLoad"/></draw:frame><draw:frame draw:style-name="fr1" draw:name="images5" text:anchor-type="paragraph" svg:x="13.236cm" svg:y="1.217cm" svg:width="3.651cm" svg:height="2.72cm" draw:z-index="4"><draw:image xlink:href="Pictures/1000000000000108000000BFF6BB2BF8.png" xlink:type="simple" xlink:show="embed" xlink:actuate="onLoad"/></draw:frame><draw:frame draw:style-name="fr1" draw:name="images4" text:anchor-type="paragraph" svg:x="11.331cm" svg:y="2.242cm" svg:width="1.642cm" svg:height="0.954cm" draw:z-index="3"><draw:image xlink:href="Pictures/10000000000001410000009D75986C77.png" xlink:type="simple" xlink:show="embed" xlink:actuate="onLoad"/></draw:frame><draw:frame draw:style-name="fr1" draw:name="images3" text:anchor-type="paragraph" svg:x="2.944cm" svg:y="2.223cm" svg:width="1.616cm" svg:height="1.027cm" draw:z-index="2"><draw:image xlink:href="Pictures/10000000000001410000009D75986C77.png" xlink:type="simple" xlink:show="embed" xlink:actuate="onLoad"/></draw:frame><draw:frame draw:style-name="fr1" draw:name="images2" text:anchor-type="paragraph" svg:x="-0.155cm" svg:y="0.82cm" svg:width="3.343cm" svg:height="3.911cm" draw:z-index="1"><draw:image xlink:href="Pictures/10000000000000E1000000E1AC0EBAD7.jpg" xlink:type="simple" xlink:show="embed" xlink:actuate="onLoad"/></draw:frame><draw:frame draw:style-name="fr1" draw:name="images1" text:anchor-type="paragraph" svg:x="4.784cm" svg:y="1.737cm" svg:width="1.337cm" svg:height="2.305cm" draw:z-index="0"><draw:image xlink:href="Pictures/10000000000000A80000012C26CE34B7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/text:span><text:span text:style-name="T2">1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Print1" svg:font-family="'Segoe Print'"/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00cc" style:font-name="Segoe Prin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eztatajuju.canalblog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Cam</meta:initial-creator>
    <meta:creation-date>2017-06-12T18:42:19.55</meta:creation-date>
    <meta:document-statistic meta:table-count="0" meta:image-count="13" meta:object-count="0" meta:page-count="1" meta:paragraph-count="3" meta:word-count="6" meta:character-count="58"/>
    <dc:date>2017-06-12T18:58:10.13</dc:date>
    <dc:creator>Julie Cam</dc:creator>
    <meta:editing-duration>PT40S</meta:editing-duration>
    <meta:editing-cycles>1</meta:editing-cycles>
    <meta:generator>OpenOffice/4.1.2$Win32 OpenOffice.org_project/412m3$Build-9782</meta:generator>
  </office:meta>
</office:document-meta>
</file>