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line-height="200%" fo:text-align="start" style:justify-single-word="false"/>
      <style:text-properties fo:font-size="11pt" style:text-underline-style="none" style:font-size-asian="11pt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5" style:family="paragraph" style:parent-style-name="Standard">
      <style:paragraph-properties fo:line-height="200%" fo:text-align="start" style:justify-single-word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stminster Abbey</text:p>
      <text:p text:style-name="P6"/>
      <text:p text:style-name="P7">Répondez aux questions pendant la visite. Demandez de l'aide à votre professeur si nécessaire ou complétez vos réponses au retour en France.</text:p>
      <text:p text:style-name="P1"/>
      <text:p text:style-name="P3">1. Quel est le style architectural principal de Westminster Abbey ? ...................................................................</text:p>
      <text:p text:style-name="P3">2. Quels bâtiments importants se trouvent à,proximité ? ....................................................................................</text:p>
      <text:p text:style-name="P3">3. Expliquez le nom <text:span text:style-name="T1">Westminster <text:s/>Abbey. 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</text:p>
      <text:p text:style-name="P3">4. Dans quelles années, <text:span text:style-name="T2">l'église actuelle</text:span> fut-elle construite ? ...............................................................</text:p>
      <text:p text:style-name="P3">5. Quelle est la longueur de l'abbatiale ? ..............................................................</text:p>
      <text:p text:style-name="P4">6. Presque tous les rois et reines britanniques ont été couronnés dans cette église.. Donnez 4 noms <text:s/>en commençant avec le premier en 1066.</text:p>
      <text:p text:style-name="P3"/>
      <text:p text:style-name="P3">..........................................................................................................</text:p>
      <text:p text:style-name="P3">..........................................................................................................</text:p>
      <text:p text:style-name="P3">..........................................................................................................</text:p>
      <text:p text:style-name="P3">..........................................................................................................</text:p>
      <text:p text:style-name="P3">7. Quel marriage célèbre eut lieu ici en 2011 ? ....................................................................................</text:p>
      <text:p text:style-name="P3">8. Un grand nombre de rois et reines sont également enterrés ici. Donnez 3 exemples.</text:p>
      <text:p text:style-name="P3">..........................................................................................................</text:p>
      <text:p text:style-name="P3">..........................................................................................................</text:p>
      <text:p text:style-name="P3">..........................................................................................................</text:p>
      <text:p text:style-name="P3">9. Trouvez quelques noms d'autres personnes célèbres qui sont également enterrées ici.</text:p>
      <text:p text:style-name="P3">..........................................................................................................</text:p>
      <text:p text:style-name="P3">..........................................................................................................</text:p>
      <text:p text:style-name="P3">..........................................................................................................</text:p>
      <text:p text:style-name="P5">10. <text:span text:style-name="T2">Describe</text:span> Westminster Abbey <text:span text:style-name="T2">in English</text:span> and in <text:span text:style-name="T2">your own words</text:span>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in Olsson Gautreau</meta:initial-creator>
    <meta:creation-date>2017-04-01T11:46:48.91</meta:creation-date>
    <dc:date>2018-05-09T15:55:27.38</dc:date>
    <dc:creator>Carin Olsson Gautreau</dc:creator>
    <meta:editing-duration>PT01H02M19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2" meta:paragraph-count="24" meta:word-count="156" meta:character-count="3074"/>
  </office:meta>
</office:document-meta>
</file>