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2408" officeooo:paragraph-rsid="001c2408"/>
    </style:style>
    <style:style style:name="P2" style:family="paragraph" style:parent-style-name="Standard">
      <style:text-properties officeooo:rsid="001df1ce" officeooo:paragraph-rsid="001df1ce"/>
    </style:style>
    <style:style style:name="P3" style:family="paragraph" style:parent-style-name="Standard">
      <style:text-properties officeooo:rsid="001f0e85" officeooo:paragraph-rsid="001f0e85"/>
    </style:style>
    <style:style style:name="P4" style:family="paragraph" style:parent-style-name="Standard">
      <style:text-properties officeooo:rsid="0020ffd7" officeooo:paragraph-rsid="0020ffd7"/>
    </style:style>
    <style:style style:name="P5" style:family="paragraph" style:parent-style-name="Standard">
      <style:text-properties officeooo:rsid="0021b749" officeooo:paragraph-rsid="0021b749"/>
    </style:style>
    <style:style style:name="P6" style:family="paragraph" style:parent-style-name="Standard">
      <style:text-properties officeooo:rsid="00221444" officeooo:paragraph-rsid="00221444"/>
    </style:style>
    <style:style style:name="P7" style:family="paragraph" style:parent-style-name="Standard">
      <style:text-properties officeooo:rsid="0023415f" officeooo:paragraph-rsid="0023415f"/>
    </style:style>
    <style:style style:name="P8" style:family="paragraph" style:parent-style-name="Standard">
      <style:text-properties officeooo:rsid="0023f2c1" officeooo:paragraph-rsid="0023f2c1"/>
    </style:style>
    <style:style style:name="P9" style:family="paragraph" style:parent-style-name="Standard">
      <style:text-properties officeooo:rsid="0025a645" officeooo:paragraph-rsid="0025a645"/>
    </style:style>
    <style:style style:name="P10" style:family="paragraph" style:parent-style-name="Standard">
      <style:text-properties officeooo:rsid="00267bfa" officeooo:paragraph-rsid="00267bfa"/>
    </style:style>
    <style:style style:name="P11" style:family="paragraph" style:parent-style-name="Standard">
      <style:text-properties officeooo:rsid="0027e872" officeooo:paragraph-rsid="0027e872"/>
    </style:style>
    <style:style style:name="P12" style:family="paragraph" style:parent-style-name="Standard">
      <style:text-properties officeooo:rsid="002819e4" officeooo:paragraph-rsid="002819e4"/>
    </style:style>
    <style:style style:name="P13" style:family="paragraph" style:parent-style-name="Standard">
      <style:text-properties officeooo:rsid="001c2408" officeooo:paragraph-rsid="001c2408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officeooo:rsid="002a4981" officeooo:paragraph-rsid="002a498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officeooo:rsid="0025a645" officeooo:paragraph-rsid="0027e872"/>
    </style:style>
    <style:style style:name="T1" style:family="text">
      <style:text-properties officeooo:rsid="001c934d"/>
    </style:style>
    <style:style style:name="T2" style:family="text">
      <style:text-properties officeooo:rsid="0020ffd7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2b86f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b86fb" style:font-style-asian="italic" style:font-weight-asian="bold" style:font-style-complex="italic" style:font-weight-complex="bold"/>
    </style:style>
    <style:style style:name="T8" style:family="text">
      <style:text-properties officeooo:rsid="0027ea1b"/>
    </style:style>
    <style:style style:name="T9" style:family="text">
      <style:text-properties officeooo:rsid="002b86f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b86fb" style:font-weight-asian="bold" style:font-weight-complex="bold"/>
    </style:style>
    <style:style style:name="T12" style:family="text">
      <style:text-properties fo:font-weight="bold" officeooo:rsid="002cc11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iste des ELUS qui sont CONTRE la DESTRUCTION des barrages </text:p>
      <text:p text:style-name="P14">de VEZINS / La ROCHE qu BOIT (<text:span text:style-name="T9">ils ont </text:span>signé le 3<text:span text:style-name="T9">1</text:span> mars 2018)**</text:p>
      <text:p text:style-name="P1"/>
      <text:p text:style-name="P1">LAPORTE Denis, <text:s/>Maire de Ducey</text:p>
      <text:p text:style-name="P1">SAMSON Yves , Adjoint au Maire – Ducey</text:p>
      <text:p text:style-name="P1">GERARD Michel, Maire de Poilley</text:p>
      <text:p text:style-name="P12">BRUNAUD-RHYN Catherine, Maire de Genêts</text:p>
      <text:p text:style-name="P1">CROCHET Sylvie, Maire déléguée de Vezins</text:p>
      <text:p text:style-name="P1">MARCHETTI Frédéric, Maire délégué de Chalendray</text:p>
      <text:p text:style-name="P1">HARDE Anne-Marie, Maire déléguée des Biards.</text:p>
      <text:p text:style-name="P1">VAUPRES Jean-Paul, Maire délégué de Montgothier</text:p>
      <text:p text:style-name="P1">ROUSSEAU Claire, Maire d’Equilly <text:span text:style-name="T8">et Conseillère Régionale de Normandie</text:span></text:p>
      <text:p text:style-name="P1">DEWITTE Henri-Jacques, conseiller municipal de Ducey</text:p>
      <text:p text:style-name="P1">CHAPDELAINE Jean, Maire de Dragey-<text:span text:style-name="T1">Ronthon</text:span></text:p>
      <text:p text:style-name="P2">LEMARCHAND Michelle, Adjointe au Maire de Dragey-Ronthon</text:p>
      <text:p text:style-name="P3">GIR<text:span text:style-name="T2">OUL</text:span>T Patrick, Maire de Gathemo</text:p>
      <text:p text:style-name="P4">POLFLIET Guy , Maire de Courtils</text:p>
      <text:p text:style-name="P4">COSTENTIN Daniel, Maire de Juilley</text:p>
      <text:p text:style-name="P5">VOISIN Jean-Michel, Adjoint au Maire de Poilley</text:p>
      <text:p text:style-name="P5">BAZIRE S. , conseillère municipale de Poilley</text:p>
      <text:p text:style-name="P5">SAVONA André, conseiller municipal de Poilley</text:p>
      <text:p text:style-name="P5">VALLET Sylvie, Conseillère municipale de Poilley</text:p>
      <text:p text:style-name="P5">LAIR Patrick, conseiller municipal de Poilley</text:p>
      <text:p text:style-name="P5">DATIN Philippe, conseiller municipal de Poilley</text:p>
      <text:p text:style-name="P5">GAZEAU Chantal, conseillère municipale de Poilley</text:p>
      <text:p text:style-name="P6">LEMOINE Gilbert, Adjoint au Maire de Poilley</text:p>
      <text:p text:style-name="P7"><text:span text:style-name="T4">Saint Laurent de Terregate</text:span><text:span text:style-name="T3"> </text:span>:</text:p>
      <text:p text:style-name="P7">SALIOT Serge, <text:span text:style-name="T6">Maire</text:span></text:p>
      <text:p text:style-name="P8"><text:span text:style-name="T4">Les conseillers municipaux de St Laurent </text:span><text:span text:style-name="T5">de Terregate</text:span>: </text:p>
      <text:p text:style-name="P8">ROUTAULT Laurent <text:s text:c="18"/>DUPART Bernadette</text:p>
      <text:p text:style-name="P8">BAILLEUL Loïc <text:s text:c="25"/>LEMONNIER Laurent</text:p>
      <text:p text:style-name="P8">BRAULT Albert <text:s text:c="26"/>DELARUE Jean-Luc</text:p>
      <text:p text:style-name="P8">TABUREL Isabelle <text:s text:c="21"/>PERRIER Christophe</text:p>
      <text:p text:style-name="P8">CHEVALLIER Thérèse <text:s text:c="14"/>CARNET Patrick</text:p>
      <text:p text:style-name="P8">DESLANDES Thierry <text:s text:c="16"/>VERMET Valérie</text:p>
      <text:p text:style-name="P8">MANCEAU Joseph <text:s text:c="21"/>DELAUNAY Patrick</text:p>
      <text:p text:style-name="P9">BAZIRE Albert, Maire de Sourdeval</text:p>
      <text:p text:style-name="P9">JARDIN Odile, Adjointe au Maire de Sourdeval</text:p>
      <text:p text:style-name="P9">MALLE Hervé, Adjoint au Maire de Sourdeval</text:p>
      <text:p text:style-name="P9">LAURENT Sophie, Adjointe au Maire de Sourdeval</text:p>
      <text:p text:style-name="P9">VIEL Bernard, Adjoint au Maire de Sourdeval</text:p>
      <text:p text:style-name="P9">BAZIN Christophe, Maire délégué de Vengeons <text:s/></text:p>
      <text:p text:style-name="P9">KURDZIEL Marie-Françoise, Conseillère régionale de Normandie</text:p>
      <text:p text:style-name="P9">DANIEL Gilbert, Maire de Chevreville</text:p>
      <text:p text:style-name="P9">DUHAMEL Maurice, Maire de Montjoie St Martin</text:p>
      <text:p text:style-name="P10">HEURTIER-GUEGUEN Serge, Maire délégué de Ferrières</text:p>
      <text:p text:style-name="P10">PACILLY Christian, Maire de Crollon</text:p>
      <text:p text:style-name="P10">de CONIAC Loïc , Maire délégué d’Argouges</text:p>
      <text:p text:style-name="P10">ARONDEL Jean-Claude, Maire de PONTS s/s Avranches</text:p>
      <text:p text:style-name="P11">BRAULT Elizabeth, Maire de St Senier de Beuvron</text:p>
      <text:p text:style-name="P11">BOUILLET Marie-France, Maire de St Quentin sur le Homme</text:p>
      <text:p text:style-name="P15"><text:s text:c="103"/><text:span text:style-name="T11">fin de la page 1 = <text:s/></text:span><text:span text:style-name="T12">suite sur</text:span><text:span text:style-name="T11"> page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8:00:08.842000000</meta:creation-date>
    <dc:date>2019-03-19T06:39:57.313000000</dc:date>
    <meta:editing-duration>PT34M2S</meta:editing-duration>
    <meta:editing-cycles>1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51" meta:word-count="317" meta:character-count="2403" meta:non-whitespace-character-count="1886"/>
  </office:meta>
</office:document-meta>
</file>