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00cc" fo:font-style="italic" fo:font-weight="bold" officeooo:rsid="001a4b7c" officeooo:paragraph-rsid="001a4b7c" style:font-style-asian="italic" style:font-weight-asian="bold" style:font-style-complex="italic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f1e01" officeooo:paragraph-rsid="001f1e01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officeooo:rsid="001a4b7c" officeooo:paragraph-rsid="001a4b7c" style:font-size-asian="12pt" style:font-size-complex="12pt"/>
    </style:style>
    <style:style style:name="P6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paragraph-rsid="001a4b7c" style:font-size-asian="12pt" style:font-size-complex="12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Arial" fo:font-size="6.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style:font-name="Arial" fo:font-size="6.5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fo:font-size="6.5pt" fo:letter-spacing="normal" fo:font-style="normal" fo:font-weight="normal"/>
    </style:style>
    <style:style style:name="T6" style:family="text">
      <style:text-properties fo:font-variant="normal" fo:text-transform="none" fo:color="#000000" fo:font-size="6.5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0000" style:font-name="Times New Roman" fo:font-size="6.5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6.5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3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5" style:family="text">
      <style:text-properties style:font-name="Arial" fo:font-size="6.5pt"/>
    </style:style>
    <style:style style:name="T16" style:family="text">
      <style:text-properties style:font-name="Arial" fo:font-size="6.5pt" style:text-underline-style="solid" style:text-underline-width="auto" style:text-underline-color="font-color" fo:font-weight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text-underline-style="solid" style:text-underline-width="auto" style:text-underline-color="font-color" fo:font-weight="normal"/>
    </style:style>
    <style:style style:name="T19" style:family="text">
      <style:text-properties fo:font-size="6.5pt"/>
    </style:style>
    <style:style style:name="T20" style:family="text">
      <style:text-properties fo:font-size="6.5pt" style:text-underline-style="solid" style:text-underline-width="auto" style:text-underline-color="font-color" fo:font-weight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6.5pt"/>
    </style:style>
    <style:style style:name="T23" style:family="text">
      <style:text-properties style:font-name="Times New Roman" fo:font-size="6.5pt" style:text-underline-style="solid" style:text-underline-width="auto" style:text-underline-color="font-color" fo:font-weight="normal"/>
    </style:style>
    <style:style style:name="T24" style:family="text">
      <style:text-properties style:font-name="Times New Roman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ochers à la noix de coco et pépites de chocolat</text:p>
      <text:p text:style-name="P5"/>
      <text:p text:style-name="P6"><text:span text:style-name="Strong_20_Emphasis"><text:span text:style-name="T18">Ingrédients</text:span></text:span><text:span text:style-name="T17"> : (pour 20 rochers environ)</text:span></text:p>
      <text:p text:style-name="P3">- 2 blancs d'oeufs<text:line-break/>- 120 g de sucre en poudre <text:line-break/>- 120 g de noix de coco en poudre<text:line-break/>- 50 g de pépites de chocolat</text:p>
      <text:p text:style-name="P2"><text:span text:style-name="Strong_20_Emphasis"><text:span text:style-name="T4">Recette</text:span></text:span><text:span text:style-name="T4"> :</text:span></text:p>
      <text:p text:style-name="P3">Préchauffez le four à 180° (th6).</text:p>
      <text:p text:style-name="P3">Battez les blancs en neige bien ferme. Ajoutez alors le sucre délicatement, jusqu'à que le sucre soit bien intégré, puis la noix de coco. Versez les pépites et rajoutez-les en dernier dans la pâte et mélangez à l'aide d'une cuillère souple en silicone (maryse).</text:p>
      <text:p text:style-name="P3">Faites des petits tas de pâte sur une plaque de four recouverte de papier sulfurisé. </text:p>
      <text:p text:style-name="P2"><text:span text:style-name="Strong_20_Emphasis"><text:span text:style-name="T3">Cuisson</text:span></text:span><text:span text:style-name="T4"> :</text:span></text:p>
      <text:p text:style-name="P3">Faites cuire pendant 8-10 mn à 180° (th.6) jusqu'à ce qu'ils soient légèrement dorés. Les rochers sont tout mous à la sortie du four, c'est normal, ils durcissent en refroidissant.</text:p>
      <text:p text:style-name="P3">Conservez-les jusqu'à Noël dans une boîte en fer.</text:p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18:37:08.386000000</meta:creation-date>
    <dc:date>2018-12-09T20:07:11.180000000</dc:date>
    <meta:editing-duration>PT3M57S</meta:editing-duration>
    <meta:editing-cycles>5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1" meta:word-count="151" meta:character-count="847" meta:non-whitespace-character-count="705"/>
  </office:meta>
</office:document-meta>
</file>