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F3200000EFD29D4D1CB.svm"/>
  <manifest:file-entry manifest:media-type="" manifest:full-path="Pictures/2000000700000D7100000D568BD004C4.svm"/>
  <manifest:file-entry manifest:media-type="" manifest:full-path="Pictures/2000000700000DDA00000C822D338DA9.svm"/>
  <manifest:file-entry manifest:media-type="" manifest:full-path="Pictures/20000007000010BF00000EAE8FF7A0B3.svm"/>
  <manifest:file-entry manifest:media-type="" manifest:full-path="Pictures/2000000700000CEC00000C4EDD422EC6.svm"/>
  <manifest:file-entry manifest:media-type="" manifest:full-path="Pictures/2000000700000D2100000D215DCA633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ElvenCommonSpeak" svg:font-family="ElvenCommonSpeak" style:font-pitch="variable"/>
    <style:font-face style:name="Jellyka Delicious Cake" svg:font-family="'Jellyka Delicious Cake'" style:font-pitch="variable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99ccff" style:font-name="Amazone BT" fo:font-size="40pt" fo:font-weight="normal" style:font-size-asian="40pt" style:font-weight-asian="normal" style:font-size-complex="40pt" style:font-weight-complex="normal"/>
    </style:style>
    <style:style style:name="P2" style:family="paragraph">
      <style:text-properties fo:color="#99ccff" style:font-name="Amazone BT" fo:font-size="40pt" style:font-size-asian="40pt" style:font-size-complex="40pt"/>
    </style:style>
    <style:style style:name="P3" style:family="paragraph">
      <style:paragraph-properties fo:text-align="center"/>
      <style:text-properties style:font-name="Amazone BT" fo:font-size="40pt" style:font-size-asian="40pt" style:font-size-complex="40pt"/>
    </style:style>
    <style:style style:name="T1" style:family="text">
      <style:text-properties fo:color="#99ccff" style:font-name="Jellyka Delicious Cake" fo:font-size="40pt" style:font-size-asian="40pt" style:font-size-complex="40pt"/>
    </style:style>
    <style:style style:name="T2" style:family="text">
      <style:text-properties fo:color="#99ccff" style:font-name="Amazone BT"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1" text:anchor-type="paragraph" svg:x="11.834cm" svg:y="21.713cm" svg:width="1.05cm" svg:height="1cm" draw:z-index="35"><draw:image xlink:href="Pictures/2000000700000CEC00000C4EDD422EC6.svm" xlink:type="simple" xlink:show="embed" xlink:actuate="onLoad"/></draw:frame><draw:frame draw:style-name="fr1" draw:name="images30" text:anchor-type="paragraph" svg:x="3.985cm" svg:y="21.691cm" svg:width="1.05cm" svg:height="1cm" draw:z-index="34"><draw:image xlink:href="Pictures/2000000700000CEC00000C4EDD422EC6.svm" xlink:type="simple" xlink:show="embed" xlink:actuate="onLoad"/></draw:frame><draw:frame draw:style-name="fr1" draw:name="images29" text:anchor-type="paragraph" svg:x="15.812cm" svg:y="15.586cm" svg:width="1.05cm" svg:height="1cm" draw:z-index="33"><draw:image xlink:href="Pictures/2000000700000CEC00000C4EDD422EC6.svm" xlink:type="simple" xlink:show="embed" xlink:actuate="onLoad"/></draw:frame><draw:frame draw:style-name="fr1" draw:name="images28" text:anchor-type="paragraph" svg:x="6.759cm" svg:y="15.598cm" svg:width="1.05cm" svg:height="1cm" draw:z-index="32"><draw:image xlink:href="Pictures/2000000700000CEC00000C4EDD422EC6.svm" xlink:type="simple" xlink:show="embed" xlink:actuate="onLoad"/></draw:frame><draw:frame draw:style-name="fr1" draw:name="images27" text:anchor-type="paragraph" svg:x="11.839cm" svg:y="9.68cm" svg:width="1.05cm" svg:height="1cm" draw:z-index="31"><draw:image xlink:href="Pictures/2000000700000CEC00000C4EDD422EC6.svm" xlink:type="simple" xlink:show="embed" xlink:actuate="onLoad"/></draw:frame><draw:frame draw:style-name="fr1" draw:name="images26" text:anchor-type="paragraph" svg:x="8.301cm" svg:y="21.017cm" svg:width="0.91cm" svg:height="0.801cm" draw:z-index="30"><draw:image xlink:href="Pictures/20000007000010BF00000EAE8FF7A0B3.svm" xlink:type="simple" xlink:show="embed" xlink:actuate="onLoad"/></draw:frame><draw:frame draw:style-name="fr1" draw:name="images25" text:anchor-type="paragraph" svg:x="0.377cm" svg:y="20.994cm" svg:width="0.91cm" svg:height="0.801cm" draw:z-index="29"><draw:image xlink:href="Pictures/20000007000010BF00000EAE8FF7A0B3.svm" xlink:type="simple" xlink:show="embed" xlink:actuate="onLoad"/></draw:frame><draw:frame draw:style-name="fr1" draw:name="images24" text:anchor-type="paragraph" svg:x="12.472cm" svg:y="14.952cm" svg:width="0.91cm" svg:height="0.801cm" draw:z-index="28"><draw:image xlink:href="Pictures/20000007000010BF00000EAE8FF7A0B3.svm" xlink:type="simple" xlink:show="embed" xlink:actuate="onLoad"/></draw:frame><draw:frame draw:style-name="fr1" draw:name="images23" text:anchor-type="paragraph" svg:x="3.272cm" svg:y="14.997cm" svg:width="0.91cm" svg:height="0.801cm" draw:z-index="27"><draw:image xlink:href="Pictures/20000007000010BF00000EAE8FF7A0B3.svm" xlink:type="simple" xlink:show="embed" xlink:actuate="onLoad"/></draw:frame><draw:frame draw:style-name="fr1" draw:name="images6" text:anchor-type="paragraph" svg:x="8.357cm" svg:y="9.176cm" svg:width="0.91cm" svg:height="0.801cm" draw:z-index="26"><draw:image xlink:href="Pictures/20000007000010BF00000EAE8FF7A0B3.svm" xlink:type="simple" xlink:show="embed" xlink:actuate="onLoad"/></draw:frame><draw:frame draw:style-name="fr1" draw:name="images22" text:anchor-type="paragraph" svg:x="8.283cm" svg:y="23.447cm" svg:width="1.011cm" svg:height="1cm" draw:z-index="25"><draw:image xlink:href="Pictures/2000000700000F3200000EFD29D4D1CB.svm" xlink:type="simple" xlink:show="embed" xlink:actuate="onLoad"/></draw:frame><draw:frame draw:style-name="fr1" draw:name="images21" text:anchor-type="paragraph" svg:x="0.261cm" svg:y="23.444cm" svg:width="1.011cm" svg:height="1cm" draw:z-index="24"><draw:image xlink:href="Pictures/2000000700000F3200000EFD29D4D1CB.svm" xlink:type="simple" xlink:show="embed" xlink:actuate="onLoad"/></draw:frame><draw:frame draw:style-name="fr1" draw:name="images20" text:anchor-type="paragraph" svg:x="3.424cm" svg:y="17.709cm" svg:width="1.011cm" svg:height="1cm" draw:z-index="23"><draw:image xlink:href="Pictures/2000000700000F3200000EFD29D4D1CB.svm" xlink:type="simple" xlink:show="embed" xlink:actuate="onLoad"/></draw:frame><draw:frame draw:style-name="fr1" draw:name="images19" text:anchor-type="paragraph" svg:x="12.136cm" svg:y="17.388cm" svg:width="1.011cm" svg:height="1cm" draw:z-index="22"><draw:image xlink:href="Pictures/2000000700000F3200000EFD29D4D1CB.svm" xlink:type="simple" xlink:show="embed" xlink:actuate="onLoad"/></draw:frame><draw:frame draw:style-name="fr1" draw:name="images18" text:anchor-type="paragraph" svg:x="8.722cm" svg:y="11.543cm" svg:width="1.011cm" svg:height="1cm" draw:z-index="21"><draw:image xlink:href="Pictures/2000000700000F3200000EFD29D4D1CB.svm" xlink:type="simple" xlink:show="embed" xlink:actuate="onLoad"/></draw:frame><draw:frame draw:style-name="fr1" draw:name="images17" text:anchor-type="paragraph" svg:x="0.263cm" svg:y="11.673cm" svg:width="1.011cm" svg:height="1cm" draw:z-index="20"><draw:image xlink:href="Pictures/2000000700000F3200000EFD29D4D1CB.svm" xlink:type="simple" xlink:show="embed" xlink:actuate="onLoad"/></draw:frame><draw:frame draw:style-name="fr1" draw:name="images16" text:anchor-type="paragraph" svg:x="2.542cm" svg:y="23.656cm" svg:width="1.66cm" svg:height="1.499cm" draw:z-index="19"><draw:image xlink:href="Pictures/2000000700000DDA00000C822D338DA9.svm" xlink:type="simple" xlink:show="embed" xlink:actuate="onLoad"/></draw:frame><draw:frame draw:style-name="fr1" draw:name="images15" text:anchor-type="paragraph" svg:x="14.723cm" svg:y="17.602cm" svg:width="1.66cm" svg:height="1.499cm" draw:z-index="18"><draw:image xlink:href="Pictures/2000000700000DDA00000C822D338DA9.svm" xlink:type="simple" xlink:show="embed" xlink:actuate="onLoad"/></draw:frame><draw:frame draw:style-name="fr1" draw:name="images14" text:anchor-type="paragraph" svg:x="5.676cm" svg:y="17.6cm" svg:width="1.66cm" svg:height="1.499cm" draw:z-index="17"><draw:image xlink:href="Pictures/2000000700000DDA00000C822D338DA9.svm" xlink:type="simple" xlink:show="embed" xlink:actuate="onLoad"/></draw:frame><draw:frame draw:style-name="fr1" draw:name="images13" text:anchor-type="paragraph" svg:x="10.783cm" svg:y="11.527cm" svg:width="1.66cm" svg:height="1.499cm" draw:z-index="16"><draw:image xlink:href="Pictures/2000000700000DDA00000C822D338DA9.svm" xlink:type="simple" xlink:show="embed" xlink:actuate="onLoad"/></draw:frame><draw:frame draw:style-name="fr1" draw:name="images12" text:anchor-type="paragraph" svg:x="2.623cm" svg:y="11.719cm" svg:width="1.66cm" svg:height="1.499cm" draw:z-index="15"><draw:image xlink:href="Pictures/2000000700000DDA00000C822D338DA9.svm" xlink:type="simple" xlink:show="embed" xlink:actuate="onLoad"/></draw:frame><draw:frame draw:style-name="fr1" draw:name="images11" text:anchor-type="paragraph" svg:x="2.062cm" svg:y="8.188cm" svg:width="1.011cm" svg:height="1cm" draw:z-index="14"><draw:image xlink:href="Pictures/2000000700000D7100000D568BD004C4.svm" xlink:type="simple" xlink:show="embed" xlink:actuate="onLoad"/></draw:frame><draw:frame draw:style-name="fr1" draw:name="images10" text:anchor-type="paragraph" svg:x="10.105cm" svg:y="20.451cm" svg:width="1.011cm" svg:height="1cm" draw:z-index="13"><draw:image xlink:href="Pictures/2000000700000D7100000D568BD004C4.svm" xlink:type="simple" xlink:show="embed" xlink:actuate="onLoad"/></draw:frame><draw:frame draw:style-name="fr1" draw:name="images9" text:anchor-type="paragraph" svg:x="2.477cm" svg:y="20.53cm" svg:width="1.011cm" svg:height="1cm" draw:z-index="12"><draw:image xlink:href="Pictures/2000000700000D7100000D568BD004C4.svm" xlink:type="simple" xlink:show="embed" xlink:actuate="onLoad"/></draw:frame><draw:frame draw:style-name="fr1" draw:name="images8" text:anchor-type="paragraph" svg:x="5.338cm" svg:y="14.254cm" svg:width="1.011cm" svg:height="1cm" draw:z-index="11"><draw:image xlink:href="Pictures/2000000700000D7100000D568BD004C4.svm" xlink:type="simple" xlink:show="embed" xlink:actuate="onLoad"/></draw:frame><draw:frame draw:style-name="fr1" draw:name="images7" text:anchor-type="paragraph" svg:x="10.446cm" svg:y="8.241cm" svg:width="1.011cm" svg:height="1cm" draw:z-index="10"><draw:image xlink:href="Pictures/2000000700000D7100000D568BD004C4.svm" xlink:type="simple" xlink:show="embed" xlink:actuate="onLoad"/></draw:frame><draw:frame draw:style-name="fr1" draw:name="images5" text:anchor-type="paragraph" svg:x="-0.016cm" svg:y="9.361cm" svg:width="0.91cm" svg:height="0.801cm" draw:z-index="9"><draw:image xlink:href="Pictures/20000007000010BF00000EAE8FF7A0B3.svm" xlink:type="simple" xlink:show="embed" xlink:actuate="onLoad"/></draw:frame><draw:frame draw:style-name="fr1" draw:name="images4" text:anchor-type="paragraph" svg:x="14.161cm" svg:y="14.153cm" svg:width="1.011cm" svg:height="1cm" draw:z-index="8"><draw:image xlink:href="Pictures/2000000700000D7100000D568BD004C4.svm" xlink:type="simple" xlink:show="embed" xlink:actuate="onLoad"/></draw:frame><draw:frame draw:style-name="fr1" draw:name="images3" text:anchor-type="paragraph" svg:x="3.688cm" svg:y="9.252cm" svg:width="1.05cm" svg:height="1cm" draw:z-index="7"><draw:image xlink:href="Pictures/2000000700000CEC00000C4EDD422EC6.svm" xlink:type="simple" xlink:show="embed" xlink:actuate="onLoad"/></draw:frame><draw:frame draw:style-name="fr1" draw:name="images2" text:anchor-type="paragraph" svg:x="10.823cm" svg:y="23.458cm" svg:width="1.66cm" svg:height="1.499cm" draw:z-index="6"><draw:image xlink:href="Pictures/2000000700000DDA00000C822D338DA9.svm" xlink:type="simple" xlink:show="embed" xlink:actuate="onLoad"/></draw:frame><draw:circle text:anchor-type="paragraph" draw:z-index="3" draw:style-name="gr1" draw:text-style-name="P3" svg:width="5.8cm" svg:height="5.8cm" svg:x="2.469cm" svg:y="13.959cm"><text:p text:style-name="P2"><text:span text:style-name="T1">C</text:span><text:span text:style-name="T2">andice</text:span></text:p></draw:circle><draw:circle text:anchor-type="paragraph" draw:z-index="5" draw:style-name="gr1" draw:text-style-name="P3" svg:width="5.8cm" svg:height="5.8cm" svg:x="7.47cm" svg:y="7.96cm"><text:p text:style-name="P2"><text:span text:style-name="T1">E</text:span><text:span text:style-name="T2">lise</text:span></text:p></draw:circle><draw:circle text:anchor-type="paragraph" draw:z-index="4" draw:style-name="gr1" draw:text-style-name="P3" svg:width="5.8cm" svg:height="5.8cm" svg:x="-0.529cm" svg:y="7.96cm"><text:p text:style-name="P2"><text:span text:style-name="T1">J</text:span><text:span text:style-name="T2">ulie</text:span></text:p></draw:circle><draw:circle text:anchor-type="paragraph" draw:z-index="2" draw:style-name="gr1" draw:text-style-name="P3" svg:width="5.8cm" svg:height="5.8cm" svg:x="11.471cm" svg:y="13.959cm"><text:p text:style-name="P2"><text:span text:style-name="T1">S</text:span><text:span text:style-name="T2">olène</text:span></text:p></draw:circle><draw:circle text:anchor-type="paragraph" draw:z-index="1" draw:style-name="gr1" draw:text-style-name="P3" svg:width="5.8cm" svg:height="5.8cm" svg:x="7.47cm" svg:y="19.96cm"><text:p text:style-name="P2"><text:span text:style-name="T1">E</text:span><text:span text:style-name="T2">mma</text:span></text:p></draw:circle><draw:circle text:anchor-type="paragraph" draw:z-index="0" draw:style-name="gr1" draw:text-style-name="P3" svg:width="5.8cm" svg:height="5.8cm" svg:x="-0.529cm" svg:y="19.96cm"><text:p text:style-name="P2"><text:span text:style-name="T1">S</text:span><text:span text:style-name="T2">arah</text:span></text:p></draw:circl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1" text:anchor-type="paragraph" svg:x="0.199cm" svg:y="0.03cm" svg:width="7.001cm" svg:height="7.001cm" draw:z-index="36"><draw:image xlink:href="Pictures/2000000700000D2100000D215DCA6333.svm" xlink:type="simple" xlink:show="embed" xlink:actuate="onLoad"/></draw:frame><draw:frame draw:style-name="fr1" draw:name="images32" text:anchor-type="paragraph" svg:x="7.2cm" svg:y="0.03cm" svg:width="7.001cm" svg:height="7.001cm" draw:z-index="37"><draw:image xlink:href="Pictures/2000000700000D2100000D215DCA6333.svm" xlink:type="simple" xlink:show="embed" xlink:actuate="onLoad"/></draw:frame><draw:frame draw:style-name="fr1" draw:name="images33" text:anchor-type="paragraph" svg:x="0.199cm" svg:y="7.031cm" svg:width="7.001cm" svg:height="7.001cm" draw:z-index="38"><draw:image xlink:href="Pictures/2000000700000D2100000D215DCA6333.svm" xlink:type="simple" xlink:show="embed" xlink:actuate="onLoad"/></draw:frame><draw:frame draw:style-name="fr1" draw:name="images34" text:anchor-type="paragraph" svg:x="0.199cm" svg:y="14.03cm" svg:width="7.001cm" svg:height="7.001cm" draw:z-index="39"><draw:image xlink:href="Pictures/2000000700000D2100000D215DCA6333.svm" xlink:type="simple" xlink:show="embed" xlink:actuate="onLoad"/></draw:frame><draw:frame draw:style-name="fr1" draw:name="images35" text:anchor-type="paragraph" svg:x="7.2cm" svg:y="7.031cm" svg:width="7.001cm" svg:height="7.001cm" draw:z-index="40"><draw:image xlink:href="Pictures/2000000700000D2100000D215DCA6333.svm" xlink:type="simple" xlink:show="embed" xlink:actuate="onLoad"/></draw:frame><draw:frame draw:style-name="fr1" draw:name="images36" text:anchor-type="paragraph" svg:x="7.198cm" svg:y="14.03cm" svg:width="7.001cm" svg:height="7.001cm" draw:z-index="41"><draw:image xlink:href="Pictures/2000000700000D2100000D215DCA6333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F" svg:font-family="" style:font-family-generic="roman"/>
    <style:font-face style:name="ElvenCommonSpeak" svg:font-family="ElvenCommonSpeak" style:font-pitch="variable"/>
    <style:font-face style:name="Jellyka Delicious Cake" svg:font-family="'Jellyka Delicious Cake'" style:font-pitch="variable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1M59S</meta:editing-duration>
    <meta:editing-cycles>4</meta:editing-cycles>
    <meta:generator>OpenOffice/4.0.1$Win32 OpenOffice.org_project/401m5$Build-9714</meta:generator>
    <dc:date>2014-11-08T20:57:12.82</dc:date>
    <dc:creator>Gregory </dc:creator>
    <meta:printed-by>Gregory </meta:printed-by>
    <meta:print-date>2014-11-08T18:08:19.10</meta:print-date>
    <meta:document-statistic meta:table-count="0" meta:image-count="36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