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DELANEY" svg:font-family="'AR DELANEY'" style:font-pitch="variable"/>
    <style:font-face style:name="AR HERMANN" svg:font-family="'AR HERMAN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993366" style:font-name="AR HERMANN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 HERMANN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990099" style:font-name="AR HERMANN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6600cc" style:font-name="AR HERMANN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9900" style:font-name="AR HERMANN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ff9900" style:font-name="AR HERMANN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661900" style:font-name="AR HERMANN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ffd320" style:font-name="AR HERMANN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ff0000" style:font-name="AR HERMANN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 DELANEY" fo:font-size="40pt" fo:font-weight="normal" style:font-size-asian="40pt" style:font-weight-asian="normal" style:font-size-complex="40pt" style:font-weight-complex="normal"/>
    </style:style>
    <style:style style:name="ce11" style:family="table-cell" style:parent-style-name="Default">
      <style:table-cell-properties fo:background-color="#ff950e" style:text-align-source="fix" style:repeat-content="false" fo:border="0.002cm solid #000000" style:shrink-to-fit="true" style:vertical-align="middle"/>
      <style:paragraph-properties fo:text-align="center"/>
      <style:text-properties fo:color="#ffffff" style:font-name="AR DELANEY" fo:font-size="40pt" fo:font-weight="normal" style:font-size-asian="40pt" style:font-weight-asian="normal" style:font-size-complex="40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 DELANEY" fo:font-size="40pt" fo:font-weight="bold" style:font-size-asian="40pt" style:font-weight-asian="bold" style:font-size-complex="40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1" office:value-type="string" table:number-columns-spanned="3" table:number-rows-spanned="1">
            <text:p>Maman, on mange quoi ?</text:p>
          </table:table-cell>
          <table:covered-table-cell table:number-columns-repeated="2" table:style-name="ce10"/>
          <table:table-cell table:style-name="ce14" table:number-columns-repeated="1021"/>
        </table:table-row>
        <table:table-row table:style-name="ro1">
          <table:table-cell/>
          <table:table-cell table:style-name="ce11" office:value-type="string">
            <text:p>MIDI</text:p>
          </table:table-cell>
          <table:table-cell table:style-name="ce11" office:value-type="string">
            <text:p>SOIR</text:p>
          </table:table-cell>
          <table:table-cell table:style-name="ce14" table:number-columns-repeated="1021"/>
        </table:table-row>
        <table:table-row table:style-name="ro2">
          <table:table-cell table:style-name="ce3" office:value-type="string">
            <text:p>lun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mar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mercre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jeu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7" office:value-type="string">
            <text:p>vendre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8" office:value-type="string">
            <text:p>samedi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dimanche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DELANEY" svg:font-family="'AR DELANEY'" style:font-pitch="variable"/>
    <style:font-face style:name="AR HERMANN" svg:font-family="'AR HERMAN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64cm" fo:margin-bottom="1.034cm" fo:margin-left="0.453cm" fo:margin-right="0.72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3/06/2018</text:date>, <text:time>10:4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ier Marianne</meta:initial-creator>
    <meta:creation-date>2018-06-03T10:26:42.07</meta:creation-date>
    <meta:printed-by>Solier Marianne</meta:printed-by>
    <meta:print-date>2018-06-03T10:44:56.94</meta:print-date>
    <dc:date>2018-06-03T10:45:23.83</dc:date>
    <dc:creator>Solier Marianne</dc:creator>
    <meta:editing-duration>PT3M27S</meta:editing-duration>
    <meta:editing-cycles>1</meta:editing-cycles>
    <meta:document-statistic meta:table-count="3" meta:cell-count="10" meta:object-count="0"/>
    <meta:generator>OpenOffice/4.1.5$Win32 OpenOffice.org_project/415m1$Build-9789</meta:generator>
  </office:meta>
</office:document-meta>
</file>