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telettes poires-crème de marron</text:p>
      <text:p text:style-name="P3"/>
      <text:p text:style-name="P4"><text:span text:style-name="Emphasis"><text:span text:style-name="T1">Ingrédients</text:span></text:span> : (pour deux petites tartelettes)</text:p>
      <text:p text:style-name="Text_20_body"><text:span text:style-name="T1">Pâte</text:span> :</text:p>
      <text:p text:style-name="Text_20_body">- 60 g de beurre<text:line-break/>- 125 g de farine<text:line-break/>- 1 CàS de sucre<text:line-break/>- eau</text:p>
      <text:p text:style-name="Text_20_body"><text:span text:style-name="T1">Garniture</text:span> :</text:p>
      <text:p text:style-name="Text_20_body">- 2 CàS de crème de marron<text:line-break/>- 1 grosse poire<text:line-break/>- 2 CàS de cassonade<text:line-break/>- cannelle</text:p>
      <text:p text:style-name="Text_20_body"><text:span text:style-name="Emphasis"><text:span text:style-name="T1">Recette</text:span></text:span> :</text:p>
      <text:p text:style-name="Text_20_body"><text:span text:style-name="T1">Préparez la pâte à tarte</text:span> : dans un saladier, mélangez du bout des doigts le beurre, la farine et le sucre. Liez le tout avec un peu d'eau, jusqu'à l'obtention d'une pâte souple et élastique.<text:line-break/>Étalez la pâte à l'aide d'un rouleau à pâtisserie. Découpez deux cercles pour les tartelettes. J'ai mis du papier sulfurisé au fond des moules, mais on peut aussi beurrer et fariner.</text:p>
      <text:p text:style-name="Text_20_body">Étalez une cuillerée à soupe de crème de marron au fond de chaque tartelette. </text:p>
      <text:p text:style-name="Text_20_body">Pelez et coupez la poire en fines lamelles. Disposez-les sur la crème de marron en les enfonçant un peu.</text:p>
      <text:p text:style-name="Text_20_body">Saupoudrez de cassonade et de cannelle.</text:p>
      <text:p text:style-name="Text_20_body"><text:span text:style-name="Emphasis"><text:span text:style-name="T1">Cuisson</text:span></text:span> :</text:p>
      <text:p text:style-name="Text_20_body">30 mn sur 180°.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51:39.33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166" meta:character-count="896"/>
  </office:meta>
</office:document-meta>
</file>