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fo:text-align="center"/>
      <style:text-properties style:font-name="Trebuchet M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Trebuchet MS"/>
    </style:style>
    <style:style style:name="P8" style:parent-style-name="Standard" style:family="paragraph">
      <style:text-properties style:font-name="Trebuchet MS" fo:color="#000000"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 style:rel-width="4819*" fo:start-indent="0in" fo:end-indent="0in"/>
          <style:column style:rel-width="4819*" fo:start-indent="0in" fo:end-indent="0in"/>
        </style:columns>
      </style:section-properties>
    </style:style>
    <style:style style:name="T9" style:parent-style-name="Policepardéfaut" style:family="text">
      <style:text-properties style:font-name="Trebuchet MS" fo:font-weight="bold" style:font-weight-asian="bold" style:font-weight-complex="bold" fo:color="#6666FF"/>
    </style:style>
    <style:style style:name="T10" style:parent-style-name="Policepardéfaut" style:family="text">
      <style:text-properties style:font-name="Trebuchet MS"/>
    </style:style>
    <style:style style:name="T11" style:parent-style-name="Policepardéfaut" style:family="text">
      <style:text-properties style:font-name="Trebuchet MS" fo:font-weight="bold" style:font-weight-asian="bold" style:font-weight-complex="bold" fo:color="#6666FF"/>
    </style:style>
    <style:style style:name="T12" style:parent-style-name="Policepardéfaut" style:family="text">
      <style:text-properties style:font-name="Trebuchet MS"/>
    </style:style>
    <style:style style:name="T13" style:parent-style-name="Policepardéfaut" style:family="text">
      <style:text-properties style:font-name="Trebuchet MS" fo:font-weight="bold" style:font-weight-asian="bold" style:font-weight-complex="bold" fo:color="#6666FF"/>
    </style:style>
    <style:style style:name="T14" style:parent-style-name="Policepardéfaut" style:family="text">
      <style:text-properties style:font-name="Trebuchet MS"/>
    </style:style>
    <style:style style:name="T15" style:parent-style-name="Policepardéfaut" style:family="text">
      <style:text-properties style:font-name="Trebuchet MS" fo:font-weight="bold" style:font-weight-asian="bold" style:font-weight-complex="bold" fo:color="#6666FF"/>
    </style:style>
    <style:style style:name="T16" style:parent-style-name="Policepardéfaut" style:family="text">
      <style:text-properties style:font-name="Trebuchet MS"/>
    </style:style>
    <style:style style:name="T17" style:parent-style-name="Policepardéfaut" style:family="text">
      <style:text-properties style:font-name="Trebuchet MS" fo:font-weight="bold" style:font-weight-asian="bold" style:font-weight-complex="bold" fo:color="#6666FF"/>
    </style:style>
    <style:style style:name="T18" style:parent-style-name="Policepardéfaut" style:family="text">
      <style:text-properties style:font-name="Trebuchet MS"/>
    </style:style>
    <style:style style:name="T19" style:parent-style-name="Policepardéfaut" style:family="text">
      <style:text-properties style:font-name="Trebuchet MS" fo:font-weight="bold" style:font-weight-asian="bold" style:font-weight-complex="bold" fo:color="#6666FF"/>
    </style:style>
    <style:style style:name="T20" style:parent-style-name="Policepardéfaut" style:family="text">
      <style:text-properties style:font-name="Trebuchet MS"/>
    </style:style>
    <style:style style:name="T21" style:parent-style-name="Policepardéfaut" style:family="text">
      <style:text-properties style:font-name="Trebuchet MS"/>
    </style:style>
    <style:style style:name="T22" style:parent-style-name="Policepardéfaut" style:family="text">
      <style:text-properties style:font-name="Trebuchet MS"/>
    </style:style>
    <style:style style:name="T23" style:parent-style-name="Policepardéfaut" style:family="text">
      <style:text-properties style:font-name="Trebuchet MS"/>
    </style:style>
    <style:style style:name="T24" style:parent-style-name="Policepardéfaut" style:family="text">
      <style:text-properties style:font-name="Trebuchet MS"/>
    </style:style>
    <style:style style:name="P25" style:parent-style-name="Standard" style:family="paragraph">
      <style:text-properties style:font-name="Trebuchet MS"/>
    </style:style>
    <style:style style:name="S2" style:family="section">
      <style:section-properties fo:margin-left="0in" fo:margin-right="0in" style:writing-mode="lr-tb"/>
    </style:style>
    <style:style style:name="P26" style:parent-style-name="Standard" style:family="paragraph">
      <style:text-properties style:font-name="Trebuchet MS" fo:background-color="#FFFF00"/>
    </style:style>
    <style:style style:name="T27" style:parent-style-name="Policepardéfaut" style:family="text">
      <style:text-properties style:font-name="Trebuchet MS" fo:background-color="#FFFF00"/>
    </style:style>
    <style:style style:name="T28" style:parent-style-name="Policepardéfaut" style:family="text">
      <style:text-properties style:font-name="Trebuchet MS" fo:background-color="#FFFF00"/>
    </style:style>
    <style:style style:name="T29" style:parent-style-name="Policepardéfaut" style:family="text">
      <style:text-properties style:font-name="Trebuchet MS" fo:background-color="#FFFF00"/>
    </style:style>
    <style:style style:name="P30" style:parent-style-name="Standard" style:family="paragraph">
      <style:text-properties style:font-name="Trebuchet MS" fo:background-color="#FFFF00"/>
    </style:style>
    <style:style style:name="P31" style:parent-style-name="Standard" style:family="paragraph">
      <style:paragraph-properties fo:text-align="end"/>
      <style:text-properties style:font-name="Trebuchet MS" fo:font-style="italic" style:font-style-asian="italic" style:font-style-complex="italic"/>
    </style:style>
    <style:style style:name="P32" style:parent-style-name="Standard" style:family="paragraph">
      <style:text-properties style:font-name="Trebuchet MS"/>
    </style:style>
    <style:style style:name="P33" style:parent-style-name="Standard" style:family="paragraph">
      <style:text-properties style:font-name="Trebuchet MS"/>
    </style:style>
    <style:style style:name="P34"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35"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36" style:parent-style-name="Standard" style:family="paragraph">
      <style:text-properties style:font-name="Trebuchet MS"/>
    </style:style>
    <style:style style:name="P37" style:parent-style-name="Standard" style:family="paragraph">
      <style:text-properties style:font-name="Trebuchet MS"/>
    </style:style>
    <style:style style:name="P38" style:parent-style-name="Standard" style:family="paragraph">
      <style:text-properties style:font-name="Trebuchet MS"/>
    </style:style>
    <style:style style:name="P39" style:parent-style-name="Standard" style:family="paragraph">
      <style:text-properties style:font-name="Trebuchet MS"/>
    </style:style>
    <style:style style:name="P40" style:parent-style-name="Standard" style:family="paragraph">
      <style:text-properties style:font-name="Trebuchet MS"/>
    </style:style>
    <style:style style:name="P41" style:parent-style-name="Standard" style:family="paragraph">
      <style:text-properties style:font-name="Trebuchet MS"/>
    </style:style>
    <style:style style:name="P42" style:parent-style-name="Standard" style:family="paragraph">
      <style:text-properties style:font-name="Trebuchet MS"/>
    </style:style>
    <style:style style:name="P43" style:parent-style-name="Standard" style:family="paragraph">
      <style:text-properties style:font-name="Trebuchet MS"/>
    </style:style>
    <style:style style:name="P44" style:parent-style-name="Standard" style:family="paragraph">
      <style:text-properties style:font-name="Trebuchet MS"/>
    </style:style>
    <style:style style:name="P45" style:parent-style-name="Standard" style:family="paragraph">
      <style:text-properties style:font-name="Trebuchet MS"/>
    </style:style>
    <style:style style:name="P46"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48" style:parent-style-name="Standard" style:family="paragraph">
      <style:text-properties style:font-name="Trebuchet MS" fo:font-size="14pt" style:font-size-asian="14pt" style:font-size-complex="14pt"/>
    </style:style>
    <style:style style:name="P49" style:parent-style-name="Standard" style:family="paragraph">
      <style:text-properties style:font-name="Trebuchet MS" fo:font-weight="bold" style:font-weight-asian="bold" style:font-weight-complex="bold"/>
    </style:style>
    <style:style style:name="P50" style:parent-style-name="Standard" style:family="paragraph">
      <style:text-properties style:font-name="Trebuchet MS"/>
    </style:style>
    <style:style style:name="P51" style:parent-style-name="Standard" style:family="paragraph">
      <style:text-properties style:font-name="Trebuchet MS"/>
    </style:style>
    <style:style style:name="P52" style:parent-style-name="Standard" style:family="paragraph">
      <style:text-properties style:font-name="Trebuchet MS"/>
    </style:style>
    <style:style style:name="P53" style:parent-style-name="Standard" style:family="paragraph">
      <style:text-properties style:font-name="Trebuchet MS"/>
    </style:style>
    <style:style style:name="P54" style:parent-style-name="Standard" style:family="paragraph">
      <style:text-properties style:font-name="Trebuchet MS"/>
    </style:style>
    <style:style style:name="P55" style:parent-style-name="Standard" style:family="paragraph">
      <style:text-properties style:font-name="Trebuchet MS"/>
    </style:style>
    <style:style style:name="P56" style:parent-style-name="Standard" style:family="paragraph">
      <style:text-properties style:font-name="Trebuchet MS" fo:font-weight="bold" style:font-weight-asian="bold" style:font-weight-complex="bold"/>
    </style:style>
    <style:style style:name="P57" style:parent-style-name="Standard" style:family="paragraph">
      <style:text-properties style:font-name="Trebuchet MS"/>
    </style:style>
    <style:style style:name="P58" style:parent-style-name="Standard" style:list-style-name="LFO1" style:family="paragraph">
      <style:text-properties style:font-name="Trebuchet MS"/>
    </style:style>
    <style:style style:name="P59" style:parent-style-name="Standard" style:list-style-name="LFO2" style:family="paragraph">
      <style:text-properties style:font-name="Trebuchet MS"/>
    </style:style>
    <style:style style:name="P60" style:parent-style-name="Standard" style:list-style-name="LFO3" style:family="paragraph">
      <style:text-properties style:font-name="Trebuchet MS"/>
    </style:style>
    <style:style style:name="P61" style:parent-style-name="Standard" style:family="paragraph">
      <style:text-properties style:font-name="Trebuchet MS"/>
    </style:style>
    <style:style style:name="P62" style:parent-style-name="Standard" style:family="paragraph">
      <style:text-properties style:font-name="Trebuchet MS" fo:font-weight="bold" style:font-weight-asian="bold" style:font-weight-complex="bold"/>
    </style:style>
    <style:style style:name="P63" style:parent-style-name="Standard" style:family="paragraph">
      <style:text-properties style:font-name="Trebuchet MS"/>
    </style:style>
    <style:style style:name="P64" style:parent-style-name="Standard" style:family="paragraph">
      <style:text-properties style:font-name="Trebuchet MS"/>
    </style:style>
    <style:style style:name="P65" style:parent-style-name="Standard" style:family="paragraph">
      <style:text-properties style:font-name="Trebuchet MS"/>
    </style:style>
    <style:style style:name="P66" style:parent-style-name="Standard" style:family="paragraph">
      <style:text-properties style:font-name="Trebuchet MS"/>
    </style:style>
    <style:style style:name="P67" style:parent-style-name="Standard" style:family="paragraph">
      <style:text-properties style:font-name="Trebuchet MS"/>
    </style:style>
    <style:style style:name="P68" style:parent-style-name="Standard" style:family="paragraph">
      <style:text-properties style:font-name="Trebuchet MS"/>
    </style:style>
    <style:style style:name="P69" style:parent-style-name="Standard" style:family="paragraph">
      <style:text-properties style:font-name="Trebuchet MS"/>
    </style:style>
    <style:style style:name="P70" style:parent-style-name="Standard" style:family="paragraph">
      <style:text-properties style:font-name="Trebuchet MS"/>
    </style:style>
    <style:style style:name="P71" style:parent-style-name="Standard" style:family="paragraph">
      <style:text-properties style:font-name="Trebuchet MS" fo:font-weight="bold" style:font-weight-asian="bold" style:font-weight-complex="bold"/>
    </style:style>
    <style:style style:name="P72" style:parent-style-name="Standard" style:family="paragraph">
      <style:text-properties style:font-name="Trebuchet MS"/>
    </style:style>
    <style:style style:name="P73" style:parent-style-name="Standard" style:family="paragraph">
      <style:text-properties style:font-name="Trebuchet MS"/>
    </style:style>
    <style:style style:name="P74" style:parent-style-name="Standard" style:family="paragraph">
      <style:text-properties style:font-name="Trebuchet MS" fo:font-weight="bold" style:font-weight-asian="bold" style:font-weight-complex="bold"/>
    </style:style>
    <style:style style:name="P75" style:parent-style-name="Standard" style:family="paragraph">
      <style:text-properties style:font-name="Trebuchet MS"/>
    </style:style>
    <style:style style:name="P76" style:parent-style-name="Standard" style:family="paragraph">
      <style:text-properties style:font-name="Trebuchet MS"/>
    </style:style>
    <style:style style:name="P77" style:parent-style-name="Standard" style:family="paragraph">
      <style:text-properties style:font-name="Trebuchet MS"/>
    </style:style>
    <style:style style:name="P78" style:parent-style-name="Standard" style:family="paragraph">
      <style:text-properties style:font-name="Trebuchet MS"/>
    </style:style>
    <style:style style:name="P79" style:parent-style-name="Standard" style:family="paragraph">
      <style:text-properties style:font-name="Trebuchet MS"/>
    </style:style>
    <style:style style:name="P80" style:parent-style-name="Standard" style:family="paragraph">
      <style:text-properties style:font-name="Trebuchet MS"/>
    </style:style>
    <style:style style:name="P81" style:parent-style-name="Standard" style:family="paragraph">
      <style:text-properties style:font-name="Trebuchet MS" fo:font-weight="bold" style:font-weight-asian="bold" style:font-weight-complex="bold"/>
    </style:style>
    <style:style style:name="P82" style:parent-style-name="Standard" style:family="paragraph">
      <style:text-properties style:font-name="Trebuchet MS"/>
    </style:style>
    <style:style style:name="P83" style:parent-style-name="Standard" style:family="paragraph">
      <style:text-properties style:font-name="Trebuchet MS"/>
    </style:style>
    <style:style style:name="P84" style:parent-style-name="Standard" style:family="paragraph">
      <style:text-properties style:font-name="Trebuchet MS" fo:font-weight="bold" style:font-weight-asian="bold" style:font-weight-complex="bold"/>
    </style:style>
    <style:style style:name="P85" style:parent-style-name="Standard" style:family="paragraph">
      <style:text-properties style:font-name="Trebuchet MS"/>
    </style:style>
    <style:style style:name="P86" style:parent-style-name="Standard" style:family="paragraph">
      <style:text-properties style:font-name="Trebuchet MS"/>
    </style:style>
    <style:style style:name="T87" style:parent-style-name="Policepardéfaut" style:family="text">
      <style:text-properties style:font-name="Trebuchet MS" fo:font-weight="bold" style:font-weight-asian="bold" style:font-weight-complex="bold"/>
    </style:style>
    <style:style style:name="T88" style:parent-style-name="Policepardéfaut" style:family="text">
      <style:text-properties style:font-name="Trebuchet MS"/>
    </style:style>
    <style:style style:name="P89" style:parent-style-name="Standard" style:family="paragraph">
      <style:text-properties style:font-name="Trebuchet MS"/>
    </style:style>
    <style:style style:name="P90" style:parent-style-name="Standard" style:family="paragraph">
      <style:text-properties style:font-name="Trebuchet MS"/>
    </style:style>
    <style:style style:name="P91" style:parent-style-name="Standard" style:family="paragraph">
      <style:text-properties style:font-name="Trebuchet MS"/>
    </style:style>
    <style:style style:name="P92" style:parent-style-name="Standard" style:family="paragraph">
      <style:text-properties style:font-name="Trebuchet MS"/>
    </style:style>
    <style:style style:name="P93" style:parent-style-name="Standard" style:family="paragraph">
      <style:text-properties style:font-name="Trebuchet MS"/>
    </style:style>
    <style:style style:name="P94" style:parent-style-name="Standard" style:family="paragraph">
      <style:text-properties style:font-name="Trebuchet MS" fo:font-weight="bold" style:font-weight-asian="bold" style:font-weight-complex="bold"/>
    </style:style>
    <style:style style:name="P95" style:parent-style-name="Standard" style:family="paragraph">
      <style:text-properties style:font-name="Trebuchet MS"/>
    </style:style>
    <style:style style:name="P96" style:parent-style-name="Standard" style:family="paragraph">
      <style:text-properties style:font-name="Trebuchet MS"/>
    </style:style>
    <style:style style:name="P97" style:parent-style-name="Standard" style:family="paragraph">
      <style:text-properties style:font-name="Trebuchet MS" fo:font-weight="bold" style:font-weight-asian="bold" style:font-weight-complex="bold"/>
    </style:style>
    <style:style style:name="P98" style:parent-style-name="Standard" style:family="paragraph">
      <style:text-properties style:font-name="Trebuchet MS"/>
    </style:style>
    <style:style style:name="P99" style:parent-style-name="Standard" style:family="paragraph">
      <style:text-properties style:font-name="Trebuchet MS"/>
    </style:style>
    <style:style style:name="P100" style:parent-style-name="Standard" style:family="paragraph">
      <style:text-properties style:font-name="Trebuchet MS"/>
    </style:style>
    <style:style style:name="P101" style:parent-style-name="Standard" style:family="paragraph">
      <style:text-properties style:font-name="Trebuchet MS"/>
    </style:style>
    <style:style style:name="P102" style:parent-style-name="Standard" style:family="paragraph">
      <style:text-properties style:font-name="Trebuchet MS" fo:font-weight="bold" style:font-weight-asian="bold" style:font-weight-complex="bold"/>
    </style:style>
    <style:style style:name="P103" style:parent-style-name="Standard" style:family="paragraph">
      <style:text-properties style:font-name="Trebuchet MS"/>
    </style:style>
    <style:style style:name="P104" style:parent-style-name="Standard" style:family="paragraph">
      <style:text-properties style:font-name="Trebuchet MS"/>
    </style:style>
    <style:style style:name="P105" style:parent-style-name="Standard" style:family="paragraph">
      <style:text-properties style:font-name="Trebuchet MS"/>
    </style:style>
    <style:style style:name="P106" style:parent-style-name="Standard" style:family="paragraph">
      <style:text-properties style:font-name="Trebuchet MS" fo:font-weight="bold" style:font-weight-asian="bold" style:font-weight-complex="bold"/>
    </style:style>
    <style:style style:name="P107" style:parent-style-name="Standard" style:family="paragraph">
      <style:text-properties style:font-name="Trebuchet MS"/>
    </style:style>
    <style:style style:name="P108" style:parent-style-name="Standard" style:family="paragraph">
      <style:text-properties style:font-name="Trebuchet MS"/>
    </style:style>
    <style:style style:name="P109" style:parent-style-name="Standard" style:family="paragraph">
      <style:text-properties style:font-name="Trebuchet MS" fo:font-weight="bold" style:font-weight-asian="bold" style:font-weight-complex="bold"/>
    </style:style>
    <style:style style:name="P110" style:parent-style-name="Standard" style:family="paragraph">
      <style:text-properties style:font-name="Trebuchet MS"/>
    </style:style>
    <style:style style:name="P111" style:parent-style-name="Standard" style:family="paragraph">
      <style:text-properties style:font-name="Trebuchet MS"/>
    </style:style>
    <style:style style:name="P112" style:parent-style-name="Standard" style:family="paragraph">
      <style:text-properties style:font-name="Trebuchet MS"/>
    </style:style>
    <style:style style:name="P113" style:parent-style-name="Standard" style:family="paragraph">
      <style:text-properties style:font-name="Trebuchet MS"/>
    </style:style>
    <style:style style:name="P114" style:parent-style-name="Standard" style:family="paragraph">
      <style:text-properties style:font-name="Trebuchet MS"/>
    </style:style>
    <style:style style:name="P115" style:parent-style-name="Standard" style:family="paragraph">
      <style:text-properties style:font-name="Trebuchet MS"/>
    </style:style>
    <style:style style:name="P116" style:parent-style-name="Standard" style:family="paragraph">
      <style:text-properties style:font-name="Trebuchet MS"/>
    </style:style>
    <style:style style:name="P117" style:parent-style-name="Standard" style:family="paragraph">
      <style:text-properties style:font-name="Trebuchet MS"/>
    </style:style>
    <style:style style:name="P118" style:parent-style-name="Standard" style:family="paragraph">
      <style:text-properties style:font-name="Trebuchet MS"/>
    </style:style>
    <style:style style:name="P119" style:parent-style-name="Standard" style:family="paragraph">
      <style:text-properties style:font-name="Trebuchet MS"/>
    </style:style>
    <style:style style:name="P120" style:parent-style-name="Standard" style:family="paragraph">
      <style:text-properties style:font-name="Trebuchet MS"/>
    </style:style>
    <style:style style:name="P121" style:parent-style-name="Standard" style:family="paragraph">
      <style:text-properties style:font-name="Trebuchet MS"/>
    </style:style>
    <style:style style:name="P122" style:parent-style-name="Standard" style:family="paragraph">
      <style:text-properties style:font-name="Trebuchet MS" fo:font-weight="bold" style:font-weight-asian="bold" style:font-weight-complex="bold"/>
    </style:style>
    <style:style style:name="P123" style:parent-style-name="Standard" style:family="paragraph">
      <style:text-properties style:font-name="Trebuchet MS"/>
    </style:style>
    <style:style style:name="P124" style:parent-style-name="Standard" style:family="paragraph">
      <style:text-properties style:font-name="Trebuchet MS"/>
    </style:style>
    <style:style style:name="P125" style:parent-style-name="Standard" style:family="paragraph">
      <style:text-properties style:font-name="Trebuchet MS" fo:font-weight="bold" style:font-weight-asian="bold" style:font-weight-complex="bold"/>
    </style:style>
    <style:style style:name="P126" style:parent-style-name="Standard" style:family="paragraph">
      <style:text-properties style:font-name="Trebuchet MS"/>
    </style:style>
    <style:style style:name="P127" style:parent-style-name="Standard" style:family="paragraph">
      <style:text-properties style:font-name="Trebuchet MS"/>
    </style:style>
    <style:style style:name="P128" style:parent-style-name="Standard" style:family="paragraph">
      <style:text-properties style:font-name="Trebuchet MS"/>
    </style:style>
    <style:style style:name="P129" style:parent-style-name="Standard" style:family="paragraph">
      <style:text-properties style:font-name="Trebuchet MS"/>
    </style:style>
    <style:style style:name="P130" style:parent-style-name="Standard" style:family="paragraph">
      <style:text-properties style:font-name="Trebuchet MS"/>
    </style:style>
    <style:style style:name="P131" style:parent-style-name="Standard" style:family="paragraph">
      <style:text-properties style:font-name="Trebuchet MS"/>
    </style:style>
    <style:style style:name="P132" style:parent-style-name="Standard" style:family="paragraph">
      <style:text-properties style:font-name="Trebuchet MS"/>
    </style:style>
    <style:style style:name="P133" style:parent-style-name="Standard" style:family="paragraph">
      <style:text-properties style:font-name="Trebuchet MS"/>
    </style:style>
    <style:style style:name="P134" style:parent-style-name="Standard" style:family="paragraph">
      <style:text-properties style:font-name="Trebuchet MS" fo:font-weight="bold" style:font-weight-asian="bold" style:font-weight-complex="bold"/>
    </style:style>
    <style:style style:name="P135" style:parent-style-name="Standard" style:family="paragraph">
      <style:text-properties style:font-name="Trebuchet MS"/>
    </style:style>
    <style:style style:name="P136" style:parent-style-name="Standard" style:family="paragraph">
      <style:text-properties style:font-name="Trebuchet MS"/>
    </style:style>
    <style:style style:name="P137" style:parent-style-name="Standard" style:family="paragraph">
      <style:text-properties style:font-name="Trebuchet MS"/>
    </style:style>
    <style:style style:name="P138" style:parent-style-name="Standard" style:family="paragraph">
      <style:text-properties style:font-name="Trebuchet MS" fo:font-weight="bold" style:font-weight-asian="bold" style:font-weight-complex="bold"/>
    </style:style>
    <style:style style:name="P139" style:parent-style-name="Standard" style:family="paragraph">
      <style:text-properties style:font-name="Trebuchet MS"/>
    </style:style>
    <style:style style:name="P140" style:parent-style-name="Standard" style:family="paragraph">
      <style:text-properties style:font-name="Trebuchet MS"/>
    </style:style>
    <style:style style:name="T141" style:parent-style-name="Policepardéfaut" style:family="text">
      <style:text-properties style:font-name="Trebuchet MS" fo:font-weight="bold" style:font-weight-asian="bold" style:font-weight-complex="bold"/>
    </style:style>
    <style:style style:name="T142" style:parent-style-name="Policepardéfaut" style:family="text">
      <style:text-properties style:font-name="Trebuchet MS"/>
    </style:style>
    <style:style style:name="P143" style:parent-style-name="Standard" style:family="paragraph">
      <style:text-properties style:font-name="Trebuchet MS"/>
    </style:style>
    <style:style style:name="P144" style:parent-style-name="Standard" style:family="paragraph">
      <style:text-properties style:font-name="Trebuchet MS" fo:font-weight="bold" style:font-weight-asian="bold" style:font-weight-complex="bold"/>
    </style:style>
    <style:style style:name="P145" style:parent-style-name="Standard" style:family="paragraph">
      <style:text-properties style:font-name="Trebuchet MS"/>
    </style:style>
    <style:style style:name="P146" style:parent-style-name="Standard" style:family="paragraph">
      <style:text-properties style:font-name="Trebuchet MS"/>
    </style:style>
    <style:style style:name="P147" style:parent-style-name="Standard" style:family="paragraph">
      <style:text-properties style:font-name="Trebuchet MS" fo:font-weight="bold" style:font-weight-asian="bold" style:font-weight-complex="bold"/>
    </style:style>
    <style:style style:name="P148" style:parent-style-name="Standard" style:family="paragraph">
      <style:text-properties style:font-name="Trebuchet MS"/>
    </style:style>
    <style:style style:name="P149" style:parent-style-name="Standard" style:family="paragraph">
      <style:text-properties style:font-name="Trebuchet MS"/>
    </style:style>
    <style:style style:name="P150" style:parent-style-name="Standard" style:family="paragraph">
      <style:text-properties style:font-name="Trebuchet MS"/>
    </style:style>
    <style:style style:name="P151" style:parent-style-name="Standard" style:family="paragraph">
      <style:text-properties style:font-name="Trebuchet MS"/>
    </style:style>
    <style:style style:name="P152" style:parent-style-name="Standard" style:family="paragraph">
      <style:text-properties style:font-name="Trebuchet MS" fo:font-weight="bold" style:font-weight-asian="bold" style:font-weight-complex="bold"/>
    </style:style>
    <style:style style:name="P153" style:parent-style-name="Standard" style:family="paragraph">
      <style:text-properties style:font-name="Trebuchet MS"/>
    </style:style>
    <style:style style:name="P154" style:parent-style-name="Standard" style:family="paragraph">
      <style:text-properties style:font-name="Trebuchet MS"/>
    </style:style>
    <style:style style:name="T155" style:parent-style-name="Policepardéfaut" style:family="text">
      <style:text-properties style:font-name="Trebuchet MS"/>
    </style:style>
    <style:style style:name="T156" style:parent-style-name="Policepardéfaut" style:family="text">
      <style:text-properties style:font-name="Trebuchet MS"/>
    </style:style>
    <style:style style:name="T157" style:parent-style-name="Policepardéfaut" style:family="text">
      <style:text-properties style:font-name="Trebuchet MS" fo:background-color="#FFFF00"/>
    </style:style>
    <style:style style:name="P158" style:parent-style-name="Standard" style:family="paragraph">
      <style:text-properties style:font-name="Trebuchet MS"/>
    </style:style>
    <style:style style:name="P159" style:parent-style-name="Standard" style:family="paragraph">
      <style:text-properties style:font-name="Trebuchet MS" fo:font-weight="bold" style:font-weight-asian="bold" style:font-weight-complex="bold"/>
    </style:style>
    <style:style style:name="P160" style:parent-style-name="Standard" style:family="paragraph">
      <style:text-properties style:font-name="Trebuchet MS"/>
    </style:style>
    <style:style style:name="P161" style:parent-style-name="Standard" style:family="paragraph">
      <style:text-properties style:font-name="Trebuchet MS"/>
    </style:style>
    <style:style style:name="P162" style:parent-style-name="Standard" style:family="paragraph">
      <style:text-properties style:font-name="Trebuchet MS" fo:font-weight="bold" style:font-weight-asian="bold" style:font-weight-complex="bold"/>
    </style:style>
    <style:style style:name="P163" style:parent-style-name="Standard" style:family="paragraph">
      <style:text-properties style:font-name="Trebuchet MS"/>
    </style:style>
    <style:style style:name="P164" style:parent-style-name="Standard" style:family="paragraph">
      <style:text-properties style:font-name="Trebuchet MS"/>
    </style:style>
    <style:style style:name="P165" style:parent-style-name="Standard" style:family="paragraph">
      <style:text-properties style:font-name="Trebuchet MS" fo:font-weight="bold" style:font-weight-asian="bold" style:font-weight-complex="bold"/>
    </style:style>
    <style:style style:name="P166" style:parent-style-name="Standard" style:family="paragraph">
      <style:text-properties style:font-name="Trebuchet MS"/>
    </style:style>
    <style:style style:name="P167" style:parent-style-name="Standard" style:family="paragraph">
      <style:text-properties style:font-name="Trebuchet MS"/>
    </style:style>
    <style:style style:name="P168" style:parent-style-name="Standard" style:family="paragraph">
      <style:text-properties style:font-name="Trebuchet MS"/>
    </style:style>
    <style:style style:name="P169" style:parent-style-name="Standard" style:family="paragraph">
      <style:text-properties style:font-name="Trebuchet MS"/>
    </style:style>
    <style:style style:name="P170" style:parent-style-name="Standard" style:family="paragraph">
      <style:text-properties style:font-name="Trebuchet MS" fo:font-weight="bold" style:font-weight-asian="bold" style:font-weight-complex="bold"/>
    </style:style>
    <style:style style:name="P171" style:parent-style-name="Standard" style:family="paragraph">
      <style:text-properties style:font-name="Trebuchet MS"/>
    </style:style>
    <style:style style:name="T172" style:parent-style-name="Policepardéfaut" style:family="text">
      <style:text-properties style:font-name="Trebuchet MS"/>
    </style:style>
    <style:style style:name="T173" style:parent-style-name="Policepardéfaut" style:family="text">
      <style:text-properties style:font-name="Trebuchet MS" fo:font-style="italic" style:font-style-asian="italic" style:font-style-complex="italic"/>
    </style:style>
    <style:style style:name="T174" style:parent-style-name="Policepardéfaut" style:family="text">
      <style:text-properties style:font-name="Trebuchet MS"/>
    </style:style>
    <style:style style:name="T175" style:parent-style-name="Policepardéfaut" style:family="text">
      <style:text-properties style:font-name="Trebuchet MS"/>
    </style:style>
    <style:style style:name="T176" style:parent-style-name="Policepardéfaut" style:family="text">
      <style:text-properties style:font-name="Trebuchet MS" fo:font-style="italic" style:font-style-asian="italic" style:font-style-complex="italic"/>
    </style:style>
    <style:style style:name="T177" style:parent-style-name="Policepardéfaut" style:family="text">
      <style:text-properties style:font-name="Trebuchet MS"/>
    </style:style>
    <style:style style:name="T178" style:parent-style-name="Policepardéfaut" style:family="text">
      <style:text-properties style:font-name="Trebuchet MS" fo:font-style="italic" style:font-style-asian="italic" style:font-style-complex="italic"/>
    </style:style>
    <style:style style:name="T179" style:parent-style-name="Policepardéfaut" style:family="text">
      <style:text-properties style:font-name="Trebuchet MS"/>
    </style:style>
    <style:style style:name="P180" style:parent-style-name="Standard" style:family="paragraph">
      <style:text-properties style:font-name="Trebuchet MS"/>
    </style:style>
    <style:style style:name="P181" style:parent-style-name="Standard" style:family="paragraph">
      <style:text-properties style:font-name="Trebuchet MS"/>
    </style:style>
    <style:style style:name="P182" style:parent-style-name="Standard" style:family="paragraph">
      <style:text-properties style:font-name="Trebuchet MS"/>
    </style:style>
    <style:style style:name="P183" style:parent-style-name="Standard" style:family="paragraph">
      <style:text-properties style:font-name="Trebuchet MS"/>
    </style:style>
    <style:style style:name="P184" style:parent-style-name="Standard" style:family="paragraph">
      <style:paragraph-properties fo:text-align="center"/>
      <style:text-properties style:font-name="Trebuchet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5" style:parent-style-name="Standard" style:list-style-name="LFO4" style:family="paragraph">
      <style:text-properties style:font-name="Trebuchet MS"/>
    </style:style>
    <style:style style:name="P186" style:parent-style-name="Standard" style:list-style-name="LFO4" style:family="paragraph">
      <style:text-properties style:font-name="Trebuchet MS"/>
    </style:style>
    <style:style style:name="P187" style:parent-style-name="Standard" style:list-style-name="LFO4" style:family="paragraph">
      <style:text-properties style:font-name="Trebuchet MS"/>
    </style:style>
    <style:style style:name="P188" style:parent-style-name="Standard" style:family="paragraph">
      <style:text-properties style:font-name="Trebuchet MS"/>
    </style:style>
    <style:style style:name="T189" style:parent-style-name="Policepardéfaut" style:family="text">
      <style:text-properties style:font-name="Trebuchet MS" fo:font-style="italic" style:font-style-asian="italic" style:font-style-complex="italic"/>
    </style:style>
    <style:style style:name="T190" style:parent-style-name="Policepardéfaut" style:family="text">
      <style:text-properties style:font-name="Trebuchet MS"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pte rendu réunion du Secondaire</text:p>
            <text:p text:style-name="P6">Stage ICEM – août 2016 à Vigy</text:p>
          </table:table-cell>
        </table:table-row>
      </table:table>
      <text:p text:style-name="P7"/>
      <text:p text:style-name="P8">Présents :</text:p>
      <text:section text:name="Sect1" text:style-name="S1">
        <text:p text:style-name="Standard"><text:span text:style-name="T9">Mallaury </text:span><text:span text:style-name="T10">: SEGPA (Sarreguemine)</text:span></text:p>
        <text:p text:style-name="Standard"><text:span text:style-name="T11">Janette </text:span><text:span text:style-name="T12">: Lettres Classiques</text:span></text:p>
        <text:p text:style-name="Standard"><text:span text:style-name="T13">Chloé </text:span><text:span text:style-name="T14">: Ulis</text:span></text:p>
        <text:p text:style-name="Standard"><text:span text:style-name="T15">Pascale </text:span><text:span text:style-name="T16">: Maths 4è et 3è</text:span></text:p>
        <text:p text:style-name="Standard"><text:span text:style-name="T17">Thierry </text:span><text:span text:style-name="T18">: SVT</text:span></text:p>
        <text:p text:style-name="Standard"><text:span text:style-name="T19">Adeline </text:span><text:span text:style-name="T20">: Lettres Modernes</text:span></text:p>
        <text:p text:style-name="Standard"/>
        <text:p text:style-name="Standard"><text:a xlink:href="mailto:mallaury.jamet@gmail.com" office:target-frame-name="_top" xlink:show="replace"><text:span text:style-name="T21">mallaury.jamet@gmail.com</text:span></text:a></text:p>
        <text:p text:style-name="Standard"/>
        <text:p text:style-name="Standard"><text:a xlink:href="mailto:janette.deville@gmail.com" office:target-frame-name="_top" xlink:show="replace"><text:span text:style-name="T22">janette.deville@gmail.com</text:span></text:a></text:p>
        <text:p text:style-name="Standard"/>
        <text:p text:style-name="Standard"><text:a xlink:href="mailto:thierry.langard@gmail.com" office:target-frame-name="_top" xlink:show="replace"><text:span text:style-name="T23">thierry.langard@gmail.com</text:span></text:a></text:p>
        <text:p text:style-name="Standard"><text:a xlink:href="mailto:adelineferrier5@gmail.com" office:target-frame-name="_top" xlink:show="replace"><text:span text:style-name="T24">adelineferrier5@gmail.com</text:span></text:a></text:p>
        <text:p text:style-name="P25"/>
      </text:section>
      <text:section text:name="Sect2" text:style-name="S2">
        <text:p text:style-name="P26">Qui manque ?</text:p>
        <text:p text:style-name="Standard"><text:span text:style-name="T27">A qui est<text:s/></text:span><text:a xlink:href="mailto:ppmagnolia@gmail.com" office:target-frame-name="_top" xlink:show="replace"><text:span text:style-name="T28">ppmagnolia@gmail.com</text:span></text:a><text:span text:style-name="T29"> ?</text:span></text:p>
        <text:p text:style-name="P30"/>
        <text:p text:style-name="P31">(Secrétaire : Janette)</text:p>
        <text:p text:style-name="P32"/>
        <text:p text:style-name="P33"/>
        <text:p text:style-name="P34">PRESENTATION par Mallaury de son<text:s/>travail en SEGPA</text:p>
        <text:p text:style-name="P35"/>
        <text:p text:style-name="P36">Cette année, aura beaucoup d'heures en « non-classe entière », donc se rapproche du travail des collègues de collège « lambda » dans son emploi du temps.</text:p>
        <text:p text:style-name="P37">travaille avec contrat et plan de travail. L'élève prend un plan préparé, et fait son max.</text:p>
        <text:p text:style-name="P38">Matériel : Pidapi, …</text:p>
        <text:p text:style-name="P39">Salle info juste en face &gt; travail d'exposés en libre circulation</text:p>
        <text:p text:style-name="P40">2-3 semaines pour 1 plan de travail. Souvent compliqué à travailler car certains finissent, d'autres pas &gt; adapter</text:p>
        <text:p text:style-name="P41">&gt; prof en retrait, présent si besoin d'aide</text:p>
        <text:p text:style-name="P42">&gt; aide possible d'un élève par un élève si ce dernier est disponible (pas forcément plus avancé sur le problème soulevé d'ailleurs, mais simplement plus disponible)</text:p>
        <text:p text:style-name="P43"/>
        <text:p text:style-name="P44"/>
        <text:p text:style-name="P45"/>
        <text:p text:style-name="P46">QUESTIONS/REPONSES</text:p>
        <text:p text:style-name="P47">(De tout le monde à tout le monde!)</text:p>
        <text:p text:style-name="P48"/>
        <text:p text:style-name="P49">Travail individualisé ou beaucoup<text:s/>en groupe ?</text:p>
        <text:p text:style-name="P50">Beaucoup individualisé, mais pv travailler en binôme si besoin.</text:p>
        <text:p text:style-name="P51">Pidapi : Préceintures avec 3 compétences &gt; valident avec une ceinture.</text:p>
        <text:p text:style-name="P52">Bcp travail sur fiche mais pv saturer &gt; ajout d'exposé, correspondance avec une classe de Tours (créa de cartes de Noël par exemple).</text:p>
        <text:p text:style-name="P53"/>
        <text:p text:style-name="P54">SEGPA à Bitche en avance sur la « pratique SEGPA » : à contacter/mettre en réseau ?</text:p>
        <text:p text:style-name="P55"/>
        <text:p text:style-name="P56">Tj individuel ?</text:p>
        <text:p text:style-name="P57">Rituels collectifs (« mise en train ») utilisés :</text:p>
        <text:list text:style-name="LFO1" text:continue-numbering="true">
          <text:list-item>
            <text:p text:style-name="P58">QDN ? 2/sem (lundi + jeudi)</text:p>
          </text:list-item>
        </text:list>
        <text:list text:style-name="LFO2" text:continue-numbering="true">
          <text:list-item>
            <text:p text:style-name="P59">Grammaire : avec symboles Montessori</text:p>
          </text:list-item>
        </text:list>
        <text:list text:style-name="LFO3" text:continue-numbering="true">
          <text:list-item>
            <text:p text:style-name="P60">Orthographe :<text:s/>Dictée (ici pour le rituel)</text:p>
          </text:list-item>
        </text:list>
        <text:p text:style-name="P61"/>
        <text:p text:style-name="P62">En français collège, comment faire un journal pour 4 classes ???</text:p>
        <text:soft-page-break/>
        <text:p text:style-name="P63">Sans doute du mal à le faire.</text:p>
        <text:p text:style-name="P64">Faire plutôt 1 classe journal, 1 classe correspondance ?</text:p>
        <text:p text:style-name="P65">3 envois simplement par an ?</text:p>
        <text:p text:style-name="P66"/>
        <text:p text:style-name="P67">Sur le site de l'ICEM = réponses ?</text:p>
        <text:p text:style-name="P68"/>
        <text:p text:style-name="P69">Correspondance avec Guyane française = très intéressante.</text:p>
        <text:p text:style-name="P70"/>
        <text:p text:style-name="P71">Frais d'envoi ?</text:p>
        <text:p text:style-name="P72">Payés par le collège</text:p>
        <text:p text:style-name="P73"/>
        <text:p text:style-name="P74">Organisation ?</text:p>
        <text:p text:style-name="P75">Pas de tps collectif sauf rituels, ou par petits groupes</text:p>
        <text:p text:style-name="P76"/>
        <text:p text:style-name="P77">J'essaie de trouver bouquin (renouvelé) pour adopter système ceinture (piocher niveaux<text:s/>inférieurx pour préceinture).</text:p>
        <text:p text:style-name="P78">Moitié tps = collectif : 1 partie de la classe travaille avec fiches/classeur, 1 autre avec moi en collectif.</text:p>
        <text:p text:style-name="P79">2h consécutives au moins 1 fois.</text:p>
        <text:p text:style-name="P80"/>
        <text:p text:style-name="P81">Bruit ?</text:p>
        <text:p text:style-name="P82">Post-it pour le bruit type « Affiche code du son » (voir le film « C'est d'apprendre qui est sacré »).</text:p>
        <text:p text:style-name="P83"/>
        <text:p text:style-name="P84">Aide ?</text:p>
        <text:p text:style-name="P85">Aide éduc viendront pendant les séances de 2h pour m'aider.</text:p>
        <text:p text:style-name="P86"/>
        <text:p text:style-name="Standard"><text:span text:style-name="T87">T.I. Sur études de textes ?</text:span><text:span text:style-name="T88"><text:s/>Car ceinture de gramm/orth... marchent bien</text:span></text:p>
        <text:p text:style-name="P89"/>
        <text:p text:style-name="P90">Mallaury : le pb majeur = les séquences / séances, qui cadrent beaucoup trop la spontanéité.</text:p>
        <text:p text:style-name="P91">Précision : travail sur fiche = pour conforter une notion, pas pour la découvrir</text:p>
        <text:p text:style-name="P92">2 bons mois de travail individualisé, très technique, pour apprendre à travailler seuls</text:p>
        <text:p text:style-name="P93"/>
        <text:p text:style-name="P94">Lecture d’œuvres intégrales ?</text:p>
        <text:p text:style-name="P95">Pas se mettre de carcan, se faire plaisir avant<text:s/>tout, donc se ménager des moments de lecture plaisir...</text:p>
        <text:p text:style-name="P96"/>
        <text:p text:style-name="P97">Quid du programme ?</text:p>
        <text:p text:style-name="P98">Faux problème... mais l'enthousiasme est important pour faire passer ce qu'on aime, mais notre enthousiasme ne doit pas occulter le fait que les besoins de l'enfant ne sont pas forcément les nôtres...</text:p>
        <text:p text:style-name="P99">Cf. Montessori : préfèrent qqn de brillant dans un domaine que d'être tiédasse partout. Car l'enthousiasme fait tache d'huile.</text:p>
        <text:p text:style-name="P100">Cf travail du texte libre... qui fait tache d'huile, car plus en font, plus vont se familiariser en écrivant avec la lecture, avec la littérature... Cf le lien systématique lecture-écriture chez Freinet.</text:p>
        <text:p text:style-name="P101"/>
        <text:p text:style-name="P102">Mais quid du temps de travail personnel du prof, avec pleinnnnn de textes libres à corriger, ou des textes de 15 pages à corriger ?</text:p>
        <text:p text:style-name="P103">Peut-être limiter le nombre de pages si on sent qu'on va être débordé ! &gt; soulever le problème en conseil de coopération ?</text:p>
        <text:soft-page-break/>
        <text:p text:style-name="P104">Pierre Pilard, inspecteur dans le 72 en 2013-2014, nous invitait à corriger, en cours de français de collège, seulement 5-10 lignes d'un texte long, et<text:s/>indiquer le ou les points dominants à travailler.</text:p>
        <text:p text:style-name="P105"/>
        <text:p text:style-name="P106">Contre la dispersion dans le temps des matières à 1h/semaine, faire 1 semaine de la matière concernée !</text:p>
        <text:p text:style-name="P107">&gt; En SVT, monter une exposition, qui a bien tourné (Montenac, où journée environnement)</text:p>
        <text:p text:style-name="P108"/>
        <text:p text:style-name="P109">Quid de l'emploi du temps ?</text:p>
        <text:p text:style-name="P110">Demander 2 h d'affilée ?</text:p>
        <text:p text:style-name="P111">« Castration pédagogique de la sonnerie »</text:p>
        <text:p text:style-name="P112">Journal sur une semaine &gt; bloquer toutes les heures d'une semaine, à consacrer au journal ?</text:p>
        <text:p text:style-name="P113">Réaliser un lapbook (une semaine) ?</text:p>
        <text:p text:style-name="P114"/>
        <text:p text:style-name="P115">Les motiver ?</text:p>
        <text:p text:style-name="P116">&gt; Partir de ce qui les<text:s/>intéresse (la chasse, le vélo...)</text:p>
        <text:p text:style-name="P117"/>
        <text:p text:style-name="P118">Les textes libres &gt; tenir un lexique des mots collectés dans les textes ?</text:p>
        <text:p text:style-name="P119"/>
        <text:p text:style-name="P120">Travail qui paraît impressionnant au début, mais qui en fait fait gagner du temps lorsqu'on s'est habitué aux rituels.</text:p>
        <text:p text:style-name="P121"/>
        <text:p text:style-name="P122">Mais si tous les profs sont en Freinet ?? 10 conseils par semaine ??</text:p>
        <text:p text:style-name="P123">Non, parce que mise en réseau...</text:p>
        <text:p text:style-name="P124"/>
        <text:p text:style-name="P125">Au conseil, si un élève parle d'un autre prof ?</text:p>
        <text:p text:style-name="P126">Dépend de la situation, si claque reçue, il faut traiter ça directement avec la CPE, etc, tout de suite.</text:p>
        <text:p text:style-name="P127">Dépend du travail en équipe, si les discours sont ouverts et que ce ne sont pas uniquement des remarques...</text:p>
        <text:p text:style-name="P128">Si règlement de compte à OK corral, difficile de discuter !! Si on sent une ouverture &gt; proposer<text:s/>des « Messages Clairs » (issus de la C.N.V.) &gt; voir la technique sur site de<text:s/>l'ICEM.</text:p>
        <text:p text:style-name="P129">La C.N.V. Pour le collège = très utile car temps réduit pour régler conflits, etc.</text:p>
        <text:p text:style-name="P130"/>
        <text:p text:style-name="P131">Lecture ado-maternelle marche très bien.</text:p>
        <text:p text:style-name="P132"><text:s/></text:p>
        <text:p text:style-name="P133"/>
        <text:p text:style-name="P134">Le Conseil pour 12 classes (SVT par exemple) ?</text:p>
        <text:p text:style-name="P135">Une classe écrit sur une feuille pour le conseil et toutes les classes<text:s/>complètent, et on tourne la semaine/mois/mi-trimestre suivant ?</text:p>
        <text:p text:style-name="P136">Objectif premier = construire les fiches en collaboration avec mes élèves, en partenariat <text:s/>+ faire une classe avec bac, étagères accessibles...</text:p>
        <text:p text:style-name="P137"/>
        <text:p text:style-name="P138">Les textes libres peuvent amener à des dictées<text:s/>préparées ?</text:p>
        <text:p text:style-name="P139">Pourquoi pas</text:p>
        <text:p text:style-name="P140"/>
        <text:p text:style-name="Standard"><text:span text:style-name="T141">Vous avez vu le film Demain ?<text:s/></text:span><text:span text:style-name="T142">Car pas d'inspecteur en Finlande... Changer notre rapport à l'inspection peut-être ?? Le corps enseignant devrait retravailler son estime de soi, car certains s'abaissent devant les inspecteurs.</text:span></text:p>
        <text:p text:style-name="P143"/>
        <text:soft-page-break/>
        <text:p text:style-name="P144">Est-ce que je mets un tapis dans un coin pour favoriser la lecture de mes élèves ???</text:p>
        <text:p text:style-name="P145">Ben pourquoi pas ??</text:p>
        <text:p text:style-name="P146"/>
        <text:p text:style-name="P147">Ceintures ?</text:p>
        <text:p text:style-name="P148">Se trouver des outils simples à gérer, donc qu'on maîtrise bien...</text:p>
        <text:p text:style-name="P149">Cf classe sans notes &gt; marche bien avec élèves, moins avec collègues !</text:p>
        <text:p text:style-name="P150">Avantage : classe de 6è pilote et collègues partants donc système tb parti mais libération de parole pas totale au début, mais maintenant se lâchent plus... &gt;&gt; 5è pilote + généralisation aux 6è</text:p>
        <text:p text:style-name="P151"/>
        <text:p text:style-name="P152">La note / la ceinture ?</text:p>
        <text:p text:style-name="P153">Ce qui est destructeur, c'est le regard qu'on peut avoir sur la note ou l'évaluation. Ce qui est intéressant, c'est de montrer que qqc réussi ou pas, ce n'est pas figé.</text:p>
        <text:p text:style-name="P154">Acquis / Non-acquis reste le plus simple ? Cf l'aïkido où pas de ceinture ?</text:p>
        <text:p text:style-name="Standard"><text:span text:style-name="T155">Maintenant : pourquoi pas seulement valider ce qui e</text:span><text:span text:style-name="T156">st acquis, en laissant blanc ce qui ne l'est pas encore, en ne disant pas « non-acquis » &gt; 4 grands pôles travaillés en SVT : communiquer/raisonner/réaliser/</text:span><text:span text:style-name="T157">...(?)</text:span></text:p>
        <text:p text:style-name="P158"/>
        <text:p text:style-name="P159">10 compétences : acquises définitivement pour l'année ?</text:p>
        <text:p text:style-name="P160">Faire la part des choses entre élèves qui ont l'habitude de réussir et ceux qui ponctuellement ne réussissent pas...</text:p>
        <text:p text:style-name="P161"/>
        <text:p text:style-name="P162">Réunions parents-profs ?</text:p>
        <text:p text:style-name="P163">Discuter l'évaluation avec les enfants ? Avec les parents ?</text:p>
        <text:p text:style-name="P164"/>
        <text:p text:style-name="P165">Bon pourcentage de réussite ? Notation ?</text:p>
        <text:p text:style-name="P166">Pb de la constante macabre (cf un médecin qui<text:s/>a 10/20 qui est reçu va soigner la moitié de mes maladies??)</text:p>
        <text:p text:style-name="P167">La note rend feignant... On se dédouane de nos responsabilités</text:p>
        <text:p text:style-name="P168"/>
        <text:p text:style-name="P169"><text:s/></text:p>
        <text:p text:style-name="P170">J'ai l'impression qu'ils n'ont pas changé, pas évolué !!</text:p>
        <text:p text:style-name="P171">On ne pourra ne jamais évaluer ce qu'on peut apporter aux élèves &gt; ça nous invite à être prudent dans ce qu'on dit.</text:p>
        <text:p text:style-name="Standard"><text:span text:style-name="T172">La sémantique est importante : cf « les élèves doivent<text:s/></text:span><text:span text:style-name="T173">produire </text:span><text:span text:style-name="T174">» &gt; pb politique</text:span></text:p>
        <text:p text:style-name="Standard"><text:span text:style-name="T175">« Ton cours n'est pas<text:s/></text:span><text:span text:style-name="T176">appris</text:span><text:span text:style-name="T177"><text:s/>&gt; ton cours n'est pas<text:s/></text:span><text:span text:style-name="T178">su </text:span><text:span text:style-name="T179">»</text:span></text:p>
        <text:p text:style-name="P180"/>
        <text:p text:style-name="P181">Pascale : voir les 6h à 8h de vidéo en lignes par Neuro-éducation: Eric Gaspard <text:s/></text:p>
        <text:p text:style-name="P182"/>
        <text:p text:style-name="P183"/>
        <text:p text:style-name="P184">Conclusion</text:p>
        <text:list text:style-name="LFO4" text:continue-numbering="true">
          <text:list-item>
            <text:p text:style-name="P185">Faire parler les élèves, « trouver l'âme derrière chaque visage » &gt; utiliser le QDN, le Conseil</text:p>
          </text:list-item>
          <text:list-item>
            <text:p text:style-name="P186">L'imprégnation : même si un élève ne fait pas, il est à côté et s'imprègne à partir du moment où il est dans la salle.</text:p>
          </text:list-item>
          <text:list-item>
            <text:p text:style-name="P187">Fascinant chez Freinet = le rapport humain qu'il fait entrer dans sa classe : l'invariant «  ne pas se permettre de faire à l'enfant ce qu'on ne se permettrait pas de faire à soi-même »</text:p>
          </text:list-item>
        </text:list>
        <text:p text:style-name="P188"/>
        <text:p text:style-name="Standard"><text:span text:style-name="T189">Pour faire écouter des textes (&gt;Noëmie) : casque 5€ chez Baboo + multiprises jack : 12€<text:s/></text:span><text:span text:style-name="T190">sur Amaz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ette Deville</meta:initial-creator>
    <dc:creator>Pmg</dc:creator>
    <meta:creation-date>2016-08-27T17:26:00Z</meta:creation-date>
    <dc:date>2016-08-27T17:26:00Z</dc:date>
    <meta:template xlink:href="Normal.dotm" xlink:type="simple"/>
    <meta:editing-cycles>2</meta:editing-cycles>
    <meta:editing-duration>PT60S</meta:editing-duration>
    <meta:document-statistic meta:page-count="4" meta:paragraph-count="17" meta:word-count="1322" meta:character-count="8580" meta:row-count="60" meta:non-whitespace-character-count="7275"/>
  </office:meta>
</office:document-meta>
</file>