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text:span text:style-name="T1"><text:s/>La goutte bleue</text:span></text:p>
      <text:p text:style-name="P2"/>
      <text:p text:style-name="Standard"/>
      <text:p text:style-name="Standard"/>
      <text:p text:style-name="Standard"/>
      <text:list xml:id="list5247660710070843355" text:style-name="L1">
        <text:list-header>
          <text:p text:style-name="P1"><text:span text:style-name="T2">Le poète parle <text:s/>à l'enfant </text:span>" regarde la goutte d'eau qui ruisselle sur le coin de tes <text:s/>yeux " et rejoint l'enfant " mon cœur <text:s/>lourd de chagrin fait mille bonds d'espoir " . Le poète continue " mon cœur bat très fort à la cadence des premiers pas de la vie " . En parcourant la forêt dans le sourire , la branche écorce dure de la vie te tiendras fortement . En ouvrant les yeux le poète chante en découvrant la fleur , mais il y a des guerres dans le monde . Il pousse l'allocution " méfie-toi des nuages" , le regard du miroir pourrait fleurir la porte d'espérance .Ouvrir la main sage et toucher la fleur multicolore de la planète . Apprendre à regarder les couleurs des gens heureux en se promenant sur la longue route de la liberté avec courage . Un bateau glisse doucement sur la belle mer <text:s/>. " Va dire aux oiseaux qu'il fait beau chez nous " . Le poète <text:s/>observe les vibrations de l'étoile <text:s/>, la sirène bleue de la planète au souffle frais . Ses yeux <text:s/>ont aperçu le noir tout à l'heure, par la <text:s/>suite le visage s'est habillé de normalité complaisante . "" Après <text:s/>les premiers pas , le monde se regarde " . Une main tendue sur la grande fresque des mouvements humains . Faire briller une musique dans le grand champs des idées , le poète voudrait ouvrir l'espace au monde <text:s/>sur l'univers aux transparences terriennes, dit-il . On voudrait bien le croire ... Entre la pollution et le premier frisson , la vague devient violente . "Les gerbes poussent sur la page de la vie ," il voudrait écrire sur le grand livre de la vie les mots tracés à l'encre de nos passions " . Pour un autre monde , pour une autre image " pour toi j'écrirai ton nom sur la porte ,bleue" .La respiration de l'arbre <text:s/>parfume le monde en recherchant la paix , la chaleur des hommes, la profondeur des silences . Le poète a recherché très longtemps le mouvement des ombres et des soleils .</text:p>
          <text:p text:style-name="P1">Les poèmes du recueil <text:s/>ouvrent les portes de la vie <text:s/>pour la jeunesse et l'adulte .</text:p>
        </text:list-header>
      </text:list>
      <text:p text:style-name="Standard"/>
      <text:p text:style-name="Standard"/>
      <text:p text:style-name="Standard"/>
      <text:p text:style-name="Standard"/>
      <text:p text:style-name="Standard"><text:tab/><text:tab/><text:tab/><text:tab/>U.Ore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9:56.69</meta:creation-date>
    <dc:date>2018-01-15T11:11:54.43</dc:date>
    <meta:editing-duration>PT14M2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376" meta:character-count="2039"/>
  </office:meta>
</office:document-meta>
</file>