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Pictchou" svg:font-family="Pictchou" style:font-pitch="variable"/>
    <style:font-face style:name="Picto Moustache" svg:font-family="'Picto Moustach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31cm" table:align="margins"/>
    </style:style>
    <style:style style:name="Tableau1.A" style:family="table-column">
      <style:table-column-properties style:column-width="14.33cm" style:rel-column-width="50137*"/>
    </style:style>
    <style:style style:name="Tableau1.B" style:family="table-column">
      <style:table-column-properties style:column-width="4.401cm" style:rel-column-width="153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2.915cm" table:align="left"/>
    </style:style>
    <style:style style:name="Tableau2.A" style:family="table-column">
      <style:table-column-properties style:column-width="9.364cm"/>
    </style:style>
    <style:style style:name="Tableau2.B" style:family="table-column">
      <style:table-column-properties style:column-width="3.55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name-asian="Webdings" style:font-size-asian="16pt" style:font-weight-asian="bold" style:font-name-complex="Webdings" style:font-size-complex="16pt" style:font-weight-complex="bold"/>
    </style:style>
    <style:style style:name="P8" style:family="paragraph" style:parent-style-name="Standard">
      <style:text-properties style:font-name="Times New Roman" fo:font-size="16pt" style:text-underline-style="none" fo:font-weight="normal" style:font-name-asian="Webdings" style:font-size-asian="16pt" style:font-weight-asian="normal" style:font-name-complex="Webdings" style:font-size-complex="16pt" style:font-weight-complex="normal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text-properties style:font-name="Pictchou" fo:font-size="32pt" fo:font-weight="bold" style:font-size-asian="32pt" style:font-weight-asian="bold" style:font-size-complex="3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Pictchou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Pictchou" fo:font-size="32pt" style:font-size-asian="32pt" style:font-size-complex="32pt"/>
    </style:style>
    <style:style style:name="T3" style:family="text">
      <style:text-properties style:font-name="Pictchou" fo:font-size="32pt" style:text-underline-style="none" style:font-size-asian="32pt" style:font-size-complex="32pt"/>
    </style:style>
    <style:style style:name="T4" style:family="text">
      <style:text-properties style:font-name="Pictchou" fo:font-size="36pt" style:text-underline-style="none"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font-name="Symbol" fo:font-size="26pt" style:font-name-asian="Symbol" style:font-size-asian="26pt" style:font-name-complex="Symbol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font-name="Picto Moustache" fo:font-size="32pt" style:font-size-asian="32pt" style:font-size-complex="32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:<text:tab/><text:tab/><text:tab/><text:tab/><text:tab/><text:tab/><text:tab/><text:tab/><text:tab/><text:tab/><text:span text:style-name="T9">CP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Évaluation n°2</text:p>
          </table:table-cell>
          <table:table-cell table:style-name="Tableau1.B1" office:value-type="string">
            <text:p text:style-name="P15">Numération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Compétences évaluées</text:p>
          </table:table-cell>
          <table:table-cell table:style-name="Tableau2.B1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0">1/ lire les nombres jusqu'à 20 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0">2/ écrire les nombres jusqu'à 20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3/ reconnaître différentes écritures d'un nombre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4/ écrire les nombres en lettres </text:p>
          </table:table-cell>
          <table:table-cell table:style-name="Tableau2.B2" office:value-type="string">
            <text:p text:style-name="P14"/>
          </table:table-cell>
        </table:table-row>
      </table:table>
      <text:p text:style-name="Standard"/>
      <text:p text:style-name="P9">1/Lis les nombres à la maîtresse:</text:p>
      <text:p text:style-name="P1"><text:tab/><text:span text:style-name="T1"><text:tab/></text:span></text:p>
      <text:p text:style-name="P11">14<text:tab/>7<text:tab/>10<text:tab/>19<text:tab/>8<text:tab/>11<text:tab/>16<text:tab/>4<text:tab/>20</text:p>
      <text:p text:style-name="P2"/>
      <text:p text:style-name="P9">2/Écris les nombres dictés par la maîtresse:</text:p>
      <text:p text:style-name="P9"/>
      <text:p text:style-name="P12"><text:s text:c="2"/>! <text:s/>! <text:s/>! <text:s/>! <text:s/>! <text:s/>! <text:s/>! <text:s/>!</text:p>
      <text:p text:style-name="P3"/>
      <text:p text:style-name="P6">3/ Écris ou dessine les nombres comme dédé:</text:p>
      <text:p text:style-name="P5"><draw:frame draw:style-name="fr1" draw:name="Cadre1" text:anchor-type="paragraph" svg:x="12.887cm" svg:y="0.014cm" svg:width="5.583cm" draw:z-index="0"><draw:text-box fo:min-height="1.503cm"><text:p text:style-name="Frame_20_contents"/></draw:text-box></draw:frame><text:span text:style-name="T4"><text:tab/><text:tab/></text:span><text:span text:style-name="T3">EEA</text:span><text:span text:style-name="T5"> <text:s/></text:span><text:span text:style-name="T6"></text:span><text:span text:style-name="T7"><text:tab/></text:span><text:span text:style-name="T2">!<text:tab/><text:tab/>! </text:span><text:span text:style-name="T6"></text:span><text:span text:style-name="T2"> <text:s text:c="2"/></text:span></text:p>
      <text:p text:style-name="P4"><draw:frame draw:style-name="fr1" draw:name="Cadre2" text:anchor-type="paragraph" svg:x="12.887cm" svg:y="0.014cm" svg:width="5.583cm" draw:z-index="1"><draw:text-box fo:min-height="1.503cm"><text:p text:style-name="Frame_20_contents"/></draw:text-box></draw:frame><text:span text:style-name="T2"><text:tab/><text:tab/></text:span><text:span text:style-name="T2">EED</text:span><text:span text:style-name="T2"><text:tab/> </text:span><text:span text:style-name="T6"></text:span><text:span text:style-name="T2">!<text:tab/><text:tab/>! </text:span><text:span text:style-name="T6"></text:span><text:span text:style-name="T7"><text:tab/></text:span><text:span text:style-name="T2"><text:tab/></text:span></text:p>
      <text:p text:style-name="P4"><draw:frame draw:style-name="fr1" draw:name="Cadre3" text:anchor-type="paragraph" svg:x="12.887cm" svg:y="0.014cm" svg:width="5.583cm" draw:z-index="2"><draw:text-box fo:min-height="1.503cm"><text:p text:style-name="Frame_20_contents"/></draw:text-box></draw:frame><text:span text:style-name="T2"><text:tab/><text:tab/></text:span><text:span text:style-name="T8">EC</text:span><text:span text:style-name="T2"> <text:s text:c="2"/><text:tab/> </text:span><text:span text:style-name="T6"></text:span><text:span text:style-name="T7"><text:tab/></text:span><text:span text:style-name="T2">!<text:tab/><text:tab/>! </text:span><text:span text:style-name="T6"></text:span><text:span text:style-name="T2"><text:tab/></text:span></text:p>
      <text:p text:style-name="P4"><draw:frame draw:style-name="fr1" draw:name="Cadre4" text:anchor-type="paragraph" svg:x="12.887cm" svg:y="0.014cm" svg:width="5.583cm" draw:z-index="3"><draw:text-box fo:min-height="1.503cm"><text:p text:style-name="Frame_20_contents"/></draw:text-box></draw:frame><text:span text:style-name="T2"><text:tab/> <text:s/><text:tab/></text:span><text:span text:style-name="T2">EEE</text:span><text:span text:style-name="T2"> </text:span><text:span text:style-name="T6"></text:span><text:span text:style-name="T2"><text:tab/>!<text:tab/><text:tab/>! </text:span><text:span text:style-name="T6"></text:span><text:span text:style-name="T7"><text:tab/></text:span></text:p>
      <text:p text:style-name="P7">4/ Ecris en lettres:</text:p>
      <text:p text:style-name="P7"/>
      <text:p text:style-name="P8"><text:tab/>5: …...........................<text:tab/><text:tab/><text:tab/><text:tab/><text:tab/>8: …...........................</text:p>
      <text:p text:style-name="P8"><text:tab/></text:p>
      <text:p text:style-name="P8"><text:tab/>4: …...........................<text:tab/><text:tab/><text:tab/><text:tab/><text:tab/>2: …...........................</text:p>
      <text:p text:style-name="P8"/>
      <text:p text:style-name="P8"><text:tab/>6: …..........................<text:tab/><text:tab/><text:tab/><text:tab/><text:tab/>7: …..........................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Pictchou" svg:font-family="Pictchou" style:font-pitch="variable"/>
    <style:font-face style:name="Picto Moustache" svg:font-family="'Picto Moustach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cm" fo:margin-bottom="0.751cm" fo:margin-left="1.152cm" fo:margin-right="1.1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0T16:46:41.85</meta:creation-date>
    <dc:date>2011-01-03T22:27:21.98</dc:date>
    <meta:editing-duration>PT01H18M38S</meta:editing-duration>
    <meta:editing-cycles>5</meta:editing-cycles>
    <meta:generator>OpenOffice.org/3.1$Win32 OpenOffice.org_project/310m19$Build-9420</meta:generator>
    <meta:document-statistic meta:table-count="2" meta:image-count="0" meta:object-count="0" meta:page-count="1" meta:paragraph-count="23" meta:word-count="111" meta:character-count="669"/>
  </office:meta>
</office:document-meta>
</file>