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355cm" style:rel-column-width="9070*"/>
    </style:style>
    <style:style style:name="Tableau1.B" style:family="table-column">
      <style:table-column-properties style:column-width="12.462cm" style:rel-column-width="48004*"/>
    </style:style>
    <style:style style:name="Tableau1.C" style:family="table-column">
      <style:table-column-properties style:column-width="2.196cm" style:rel-column-width="84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5" style:family="table-row">
      <style:table-row-properties style:min-row-height="0.619cm"/>
    </style:style>
    <style:style style:name="P1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text:anchor-type="paragraph" draw:z-index="0" draw:style-name="gr1" draw:text-style-name="P1" svg:width="12.489cm" svg:height="1.324cm" svg:x="2.886cm" svg:y="-1.487cm"><draw:text-box><text:p text:style-name="P1"><text:span text:style-name="T1">Calendrier des Activités du Jardin</text:span></text:p></draw:text-box></draw:frame>Septembre 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aconter ce dont on se souvient sur les <text:s/>activités de l'an dernier,retrouver comparer , Observer , goûter,dessiner : oignon, tomate, carotte</text:p>
          </table:table-cell>
          <table:table-cell table:style-name="Tableau1.C2" office:value-type="string">
            <text:p text:style-name="Table_20_Contents">GS décloi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écouvrir le jardin , nommer ,sentir , goûter, toucher, arroser </text:p>
          </table:table-cell>
          <table:table-cell table:style-name="Tableau1.C2" office:value-type="string">
            <text:p text:style-name="Table_20_Contents">P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émarrage des groupes , présentation du jardin ,du blog <text:s/>discussion autour des activités à mener le long de l'année scolaire </text:p>
          </table:table-cell>
          <table:table-cell table:style-name="Tableau1.C2" office:value-type="string">
            <text:p text:style-name="Table_20_Contents">Club jardi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réparer la terre sans peine en faisant travailler les êtres vivants <text:s/></text:p>
            <text:p text:style-name="Table_20_Contents">composte+eau+carton ...</text:p>
          </table:table-cell>
          <table:table-cell table:style-name="Tableau1.C2" office:value-type="string">
            <text:p text:style-name="Table_20_Contents">Club jardi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fraisiers , séparer les stolons </text:p>
          </table:table-cell>
          <table:table-cell table:style-name="Tableau1.C2" office:value-type="string">
            <text:p text:style-name="Table_20_Contents">G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ésherber , préparer la terre </text:p>
          </table:table-cell>
          <table:table-cell table:style-name="Tableau1.C2" office:value-type="string">
            <text:p text:style-name="Table_20_Contents">Club jardi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cupere la menthe , la mélisse pour la faire sécher 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ire des allées en mettant des copeaux de bois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Li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hicons d'endives (dans une poubelle )</text:p>
          </table:table-cell>
          <table:table-cell table:style-name="Tableau1.C2" office:value-type="string">
            <text:p text:style-name="Table_20_Contents">Club jardin </text:p>
          </table:table-cell>
        </table:table-row>
        <table:table-row>
          <table:table-cell table:style-name="Tableau1.A2" office:value-type="string">
            <text:p text:style-name="Table_20_Contents">Octobre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laitues d'hiver </text:p>
            <text:p text:style-name="Table_20_Contents">et de printemps oignons blanc et choux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ultiplier le thym</text:p>
          </table:table-cell>
          <table:table-cell table:style-name="Tableau1.C2" office:value-type="string">
            <text:p text:style-name="Table_20_Contents">Ms</text:p>
            <text:p text:style-name="Table_20_Contents">club jardin </text:p>
            <text:p text:style-name="Table_20_Contents">gs décloi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nouveler les plantes aromatiques 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nstaller l'engrais vert 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ucher l'engrais vert planter en Juillet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ation de bulbes printaniers (narcissess, crocus , tulipes)</text:p>
            <text:p text:style-name="Table_20_Contents">planter les plantes bisannuelles vivaces , les graminés </text:p>
          </table:table-cell>
          <table:table-cell table:style-name="Tableau1.C2" office:value-type="string">
            <text:p text:style-name="Table_20_Contents">PS</text:p>
            <text:p text:style-name="Table_20_Contents">club jardin </text:p>
            <text:p text:style-name="Table_20_Contents">GS décloi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pommiers 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outurer des variétés de lierr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colter des semences proches des plantes sauvages , échanger des grain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ettoyer les nichoir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vembre 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is sous chassi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arbres fruitiers 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tocker les déchets organiques sur le tas de compost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outure d'arbre , plantation de rosier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is de graine d'arbre chêne sorbier, hêtres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pérer les amas de petits oeufs de limac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nsorporer des engrais comme le sang séché </text:p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cembre </text:p>
          </table:table-cell>
          <table:table-cell table:style-name="Tableau1.A2" office:value-type="string">
            <text:p text:style-name="Table_20_Contents">Semis de cresso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ation de cassis groseillers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ation d'arbres fruitiers 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ouche de fumier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outure d'arbre caduc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amasser les feuilles mortes (humus 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briquer des abris à bourdons ( pollinisateur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anvier </text:p>
          </table:table-cell>
          <table:table-cell table:style-name="Tableau1.A2" office:value-type="string">
            <text:p text:style-name="Table_20_Contents">Semis de légumes précoc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ation de jeunes éclats d'ail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colter les pissenlit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oudre de laurier sauce pour éloigner les insect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bulbes ou plantes tapissantes d'ombr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ourrir les oiseaux , les observer </text:p>
          </table:table-cell>
          <table:table-cell table:style-name="Tableau1.C2" office:value-type="string">
            <text:p text:style-name="Table_20_Contents">P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colter la neige des branches pour la répandre sur les planches nues du potager (sels minéraux 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êchag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évrier </text:p>
          </table:table-cell>
          <table:table-cell table:style-name="Tableau1.A2" office:value-type="string">
            <text:p text:style-name="Table_20_Contents">Semer l'oseille , l'épinard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groseiller , cassissier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des les fleurs vivaces renonculacé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Multiplier les perce-neiges</text:p>
          </table:table-cell>
          <table:table-cell table:style-name="Tableau1.C2" office:value-type="string">
            <text:p text:style-name="Table_20_Contents">CM1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bserver les larves et petits vers qui vont nourrir les oiseaux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isposer les nichoirs à oiseaux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s </text:p>
          </table:table-cell>
          <table:table-cell table:style-name="Tableau1.A2" office:value-type="string">
            <text:p text:style-name="Table_20_Contents">Semis plantes potagères (tomates, melons, aubergines 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poireaux et carottes (avec du poivre pour les protéger des vers et des mouches 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les oignon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les petits pois , les panais 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ppliquer de la cendre et du charbon de bois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ails , cardes et artichauts avec les radi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nover les abris des auxillaires</text:p>
          </table:table-cell>
          <table:table-cell table:style-name="Tableau1.C2" office:value-type="string">
            <text:p text:style-name="Table_20_Contents">cm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iviser les plantes vivac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is sous chassis ou abris des graines des plantes estivales , des plantes vivaces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Avril </text:p>
          </table:table-cell>
          <table:table-cell table:style-name="Tableau1.A2" office:value-type="string">
            <text:p text:style-name="Table_20_Contents">Préparer le sol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colter Feuilles de consoudes et d'orti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is de graines de salades , radis carottes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Éclaircir les salad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graines de bourrache , basilic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ailler pour empêcher la germination des mauvaises herb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le fenouil , navet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pommes de terre </text:p>
          </table:table-cell>
          <table:table-cell table:style-name="Tableau1.C2" office:value-type="string">
            <text:p text:style-name="Table_20_Contents">MS et CE1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des oeilletons d'artichauts prélevés sur des plantes adultes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piquer les choux semé en mars sous abris planter entre les choux des rameaux de thuya pour éloigner les papillons du choux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piquer de jeunes salad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is de potirons courges tomat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colter les radis </text:p>
          </table:table-cell>
          <table:table-cell table:style-name="Tableau1.C2" office:value-type="string">
            <text:p text:style-name="Table_20_Contents">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iviser les dahlias les mettre en culture dans du terreau <text:s/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éaliser des décoctions , infusion , purins de prêle contre les maladies <text:s/>dues aux champignons , frondes de fougères , d'achillée , de consoud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rotéger les semis des oiseaux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brication d'épouvantail</text:p>
          </table:table-cell>
          <table:table-cell table:style-name="Tableau1.C2" office:value-type="string">
            <text:p text:style-name="Table_20_Contents">G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i </text:p>
          </table:table-cell>
          <table:table-cell table:style-name="Tableau1.A2" office:value-type="string">
            <text:p text:style-name="Table_20_Contents">Semer choux , brocolis , choux fleurs , </text:p>
            <text:p text:style-name="Table_20_Contents">haricots verts </text:p>
          </table:table-cell>
          <table:table-cell table:style-name="Tableau1.C2" office:value-type="string">
            <text:p text:style-name="Table_20_Contents"/>
            <text:p text:style-name="Table_20_Contents">CE2 </text:p>
          </table:table-cell>
        </table:table-row>
        <table:table-row table:style-name="Tableau1.85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is carottes navets bettraves radis pour l'hiver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nstaller des plants de tomat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piquer les semis de mars en pleine terr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nter les plantes aromatiqu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emer les dernières plantes annuelles (été 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rcler les pommes de terre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Éclaircir les semis de salades radis carott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rroser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rotéger des oiseaux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ailler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outurer les clématit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Fabrication de purin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bservation des pucerons et des coccinell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uin </text:p>
          </table:table-cell>
          <table:table-cell table:style-name="Tableau1.A2" office:value-type="string">
            <text:p text:style-name="Table_20_Contents">Semer choux d'hiver et de printemps ,salade pour septembre </text:p>
            <text:p text:style-name="Table_20_Contents">poireaux pour l'hiver </text:p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iner les carotte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rroser les haricots verts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incer les pieds de melon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Traitement contre les pucerons (tabac et savon de marseille )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Observation des papillons 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</meta:initial-creator>
    <meta:creation-date>2011-09-18T11:21:43.71</meta:creation-date>
    <dc:date>2011-09-18T14:58:02.74</dc:date>
    <dc:creator>adeline </dc:creator>
    <meta:editing-duration>PT00H46M12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4" meta:paragraph-count="142" meta:word-count="688" meta:character-count="4290"/>
  </office:meta>
</office:document-meta>
</file>