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B000000F0F1F376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3.45cm" svg:y="0.503cm" svg:width="9.865cm" svg:height="3.297cm" draw:z-index="0"><draw:image xlink:href="Pictures/10000000000002DB000000F0F1F3764E.jpg" xlink:type="simple" xlink:show="embed" xlink:actuate="onLoad"/></draw:frame><draw:frame draw:style-name="fr1" draw:name="images2" text:anchor-type="paragraph" svg:x="3.424cm" svg:y="4.154cm" svg:width="9.865cm" svg:height="3.297cm" draw:z-index="1"><draw:image xlink:href="Pictures/10000000000002DB000000F0F1F3764E.jpg" xlink:type="simple" xlink:show="embed" xlink:actuate="onLoad"/></draw:frame><draw:frame draw:style-name="fr1" draw:name="images3" text:anchor-type="paragraph" svg:x="3.424cm" svg:y="7.805cm" svg:width="9.865cm" svg:height="3.297cm" draw:z-index="2"><draw:image xlink:href="Pictures/10000000000002DB000000F0F1F3764E.jpg" xlink:type="simple" xlink:show="embed" xlink:actuate="onLoad"/></draw:frame><draw:frame draw:style-name="fr1" draw:name="images4" text:anchor-type="paragraph" svg:x="3.503cm" svg:y="11.562cm" svg:width="9.865cm" svg:height="3.297cm" draw:z-index="3"><draw:image xlink:href="Pictures/10000000000002DB000000F0F1F3764E.jpg" xlink:type="simple" xlink:show="embed" xlink:actuate="onLoad"/></draw:frame><draw:frame draw:style-name="fr1" draw:name="images5" text:anchor-type="paragraph" svg:x="3.503cm" svg:y="15.24cm" svg:width="9.865cm" svg:height="3.297cm" draw:z-index="4"><draw:image xlink:href="Pictures/10000000000002DB000000F0F1F3764E.jpg" xlink:type="simple" xlink:show="embed" xlink:actuate="onLoad"/></draw:frame><draw:frame draw:style-name="fr1" draw:name="images6" text:anchor-type="paragraph" svg:x="3.45cm" svg:y="18.944cm" svg:width="9.865cm" svg:height="3.297cm" draw:z-index="5"><draw:image xlink:href="Pictures/10000000000002DB000000F0F1F3764E.jpg" xlink:type="simple" xlink:show="embed" xlink:actuate="onLoad"/></draw:frame><draw:frame draw:style-name="fr1" draw:name="images7" text:anchor-type="paragraph" svg:x="3.503cm" svg:y="22.648cm" svg:width="9.865cm" svg:height="3.297cm" draw:z-index="6"><draw:image xlink:href="Pictures/10000000000002DB000000F0F1F3764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85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6S</meta:editing-duration>
    <meta:editing-cycles>3</meta:editing-cycles>
    <meta:generator>OpenOffice/4.1.2$Win32 OpenOffice.org_project/412m3$Build-9782</meta:generator>
    <dc:date>2017-09-20T13:15:46.84</dc:date>
    <meta:document-statistic meta:table-count="0" meta:image-count="7" meta:object-count="0" meta:page-count="1" meta:paragraph-count="0" meta:word-count="0" meta:character-count="0"/>
    <dc:creator>Diana </dc:creator>
    <meta:user-defined meta:name="Info 1"/>
    <meta:user-defined meta:name="Info 2"/>
    <meta:user-defined meta:name="Info 3"/>
    <meta:user-defined meta:name="Info 4"/>
  </office:meta>
</office:document-meta>
</file>