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Andalus"/>
    </style:style>
    <style:style style:name="P3" style:family="paragraph" style:parent-style-name="Standard">
      <style:text-properties style:font-name="Andalu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ndalu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ndal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signes de travail</text:p>
      <text:p text:style-name="P2"/>
      <text:p text:style-name="P2">Par groupe, vous allez devoir analyser une publicité issue de la presse. </text:p>
      <text:p text:style-name="P2">Vous ferez votre analyse au brouillon dans votre cahier. </text:p>
      <text:p text:style-name="P2">Puis, sur une affiche, vous collerez la publicité et recopierez vos éléments d'analyse. </text:p>
      <text:p text:style-name="P2"/>
      <text:p text:style-name="P2">Voici les informations que vous devez trouver pour présenter votre publicité : </text:p>
      <text:p text:style-name="P2"><text:tab/>-Le nom du produit mis en valeur par cette publicité</text:p>
      <text:p text:style-name="P2"><text:tab/>-Le nom de l'entreprise</text:p>
      <text:p text:style-name="P2"><text:tab/>-Le nom de la marque</text:p>
      <text:p text:style-name="P2"><text:tab/>-Le genre de produit</text:p>
      <text:p text:style-name="P2"><text:tab/>-Le média dont est tiré la publicité</text:p>
      <text:p text:style-name="P2"><text:tab/>-Le genre de la publicité</text:p>
      <text:p text:style-name="P2"><text:tab/>-Les informations que l'on peut tirer de cette publicité</text:p>
      <text:p text:style-name="P2"><text:tab/>-Le public auquel s'adresse la publicité</text:p>
      <text:p text:style-name="P2"><text:tab/>-Les arguments donnés par la publicité</text:p>
      <text:p text:style-name="P2"><text:tab/>-Le logo</text:p>
      <text:p text:style-name="P2"><text:tab/>-Le slogan</text:p>
      <text:p text:style-name="P2"><text:tab/>-Le genre de manipulation du consommateur</text:p>
      <text:p text:style-name="P2"><text:tab/>-Ce que cette publicité nous fait croire (au moins 3 phrases). </text:p>
      <text:p text:style-name="P2"><text:tab/>-Cette publicité est-elle réaliste ? Pourquoi (au moins 3 phrases).</text:p>
      <text:p text:style-name="P3"/>
      <text:p text:style-name="P4">Consignes de travail</text:p>
      <text:p text:style-name="P2"/>
      <text:p text:style-name="P2">Par groupe, vous allez devoir analyser une publicité issue de la presse. </text:p>
      <text:p text:style-name="P2">Vous ferez votre analyse au brouillon dans votre cahier. </text:p>
      <text:p text:style-name="P2">Puis, sur une affiche, vous collerez la publicité et recopierez vos éléments d'analyse. </text:p>
      <text:p text:style-name="P2"/>
      <text:p text:style-name="P2">Voici les informations que vous devez trouver pour présenter votre publicité : </text:p>
      <text:p text:style-name="P2"><text:tab/>-Le nom du produit mis en valeur par cette publicité</text:p>
      <text:p text:style-name="P2"><text:tab/>-Le nom de l'entreprise</text:p>
      <text:p text:style-name="P2"><text:tab/>-Le nom de la marque</text:p>
      <text:p text:style-name="P2"><text:tab/>-Le genre de produit</text:p>
      <text:p text:style-name="P2"><text:tab/>-Le média dont est tiré la publicité</text:p>
      <text:p text:style-name="P2"><text:tab/>-Le genre de la publicité</text:p>
      <text:p text:style-name="P2"><text:tab/>-Les informations que l'on peut tirer de cette publicité</text:p>
      <text:p text:style-name="P2"><text:tab/>-Le public auquel s'adresse la publicité</text:p>
      <text:p text:style-name="P2"><text:tab/>-Les arguments donnés par la publicité</text:p>
      <text:p text:style-name="P2"><text:tab/>-Le logo</text:p>
      <text:p text:style-name="P2"><text:tab/>-Le slogan</text:p>
      <text:p text:style-name="P2"><text:tab/>-Le genre de manipulation du consommateur</text:p>
      <text:p text:style-name="P2"><text:tab/>-Ce que cette publicité nous fait croire (au moins 3 phrases). </text:p>
      <text:p text:style-name="P2"><text:tab/>-Cette publicité est-elle réaliste ? Pourquoi (au moins 3 phrase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rebuchet M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29cm" fo:margin-bottom="0.6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6T15:31:09.391000000</meta:creation-date>
    <dc:date>2013-10-07T11:13:31.86</dc:date>
    <meta:editing-duration>PT19S</meta:editing-duration>
    <meta:editing-cycles>2</meta:editing-cycles>
    <meta:generator>LibreOffice/3.4$Win32 LibreOffice_project/340m1$Build-502</meta:generator>
    <meta:print-date>2013-10-07T11:13:24.53</meta:print-date>
    <meta:document-statistic meta:table-count="0" meta:image-count="0" meta:object-count="0" meta:page-count="1" meta:paragraph-count="38" meta:word-count="272" meta:character-count="1660" meta:non-whitespace-character-count="1388"/>
  </office:meta>
</office:document-meta>
</file>