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Arial, Helvetica, sans-serif"/>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widows="1" fo:text-indent="0cm" style:auto-text-indent="false"/>
    </style:style>
    <style:style style:name="T1" style:family="text">
      <style:text-properties fo:font-variant="normal" fo:text-transform="none" fo:color="#333333" style:font-name="arial black" fo:font-size="18pt" fo:letter-spacing="normal" fo:font-style="normal" fo:font-weight="normal"/>
    </style:style>
    <style:style style:name="T2" style:family="text">
      <style:text-properties fo:font-variant="normal" fo:text-transform="none" fo:color="#333333" style:font-name="arial black" fo:font-size="18pt" fo:letter-spacing="normal" fo:font-style="normal" fo:font-weight="normal" fo:background-color="#ffff00"/>
    </style:style>
    <style:style style:name="T3" style:family="text">
      <style:text-properties fo:font-variant="normal" fo:text-transform="none" fo:color="#333333" style:font-name="arial black" fo:font-size="24pt" fo:letter-spacing="normal" fo:font-style="normal" fo:font-weight="normal"/>
    </style:style>
    <style:style style:name="T4" style:family="text">
      <style:text-properties fo:font-variant="normal" fo:text-transform="none" fo:color="#333333" style:font-name="arial black" fo:font-size="24pt" fo:letter-spacing="normal" fo:font-style="normal" fo:font-weight="normal" fo:background-color="#ffff00"/>
    </style:style>
    <style:style style:name="T5" style:family="text">
      <style:text-properties fo:font-variant="normal" fo:text-transform="none" fo:color="#333333" fo:letter-spacing="normal"/>
    </style:style>
    <style:style style:name="T6" style:family="text">
      <style:text-properties fo:font-variant="normal" fo:text-transform="none" fo:color="#015e50" style:font-name="arial black" fo:font-size="18pt" fo:letter-spacing="normal" fo:font-style="normal" fo:font-weight="normal" fo:background-color="#ffff00"/>
    </style:style>
    <style:style style:name="T7" style:family="text">
      <style:text-properties fo:font-variant="normal" fo:text-transform="none" fo:color="#015e50" style:font-name="arial black" fo:font-size="24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CANICULE - </text:span></text:span></text:p>
      <text:p text:style-name="P1"><text:a xlink:type="simple" xlink:href="http://www.huffingtonpost.fr/2012/08/19/canicule-vigilance-orange-marisol-touraine_n_1806260.html" office:target-frame-name="_hplink" xlink:show="replace" text:style-name="Internet_20_link" text:visited-style-name="Visited_20_Internet_20_Link"><text:span text:style-name="Strong_20_Emphasis"><text:span text:style-name="T6">Depuis quelques jours, tout le monde en parle: la canicule nous frappe de plein fouet</text:span></text:span></text:a><text:span text:style-name="Strong_20_Emphasis"><text:span text:style-name="T2">. Après l'annonce par la</text:span></text:span><text:a xlink:type="simple" xlink:href="http://admin.blogs.nouvelobs.com/posts/post.php?post_id=550659&amp;evnt=editPost&amp;signature=eec36b524f461fcc7ce4a1adbf47dc41b5f3df8c#97737577" text:style-name="Internet_20_link" text:visited-style-name="Visited_20_Internet_20_Link"><text:span text:style-name="Strong_20_Emphasis"> ministre de la Santé</text:span></text:a><text:span text:style-name="Strong_20_Emphasis"><draw:a xlink:type="simple" xlink:href="http://admin.blogs.nouvelobs.com/posts/post.php?post_id=550659&amp;evnt=editPost&amp;signature=eec36b524f461fcc7ce4a1adbf47dc41b5f3df8c#97737577"><draw:frame draw:style-name="fr1" draw:name="images1" text:anchor-type="as-char" svg:width="0.265cm" svg:height="0.265cm" draw:z-index="0"><draw:image xlink:href="http://cdncache-a.akamaihd.net/items/it/img/arrow-10x10.png" xlink:type="simple" xlink:show="embed" xlink:actuate="onLoad"/></draw:frame></draw:a></text:span><text:span text:style-name="Strong_20_Emphasis"><text:span text:style-name="T2">, Marisol Touraine, de la mise en place à partir du 16 août du "plan canicule", de nombreuses mesures ont été prises en terme de santé et de protection. Mais les effets sur la qualité de l'air de la canicule </text:span></text:span><text:a xlink:type="simple" xlink:href="http://www.huffingtonpost.fr/2012/08/20/la-canicule-sestompe-lentement_n_1810342.html" office:target-frame-name="_hplink" xlink:show="replace" text:style-name="Internet_20_link" text:visited-style-name="Visited_20_Internet_20_Link"><text:span text:style-name="Strong_20_Emphasis"><text:span text:style-name="T6">ne s'arrêteront pas avec la fin du plan</text:span></text:span></text:a><text:span text:style-name="Strong_20_Emphasis"><text:span text:style-name="T2">.</text:span></text:span></text:p>
      <text:p text:style-name="P1"><text:span text:style-name="Strong_20_Emphasis"><text:span text:style-name="T3">En étude de la qualité de l'air, nous rencontrons deux types de polluants: les polluants dits primaires, qui sont directement émis à partir de sources d'émissions: oxydes d'azote, particules, benzène, etc. et les polluants dits secondaires, qui résultent quant à eux de transformation physico-chimique des polluants primaires: </text:span></text:span><text:a xlink:type="simple" xlink:href="http://www.20minutes.fr/article/987909/pollution-atmospherique-ozone-profite-canicule" office:target-frame-name="_hplink" xlink:show="replace" text:style-name="Internet_20_link" text:visited-style-name="Visited_20_Internet_20_Link"><text:span text:style-name="Strong_20_Emphasis"><text:span text:style-name="T7">c'est le cas notamment du tristement célèbre connu ozone</text:span></text:span></text:a><text:span text:style-name="Strong_20_Emphasis"><text:span text:style-name="T3"> .L'avancement des activités humaines + </text:span></text:span><text:soft-page-break/><text:span text:style-name="Strong_20_Emphasis"><text:span text:style-name="T3">l'ensoleillement aggravent et augmentent les taux d'ozone dont la FRANCE n'a jamais applique le seuil maximum de 100µg/m3 d'air sur 8h recommande par l'O.M.S..</text:span></text:span></text:p>
      <text:p text:style-name="P1"><text:span text:style-name="Strong_20_Emphasis"><text:span text:style-name="T3">Que se passe-t-il concrètement durant une canicule?</text:span></text:span></text:p>
      <text:p text:style-name="P1"><text:span text:style-name="Strong_20_Emphasis"><text:span text:style-name="T3">Bien que la température ait un impact sur les émissions de certains polluants par certaines sources Heure d'ete-évaporation des carburants à partir de véhicules à l'arrêt, émissions naturelles par les plantes de certains composés, etc.-, l'impact principal de la canicule sur la qualité de l'air est lié avant tout aux conditions météorologiques et a l'avancement de 2h par rapport au soleil. Il s'agit de conditions anticyclonique: fortes températures, ensoleillement </text:span></text:span><text:soft-page-break/><text:span text:style-name="Strong_20_Emphasis"><text:span text:style-name="T3">important, peu de vent, forte stabilité de l'atmosphère (avec peu d'échanges verticaux, donc peu de renouvellement de l'air).La methode utiulisée ne teint pas</text:span></text:span><text:a xlink:type="simple" xlink:href="http://admin.blogs.nouvelobs.com/posts/post.php?post_id=550659&amp;evnt=editPost&amp;signature=eec36b524f461fcc7ce4a1adbf47dc41b5f3df8c#59199824" text:style-name="Internet_20_link" text:visited-style-name="Visited_20_Internet_20_Link"><text:span text:style-name="Strong_20_Emphasis"> compte</text:span></text:a><text:span text:style-name="Strong_20_Emphasis"><draw:a xlink:type="simple" xlink:href="http://admin.blogs.nouvelobs.com/posts/post.php?post_id=550659&amp;evnt=editPost&amp;signature=eec36b524f461fcc7ce4a1adbf47dc41b5f3df8c#59199824"><draw:frame draw:style-name="fr1" draw:name="images2" text:anchor-type="as-char" svg:width="0.265cm" svg:height="0.265cm" draw:z-index="1"><draw:image xlink:href="http://cdncache-a.akamaihd.net/items/it/img/arrow-10x10.png" xlink:type="simple" xlink:show="embed" xlink:actuate="onLoad"/></draw:frame></draw:a></text:span><text:span text:style-name="Strong_20_Emphasis"><text:span text:style-name="T3"> du vent en FRANCE</text:span></text:span></text:p>
      <text:p text:style-name="P1"><text:span text:style-name="Strong_20_Emphasis"><text:span text:style-name="T3">En conséquence, la pollution (poussières et dioxyde d'azote) sera peu dispersée, et stagnera donc près de ses sources d'émissions, les routes urbaines notamment. En revanche, les polluants primaires émis en altitude (c'est le cas des émissions de certaines cheminées de sites industriels) y seront confinés et auront donc peu d'impact direct sur la qualité de l'air au niveau du sol avec la combinaison de l'Heure d'ete qui fait coïncider les intensites solaires les plus élevées avec les activités </text:span></text:span><text:soft-page-break/><text:span text:style-name="Strong_20_Emphasis"><text:span text:style-name="T3">humaines</text:span></text:span></text:p>
      <text:p text:style-name="P1"><text:span text:style-name="Strong_20_Emphasis"><text:span text:style-name="T3">Le cas de l'ozone</text:span></text:span></text:p>
      <text:p text:style-name="P1"><text:span text:style-name="Strong_20_Emphasis"><text:span text:style-name="T3">Polluant plus régional, l'ozone résulte des transformations photochimiques (dépendant du rayonnement solaire) des composés organiques volatiles et des oxydes d'azote aggrave par l'Heure d'ete et malgre la recommandation 1432 du Conseil de l'Europe</text:span></text:span></text:p>
      <text:p text:style-name="P1"><text:span text:style-name="Strong_20_Emphasis"><text:span text:style-name="T3">Plus l'ensoleillement est important, et plus les températures sont élevées, plus la production d'ozone pourra être importante. En France, l'été est ainsi la saison pendant laquelle les niveaux de concentration en ozone sont les plus élevés, et où les seuils réglementaires sont dépassés dans de nombreuses régions en heure </text:span></text:span><text:soft-page-break/><text:span text:style-name="Strong_20_Emphasis"><text:span text:style-name="T3">d'ete</text:span></text:span></text:p>
      <text:p text:style-name="P1"><text:span text:style-name="Strong_20_Emphasis"><text:span text:style-name="T3">Ces niveaux de pollution sont d'autant plus important que la région concernée peut être confrontée par le panache de pollution d'autres régions, amené par le vent. Ce fut le cas lors des épisodes de début août 2003, en région parisienne, avec l'arrivée massive d'air du nord de l'Europe, déjà fortement chargé en polluants primaires et en ozone. Ce qui est faux car l'air du Nord a toujours ete plus froid que le vend de sud sauf pour les technocrates pétainiste de la Santé et de l'ADEME</text:span></text:span></text:p>
      <text:p text:style-name="P1"><text:span text:style-name="Strong_20_Emphasis"><text:span text:style-name="T3">Cela peut également concerner les bordures de mer, dont le panache de pollution, qui se déplace vers la mer en cours de journée sous l'effet de brises terrestres, peut être ramené </text:span></text:span><text:soft-page-break/><text:span text:style-name="Strong_20_Emphasis"><text:span text:style-name="T3">sur les côte par le vent marin la nuit, et donc favoriser un épisode plus important la journée suivante. Ce processus e</text:span></text:span><text:span text:style-name="Strong_20_Emphasis"><text:span text:style-name="T1">st constaté </text:span></text:span><text:span text:style-name="Strong_20_Emphasis"><text:span text:style-name="T3">notamment en région PACA.</text:span></text:span></text:p>
      <text:p text:style-name="P1"><text:span text:style-name="Strong_20_Emphasis"><text:span text:style-name="T3">Les périphéries des grandes villes sont également menacées</text:span></text:span></text:p>
      <text:p text:style-name="P1"><text:span text:style-name="Strong_20_Emphasis"><text:span text:style-name="T3">En effet, la formation des polluants secondaires nécessitent un certain temps. Les niveaux de concentrations des polluants secondaires augmentent ainsi au sein des masses d'air (on parle de panache) pendant que celles-ci se déplacent sous l'effet du vent et s'éloignent des zones urbaines. Ceci explique que les panaches de polluants secondaires concernent des zones plus étendues que les polluants primaires. On parle ainsi de pollution régionale, voir </text:span></text:span><text:soft-page-break/><text:span text:style-name="Strong_20_Emphasis"><text:span text:style-name="T3">continentale quand la durée de vie de ces polluants est importante.</text:span></text:span></text:p>
      <text:p text:style-name="P1"><text:span text:style-name="Strong_20_Emphasis"><text:span text:style-name="T3">Les campagnes ne sont point épargnées le soir et surtout dans les parties boisées et faire du sport est devenu trop dangereux pour la santé.....</text:span></text:span></text:p>
      <text:p text:style-name="P1"><text:span text:style-name="Strong_20_Emphasis"><text:span text:style-name="T4">En effet rien sur la pollution a l'Ozone pour le plan canicule c'est une escroquerie d'Etat ...</text:span></text:span></text:p>
      <text:p text:style-name="P1"><text:bookmark text:name="media-288707"/><text:a xlink:type="simple" xlink:href="http://heuredetepollution.blogs.nouvelobs.com/media/00/01/237097267.PDF" text:style-name="Internet_20_link" text:visited-style-name="Visited_20_Internet_20_Link"><text:span text:style-name="Strong_20_Emphasis"><text:span text:style-name="T4">canicule1.PDF</text:span></text:span></text:a></text:p>
      <text:p text:style-name="P1"><text:bookmark text:name="media-288708"/><text:a xlink:type="simple" xlink:href="http://heuredetepollution.blogs.nouvelobs.com/media/02/01/1233234915.PDF" text:style-name="Internet_20_link" text:visited-style-name="Visited_20_Internet_20_Link"><text:span text:style-name="Strong_20_Emphasis"><text:span text:style-name="T3">canicule2.PDF</text:span></text:span></text:a></text:p>
      <text:p text:style-name="P1"><text:span text:style-name="Strong_20_Emphasis"><text:span text:style-name="T5">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Arial, Helvetica, sans-serif"/>
    <style:font-face style:name="arial black" svg:font-family="'arial black', 'avant gard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k labrousse</meta:initial-creator>
    <meta:creation-date>2015-06-30T20:14:02.97</meta:creation-date>
    <meta:document-statistic meta:table-count="0" meta:image-count="2" meta:object-count="0" meta:page-count="7" meta:paragraph-count="18" meta:word-count="702" meta:character-count="4444"/>
    <dc:date>2015-06-30T20:19:57.26</dc:date>
    <dc:creator>erick labrousse</dc:creator>
    <meta:editing-duration>PT5M54S</meta:editing-duration>
    <meta:editing-cycles>1</meta:editing-cycles>
    <meta:generator>OpenOffice/4.1.1$Win32 OpenOffice.org_project/411m6$Build-9775</meta:generator>
  </office:meta>
</office:document-meta>
</file>