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Text_20_body">
      <style:paragraph-properties fo:text-align="start" style:justify-single-word="false"/>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chis parmentier aux légumes et béchamel</text:p>
      <text:p text:style-name="P3"/>
      <text:p text:style-name="P4"><text:span text:style-name="Strong_20_Emphasis"><text:span text:style-name="T2">Ingrédients</text:span></text:span> : (pour 6 personnes)</text:p>
      <text:p text:style-name="Text_20_body"><text:span text:style-name="Strong_20_Emphasis"><text:span text:style-name="T1">Hachis</text:span></text:span> :</text:p>
      <text:p text:style-name="Text_20_body">- 700 g de viande de bœuf hachée<text:line-break/>- 2 oignons<text:line-break/>- 1 CàS de concentré de tomates<text:line-break/>- 10 cl de vin rouge<text:line-break/>- 1 CàS d'huile d'olive<text:line-break/>- 1 cube de bouillon<text:line-break/>- 1 CàS de farine<text:line-break/>- 1 carotte<text:line-break/>- Sel, poivre</text:p>
      <text:p text:style-name="Text_20_body"><text:span text:style-name="Strong_20_Emphasis"><text:span text:style-name="T1">Purée</text:span></text:span> :</text:p>
      <text:p text:style-name="Text_20_body">- 300 de pommes de terre<text:line-break/>- 1 patate douce<text:line-break/>- 1 carotte<text:line-break/>- 1 blanc de poireau<text:line-break/>- 1 courgette<text:line-break/>- 15 choux de Bruxelles<text:line-break/>- 10 cl de lait<text:line-break/>- Sel, poivre<text:line-break/>- Noix de muscade</text:p>
      <text:p text:style-name="Text_20_body">- 20 cl de <text:a xlink:type="simple" xlink:href="http://www.evacuisine.fr/archives/2014/04/12/index.html" text:style-name="Internet_20_link" text:visited-style-name="Visited_20_Internet_20_Link">Béchamel</text:a><text:line-break/>- 100 g de fromage râpé ou 100 g de chapelure</text:p>
      <text:p text:style-name="Text_20_body"><text:span text:style-name="Strong_20_Emphasis"><text:span text:style-name="T2">Recette</text:span></text:span> :</text:p>
      <text:p text:style-name="Text_20_body"><text:span text:style-name="T1">Préparez la purée</text:span> : </text:p>
      <text:p text:style-name="Text_20_body">Épluchez les légumes, coupez-les en morceaux coupez-les en cubes et faites-les cuire pendant 25 mn dans un grand volume d’eau bouillante salée. Égouttez-les.</text:p>
      <text:p text:style-name="Text_20_body">Écrasez les légumes à l’aide d’un presse-purée, salez, poivrez, ajoutez de la noix de muscade. Fouettez ensuite la purée en rajoutant le lait petit à petit. Réservez.</text:p>
      <text:p text:style-name="Text_20_body"><text:span text:style-name="T1">Préparez le hachis</text:span> : </text:p>
      <text:p text:style-name="Text_20_body">Épluchez les oignons et émincez-les. Faites griller les oignons et la carotte épluchée et coupée en petites rondelles dans une sauteuse dans l’huile d’olive. Ajoutez la viande hachée. Faites griller pendant quelques minutes et saupoudrez avec la farine. Ajoutez le vin rouge et concentré de tomate. Ajoutez le cube de bouillon, salez et poivrez. Laissez mijoter à feu doux pendant 20 mn environ, ou plus encore.</text:p>
      <text:p text:style-name="Text_20_body">Lorsque la viande est cuite, déposez-la dans le fond d’un plat à gratin et recouvrez de purée de légumes.</text:p>
      <text:p text:style-name="Text_20_body">Préparez la béchamel et versez-la sur la purée. Recouvrez de fromage râpé.</text:p>
      <text:p text:style-name="Text_20_body"><text:span text:style-name="Strong_20_Emphasis"><text:span text:style-name="T2">Cuisson</text:span></text:span> :</text:p>
      <text:p text:style-name="Text_20_body">Faites cuire le hachis parmentier pendant 40 mn à 180°. Servez bien chaud avec de la salade verte.</text:p>
      <text:p text:style-name="P2"/>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6-12-20T22:31:26.97</meta:creation-date>
    <dc:date>2017-02-02T21:24:44.60</dc:date>
    <dc:creator>Eva </dc:creator>
    <meta:editing-duration>PT5M21S</meta:editing-duration>
    <meta:editing-cycles>2</meta:editing-cycles>
    <meta:generator>OpenOffice/4.1.2$Win32 OpenOffice.org_project/412m3$Build-9782</meta:generator>
    <meta:document-statistic meta:table-count="0" meta:image-count="0" meta:object-count="0" meta:page-count="1" meta:paragraph-count="18" meta:word-count="292" meta:character-count="1593"/>
  </office:meta>
</office:document-meta>
</file>