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6.112cm" style:rel-column-width="15585*"/>
    </style:style>
    <style:style style:name="Table1.B" style:family="table-column">
      <style:table-column-properties style:column-width="19.588cm" style:rel-column-width="49950*"/>
    </style:style>
    <style:style style:name="Table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THEORIE DE L'IMPREVISION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ARRET 6 MARS 1876</text:p>
            <text:p text:style-name="P6">CRAPONNE</text:p>
          </table:table-cell>
          <table:table-cell table:style-name="Table1.B1" office:value-type="string">
            <text:p text:style-name="P2">La cour de cassation applique strictement le principe <text:s/>d'intangibilité. REFUS TH. IMPREVISION</text:p>
            <text:p text:style-name="P2">Elle fait prévaloir la conception subjective du contrat. <text:span text:style-name="T1">CONFIRMEE =&gt; JRSP (18 MARS 2009)</text:span></text:p>
          </table:table-cell>
        </table:table-row>
        <table:table-row>
          <table:table-cell table:style-name="Table1.A2" office:value-type="string">
            <text:p text:style-name="P6">ARRET 18 MARS 2009</text:p>
          </table:table-cell>
          <table:table-cell table:style-name="Table1.B2" office:value-type="string">
            <text:p text:style-name="P1">Applique JRSP CRAPONNE , REFUS DE LA TH. IMPREVISION</text:p>
          </table:table-cell>
        </table:table-row>
        <table:table-row>
          <table:table-cell table:style-name="Table1.A2" office:value-type="string">
            <text:p text:style-name="P6">3 NOVEMBRE 1992</text:p>
            <text:p text:style-name="P6">HUARD</text:p>
          </table:table-cell>
          <table:table-cell table:style-name="Table1.B2" office:value-type="string">
            <text:p text:style-name="P3">Assouplissement de la théorie de l'impérvision</text:p>
            <text:p text:style-name="P2"><text:span text:style-name="T1">CONTRAT ECHANGE =&gt; Assouplissement implicite opéré par le juge</text:span></text:p>
          </table:table-cell>
        </table:table-row>
        <table:table-row>
          <table:table-cell table:style-name="Table1.A2" office:value-type="string">
            <text:p text:style-name="P6">24 NOVEMBRE 1998</text:p>
            <text:p text:style-name="P6">SEBASUS</text:p>
          </table:table-cell>
          <table:table-cell table:style-name="Table1.B2" office:value-type="string">
            <text:p text:style-name="Table_20_Contents"><text:span text:style-name="T1">Même solution qu'HUARD</text:span></text:p>
          </table:table-cell>
        </table:table-row>
        <table:table-row>
          <table:table-cell table:style-name="Table1.A2" office:value-type="string">
            <text:p text:style-name="P6">16 MARS 2004</text:p>
            <text:p text:style-name="P6"/>
          </table:table-cell>
          <table:table-cell table:style-name="Table1.B2" office:value-type="string">
            <text:p text:style-name="P1">Même solution qu'HUARD</text:p>
          </table:table-cell>
        </table:table-row>
        <table:table-row>
          <table:table-cell table:style-name="Table1.A2" office:value-type="string">
            <text:p text:style-name="P6">29 JUIN 2010</text:p>
            <text:p text:style-name="P6">SOFIMATE</text:p>
          </table:table-cell>
          <table:table-cell table:style-name="Table1.B2" office:value-type="string">
            <text:p text:style-name="P2">On admet la CADUCITE DU CONTRAT POUR DISPARITION DE LA CAUSE LORS EXEC°</text:p>
            <text:p text:style-name="P3"><text:span text:style-name="T1">Faculté du juge de PRONONCER LA CADUCITE =&gt; CADUCITE POUR IMPREVISION</text:span></text:p>
          </table:table-cell>
        </table:table-row>
        <table:table-row>
          <table:table-cell table:style-name="Table1.A2" office:value-type="string">
            <text:p text:style-name="P6">PROJET REFORME</text:p>
          </table:table-cell>
          <table:table-cell table:style-name="Table1.B2" office:value-type="string">
            <text:p text:style-name="P2">Consacre la révision pour imprévision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6M51S</meta:editing-duration>
    <meta:editing-cycles>7</meta:editing-cycles>
    <meta:generator>OpenOffice.org/3.2$Win32 OpenOffice.org_project/320m12$Build-9483</meta:generator>
    <dc:date>2011-12-14T23:52:54.09</dc:date>
    <dc:creator>GENY Yoann</dc:creator>
    <meta:document-statistic meta:table-count="1" meta:image-count="0" meta:object-count="0" meta:page-count="1" meta:paragraph-count="22" meta:word-count="115" meta:character-count="723"/>
    <meta:user-defined meta:name="Info 1"/>
    <meta:user-defined meta:name="Info 2"/>
    <meta:user-defined meta:name="Info 3"/>
    <meta:user-defined meta:name="Info 4"/>
  </office:meta>
</office:document-meta>
</file>