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84d1" style:font-name="Comic Sans MS" fo:font-size="10pt" style:font-size-asian="10pt" style:font-size-complex="10pt"/>
    </style:style>
    <style:style style:name="P2" style:family="paragraph" style:parent-style-name="Footer">
      <style:text-properties fo:color="#0084d1" style:font-name="Comic Sans MS" fo:font-style="italic"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color="#0084d1" style:font-name="Comic Sans MS" fo:font-size="18pt" style:font-size-asian="18pt" style:font-size-complex="18pt"/>
    </style:style>
    <style:style style:name="P5" style:family="paragraph" style:parent-style-name="Text_20_body">
      <style:paragraph-properties fo:text-align="start" style:justify-single-word="false"/>
      <style:text-properties fo:color="#0084d1" style:font-name="Comic Sans MS" fo:font-size="14pt" style:font-size-asian="14pt" style:font-size-complex="14pt"/>
    </style:style>
    <style:style style:name="P6" style:family="paragraph" style:parent-style-name="Text_20_body">
      <style:paragraph-properties fo:text-align="start" style:justify-single-word="false"/>
      <style:text-properties fo:color="#666699" style:font-name="Comic Sans MS" fo:font-size="12pt" fo:background-color="transparent" style:font-size-asian="12pt" style:font-size-complex="12pt"/>
    </style:style>
    <style:style style:name="P7" style:family="paragraph" style:parent-style-name="Text_20_body">
      <style:paragraph-properties fo:text-align="start" style:justify-single-word="false"/>
      <style:text-properties fo:color="#666699" style:font-name="Comic Sans MS" fo:font-size="12pt" style:font-size-asian="12pt" style:font-size-complex="12pt"/>
    </style:style>
    <style:style style:name="P8" style:family="paragraph" style:parent-style-name="Text_20_body">
      <style:paragraph-properties fo:text-align="start" style:justify-single-word="false"/>
      <style:text-properties fo:color="#666699" style:font-name="Comic Sans MS" fo:font-size="10pt" style:text-underline-style="solid" style:text-underline-width="auto" style:text-underline-color="font-color" style:font-size-asian="10pt" style:font-size-complex="10pt"/>
    </style:style>
    <style:style style:name="P9" style:family="paragraph" style:parent-style-name="Text_20_body">
      <style:paragraph-properties fo:text-align="start" style:justify-single-word="false"/>
    </style:style>
    <style:style style:name="P10" style:family="paragraph" style:parent-style-name="Text_20_body">
      <style:paragraph-properties fo:text-align="start" style:justify-single-word="false"/>
      <style:text-properties fo:color="#666699" style:font-name="Comic Sans MS" fo:font-size="10pt" style:text-underline-style="solid" style:text-underline-width="auto" style:text-underline-color="font-color" style:font-size-asian="10pt" style:font-size-complex="10pt"/>
    </style:style>
    <style:style style:name="P11" style:family="paragraph" style:parent-style-name="Text_20_body">
      <style:paragraph-properties fo:text-align="start" style:justify-single-word="false"/>
      <style:text-properties fo:color="#666699" style:font-name="Comic Sans MS" fo:font-size="10pt" style:font-size-asian="10pt" style:font-size-complex="10pt"/>
    </style:style>
    <style:style style:name="P12" style:family="paragraph" style:parent-style-name="Text_20_body">
      <style:paragraph-properties fo:text-align="start" style:justify-single-word="false"/>
      <style:text-properties fo:color="#666699" style:font-name="Comic Sans MS" fo:font-size="8pt" style:font-size-asian="8pt" style:font-size-complex="8pt"/>
    </style:style>
    <style:style style:name="P13" style:family="paragraph" style:parent-style-name="Text_20_body">
      <style:paragraph-properties fo:text-align="center" style:justify-single-word="false"/>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fo:text-align="center" style:justify-single-word="false"/>
      <style:text-properties fo:font-size="10pt" style:font-size-asian="10pt" style:font-size-complex="10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center" style:justify-single-word="false"/>
      <style:text-properties fo:color="#0084d1" style:font-name="Comic Sans MS" fo:font-size="12pt" style:font-size-asian="12pt" style:font-size-complex="12pt"/>
    </style:style>
    <style:style style:name="P18" style:family="paragraph" style:parent-style-name="Text_20_body">
      <style:paragraph-properties fo:text-align="start" style:justify-single-word="false"/>
      <style:text-properties fo:color="#0084d1" style:font-name="Comic Sans MS" fo:font-size="12pt" style:font-size-asian="12pt" style:font-size-complex="12pt"/>
    </style:style>
    <style:style style:name="P19" style:family="paragraph" style:parent-style-name="Text_20_body">
      <style:paragraph-properties fo:text-align="center" style:justify-single-word="false"/>
      <style:text-properties fo:color="#0084d1" style:font-name="Comic Sans MS" fo:font-size="18pt" style:font-size-asian="18pt" style:font-size-complex="18pt"/>
    </style:style>
    <style:style style:name="P20" style:family="paragraph" style:parent-style-name="Text_20_body">
      <style:paragraph-properties fo:text-align="start" style:justify-single-word="false"/>
      <style:text-properties fo:font-size="2pt" style:font-size-asian="2pt" style:font-size-complex="2pt"/>
    </style:style>
    <style:style style:name="P21" style:family="paragraph">
      <style:paragraph-properties fo:text-align="center"/>
    </style:style>
    <style:style style:name="T1" style:family="text">
      <style:text-properties fo:font-size="10pt" style:font-size-asian="10pt" style:font-size-complex="10pt"/>
    </style:style>
    <style:style style:name="T2" style:family="text">
      <style:text-properties fo:color="#666699" style:font-name="Comic Sans MS" fo:font-size="10pt" style:font-size-asian="10pt" style:font-size-complex="10pt"/>
    </style:style>
    <style:style style:name="T3" style:family="text">
      <style:text-properties fo:color="#666699" style:font-name="Comic Sans MS" fo:font-size="10pt" fo:background-color="#ffff00" style:font-size-asian="10pt" style:font-size-complex="10pt"/>
    </style:style>
    <style:style style:name="T4" style:family="text">
      <style:text-properties fo:color="#666699" style:font-name="Comic Sans MS" fo:font-size="10pt" style:text-underline-style="solid" style:text-underline-width="auto" style:text-underline-color="font-color" style:font-size-asian="10pt" style:font-size-complex="10pt"/>
    </style:style>
    <style:style style:name="T5" style:family="text">
      <style:text-properties fo:color="#666699" style:font-name="Comic Sans MS" fo:font-size="8pt" fo:font-style="italic" style:font-size-asian="8pt" style:font-style-asian="italic" style:font-size-complex="8pt" style:font-style-complex="italic"/>
    </style:style>
    <style:style style:name="T6" style:family="text">
      <style:text-properties fo:color="#666699" fo:font-size="10pt" style:font-size-asian="10pt" style:font-size-complex="10pt"/>
    </style:style>
    <style:style style:name="T7" style:family="text">
      <style:text-properties fo:color="#666699" fo:font-size="10pt" fo:background-color="#ffff00" style:font-size-asian="10pt" style:font-size-complex="10pt"/>
    </style:style>
    <style:style style:name="T8" style:family="text">
      <style:text-properties fo:color="#666699" fo:font-size="8pt" fo:font-style="italic" style:font-size-asian="8pt" style:font-style-asian="italic" style:font-size-complex="8pt" style:font-style-complex="italic"/>
    </style:style>
    <style:style style:name="T9" style:family="text">
      <style:text-properties fo:background-color="#ffff00"/>
    </style:style>
    <style:style style:name="T10" style:family="text">
      <style:text-properties fo:font-size="12pt" style:font-size-asian="12pt" style:font-size-complex="12pt"/>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Brassière et Culotte en 12/14 ans</text:p>
      <text:p text:style-name="P17"/>
      <text:p text:style-name="P5">Fournitures :</text:p>
      <text:p text:style-name="P6">Jersey coton, moins de 50 cm sur la laize</text:p>
      <text:p text:style-name="P6">Elastique à culotte : 58 cm pour la taille ~ 23 cm X 2 pour les bretelles</text:p>
      <text:p text:style-name="P6">Aiguille à Jersey</text:p>
      <text:p text:style-name="P6">Point Jersey sur votre MAC ou surjeteuse</text:p>
      <text:p text:style-name="P18"/>
      <text:p text:style-name="P5">1* La Brassière :</text:p>
      <text:p text:style-name="P7">La brassière est doublée pour des finitions plus simples.</text:p>
      <text:p text:style-name="P7">Pour une brassière estivale vous pouvez évidemment ne pas la doubler.</text:p>
      <text:p text:style-name="P7">Ma fille était très sensible à la moindre sur-épaisseur ou étiquette, je n'ai pas surjeté les bords du devant et du dos, de la même façon, j'ai cousu les bretelles non pas à l'intérieur du dos mais à l'extérieur pour éviter les frottements.</text:p>
      <text:p text:style-name="P11"/>
      <text:p text:style-name="P8">* la coupe avec la pliure en bas :</text:p>
      <text:p text:style-name="P3"><draw:a xlink:type="simple" xlink:href="http://storage.canalblog.com/73/24/115207/95107083_o.jpg"><draw:frame draw:style-name="fr1" draw:name="images1" text:anchor-type="as-char" svg:width="4.553cm" svg:height="4.277cm" draw:z-index="0"><draw:image xlink:href="http://storage.canalblog.com/73/24/115207/95107083_m.jpg" xlink:type="simple" xlink:show="embed" xlink:actuate="onLoad"/></draw:frame></draw:a> <text:s text:c="2"/><draw:a xlink:type="simple" xlink:href="http://storage.canalblog.com/55/27/115207/95107094_o.jpg"><draw:frame draw:style-name="fr2" draw:name="images2" text:anchor-type="as-char" svg:y="-4.207cm" svg:width="5.099cm" svg:height="4.177cm" draw:z-index="8"><draw:image xlink:href="http://storage.canalblog.com/55/27/115207/95107094_m.jpg" xlink:type="simple" xlink:show="embed" xlink:actuate="onLoad"/></draw:frame></draw:a></text:p>
      <text:p text:style-name="P14"/>
      <text:p text:style-name="P8">* la couture du haut du dos :</text:p>
      <text:p text:style-name="P9"><text:span text:style-name="T3">Coudre avec le point jersey</text:span><text:span text:style-name="T2"> </text:span><text:span text:style-name="T5">- N°9 sur ma Bernina –</text:span><text:span text:style-name="T2"> pour maintenir l'élasticité du jersey.</text:span></text:p>
      <text:p text:style-name="P3"><draw:a xlink:type="simple" xlink:href="http://storage.canalblog.com/76/54/115207/95107098_o.jpg"><draw:frame draw:style-name="fr1" draw:name="images3" text:anchor-type="as-char" svg:width="4.789cm" svg:height="4.262cm" draw:z-index="9"><draw:image xlink:href="http://storage.canalblog.com/76/54/115207/95107098_m.jpg" xlink:type="simple" xlink:show="embed" xlink:actuate="onLoad"/></draw:frame></draw:a></text:p>
      <text:p text:style-name="P9"><text:soft-page-break/><text:span text:style-name="T4">* la pose des bretelles :</text:span></text:p>
      <text:p text:style-name="P9"><text:span text:style-name="T2">Pensez à les mettre dans le </text:span><text:span text:style-name="T3">même sens</text:span><text:span text:style-name="T2"> pour éviter d'en avoir une à l'endroit et l'autre à l'envers …</text:span></text:p>
      <text:p text:style-name="P11">Positionnez bien vos élastiques pour ne pas risquer de les prendre dans une couture.</text:p>
      <text:p text:style-name="P3"><draw:a xlink:type="simple" xlink:href="http://storage.canalblog.com/29/66/115207/95107102_o.jpg"><draw:frame draw:style-name="fr2" draw:name="images4" text:anchor-type="as-char" svg:y="-4.944cm" svg:width="4.837cm" svg:height="4.944cm" draw:z-index="1"><draw:image xlink:href="http://storage.canalblog.com/29/66/115207/95107102_m.jpg" xlink:type="simple" xlink:show="embed" xlink:actuate="onLoad"/></draw:frame></draw:a> <text:s text:c="3"/><draw:a xlink:type="simple" xlink:href="http://storage.canalblog.com/47/69/115207/95107112_o.jpg"><draw:frame draw:style-name="fr1" draw:name="images6" text:anchor-type="as-char" svg:width="4.678cm" svg:height="4.969cm" draw:z-index="20"><draw:image xlink:href="http://storage.canalblog.com/47/69/115207/95107112_m.jpg" xlink:type="simple" xlink:show="embed" xlink:actuate="onLoad"/></draw:frame></draw:a></text:p>
      <text:p text:style-name="P14"/>
      <text:p text:style-name="P8">* Couture du devant :</text:p>
      <text:p text:style-name="Text_20_body"><text:span text:style-name="T2">Comme je l'ai déjà écrit, je ne couds pas les côtés car ma fille ne supporte pas les sur épaisseurs, bien pensez à coudre au </text:span><text:span text:style-name="T3">point jersey</text:span><text:span text:style-name="T2"> pour maintenir l'élasticité du jersey.</text:span></text:p>
      <text:p text:style-name="P3"><draw:a xlink:type="simple" xlink:href="http://storage.canalblog.com/97/13/115207/95107116_o.jpg"><draw:frame draw:style-name="fr1" draw:name="images7" text:anchor-type="as-char" svg:width="5.26cm" svg:height="5.424cm" draw:z-index="2"><draw:image xlink:href="http://storage.canalblog.com/97/13/115207/95107116_m.jpg" xlink:type="simple" xlink:show="embed" xlink:actuate="onLoad"/></draw:frame></draw:a></text:p>
      <text:p text:style-name="P20"/>
      <text:p text:style-name="P8">* Finitions :</text:p>
      <text:p text:style-name="P11"><draw:custom-shape text:anchor-type="paragraph" draw:z-index="7" draw:style-name="gr1" draw:text-style-name="P21" svg:width="0.107cm" svg:height="0.003cm" svg:x="2.004cm" svg:y="3.471cm"><text:p/><draw:enhanced-geometry svg:viewBox="0 0 21600 21600" draw:text-areas="6722 8256 14878 15460" draw:type="star5" draw:enhanced-path="M 10797 0 L 8278 8256 0 8256 6722 13405 4198 21600 10797 16580 17401 21600 14878 13405 21600 8256 13321 8256 10797 0 Z N"/></draw:custom-shape>Une fois, le devant et le dos retournés et repassés,</text:p>
      <text:p text:style-name="P3"><draw:a xlink:type="simple" xlink:href="http://storage.canalblog.com/52/34/115207/95107120_o.jpg"><draw:frame draw:style-name="fr1" draw:name="images8" text:anchor-type="as-char" svg:width="9.433cm" svg:height="6.341cm" draw:z-index="21"><draw:image xlink:href="http://storage.canalblog.com/52/34/115207/95107120_m.jpg" xlink:type="simple" xlink:show="embed" xlink:actuate="onLoad"/></draw:frame></draw:a></text:p>
      <text:p text:style-name="P9"><text:soft-page-break/><text:span text:style-name="T2">faites une </text:span><text:span text:style-name="T3">petite couture</text:span><text:span text:style-name="T2"> sur le jersey à la limite de l'élastique pour renforcer la tenue </text:span><text:span text:style-name="T5">– on est jamais trop prudente ! - </text:span><text:span text:style-name="T2">:</text:span></text:p>
      <text:p text:style-name="P3"><draw:a xlink:type="simple" xlink:href="http://storage.canalblog.com/87/29/115207/95107126_o.jpg"><draw:frame draw:style-name="fr1" draw:name="images9" text:anchor-type="as-char" svg:width="4.837cm" svg:height="4.773cm" draw:z-index="3"><draw:image xlink:href="http://storage.canalblog.com/87/29/115207/95107126_m.jpg" xlink:type="simple" xlink:show="embed" xlink:actuate="onLoad"/></draw:frame></draw:a></text:p>
      <text:p text:style-name="P11"/>
      <text:p text:style-name="P11">Cousez les côtés du dos et du devant ensemble , il n'y a pas de face contre face puisque la brassière est doublée , vous ne pouvez donc pas vous tromper ! </text:p>
      <text:p text:style-name="P11">Pour finir joliment cette couture, pliez l'excédent de tissu contre une des faces et faites une belle couture extérieure, là le point n'a pas d'importance, la couture est verticale, pas besoin d'élasticité.</text:p>
      <text:p text:style-name="P3"><draw:a xlink:type="simple" xlink:href="http://storage.canalblog.com/26/86/115207/95107133_o.jpg"><draw:frame draw:style-name="fr1" draw:name="images10" text:anchor-type="as-char" svg:width="5.135cm" svg:height="5.308cm" draw:z-index="4"><draw:image xlink:href="http://storage.canalblog.com/26/86/115207/95107133_m.jpg" xlink:type="simple" xlink:show="embed" xlink:actuate="onLoad"/></draw:frame></draw:a> <text:s/><draw:a xlink:type="simple" xlink:href="http://storage.canalblog.com/27/92/115207/95107138_o.jpg"><draw:frame draw:style-name="fr1" draw:name="images11" text:anchor-type="as-char" svg:width="5.549cm" svg:height="5.308cm" draw:z-index="17"><draw:image xlink:href="http://storage.canalblog.com/27/92/115207/95107138_m.jpg" xlink:type="simple" xlink:show="embed" xlink:actuate="onLoad"/></draw:frame></draw:a></text:p>
      <text:p text:style-name="P3"/>
      <text:p text:style-name="P11">Pensez à bien positionner et coudre l'autre bout des bretelles sur le dos, <text:span text:style-name="T9">dans l'axe.</text:span></text:p>
      <text:p text:style-name="P11">Autre exemple de brassière :</text:p>
      <text:p text:style-name="P3"><draw:a xlink:type="simple" xlink:href="http://storage.canalblog.com/57/23/115207/95107140_o.jpg"><draw:frame draw:style-name="fr1" draw:name="images12" text:anchor-type="as-char" svg:width="5.763cm" svg:height="5.92cm" draw:z-index="5"><draw:image xlink:href="http://storage.canalblog.com/57/23/115207/95107140_m.jpg" xlink:type="simple" xlink:show="embed" xlink:actuate="onLoad"/></draw:frame></draw:a></text:p>
      <text:p text:style-name="P3"/>
      <text:p text:style-name="P9"><text:soft-page-break/><text:span text:style-name="T2">Si la puberté devient plus « visible » vous pouvez rajouter un élastique au bas de la brassière :</text:span></text:p>
      <text:p text:style-name="P3"><draw:a xlink:type="simple" xlink:href="http://storage.canalblog.com/11/30/115207/95215685_o.jpg"><draw:frame draw:style-name="fr1" draw:name="images29" text:anchor-type="as-char" svg:width="5.868cm" svg:height="5.706cm" draw:z-index="23"><draw:image xlink:href="http://storage.canalblog.com/11/30/115207/95215685_m.jpg" xlink:type="simple" xlink:show="embed" xlink:actuate="onLoad"/></draw:frame></draw:a> <text:s text:c="7"/><draw:a xlink:type="simple" xlink:href="http://storage.canalblog.com/95/64/115207/95215691_o.jpg"><draw:frame draw:style-name="fr1" draw:name="images30" text:anchor-type="as-char" svg:width="5.556cm" svg:height="5.685cm" draw:z-index="24"><draw:image xlink:href="http://storage.canalblog.com/95/64/115207/95215691_m.jpg" xlink:type="simple" xlink:show="embed" xlink:actuate="onLoad"/></draw:frame></draw:a></text:p>
      <text:p text:style-name="Text_20_body"/>
      <text:p text:style-name="P11"/>
      <text:p text:style-name="P5">2* La Culotte :</text:p>
      <text:p text:style-name="P5"><text:span text:style-name="T6">Elle est constituée de 3 parties : le devant, le dos et le fond ou entrejambe </text:span><text:span text:style-name="T8">– lui-même coupé en double -</text:span><text:span text:style-name="T6">.</text:span></text:p>
      <text:p text:style-name="P5"><text:span text:style-name="T6">Positionnez la face de la culotte entre les deux fonds </text:span><text:span text:style-name="T8">– eux-même face contre face -</text:span><text:span text:style-name="T6">.</text:span></text:p>
      <text:p text:style-name="P11">Faites une couture sur ces trois épaisseurs puis retournez les deux fonds envers contre envers et faitez une couture. Pas besoin de point jersey.</text:p>
      <text:p text:style-name="P11"/>
      <text:p text:style-name="Text_20_body"><draw:a xlink:type="simple" xlink:href="http://storage.canalblog.com/39/60/115207/95107144_o.jpg"><draw:frame draw:style-name="fr1" draw:name="images13" text:anchor-type="as-char" svg:width="5.604cm" svg:height="5.532cm" draw:z-index="6"><draw:image xlink:href="http://storage.canalblog.com/39/60/115207/95107144_m.jpg" xlink:type="simple" xlink:show="embed" xlink:actuate="onLoad"/></draw:frame></draw:a><draw:a xlink:type="simple" xlink:href="http://storage.canalblog.com/28/98/115207/95107152_o.jpg"><draw:frame draw:style-name="fr1" draw:name="images14" text:anchor-type="as-char" svg:width="5.445cm" svg:height="5.519cm" draw:z-index="18"><draw:image xlink:href="http://storage.canalblog.com/28/98/115207/95107152_m.jpg" xlink:type="simple" xlink:show="embed" xlink:actuate="onLoad"/></draw:frame></draw:a><draw:a xlink:type="simple" xlink:href="http://storage.canalblog.com/93/67/115207/95107158_o.jpg"><draw:frame draw:style-name="fr1" draw:name="images15" text:anchor-type="as-char" svg:width="5.472cm" svg:height="5.544cm" draw:z-index="19"><draw:image xlink:href="http://storage.canalblog.com/93/67/115207/95107158_m.jpg" xlink:type="simple" xlink:show="embed" xlink:actuate="onLoad"/></draw:frame></draw:a></text:p>
      <text:p text:style-name="P3"><draw:a xlink:type="simple" xlink:href="http://storage.canalblog.com/76/05/115207/95218128_o.jpg"><draw:frame draw:style-name="fr1" draw:name="images32" text:anchor-type="as-char" svg:width="4.863cm" svg:height="5.151cm" draw:z-index="25"><draw:image xlink:href="http://storage.canalblog.com/76/05/115207/95218128_m.jpg" xlink:type="simple" xlink:show="embed" xlink:actuate="onLoad"/></draw:frame></draw:a> <text:s text:c="4"/><draw:a xlink:type="simple" xlink:href="http://storage.canalblog.com/79/88/115207/95218132_o.jpg"><draw:frame draw:style-name="fr1" draw:name="images33" text:anchor-type="as-char" svg:width="5.551cm" svg:height="5.082cm" draw:z-index="26"><draw:image xlink:href="http://storage.canalblog.com/79/88/115207/95218132_m.jpg" xlink:type="simple" xlink:show="embed" xlink:actuate="onLoad"/></draw:frame></draw:a></text:p>
      <text:p text:style-name="P9"><text:soft-page-break/><text:span text:style-name="T2">Même procédé pour le dos de la culotte à réunir aux deux fonds.</text:span></text:p>
      <text:p text:style-name="P11">Là où ça se complique un peu, c'est qu'il faut se repositionner comme sur la première photo, les deux fonds face contre face, bien replier le devant de la culotte pour pouvoir positionner le dos de la culotte entre les deux faces du fond.</text:p>
      <text:p text:style-name="P5"><text:span text:style-name="T6">Et surtout, </text:span><text:span text:style-name="T7">pensez bien à mettre le dos dans le même sens que le devant </text:span><text:span text:style-name="T6">!</text:span></text:p>
      <text:p text:style-name="P11">Vous vous retrouvez avec les deux fonds qui emprisonnent le devant et le dos.</text:p>
      <text:p text:style-name="P11">Une couture sur la triple épaisseur côté dos.</text:p>
      <text:p text:style-name="P15"/>
      <text:p text:style-name="P3"><draw:a xlink:type="simple" xlink:href="http://storage.canalblog.com/24/65/115207/95107169_o.jpg"><draw:frame draw:style-name="fr1" draw:name="images16" text:anchor-type="as-char" svg:width="5.419cm" svg:height="5.577cm" draw:z-index="10"><draw:image xlink:href="http://storage.canalblog.com/24/65/115207/95107169_m.jpg" xlink:type="simple" xlink:show="embed" xlink:actuate="onLoad"/></draw:frame></draw:a> <text:s text:c="3"/><draw:a xlink:type="simple" xlink:href="http://storage.canalblog.com/88/06/115207/95107170_o.jpg"><draw:frame draw:style-name="fr1" draw:name="images17" text:anchor-type="as-char" svg:width="5.556cm" svg:height="5.625cm" draw:z-index="11"><draw:image xlink:href="http://storage.canalblog.com/88/06/115207/95107170_m.jpg" xlink:type="simple" xlink:show="embed" xlink:actuate="onLoad"/></draw:frame></draw:a></text:p>
      <text:p text:style-name="P3"><draw:a xlink:type="simple" xlink:href="http://storage.canalblog.com/05/30/115207/95218134_o.jpg"><draw:frame draw:style-name="fr1" draw:name="images34" text:anchor-type="as-char" svg:width="6.292cm" svg:height="5.74cm" draw:z-index="27"><draw:image xlink:href="http://storage.canalblog.com/05/30/115207/95218134_m.jpg" xlink:type="simple" xlink:show="embed" xlink:actuate="onLoad"/></draw:frame></draw:a></text:p>
      <text:p text:style-name="P11"/>
      <text:p text:style-name="P9"><text:span text:style-name="T2">Puis vient le moment de vérité où vous retournez les deux fonds pour vérifier que votre dos et votre devant sont dans le bon sens !!! <text:s text:c="26"/></text:span><draw:a xlink:type="simple" xlink:href="http://storage.canalblog.com/47/49/115207/95107178_o.jpg"><draw:frame draw:style-name="fr1" draw:name="images19" text:anchor-type="as-char" svg:width="5.126cm" svg:height="5.103cm" draw:z-index="28"><draw:image xlink:href="http://storage.canalblog.com/47/49/115207/95107178_m.jpg" xlink:type="simple" xlink:show="embed" xlink:actuate="onLoad"/></draw:frame></draw:a></text:p>
      <text:p text:style-name="P9"><text:soft-page-break/><text:span text:style-name="T3">Attention</text:span><text:span text:style-name="T2">, si vous mettez des élastiques aux tours de cuisse c'est maintenant, avant de rassembler le devant et le dos de la culotte. Dans ce cas, au point élastique vous cousez votre élastique positionné sur l'envers de la culotte, après avoir mesuré la cuisse qui va accueillir la culotte !.</text:span></text:p>
      <text:p text:style-name="P11">J'ai choisi de ne pas mettre d'élastique aux tours de cuisse.</text:p>
      <text:p text:style-name="P12"/>
      <text:p text:style-name="P11">Puis vous cousez les deux côtés de la culotte avec ou sans surjeteuse pour moi et l'épaisseur de marge tenue par une jolie couture extérieure pour finir joliment. </text:p>
      <text:p text:style-name="P11">Pas besoin de point élastique s'agissant d'une couture verticale. </text:p>
      <text:p text:style-name="P3"><draw:a xlink:type="simple" xlink:href="http://storage.canalblog.com/76/74/115207/95107187_o.jpg"><draw:frame draw:style-name="fr1" draw:name="images20" text:anchor-type="as-char" svg:width="5.366cm" svg:height="5.209cm" draw:z-index="13"><draw:image xlink:href="http://storage.canalblog.com/76/74/115207/95107187_m.jpg" xlink:type="simple" xlink:show="embed" xlink:actuate="onLoad"/></draw:frame></draw:a></text:p>
      <text:p text:style-name="P15"/>
      <text:p text:style-name="P5"><text:span text:style-name="T6">Pour poser l'élastique mettez le face contre la face de la culotte et faites un </text:span><text:span text:style-name="T7">point élastique</text:span><text:span text:style-name="T6">.</text:span></text:p>
      <text:p text:style-name="P11">Puis retournez la double épaisseur composée de votre élastique et de la culotte sur le revers de la culotte de telle façon que l'élastique soit caché par le jersey ou en laissant légèrement dépasser l'élastique s'il est ouvragé :</text:p>
      <text:p text:style-name="P3"><draw:a xlink:type="simple" xlink:href="http://storage.canalblog.com/45/81/115207/95107194_o.jpg"><draw:frame draw:style-name="fr1" draw:name="images21" text:anchor-type="as-char" svg:width="5.366cm" svg:height="5.073cm" draw:z-index="14"><draw:image xlink:href="http://storage.canalblog.com/45/81/115207/95107194_m.jpg" xlink:type="simple" xlink:show="embed" xlink:actuate="onLoad"/></draw:frame></draw:a><draw:a xlink:type="simple" xlink:href="http://storage.canalblog.com/22/53/115207/95107200_o.jpg"><draw:frame draw:style-name="fr2" draw:name="images22" text:anchor-type="as-char" svg:y="-5.018cm" svg:width="5.741cm" svg:height="5.018cm" draw:z-index="15"><draw:image xlink:href="http://storage.canalblog.com/22/53/115207/95107200_m.jpg" xlink:type="simple" xlink:show="embed" xlink:actuate="onLoad"/></draw:frame></draw:a><draw:a xlink:type="simple" xlink:href="http://storage.canalblog.com/51/59/115207/95107212_o.jpg"><draw:frame draw:style-name="fr1" draw:name="images23" text:anchor-type="as-char" svg:width="4.928cm" svg:height="5.009cm" draw:z-index="29"><draw:image xlink:href="http://storage.canalblog.com/51/59/115207/95107212_m.jpg" xlink:type="simple" xlink:show="embed" xlink:actuate="onLoad"/></draw:frame></draw:a> <text:s text:c="2"/><draw:a xlink:type="simple" xlink:href="http://storage.canalblog.com/24/26/115207/95107219_o.jpg"><draw:frame draw:style-name="fr1" draw:name="images24" text:anchor-type="as-char" svg:width="4.964cm" svg:height="5.073cm" draw:z-index="30"><draw:image xlink:href="http://storage.canalblog.com/24/26/115207/95107219_m.jpg" xlink:type="simple" xlink:show="embed" xlink:actuate="onLoad"/></draw:frame></draw:a></text:p>
      <text:p text:style-name="P11"><text:soft-page-break/>Vous approchez du but ! </text:p>
      <text:p text:style-name="P11">Il vous reste à finir les tours de cuissse.</text:p>
      <text:p text:style-name="P11">Comme je l'ai signalé plus haut, vous avez l'option élastique sur le tour des cuisses.</text:p>
      <text:p text:style-name="P11">J'ai choisi de ne pas en mettre <text:span text:style-name="T12">– toujours ma demoiselle ultra sensible aux sur-épaisseurs ! -</text:span> et de me contenter de surjeter les bords, vous pouvez faire un rentré après et le coudre au point élastique.</text:p>
      <text:p text:style-name="P11"/>
      <text:p text:style-name="P3"><draw:a xlink:type="simple" xlink:href="http://storage.canalblog.com/90/47/115207/95107222_o.jpg"><draw:frame draw:style-name="fr3" draw:name="images25" text:anchor-type="as-char" svg:width="7.938cm" svg:height="7.938cm" draw:z-index="16"><draw:image xlink:href="http://storage.canalblog.com/90/47/115207/95107222_m.jpg" xlink:type="simple" xlink:show="embed" xlink:actuate="onLoad"/></draw:frame></draw:a></text:p>
      <text:p text:style-name="P3"/>
      <text:p text:style-name="P3"/>
      <text:p text:style-name="P3"><draw:a xlink:type="simple" xlink:href="http://storage.canalblog.com/04/34/115207/95107231_o.jpg"><draw:frame draw:style-name="fr3" draw:name="images26" text:anchor-type="as-char" svg:width="7.938cm" svg:height="7.938cm" draw:z-index="12"><draw:image xlink:href="http://storage.canalblog.com/04/34/115207/95107231_m.jpg" xlink:type="simple" xlink:show="embed" xlink:actuate="onLoad"/></draw:frame></draw:a></text:p>
      <text:p text:style-name="P3"><text:soft-page-break/><draw:a xlink:type="simple" xlink:href="http://storage.canalblog.com/41/25/115207/95215678_o.jpg"><draw:frame draw:style-name="fr3" draw:name="images27" text:anchor-type="as-char" svg:width="7.938cm" svg:height="7.938cm" draw:z-index="22"><draw:image xlink:href="http://storage.canalblog.com/41/25/115207/95215678_m.jpg" xlink:type="simple" xlink:show="embed" xlink:actuate="onLoad"/></draw:frame></draw:a></text:p>
      <text:p text:style-name="P3"/>
      <text:p text:style-name="P3"/>
      <text:p text:style-name="P9"><text:span text:style-name="T2">N'oubliez pas le flex pour égayer ces ensembles :</text:span></text:p>
      <text:p text:style-name="P9"><text:span text:style-name="T2"/></text:p>
      <text:p text:style-name="P9"><text:span text:style-name="T2"/></text:p>
      <text:p text:style-name="P3"><text:span text:style-name="T2"><text:s text:c="5"/></text:span><draw:a xlink:type="simple" xlink:href="http://storage.canalblog.com/55/42/115207/95215698_o.jpg"><draw:frame draw:style-name="fr1" draw:name="images31" text:anchor-type="as-char" svg:width="7.019cm" svg:height="6.87cm" draw:z-index="31"><draw:image xlink:href="http://storage.canalblog.com/55/42/115207/95215698_m.jpg" xlink:type="simple" xlink:show="embed" xlink:actuate="onLoad"/></draw:frame></draw:a></text:p>
      <text:p text:style-name="P3"/>
      <text:p text:style-name="P3"/>
      <text:p text:style-name="P4">Si ce tuto vous est d'une quelquonque utilité, </text:p>
      <text:p text:style-name="P4">ayez la gentillesse de me le faire savo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0084d1" style:font-name="Comic Sans MS" fo:font-size="10pt" style:font-size-asian="10pt" style:font-size-complex="10pt"/>
    </style:style>
    <style:style style:name="MP2" style:family="paragraph" style:parent-style-name="Footer">
      <style:text-properties fo:color="#0084d1" style:font-name="Comic Sans MS" fo:font-style="italic" style:font-style-asian="italic" style:font-style-complex="italic"/>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 Brassière et Culotte 12/14 ans</text:p>
      </style:header>
      <style:footer>
        <text:p text:style-name="MP2"><text:span text:style-name="MT1">Cilou &amp; ses Aiguilles <text:s text:c="32"/></text:span><text:s text:c="39"/><text:span text:style-name="MT1">http://kleinclau.canalblog.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scal KLEIN</meta:initial-creator>
    <meta:creation-date>2014-04-08T10:51:48.25</meta:creation-date>
    <dc:date>2014-04-08T16:21:50.14</dc:date>
    <dc:creator>Pascal KLEIN</dc:creator>
    <meta:editing-duration>PT4H12M58S</meta:editing-duration>
    <meta:editing-cycles>9</meta:editing-cycles>
    <meta:generator>OpenOffice.org/3.3$Win32 OpenOffice.org_project/330m20$Build-9567</meta:generator>
    <meta:document-statistic meta:table-count="0" meta:image-count="31" meta:object-count="0" meta:page-count="8" meta:paragraph-count="70" meta:word-count="806" meta:character-count="4557"/>
  </office:meta>
</office:document-meta>
</file>