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officeooo:rsid="0009a6c4" officeooo:paragraph-rsid="0009a6c4" style:font-size-asian="12pt" style:font-size-complex="12pt"/>
    </style:style>
    <style:style style:name="P2" style:family="paragraph" style:parent-style-name="Standard">
      <style:text-properties style:font-name="Comic Sans MS" fo:font-size="12pt" officeooo:rsid="0008f3e4" officeooo:paragraph-rsid="0009a6c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fo:font-weight="bold" officeooo:rsid="0008f3e4" officeooo:paragraph-rsid="0009a6c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omic Sans MS" fo:font-size="12pt" fo:font-weight="bold" officeooo:rsid="0009a6c4" officeooo:paragraph-rsid="0009a6c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font-weight="bold" officeooo:rsid="0008f3e4" officeooo:paragraph-rsid="0009a6c4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omic Sans MS" fo:font-size="12pt" officeooo:rsid="0009a6c4" officeooo:paragraph-rsid="0009a6c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officeooo:paragraph-rsid="000bfa68" style:font-size-asian="12pt" style:font-size-complex="12pt"/>
    </style:style>
    <style:style style:name="P8" style:family="paragraph" style:parent-style-name="Standard">
      <style:text-properties style:font-name="Comic Sans MS" fo:font-size="12pt" style:text-underline-style="none" fo:font-weight="normal" officeooo:rsid="0009a6c4" officeooo:paragraph-rsid="000bfa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omic Sans MS" fo:font-size="12pt" style:text-underline-style="none" fo:font-weight="normal" officeooo:paragraph-rsid="000bfa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omic Sans MS" fo:font-size="12pt" style:text-underline-style="none" fo:font-weight="normal" officeooo:paragraph-rsid="000bfa68" style:font-size-asian="12pt" style:font-weight-asian="normal" style:font-size-complex="12pt" style:font-weight-complex="normal"/>
    </style:style>
    <style:style style:name="T1" style:family="text">
      <style:text-properties officeooo:rsid="0009a6c4"/>
    </style:style>
    <style:style style:name="T2" style:family="text">
      <style:text-properties fo:font-style="italic" officeooo:rsid="0009a6c4" style:font-style-asian="italic" style:font-style-complex="italic"/>
    </style:style>
    <style:style style:name="T3" style:family="text">
      <style:text-properties style:text-position="super 58%" officeooo:rsid="0009a6c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tée : " Il faut désobéir " <text:s/></text:span><text:span text:style-name="T2">Didier Daeninckx</text:span></text:p>
      <text:p text:style-name="P4"/>
      <text:p text:style-name="P2"><text:span text:style-name="T1"><text:tab/>En m'approchant du début de la file, j'ai vu que le policier donnait quelquechose d'étrange en échange des signatures : une étoile.</text:span><text:span text:style-name="T3"> </text:span></text:p>
      <text:p text:style-name="P1">Nos regards se sont croisés, et il a baissé les yeux, comme s'il avait honte de ce qu'il était en train de faire.</text:p>
      <text:p text:style-name="P1">Je suis retourné au fond, près de ma mère;</text:p>
      <text:p text:style-name="P1">- A quoi ça leur sert de mettre une étoile jaune sur notre poitrine ?</text:p>
      <text:p text:style-name="P1">Elle a haussé les épaules.</text:p>
      <text:p text:style-name="P1">- On est comme tout le monde, alors ceux qui ne nous aiment pas montrent la tache jaune et disent :</text:p>
      <text:p text:style-name="P1">" Ils ne sont pas comme nous, la preuve.. "</text:p>
      <text:p text:style-name="P1"/>
      <text:p text:style-name="P3"><text:span text:style-name="T1">Dictée : " Il faut désobéir " <text:s/></text:span><text:span text:style-name="T2">Didier Daeninckx</text:span></text:p>
      <text:p text:style-name="P4"/>
      <text:p text:style-name="P2"><text:span text:style-name="T1"><text:tab/>En m'approchant du début de la file, j'ai vu que le policier donnait quelquechose d'étrange en échange des signatures : une étoile.</text:span><text:span text:style-name="T3"> </text:span></text:p>
      <text:p text:style-name="P1">Nos regards se sont croisés, et il a baissé les yeux, comme s'il avait honte de ce qu'il était en train de faire.</text:p>
      <text:p text:style-name="P1">Je suis retourné au fond, près de ma mère;</text:p>
      <text:p text:style-name="P1">- A quoi ça leur sert de mettre une étoile jaune sur notre poitrine ?</text:p>
      <text:p text:style-name="P1">Elle a haussé les épaules.</text:p>
      <text:p text:style-name="P1">- On est comme tout le monde, alors ceux qui ne nous aiment pas montrent la tache jaune et disent :</text:p>
      <text:p text:style-name="P1">" Ils ne sont pas comme nous, la preuve.. "</text:p>
      <text:p text:style-name="P1"/>
      <text:p text:style-name="P3"><text:span text:style-name="T1">Dictée : " Il faut désobéir " <text:s/></text:span><text:span text:style-name="T2">Didier Daeninckx</text:span></text:p>
      <text:p text:style-name="P4"/>
      <text:p text:style-name="P2"><text:span text:style-name="T1"><text:tab/>En m'approchant du début de la file, j'ai vu que le policier donnait quelquechose d'étrange en échange des signatures : une étoile.</text:span><text:span text:style-name="T3"> </text:span></text:p>
      <text:p text:style-name="P1">Nos regards se sont croisés, et il a baissé les yeux, comme s'il avait honte de ce qu'il était en train de faire.</text:p>
      <text:p text:style-name="P1">Je suis retourné au fond, près de ma mère;</text:p>
      <text:p text:style-name="P1">- A quoi ça leur sert de mettre une étoile jaune sur notre poitrine ?</text:p>
      <text:p text:style-name="P1">Elle a haussé les épaules.</text:p>
      <text:p text:style-name="P1">- On est comme tout le monde, alors ceux qui ne nous aiment pas montrent la tache jaune et disent :</text:p>
      <text:p text:style-name="P1">" Ils ne sont pas comme nous, la preuve.. "</text:p>
      <text:p text:style-name="P1"/>
      <text:p text:style-name="P1"/>
      <text:p text:style-name="P1"/>
      <text:p text:style-name="P1"/>
      <text:p text:style-name="P7"><text:span text:style-name="T5"/></text:p>
      <text:p text:style-name="P7"><text:soft-page-break/><text:span text:style-name="T5">Dictée préparée : La guerre 14-18</text:span></text:p>
      <text:p text:style-name="P9"/>
      <text:p text:style-name="P9">Pendant la guerre 14-18, des combats violents ont eu lieu en France. Au début, les attaques</text:p>
      <text:p text:style-name="P9"/>
      <text:p text:style-name="P9"><text:s/>avaient lieu au sol. Les cavaliers chargeaient au sabre,, les soldats tiraient avec des </text:p>
      <text:p text:style-name="P9"/>
      <text:p text:style-name="P9">mitraillettes. Ils ont ensuite lancé des grenades meurtrières, des obus qui étaient des </text:p>
      <text:p text:style-name="P9"/>
      <text:p text:style-name="P9">projectiles remplis d'explosifs. Très vite, des armes nouvelles sont apparues : les tanks, les gaz </text:p>
      <text:p text:style-name="P9"/>
      <text:p text:style-name="P9">asphyxiants. Les combats se sont déplacés dans les airs : les pilotes attaquaient avec leurs </text:p>
      <text:p text:style-name="P9"/>
      <text:p text:style-name="P9">avions de chasse, les escadrilles lançaient des grenades sur les zones ennemies.</text:p>
      <text:p text:style-name="P9"/>
      <text:p text:style-name="P9">------------------------------------------------------------------------------------------------------------<text:span text:style-name="T4">Dictée préparée : La guerre 14-18</text:span></text:p>
      <text:p text:style-name="P9"/>
      <text:p text:style-name="P9">Pendant la guerre 14-18, des combats violents ont eu lieu en France. Au début, les attaques</text:p>
      <text:p text:style-name="P9"/>
      <text:p text:style-name="P9"><text:s/>avaient lieu au sol. Les cavaliers chargeaient au sabre,, les soldats tiraient avec des </text:p>
      <text:p text:style-name="P9"/>
      <text:p text:style-name="P9">mitraillettes. Ils ont ensuite lancé des grenades meurtrières, des obus qui étaient des </text:p>
      <text:p text:style-name="P9"/>
      <text:p text:style-name="P9">projectiles remplis d'explosifs. Très vite, des armes nouvelles sont apparues : les tanks, les gaz </text:p>
      <text:p text:style-name="P9"/>
      <text:p text:style-name="P9">asphyxiants. Les combats se sont déplacés dans les airs : les pilotes attaquaient avec leurs </text:p>
      <text:p text:style-name="P9"/>
      <text:p text:style-name="P9">avions de chasse, les escadrilles lançaient des grenades sur les zones ennemies.</text:p>
      <text:p text:style-name="P9"/>
      <text:p text:style-name="P9">------------------------------------------------------------------------------------------------------------<text:span text:style-name="T4">Dictée préparée : La guerre 14-18</text:span></text:p>
      <text:p text:style-name="P9"/>
      <text:p text:style-name="P9">Pendant la guerre 14-18, des combats violents ont eu lieu en France. Au début, les attaques</text:p>
      <text:p text:style-name="P9"/>
      <text:p text:style-name="P9"><text:s/>avaient lieu au sol. Les cavaliers chargeaient au sabre,, les soldats tiraient avec des </text:p>
      <text:p text:style-name="P9"/>
      <text:p text:style-name="P9">mitraillettes. Ils ont ensuite lancé des grenades meurtrières, des obus qui étaient des </text:p>
      <text:p text:style-name="P9"/>
      <text:p text:style-name="P9">projectiles remplis d'explosifs. Très vite, des armes nouvelles sont apparues : les tanks, les gaz </text:p>
      <text:p text:style-name="P9"/>
      <text:p text:style-name="P9">asphyxiants. Les combats se sont déplacés dans les airs : les pilotes attaquaient avec leurs </text:p>
      <text:p text:style-name="P9"/>
      <text:p text:style-name="P9">avions de chasse, les escadrilles lançaient des grenades sur les zones ennemies.</text:p>
      <text:p text:style-name="P10"><text:soft-page-break/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32cm" fo:margin-right="1.06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millet</meta:initial-creator>
    <meta:creation-date>2015-03-14T18:54:07.77</meta:creation-date>
    <dc:date>2015-03-14T18:55:33.64</dc:date>
    <dc:creator>sylvie millet</dc:creator>
    <meta:editing-duration>P0D</meta:editing-duration>
    <meta:editing-cycles>1</meta:editing-cycles>
    <meta:document-statistic meta:table-count="0" meta:image-count="0" meta:object-count="0" meta:page-count="3" meta:paragraph-count="45" meta:word-count="617" meta:character-count="3651" meta:non-whitespace-character-count="3057"/>
    <meta:generator>LibreOffice/4.0.5.2$Windows_x86 LibreOffice_project/5464147a081647a250913f19c0715bca595af2f</meta:generator>
  </office:meta>
</office:document-meta>
</file>