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8.498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background-color="#e6e6e6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5.001cm" style:rel-column-width="19279*"/>
    </style:style>
    <style:style style:name="Table5.B" style:family="table-column">
      <style:table-column-properties style:column-width="11.998cm" style:rel-column-width="46256*"/>
    </style:style>
    <style:style style:name="Table5.A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8.498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background-color="#e6e6e6" fo:padding="0.097cm" fo:border="0.002cm solid #000000">
        <style:background-image/>
      </style:table-cell-properties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8.498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background-color="#e6e6e6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5.666cm" style:rel-column-width="21842*"/>
    </style:style>
    <style:style style:name="Table8.B" style:family="table-column">
      <style:table-column-properties style:column-width="4.918cm" style:rel-column-width="18959*"/>
    </style:style>
    <style:style style:name="Table8.C" style:family="table-column">
      <style:table-column-properties style:column-width="6.415cm" style:rel-column-width="24734*"/>
    </style:style>
    <style:style style:name="Table8.A1" style:family="table-cell">
      <style:table-cell-properties fo:background-color="#e6e6e6" fo:padding="0.097cm" fo:border="0.002cm solid #000000">
        <style:background-image/>
      </style:table-cell-properties>
    </style:style>
    <style:style style:name="Table8.2" style:family="table-row">
      <style:table-row-properties style:min-row-height="0.771cm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.3" style:family="table-row">
      <style:table-row-properties style:min-row-height="1.656cm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8.498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background-color="#e6e6e6" fo:padding="0.097cm" fo:border="0.002cm solid #000000">
        <style:background-image/>
      </style:table-cell-properties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8.498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background-color="#e6e6e6" fo:padding="0.097cm" fo:border="0.002cm solid #000000">
        <style:background-image/>
      </style:table-cell-properties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8.498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background-color="#e6e6e6" fo:padding="0.097cm" fo:border="0.002cm solid #000000">
        <style:background-image/>
      </style:table-cell-properties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2.011cm" style:rel-column-width="7752*"/>
    </style:style>
    <style:style style:name="Table12.B" style:family="table-column">
      <style:table-column-properties style:column-width="14.988cm" style:rel-column-width="57783*"/>
    </style:style>
    <style:style style:name="Table12.A1" style:family="table-cell">
      <style:table-cell-properties fo:padding="0.097cm" fo:border="0.002cm solid #000000"/>
    </style:style>
    <style:style style:name="Table1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8.498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background-color="#e6e6e6" fo:padding="0.097cm" fo:border="0.002cm solid #000000">
        <style:background-image/>
      </style:table-cell-properties>
    </style:style>
    <style:style style:name="Table13.A2" style:family="table-cell">
      <style:table-cell-properties fo:padding="0.097cm" fo:border-left="0.088cm solid #000000" fo:border-right="none" fo:border-top="0.088cm solid #000000" fo:border-bottom="0.002cm solid #000000"/>
    </style:style>
    <style:style style:name="Table13.B2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le13.A3" style:family="table-cell">
      <style:table-cell-properties fo:padding="0.097cm" fo:border-left="0.088cm solid #000000" fo:border-right="none" fo:border-top="none" fo:border-bottom="0.088cm solid #000000"/>
    </style:style>
    <style:style style:name="Table13.B3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13.A5" style:family="table-cell">
      <style:table-cell-properties fo:padding="0.097cm" fo:border-left="0.088cm solid #000000" fo:border-right="none" fo:border-top="none" fo:border-bottom="0.002cm solid #000000"/>
    </style:style>
    <style:style style:name="Table13.B5" style:family="table-cell">
      <style:table-cell-properties fo:padding="0.097cm" fo:border-left="0.002cm solid #000000" fo:border-right="0.088cm solid #000000" fo:border-top="none" fo:border-bottom="0.002cm solid #000000"/>
    </style:style>
    <style:style style:name="Table14" style:family="table">
      <style:table-properties style:width="16.999cm" table:align="margins"/>
    </style:style>
    <style:style style:name="Table14.A" style:family="table-column">
      <style:table-column-properties style:column-width="4.366cm" style:rel-column-width="16830*"/>
    </style:style>
    <style:style style:name="Table14.B" style:family="table-column">
      <style:table-column-properties style:column-width="12.633cm" style:rel-column-width="48705*"/>
    </style:style>
    <style:style style:name="Table14.A1" style:family="table-cell">
      <style:table-cell-properties fo:background-color="#e6e6e6" fo:padding="0.097cm" fo:border="0.002cm solid #000000">
        <style:background-image/>
      </style:table-cell-properties>
    </style:style>
    <style:style style:name="Table14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 fo:break-before="page">
        <style:tab-stops>
          <style:tab-stop style:position="11.695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I DE FINANCE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Table_20_Contents"><text:span text:style-name="T2">DEFINITION JURIDIQUE</text:span> = </text:p>
            <text:p text:style-name="Table_20_Contents"><text:span text:style-name="T3">Permet d'avoir une même loi tous les ans = 4 parties </text:span>: </text:p>
            <text:p text:style-name="Table_20_Contents">1) contenu </text:p>
            <text:p text:style-name="Table_20_Contents">2) procédure particulière </text:p>
            <text:p text:style-name="Table_20_Contents">3) calendrier : double et suffisemment long</text:p>
            <text:p text:style-name="Table_20_Contents">4) Place à l'exécutif : Ne doit pas être dénaturé par le Parlement = un projet pas une proposition</text:p>
          </table:table-cell>
          <table:covered-table-cell/>
        </table:table-row>
        <table:table-row>
          <table:table-cell table:style-name="Table1.A2" office:value-type="string">
            <text:p text:style-name="P7">ANT Ve REP</text:p>
          </table:table-cell>
          <table:table-cell table:style-name="Table1.B2" office:value-type="string">
            <text:p text:style-name="P7">ORDONNANCE 1959 + LOLF</text:p>
          </table:table-cell>
        </table:table-row>
        <table:table-row>
          <table:table-cell table:style-name="Table1.A3" office:value-type="string">
            <text:p text:style-name="P7">° D. 19 juin 1956 </text:p>
            <text:p text:style-name="Table_20_Contents">= MAIS léger peut être contourné</text:p>
            <text:p text:style-name="P7">° Nécessité d'avoir une LOI FINANCE</text:p>
            <text:p text:style-name="Table_20_Contents">= doit être voté une fois par an </text:p>
          </table:table-cell>
          <table:table-cell table:style-name="Table1.B3" office:value-type="string">
            <text:p text:style-name="P7">Ve REP </text:p>
            <text:p text:style-name="Table_20_Contents">1) Constitutionnalise le Droit Budgétaire </text:p>
            <text:p text:style-name="Table_20_Contents">2) Précise une LOI ORGANIQUE </text:p>
            <text:p text:style-name="Table_20_Contents"/>
            <text:p text:style-name="P7">Ord. 1959</text:p>
            <text:p text:style-name="Table_20_Contents">1) Base jusqu'en 2002</text:p>
            <text:p text:style-name="Table_20_Contents">2) Inconvénient, trop de pouvoir à Exécutif</text:p>
            <text:p text:style-name="Table_20_Contents">3) Décentralisation </text:p>
            <text:p text:style-name="Table_20_Contents"/>
            <text:p text:style-name="P7">LOLF 2001</text:p>
            <text:p text:style-name="Table_20_Contents">1) Renforcer pv Parlement &amp; cour des cptes</text:p>
            <text:p text:style-name="Table_20_Contents">2) Garantir efficacité de la dépense </text:p>
            <text:p text:style-name="Table_20_Contents">3) Budget de moyen à résultat </text:p>
            <text:p text:style-name="Table_20_Contents">(discute de l'ensemble des politiques publiques)</text:p>
            <text:p text:style-name="Table_20_Contents"/>
            <text:p text:style-name="P7">CONTENU</text:p>
            <text:p text:style-name="Table_20_Contents">° <text:span text:style-name="T1">Art 1</text:span> = Déf loi de finance </text:p>
            <text:p text:style-name="Table_20_Contents">° <text:span text:style-name="T1">Art 6</text:span> = Déf du budget <text:s/>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table:number-columns-spanned="3" office:value-type="string">
            <text:p text:style-name="P9">CONTENU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7">Obligatoire</text:p>
          </table:table-cell>
          <table:table-cell table:style-name="Table2.A2" office:value-type="string">
            <text:p text:style-name="P7">Non spécifique</text:p>
          </table:table-cell>
          <table:table-cell table:style-name="Table2.C2" office:value-type="string">
            <text:p text:style-name="P7">Prohibé</text:p>
          </table:table-cell>
        </table:table-row>
        <table:table-row>
          <table:table-cell table:style-name="Table2.A2" office:value-type="string">
            <text:p text:style-name="Table_20_Contents">Ne peuvent être inscrite dans d'autres lois.</text:p>
            <text:p text:style-name="Table_20_Contents">=&gt; Risque morcellement </text:p>
          </table:table-cell>
          <table:table-cell table:style-name="Table2.A2" office:value-type="string">
            <text:p text:style-name="Table_20_Contents">Création d'un impôt </text:p>
            <text:p text:style-name="Table_20_Contents">= dans une loi !</text:p>
            <text:p text:style-name="Table_20_Contents"/>
            <text:p text:style-name="Table_20_Contents">+ Utilisation procédure urgence</text:p>
            <text:p text:style-name="Table_20_Contents"><text:span text:style-name="T1">Puis</text:span> : vote dans Loi Finance </text:p>
          </table:table-cell>
          <table:table-cell table:style-name="Table2.C2" office:value-type="string">
            <text:p text:style-name="P7">Cavaliers budgétaires</text:p>
            <text:p text:style-name="Table_20_Contents">(<text:span text:style-name="T3">depuis 1959</text:span>) </text:p>
            <text:p text:style-name="Table_20_Contents">= Interdit dans Loi de Finance des choses sans rapport avec les finances publiques.</text:p>
            <text:p text:style-name="Table_20_Contents"/>
            <text:p text:style-name="P7">Censuré par le conseil constitutionnel</text:p>
            <text:p text:style-name="Table_20_Contents">= permet <text:span text:style-name="T3">d'interdire</text:span> à l'exécutif de faire passer des décisions sans discussion (procédure législative classique)</text:p>
            <text:p text:style-name="Table_20_Contents"/>
            <text:p text:style-name="Table_20_Contents">=&gt; Conseil constitutionnel </text:p>
            <text:p text:style-name="P7">VA ASSURER QUALITE DU DEBAT</text:p>
          </table:table-cell>
        </table:table-row>
      </table:table>
      <text:p text:style-name="Standard"/>
      <text:p text:style-name="P4">CONTENU LOI FINANCE</text:p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0">RECETTES = PRELEVEMENT OBLIGATOIRE</text:p>
          </table:table-cell>
          <table:covered-table-cell/>
        </table:table-row>
        <table:table-row>
          <table:table-cell table:style-name="Table3.A2" office:value-type="string">
            <text:p text:style-name="Table_20_Contents">LOLF Art 2 </text:p>
          </table:table-cell>
          <table:table-cell table:style-name="Table3.B2" office:value-type="string">
            <text:p text:style-name="Table_20_Contents">2 DISTINCTIONS : </text:p>
            <text:p text:style-name="Table_20_Contents">- ressources &amp; charges budgétaires</text:p>
            <text:p text:style-name="Table_20_Contents">- ressources et charges trésorerie</text:p>
          </table:table-cell>
        </table:table-row>
        <table:table-row>
          <table:table-cell table:style-name="Table3.A2" office:value-type="string">
            <text:p text:style-name="Table_20_Contents">LOLF Art 3</text:p>
          </table:table-cell>
          <table:table-cell table:style-name="Table3.B2" office:value-type="string">
            <text:p text:style-name="Table_20_Contents">7 ressources </text:p>
            <text:p text:style-name="Table_20_Contents">SAUF Emprunt (qui engage les générations futures)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11"><text:span text:style-name="T4">7</text:span> RESSOURCES</text:p>
          </table:table-cell>
          <table:covered-table-cell/>
        </table:table-row>
        <table:table-row>
          <table:table-cell table:style-name="Table4.A2" office:value-type="string">
            <text:p text:style-name="Table_20_Contents">Impositions de toute nature </text:p>
          </table:table-cell>
          <table:table-cell table:style-name="Table4.B2" office:value-type="string">
            <text:p text:style-name="Table_20_Contents">Ressource principale = impôt </text:p>
          </table:table-cell>
        </table:table-row>
        <table:table-row>
          <table:table-cell table:style-name="Table4.A2" office:value-type="string">
            <text:p text:style-name="Table_20_Contents">Ressources non fiscale </text:p>
          </table:table-cell>
          <table:table-cell table:style-name="Table4.B2" office:value-type="string">
            <text:p text:style-name="Table_20_Contents">° Redevances du SP</text:p>
            <text:p text:style-name="Table_20_Contents">° Gestion du patrimoine </text:p>
          </table:table-cell>
        </table:table-row>
        <table:table-row>
          <table:table-cell table:style-name="Table4.A2" office:value-type="string">
            <text:p text:style-name="Table_20_Contents">Ressource de trésorerie </text:p>
          </table:table-cell>
          <table:table-cell table:style-name="Table4.B2" office:value-type="string">
            <text:p text:style-name="Table_20_Contents">Création de l'agence France Trésor</text:p>
            <text:p text:style-name="Table_20_Contents">= Recherche sur les marchés financiers </text:p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10">CHARGES = ART 5 LOLF</text:p>
          </table:table-cell>
          <table:covered-table-cell/>
        </table:table-row>
        <table:table-row>
          <table:table-cell table:style-name="Table5.A2" office:value-type="string">
            <text:p text:style-name="Table_20_Contents">Dotation au SP</text:p>
          </table:table-cell>
          <table:table-cell table:style-name="Table5.B2" office:value-type="string">
            <text:p text:style-name="Table_20_Contents">Enveloppe globale = Pas de vote précis</text:p>
          </table:table-cell>
        </table:table-row>
        <table:table-row>
          <table:table-cell table:style-name="Table5.A2" office:value-type="string">
            <text:p text:style-name="Table_20_Contents">Dépense de personnel</text:p>
          </table:table-cell>
          <table:table-cell table:style-name="Table5.B2" office:value-type="string">
            <text:p text:style-name="Table_20_Contents">RGPP masse salariale augmente car expérience = Polémique</text:p>
          </table:table-cell>
        </table:table-row>
        <table:table-row>
          <table:table-cell table:style-name="Table5.A2" office:value-type="string">
            <text:p text:style-name="Table_20_Contents">Séparation dépense de fonctionnement &amp; d'enrichissement</text:p>
          </table:table-cell>
          <table:table-cell table:style-name="Table5.B2" office:value-type="string">
            <text:p text:style-name="Table_20_Contents">- dépense de fonctionnement : emprunt pour rembourser l'emprunt</text:p>
            <text:p text:style-name="Table_20_Contents">- dépense d'enrichissement : emprunt pour investir (patrimoine)</text:p>
            <text:p text:style-name="Table_20_Contents"><text:s text:c="8"/>=&gt; Le personnel ? Investissement ?</text:p>
          </table:table-cell>
        </table:table-row>
        <table:table-row>
          <table:table-cell table:style-name="Table5.A2" office:value-type="string">
            <text:p text:style-name="Table_20_Contents">Dépense d'intervention</text:p>
          </table:table-cell>
          <table:table-cell table:style-name="Table5.B2" office:value-type="string">
            <text:p text:style-name="Table_20_Contents">Intervention pour financer l'investissement des CT</text:p>
            <text:p text:style-name="Table_20_Contents"><text:s text:c="8"/>=&gt; La 2e ligne de métro de Rennes </text:p>
          </table:table-cell>
        </table:table-row>
        <table:table-row>
          <table:table-cell table:style-name="Table5.A2" office:value-type="string">
            <text:p text:style-name="Table_20_Contents">Charge de la dette</text:p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p text:style-name="P8">PRESENTATION DOUBLE</text:p>
          </table:table-cell>
          <table:covered-table-cell/>
        </table:table-row>
        <table:table-row>
          <table:table-cell table:style-name="Table6.A2" office:value-type="string">
            <text:p text:style-name="P7">Mission</text:p>
          </table:table-cell>
          <table:table-cell table:style-name="Table6.B2" office:value-type="string">
            <text:p text:style-name="P7">Titre</text:p>
          </table:table-cell>
        </table:table-row>
        <table:table-row>
          <table:table-cell table:style-name="Table6.A2" office:value-type="string">
            <text:p text:style-name="Table_20_Contents">Mission Justice</text:p>
          </table:table-cell>
          <table:table-cell table:style-name="Table6.B2" office:value-type="string">
            <text:p text:style-name="Table_20_Contents">Titre fonctionnement, investissement, intervention</text:p>
          </table:table-cell>
        </table:table-row>
        <table:table-row>
          <table:table-cell table:style-name="Table6.B2" table:number-columns-spanned="2" office:value-type="string">
            <text:p text:style-name="Table_20_Contents"><text:span text:style-name="T2">Intêrét</text:span> : Vient préciser les découpages budgétaires pour un an </text:p>
          </table:table-cell>
          <table:covered-table-cell/>
        </table:table-row>
        <table:table-row>
          <table:table-cell table:style-name="Table6.B2" table:number-columns-spanned="2" office:value-type="string">
            <text:p text:style-name="Table_20_Contents"><text:span text:style-name="T2">Pb</text:span> : Peut on lier un gouvernement ?</text:p>
            <text:p text:style-name="Table_20_Contents"/>
            <text:p text:style-name="Table_20_Contents">1) Remaniement ministériel , le ministre qui présente n'est pas celui qui rend des comptes</text:p>
            <text:p text:style-name="Table_20_Contents">2) Ministre ne rend pas compte personnellement MAIS gouvernement global.</text:p>
          </table:table-cell>
          <table:covered-table-cell/>
        </table:table-row>
      </table:table>
      <text:p text:style-name="Standard"/>
      <text:p text:style-name="P5">TYPOLOGIE LOI DE FINANCE</text:p>
      <text:p text:style-name="Standard"/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p text:style-name="P10">LOI DE FINANCE INITIALE</text:p>
          </table:table-cell>
          <table:covered-table-cell/>
        </table:table-row>
        <table:table-row>
          <table:table-cell table:style-name="Table7.A2" office:value-type="string">
            <text:p text:style-name="P7">Projet de loi présenté par le gouvernement</text:p>
          </table:table-cell>
          <table:table-cell table:style-name="Table7.B2" office:value-type="string">
            <text:p text:style-name="P7">Discuté du 1/10 au 31/12 puis voté</text:p>
          </table:table-cell>
        </table:table-row>
        <table:table-row>
          <table:table-cell table:style-name="Table7.B2" table:number-columns-spanned="2" office:value-type="string">
            <text:p text:style-name="Table_20_Contents"><text:span text:style-name="T1">Pb</text:span> : Remaniement ministériel</text:p>
          </table:table-cell>
          <table:covered-table-cell/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table:number-columns-spanned="3" office:value-type="string">
            <text:p text:style-name="P12">LOI DE FINANCE RECTIFICATIVE</text:p>
            <text:p text:style-name="P12">Art 1 &amp; 35 LOLF</text:p>
          </table:table-cell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7">Raisons économiques</text:p>
          </table:table-cell>
          <table:table-cell table:style-name="Table8.A2" office:value-type="string">
            <text:p text:style-name="P7">Raisons politiques</text:p>
          </table:table-cell>
          <table:table-cell table:style-name="Table8.C2" office:value-type="string">
            <text:p text:style-name="P7">Légalisation du gouvernement</text:p>
          </table:table-cell>
        </table:table-row>
        <table:table-row table:style-name="Table8.3">
          <table:table-cell table:style-name="Table8.A2" office:value-type="string">
            <text:p text:style-name="Table_20_Contents">Impôt qui rentre plusmal que prévu</text:p>
          </table:table-cell>
          <table:table-cell table:style-name="Table8.A2" office:value-type="string">
            <text:p text:style-name="Table_20_Contents">Changement de politique au cours de l'année </text:p>
          </table:table-cell>
          <table:table-cell table:style-name="Table8.C2" office:value-type="string">
            <text:p text:style-name="Table_20_Contents">Autorise le gouvernement à faire ce qu'il a déjà fait 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row>
          <table:table-cell table:style-name="Table9.A1" table:number-columns-spanned="2" office:value-type="string">
            <text:p text:style-name="P9">LOI DE REGLEMENT </text:p>
            <text:p text:style-name="P7">Art 37 LOLF = Loi de bilan (décalage entre autorisation et l'application</text:p>
          </table:table-cell>
          <table:covered-table-cell/>
        </table:table-row>
        <table:table-row>
          <table:table-cell table:style-name="Table9.A2" office:value-type="string">
            <text:p text:style-name="P7">1) Règlement des comptes</text:p>
          </table:table-cell>
          <table:table-cell table:style-name="Table9.B2" office:value-type="string">
            <text:p text:style-name="P7">2) Prononce rétroactivement sur dérapages</text:p>
          </table:table-cell>
        </table:table-row>
        <table:table-row>
          <table:table-cell table:style-name="Table9.A2" office:value-type="string">
            <text:p text:style-name="Table_20_Contents">Le ministre vient devant Parlement pour demander la validation de sa gestion = Quitus</text:p>
          </table:table-cell>
          <table:table-cell table:style-name="Table9.B2" office:value-type="string">
            <text:p text:style-name="Table_20_Contents">Autorisation en Juin des dérapages commis par le Ministre </text:p>
          </table:table-cell>
        </table:table-row>
        <table:table-row>
          <table:table-cell table:style-name="Table9.B2" table:number-columns-spanned="2" office:value-type="string">
            <text:p text:style-name="Table_20_Contents"><text:span text:style-name="T1">Pb</text:span> : Aucune sanction</text:p>
          </table:table-cell>
          <table:covered-table-cell/>
        </table:table-row>
      </table:table>
      <text:p text:style-name="Standard"/>
      <text:p text:style-name="P2">TYPOLOGIE SPECIALE </text:p>
      <text:p text:style-name="Standard"/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columns-spanned="2" office:value-type="string">
            <text:p text:style-name="P9">LOI DE FINANCE SPECIALE</text:p>
            <text:p text:style-name="P9">Art 45 LOLF </text:p>
          </table:table-cell>
          <table:covered-table-cell/>
        </table:table-row>
        <table:table-row>
          <table:table-cell table:style-name="Table10.A2" office:value-type="string">
            <text:p text:style-name="P7">Crise politique</text:p>
          </table:table-cell>
          <table:table-cell table:style-name="Table10.B2" office:value-type="string">
            <text:p text:style-name="P7">Crise Juridique </text:p>
          </table:table-cell>
        </table:table-row>
        <table:table-row>
          <table:table-cell table:style-name="Table10.A2" office:value-type="string">
            <text:p text:style-name="Table_20_Contents">Le Parlement décide de ne pas voter le budget </text:p>
            <text:p text:style-name="Table_20_Contents">= VOTE "MINI BUDGET"</text:p>
          </table:table-cell>
          <table:table-cell table:style-name="Table10.B2" office:value-type="string">
            <text:p text:style-name="Table_20_Contents">Le Conseil Consti va annuler le Budget CAR </text:p>
            <text:p text:style-name="Table_20_Contents">contraire à la constitution </text:p>
            <text:p text:style-name="Table_20_Contents">= VOTE "MINI BUDGET" </text:p>
            <text:p text:style-name="Table_20_Contents"><text:s text:c="16"/>Base de l'année précédente</text:p>
          </table:table-cell>
        </table:table-row>
      </table:table>
      <text:p text:style-name="Standard"/>
      <text:p text:style-name="P3">STRUCTURE LOI DE FINANCE </text:p>
      <text:p text:style-name="Standard"/>
      <table:table table:name="Table11" table:style-name="Table11">
        <table:table-column table:style-name="Table11.A"/>
        <table:table-column table:style-name="Table11.B"/>
        <table:table-row>
          <table:table-cell table:style-name="Table11.A1" table:number-columns-spanned="2" office:value-type="string">
            <text:p text:style-name="P9">STRUCTURE FIXE TOUS LES ANS </text:p>
            <text:p text:style-name="P9">ART 34 LOLF</text:p>
          </table:table-cell>
          <table:covered-table-cell/>
        </table:table-row>
        <table:table-row>
          <table:table-cell table:style-name="Table11.A2" office:value-type="string">
            <text:p text:style-name="P7">1) Discussion des grandes lignes</text:p>
          </table:table-cell>
          <table:table-cell table:style-name="Table11.B2" office:value-type="string">
            <text:p text:style-name="P7">2) Détails</text:p>
          </table:table-cell>
        </table:table-row>
        <table:table-row>
          <table:table-cell table:style-name="Table11.A2" office:value-type="string">
            <text:p text:style-name="Table_20_Contents">Détermination des conditions d'équilibre</text:p>
            <text:p text:style-name="Table_20_Contents">+ Hausse des impôt </text:p>
            <text:p text:style-name="Table_20_Contents">+ COHERENCE POLITIQUE</text:p>
          </table:table-cell>
          <table:table-cell table:style-name="Table11.B2" office:value-type="string">
            <text:p text:style-name="Table_20_Contents">On entre dans les détails </text:p>
          </table:table-cell>
        </table:table-row>
        <table:table-row>
          <table:table-cell table:style-name="Table11.B2" table:number-columns-spanned="2" office:value-type="string">
            <text:p text:style-name="Table_20_Contents"><text:span text:style-name="T2">ORD. 1959</text:span> = Après le VOTE de la 1e , on discutait de la 2e</text:p>
            <text:p text:style-name="Table_20_Contents"><text:span text:style-name="T2">LOLF 2001</text:span> = Après l'ADOPTION de la 1e, on discute de la 2e</text:p>
          </table:table-cell>
          <table:covered-table-cell/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row>
          <table:table-cell table:style-name="Table12.A1" table:number-columns-spanned="2" office:value-type="string">
            <text:p text:style-name="P13">ANNEXE</text:p>
          </table:table-cell>
          <table:covered-table-cell/>
        </table:table-row>
        <table:table-row>
          <table:table-cell table:style-name="Table12.A2" office:value-type="string">
            <text:p text:style-name="P7">Bleus</text:p>
          </table:table-cell>
          <table:table-cell table:style-name="Table12.B2" office:value-type="string">
            <text:p text:style-name="Table_20_Contents">OBLIGATOIRE "politique générale"</text:p>
            <text:p text:style-name="Table_20_Contents">1) Projets annuels de performance</text:p>
            <text:p text:style-name="Table_20_Contents">2) Les grandes orientations de l'année </text:p>
            <text:p text:style-name="Table_20_Contents">3) Rapport Economique, social et financier</text:p>
          </table:table-cell>
        </table:table-row>
        <table:table-row>
          <table:table-cell table:style-name="Table12.A2" office:value-type="string">
            <text:p text:style-name="P7">Jaunes</text:p>
          </table:table-cell>
          <table:table-cell table:style-name="Table12.B2" office:value-type="string">
            <text:p text:style-name="Table_20_Contents">OBLIGATOIRE "Question du Parlement"</text:p>
            <text:p text:style-name="Table_20_Contents">1) Emplois publics supprimés ou modifiés</text:p>
            <text:p text:style-name="Table_20_Contents">2) Association subventionnée</text:p>
          </table:table-cell>
        </table:table-row>
        <table:table-row>
          <table:table-cell table:style-name="Table12.A2" office:value-type="string">
            <text:p text:style-name="P7">Orange </text:p>
          </table:table-cell>
          <table:table-cell table:style-name="Table12.B2" office:value-type="string">
            <text:p text:style-name="Table_20_Contents">"document de politique transversale"</text:p>
            <text:p text:style-name="Table_20_Contents">Remis par le ministre pour une politique au sein de son ministère</text:p>
          </table:table-cell>
        </table:table-row>
        <table:table-row>
          <table:table-cell table:style-name="Table12.A2" office:value-type="string">
            <text:p text:style-name="P7">Blancs</text:p>
          </table:table-cell>
          <table:table-cell table:style-name="Table12.B2" office:value-type="string">
            <text:p text:style-name="Table_20_Contents">"mise en oeuvre politique au niveau local"</text:p>
            <text:p text:style-name="Table_20_Contents">=&gt; Après le budget </text:p>
          </table:table-cell>
        </table:table-row>
        <table:table-row>
          <table:table-cell table:style-name="Table12.A2" office:value-type="string">
            <text:p text:style-name="P7">Rouges</text:p>
          </table:table-cell>
          <table:table-cell table:style-name="Table12.B2" office:value-type="string">
            <text:p text:style-name="Table_20_Contents">"Rapport annuel de performance"</text:p>
            <text:p text:style-name="Table_20_Contents"><text:span text:style-name="T1">Pb</text:span> : Exactitude du chiffre dénoncée par la cour des comptes</text:p>
          </table:table-cell>
        </table:table-row>
      </table:table>
      <text:p text:style-name="Standard"/>
      <text:p text:style-name="Standard"/>
      <text:p text:style-name="P6">PREPARATION LOI FINANCE</text:p>
      <text:p text:style-name="Standard"/>
      <table:table table:name="Table13" table:style-name="Table13">
        <table:table-column table:style-name="Table13.A"/>
        <table:table-column table:style-name="Table13.B"/>
        <table:table-row>
          <table:table-cell table:style-name="Table13.A1" table:number-columns-spanned="2" office:value-type="string">
            <text:p text:style-name="P13">LES ACTEURS</text:p>
          </table:table-cell>
          <table:covered-table-cell/>
        </table:table-row>
        <table:table-row>
          <table:table-cell table:style-name="Table13.A2" office:value-type="string">
            <text:p text:style-name="P7">Gouvernement</text:p>
          </table:table-cell>
          <table:table-cell table:style-name="Table13.B2" office:value-type="string">
            <text:p text:style-name="P7">Parlement </text:p>
          </table:table-cell>
        </table:table-row>
        <table:table-row>
          <table:table-cell table:style-name="Table13.A3" office:value-type="string">
            <text:p text:style-name="Table_20_Contents">Projet du gouvernement</text:p>
          </table:table-cell>
          <table:table-cell table:style-name="Table13.B3" office:value-type="string">
            <text:p text:style-name="Table_20_Contents">Vote du Parlement </text:p>
          </table:table-cell>
        </table:table-row>
        <table:table-row>
          <table:table-cell table:style-name="Table13.A2" office:value-type="string">
            <text:p text:style-name="P7">Président</text:p>
          </table:table-cell>
          <table:table-cell table:style-name="Table13.B2" office:value-type="string">
            <text:p text:style-name="Table_20_Contents">Autorité politique </text:p>
            <text:p text:style-name="Table_20_Contents">Pèse +/- fort</text:p>
          </table:table-cell>
        </table:table-row>
        <table:table-row>
          <table:table-cell table:style-name="Table13.A5" office:value-type="string">
            <text:p text:style-name="P7">Premier ministre </text:p>
          </table:table-cell>
          <table:table-cell table:style-name="Table13.B5" office:value-type="string">
            <text:p text:style-name="Table_20_Contents">Arbitre les ministères</text:p>
          </table:table-cell>
        </table:table-row>
        <table:table-row>
          <table:table-cell table:style-name="Table13.A3" office:value-type="string">
            <text:p text:style-name="P7">Préparation Ministère des finances</text:p>
          </table:table-cell>
          <table:table-cell table:style-name="Table13.B3" office:value-type="string">
            <text:p text:style-name="Table_20_Contents">1) INSEE = Calcul hypothèses économiques</text:p>
            <text:p text:style-name="Table_20_Contents">2) Direction du budget = rédige le budget</text:p>
            <text:p text:style-name="Table_20_Contents">3) Direction FP = travaille recette (niche fiscale)</text:p>
          </table:table-cell>
        </table:table-row>
      </table:table>
      <text:p text:style-name="Standard"/>
      <table:table table:name="Table14" table:style-name="Table14">
        <table:table-column table:style-name="Table14.A"/>
        <table:table-column table:style-name="Table14.B"/>
        <table:table-row>
          <table:table-cell table:style-name="Table14.A1" table:number-columns-spanned="2" office:value-type="string">
            <text:p text:style-name="P13">LE CALENDRIER </text:p>
          </table:table-cell>
          <table:covered-table-cell/>
        </table:table-row>
        <table:table-row>
          <table:table-cell table:style-name="Table14.A2" office:value-type="string">
            <text:p text:style-name="P7">Janvier </text:p>
          </table:table-cell>
          <table:table-cell table:style-name="Table14.B2" office:value-type="string">
            <text:p text:style-name="Table_20_Contents">Organisation de séminaire =&gt; Lettres de cadrages</text:p>
          </table:table-cell>
        </table:table-row>
        <table:table-row>
          <table:table-cell table:style-name="Table14.A2" office:value-type="string">
            <text:p text:style-name="P7">Mars</text:p>
          </table:table-cell>
          <table:table-cell table:style-name="Table14.B2" office:value-type="string">
            <text:p text:style-name="Table_20_Contents">Réunion d'économie structurelle </text:p>
            <text:p text:style-name="Table_20_Contents">Tous les ministres viennent à Bercy =&gt; arbitrage 1e Min</text:p>
          </table:table-cell>
        </table:table-row>
        <table:table-row>
          <table:table-cell table:style-name="Table14.A2" office:value-type="string">
            <text:p text:style-name="P7">Avril</text:p>
          </table:table-cell>
          <table:table-cell table:style-name="Table14.B2" office:value-type="string">
            <text:p text:style-name="Table_20_Contents">Fixation des lettres plafond </text:p>
            <text:p text:style-name="Table_20_Contents">Négociation dans le service pour organiser la répartition</text:p>
          </table:table-cell>
        </table:table-row>
        <table:table-row>
          <table:table-cell table:style-name="Table14.A2" office:value-type="string">
            <text:p text:style-name="P7">Mai-Juin</text:p>
          </table:table-cell>
          <table:table-cell table:style-name="Table14.B2" office:value-type="string">
            <text:p text:style-name="Table_20_Contents">Réflexion sur Projet annuel de performance </text:p>
          </table:table-cell>
        </table:table-row>
        <table:table-row>
          <table:table-cell table:style-name="Table14.A2" office:value-type="string">
            <text:p text:style-name="P7">Juin</text:p>
          </table:table-cell>
          <table:table-cell table:style-name="Table14.B2" office:value-type="string">
            <text:p text:style-name="Table_20_Contents">Gouvernement présente le projet devant le Parlement </text:p>
          </table:table-cell>
        </table:table-row>
        <table:table-row>
          <table:table-cell table:style-name="Table14.A2" office:value-type="string">
            <text:p text:style-name="P7">Juillet</text:p>
          </table:table-cell>
          <table:table-cell table:style-name="Table14.B2" office:value-type="string">
            <text:p text:style-name="Table_20_Contents">Questions écrites du Parlement au gouvernement</text:p>
          </table:table-cell>
        </table:table-row>
        <table:table-row>
          <table:table-cell table:style-name="Table14.A2" office:value-type="string">
            <text:p text:style-name="P7">Septembre</text:p>
          </table:table-cell>
          <table:table-cell table:style-name="Table14.B2" office:value-type="string">
            <text:p text:style-name="Table_20_Contents">Conseil des Ministres arrête la loi de finances</text:p>
            <text:p text:style-name="Table_20_Contents">Passe devant le conseil d'Etat </text:p>
            <text:p text:style-name="Table_20_Contents">1) Projet conforme à la constitution ?</text:p>
            <text:p text:style-name="Table_20_Contents">2) Listes les réformes </text:p>
            <text:p text:style-name="Table_20_Contents"/>
            <text:p text:style-name="Table_20_Contents">Les ministres font les bleus budgétaires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45M49S</meta:editing-duration>
    <meta:editing-cycles>7</meta:editing-cycles>
    <meta:generator>OpenOffice.org/3.2$Win32 OpenOffice.org_project/320m12$Build-9483</meta:generator>
    <dc:date>2011-12-04T02:16:12.63</dc:date>
    <dc:creator>GENY Yoann</dc:creator>
    <meta:printed-by>GENY Yoann</meta:printed-by>
    <meta:print-date>2011-12-04T01:29:29.32</meta:print-date>
    <meta:document-statistic meta:table-count="14" meta:image-count="0" meta:object-count="0" meta:page-count="5" meta:paragraph-count="182" meta:word-count="875" meta:character-count="5454"/>
    <meta:user-defined meta:name="Info 1"/>
    <meta:user-defined meta:name="Info 2"/>
    <meta:user-defined meta:name="Info 3"/>
    <meta:user-defined meta:name="Info 4"/>
  </office:meta>
</office:document-meta>
</file>