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mandine" svg:font-family="Amandine" style:font-pitch="variable"/>
    <style:font-face style:name="Arial Unicode MS" svg:font-family="'Arial Unicode MS'" style:font-pitch="variable"/>
    <style:font-face style:name="Segoe Print" svg:font-family="'Segoe Print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21.64mm"/>
    </style:style>
    <style:style style:name="co8" style:family="table-column">
      <style:table-column-properties fo:break-before="auto" style:column-width="39.93mm"/>
    </style:style>
    <style:style style:name="co9" style:family="table-column">
      <style:table-column-properties fo:break-before="auto" style:column-width="29.93mm"/>
    </style:style>
    <style:style style:name="co10" style:family="table-column">
      <style:table-column-properties fo:break-before="auto" style:column-width="27.32mm"/>
    </style:style>
    <style:style style:name="co11" style:family="table-column">
      <style:table-column-properties fo:break-before="auto" style:column-width="26.49mm"/>
    </style:style>
    <style:style style:name="co12" style:family="table-column">
      <style:table-column-properties fo:break-before="auto" style:column-width="83.4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45.38mm"/>
    </style:style>
    <style:style style:name="co15" style:family="table-column">
      <style:table-column-properties fo:break-before="auto" style:column-width="26.95mm"/>
    </style:style>
    <style:style style:name="co16" style:family="table-column">
      <style:table-column-properties fo:break-before="auto" style:column-width="15.12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16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6.28mm"/>
    </style:style>
    <style:style style:name="co21" style:family="table-column">
      <style:table-column-properties fo:break-before="auto" style:column-width="40.5mm"/>
    </style:style>
    <style:style style:name="co22" style:family="table-column">
      <style:table-column-properties fo:break-before="auto" style:column-width="15.42mm"/>
    </style:style>
    <style:style style:name="co23" style:family="table-column">
      <style:table-column-properties fo:break-before="auto" style:column-width="51.88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39mm"/>
    </style:style>
    <style:style style:name="co26" style:family="table-column">
      <style:table-column-properties fo:break-before="auto" style:column-width="44.8mm"/>
    </style:style>
    <style:style style:name="co27" style:family="table-column">
      <style:table-column-properties fo:break-before="auto" style:column-width="10.18mm"/>
    </style:style>
    <style:style style:name="ro1" style:family="table-row">
      <style:table-row-properties style:row-height="4.09mm" fo:break-before="auto" style:use-optimal-row-height="tru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9.17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20.64mm" fo:break-before="auto" style:use-optimal-row-height="true"/>
    </style:style>
    <style:style style:name="ro7" style:family="table-row">
      <style:table-row-properties style:row-height="10.27mm" fo:break-before="auto" style:use-optimal-row-height="true"/>
    </style:style>
    <style:style style:name="ro8" style:family="table-row">
      <style:table-row-properties style:row-height="10.71mm" fo:break-before="auto" style:use-optimal-row-height="false"/>
    </style:style>
    <style:style style:name="ro9" style:family="table-row">
      <style:table-row-properties style:row-height="13.11mm" fo:break-before="auto" style:use-optimal-row-height="tru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17.3mm" fo:break-before="auto" style:use-optimal-row-height="true"/>
    </style:style>
    <style:style style:name="ro12" style:family="table-row">
      <style:table-row-properties style:row-height="10.71mm" fo:break-before="auto" style:use-optimal-row-height="true"/>
    </style:style>
    <style:style style:name="ro13" style:family="table-row">
      <style:table-row-properties style:row-height="37.94mm" fo:break-before="auto" style:use-optimal-row-height="true"/>
    </style:style>
    <style:style style:name="ro14" style:family="table-row">
      <style:table-row-properties style:row-height="38.51mm" fo:break-before="auto" style:use-optimal-row-height="true"/>
    </style:style>
    <style:style style:name="ro15" style:family="table-row">
      <style:table-row-properties style:row-height="29.86mm" fo:break-before="auto" style:use-optimal-row-height="tru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2.84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6.51mm" fo:break-before="auto" style:use-optimal-row-height="false"/>
    </style:style>
    <style:style style:name="ro20" style:family="table-row">
      <style:table-row-properties style:row-height="22.77mm" fo:break-before="auto" style:use-optimal-row-height="true"/>
    </style:style>
    <style:style style:name="ro21" style:family="table-row">
      <style:table-row-properties style:row-height="22.81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20.34mm" fo:break-before="auto" style:use-optimal-row-height="false"/>
    </style:style>
    <style:style style:name="ro24" style:family="table-row">
      <style:table-row-properties style:row-height="22.51mm" fo:break-before="auto" style:use-optimal-row-height="false"/>
    </style:style>
    <style:style style:name="ro25" style:family="table-row">
      <style:table-row-properties style:row-height="24.5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12.05mm" fo:break-before="auto" style:use-optimal-row-height="false"/>
    </style:style>
    <style:style style:name="ro28" style:family="table-row">
      <style:table-row-properties style:row-height="10.28mm" fo:break-before="auto" style:use-optimal-row-height="false"/>
    </style:style>
    <style:style style:name="ro29" style:family="table-row">
      <style:table-row-properties style:row-height="10.57mm" fo:break-before="auto" style:use-optimal-row-height="false"/>
    </style:style>
    <style:style style:name="ro30" style:family="table-row">
      <style:table-row-properties style:row-height="22.82mm" fo:break-before="auto" style:use-optimal-row-height="false"/>
    </style:style>
    <style:style style:name="ro31" style:family="table-row">
      <style:table-row-properties style:row-height="10.3mm" fo:break-before="auto" style:use-optimal-row-height="false"/>
    </style:style>
    <style:style style:name="ro32" style:family="table-row">
      <style:table-row-properties style:row-height="1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formula-hidden" style:print-content="true"/>
    </style:style>
    <style:style style:name="ce2" style:family="table-cell" style:parent-style-name="Default">
      <style:table-cell-properties fo:background-color="#00cccc" style:cell-protect="formula-hidden" style:print-content="true" style:text-align-source="fix" style:repeat-content="false" fo:border="2.49pt solid #00ffff" style:vertical-align="middle"/>
      <style:paragraph-properties fo:text-align="center"/>
      <style:text-properties style:font-name="Amandine" fo:font-size="36pt" fo:text-shadow="1pt 1pt" style:font-size-asian="36pt" style:font-size-complex="36pt"/>
    </style:style>
    <style:style style:name="ce3" style:family="table-cell" style:parent-style-name="Default">
      <style:table-cell-properties fo:background-color="#ffffff" style:cell-protect="formula-hidden" style:print-content="true"/>
      <style:text-properties fo:font-size="28pt" style:font-size-asian="28pt" style:font-size-complex="28pt"/>
    </style:style>
    <style:style style:name="ce4" style:family="table-cell" style:parent-style-name="Default">
      <style:table-cell-properties fo:background-color="#ffffff" style:cell-protect="formula-hidden" style:print-content="true" style:text-align-source="fix" style:repeat-content="false"/>
      <style:paragraph-properties fo:text-align="center" fo:margin-left="0mm"/>
      <style:text-properties style:font-name="Comic Sans MS" fo:font-size="22pt" style:font-size-asian="22pt" style:font-size-complex="22pt"/>
    </style:style>
    <style:style style:name="ce5" style:family="table-cell" style:parent-style-name="Default">
      <style:table-cell-properties fo:background-color="#3399ff" style:cell-protect="formula-hidden" style:print-content="true" fo:border="0.06pt solid #000000"/>
      <style:text-properties fo:color="#000000" fo:text-shadow="1pt 1pt" fo:font-weight="bold" style:font-weight-asian="bold" style:font-weight-complex="bold"/>
    </style:style>
    <style:style style:name="ce6" style:family="table-cell" style:parent-style-name="Default">
      <style:table-cell-properties fo:background-color="#3399ff" style:cell-protect="formula-hidden" style:print-content="true" fo:border="0.06pt solid #000000"/>
      <style:text-properties fo:text-shadow="1pt 1pt" fo:font-weight="bold" style:font-weight-asian="bold" style:font-weight-complex="bold"/>
    </style:style>
    <style:style style:name="ce7" style:family="table-cell" style:parent-style-name="Default">
      <style:table-cell-properties fo:background-color="#ffffff" style:cell-protect="formula-hidden" style:print-content="true" fo:border="0.06pt solid #000000"/>
    </style:style>
    <style:style style:name="ce8" style:family="table-cell" style:parent-style-name="Default" style:data-style-name="N37">
      <style:table-cell-properties fo:background-color="#ffffff" style:cell-protect="formula-hidden" style:print-content="true" fo:border="0.06pt solid #000000"/>
    </style:style>
    <style:style style:name="ce9" style:family="table-cell" style:parent-style-name="Default">
      <style:table-cell-properties fo:background-color="#ffffff" style:cell-protect="formula-hidden" style:print-content="true" style:text-align-source="fix" style:repeat-content="false" style:vertical-align="middle"/>
      <style:paragraph-properties fo:text-align="center"/>
      <style:text-properties style:font-name="Comic Sans MS" fo:font-size="22pt" style:font-size-asian="22pt" style:font-size-complex="22pt"/>
    </style:style>
    <style:style style:name="ce10" style:family="table-cell" style:parent-style-name="Default" style:data-style-name="N40">
      <style:table-cell-properties fo:background-color="#ffffff" style:cell-protect="formula-hidden" style:print-content="true"/>
    </style:style>
    <style:style style:name="ce11" style:family="table-cell" style:parent-style-name="Default">
      <style:table-cell-properties fo:background-color="#ffffff" style:cell-protect="formula-hidden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50">
      <style:table-cell-properties fo:background-color="#ffffff" style:cell-protect="formula-hidden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3399ff" style:cell-protect="formula-hidden" style:print-content="true" style:text-align-source="fix" style:repeat-content="false" fo:border="0.99pt solid #000000" style:vertical-align="middle"/>
      <style:paragraph-properties fo:text-align="center"/>
      <style:text-properties fo:text-shadow="1pt 1pt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cell-protect="formula-hidden" style:print-content="true" fo:border-left="0.99pt solid #000000" fo:border-right="none" fo:border-top="none"/>
    </style:style>
    <style:style style:name="ce15" style:family="table-cell" style:parent-style-name="Default">
      <style:table-cell-properties fo:background-color="#3399ff" style:cell-protect="formula-hidden" style:print-content="true" style:text-align-source="fix" style:repeat-content="false" fo:wrap-option="wrap" fo:border="0.99pt solid #000000" style:vertical-align="middle"/>
      <style:paragraph-properties fo:text-align="center" fo:margin-left="0mm"/>
      <style:text-properties fo:text-shadow="1pt 1pt"/>
    </style:style>
    <style:style style:name="ce16" style:family="table-cell" style:parent-style-name="Default">
      <style:table-cell-properties fo:background-color="#3399ff" style:cell-protect="formula-hidden" style:print-content="true" style:text-align-source="fix" style:repeat-content="false" fo:border="0.99pt solid #000000"/>
      <style:paragraph-properties fo:text-align="center" fo:margin-left="0mm"/>
      <style:text-properties fo:text-shadow="1pt 1pt"/>
    </style:style>
    <style:style style:name="ce17" style:family="table-cell" style:parent-style-name="Default">
      <style:table-cell-properties fo:background-color="#3399ff" style:cell-protect="formula-hidden" style:print-content="true" style:text-align-source="fix" style:repeat-content="false" fo:border="0.99pt solid #000000" style:vertical-align="middle"/>
      <style:paragraph-properties fo:text-align="center" fo:margin-left="0mm"/>
      <style:text-properties fo:text-shadow="1pt 1pt"/>
    </style:style>
    <style:style style:name="ce18" style:family="table-cell" style:parent-style-name="Default" style:data-style-name="N50">
      <style:table-cell-properties fo:background-color="#3399ff" style:cell-protect="formula-hidden" style:print-content="true"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1pt 1pt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3399ff"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 fo:font-weight="bold" style:font-weight-asian="bold" style:font-weight-complex="bold"/>
    </style:style>
    <style:style style:name="ce20" style:family="table-cell" style:parent-style-name="Default">
      <style:table-cell-properties fo:background-color="#3399ff" style:cell-protect="formula-hidden" style:print-content="true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ackground-color="#3399ff" style:cell-protect="formula-hidden" style:print-content="true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3399ff" style:cell-protect="formula-hidden" style:print-content="true" fo:border="0.06pt solid #000000"/>
    </style:style>
    <style:style style:name="ce23" style:family="table-cell" style:parent-style-name="Default">
      <style:table-cell-properties fo:border-bottom="none" fo:background-color="#ffffff" style:cell-protect="formula-hidden" style:print-content="true" fo:border-left="none" fo:border-right="none" fo:border-top="0.99pt solid #000000"/>
    </style:style>
    <style:style style:name="ce24" style:family="table-cell" style:parent-style-name="Default">
      <style:table-cell-properties fo:background-color="#ffffff" style:cell-protect="formula-hidden" style:print-content="true" fo:border="0.99pt solid #000000"/>
    </style:style>
    <style:style style:name="ce25" style:family="table-cell" style:parent-style-name="Default">
      <style:table-cell-properties fo:background-color="#cccccc" style:cell-protect="formula-hidden" style:print-content="true" fo:border="0.99pt solid #000000"/>
    </style:style>
    <style:style style:name="ce26" style:family="table-cell" style:parent-style-name="Default" style:data-style-name="N37">
      <style:table-cell-properties fo:background-color="#ffffff" style:cell-protect="formula-hidden" style:print-content="true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order-bottom="none" fo:background-color="#ffffff" style:cell-protect="formula-hidden" style:print-content="true" fo:border-left="none" fo:border-right="0.99pt solid #000000" fo:border-top="0.99pt solid #000000"/>
    </style:style>
    <style:style style:name="ce28" style:family="table-cell" style:parent-style-name="Default">
      <style:table-cell-properties fo:border-bottom="none" fo:background-color="#ffffff" style:cell-protect="formula-hidden" style:print-content="true" fo:border-left="none" fo:border-right="0.99pt solid #000000" fo:border-top="none"/>
    </style:style>
    <style:style style:name="ce29" style:family="table-cell" style:parent-style-name="Default" style:data-style-name="N37">
      <style:table-cell-properties fo:background-color="#ffffff" style:cell-protect="formula-hidden" style:print-content="true" fo:border="0.99pt solid #000000"/>
    </style:style>
    <style:style style:name="ce30" style:family="table-cell" style:parent-style-name="Default" style:data-style-name="N37">
      <style:table-cell-properties fo:background-color="#cccccc" style:cell-protect="formula-hidden" style:print-content="true" fo:border="0.99pt solid #000000"/>
    </style:style>
    <style:style style:name="ce31" style:family="table-cell" style:parent-style-name="Default" style:data-style-name="N100">
      <style:table-cell-properties fo:background-color="#ffffff" style:cell-protect="formula-hidden" style:print-content="true"/>
    </style:style>
    <style:style style:name="ce32" style:family="table-cell" style:parent-style-name="Default" style:data-style-name="N37">
      <style:table-cell-properties fo:background-color="#ffffff" style:cell-protect="formula-hidden" style:print-content="true"/>
      <style:text-properties fo:color="#ffffff"/>
    </style:style>
    <style:style style:name="ce33" style:family="table-cell" style:parent-style-name="Default">
      <style:table-cell-properties fo:background-color="#ffffff" style:cell-protect="formula-hidden" style:print-content="true"/>
      <style:text-properties fo:color="#ffffff"/>
    </style:style>
    <style:style style:name="ce34" style:family="table-cell" style:parent-style-name="Default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formula-hidden" style:print-content="true" fo:background-color="transparent" fo:wrap-option="wrap" style:vertical-align="middle"/>
      <style:text-properties style:font-name="Segoe Print" fo:font-weight="bold" style:font-weight-asian="bold" style:font-weight-complex="bold"/>
    </style:style>
    <style:style style:name="ce36" style:family="table-cell" style:parent-style-name="Default">
      <style:table-cell-properties style:cell-protect="formula-hidden" style:print-content="true" fo:background-color="transparent" style:vertical-align="middle"/>
    </style:style>
    <style:style style:name="ce37" style:family="table-cell" style:parent-style-name="Default">
      <style:table-cell-properties fo:border-bottom="2.49pt solid #000000" style:cell-protect="formula-hidden" style:print-content="true" fo:background-color="transparent" fo:wrap-option="wrap" fo:border-left="2.49pt solid #000000" fo:border-right="none" fo:border-top="2.49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formula-hidden" style:print-content="true" fo:background-color="transparent" fo:wrap-option="wrap" style:vertical-align="middle"/>
    </style:style>
    <style:style style:name="ce39" style:family="table-cell" style:parent-style-name="Default">
      <style:table-cell-properties fo:background-color="#cccccc"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10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100">
      <style:table-cell-properties style:cell-protect="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42" style:family="table-cell" style:parent-style-name="Default">
      <style:table-cell-properties style:cell-protect="formula-hidden" style:print-content="true" fo:wrap-option="wrap" style:vertical-align="middle"/>
    </style:style>
    <style:style style:name="ce43" style:family="table-cell" style:parent-style-name="Default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Segoe Print" fo:font-weight="bold" style:font-weight-asian="bold" style:font-weight-complex="bold"/>
    </style:style>
    <style:style style:name="ce44" style:family="table-cell" style:parent-style-name="Default" style:data-style-name="N37">
      <style:table-cell-properties fo:border-bottom="2.49pt solid #000000" style:cell-protect="formula-hidden" style:print-content="tru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Segoe Print" fo:font-weight="bold" style:font-weight-asian="bold" style:font-weight-complex="bold"/>
    </style:style>
    <style:style style:name="ce46" style:family="table-cell" style:parent-style-name="Default">
      <style:table-cell-properties style:cell-protect="formula-hidden" style:print-content="true" fo:background-color="transparent" fo:wrap-option="wrap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14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48" style:family="table-cell" style:parent-style-name="Default" style:data-style-name="N4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style:cell-protect="formula-hidden" style:print-content="true" fo:background-color="transparent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cc" style:cell-protect="formula-hidden" style:print-content="true" style:text-align-source="fix" style:repeat-content="false" fo:wrap-option="wrap" fo:border="0.06pt solid #000000" style:vertical-align="middle"/>
      <style:paragraph-properties fo:text-align="justify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100">
      <style:table-cell-properties style:cell-protect="formula-hidden" style:print-content="true" fo:wrap-option="wrap" fo:border="0.06pt solid #000000" style:vertical-align="middle"/>
    </style:style>
    <style:style style:name="ce52" style:family="table-cell" style:parent-style-name="Default" style:data-style-name="N100">
      <style:table-cell-properties style:cell-protect="formula-hidden" style:print-content="true" fo:wrap-option="wrap" style:vertical-align="middle"/>
    </style:style>
    <style:style style:name="ce53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mm"/>
      <style:text-properties style:font-name="Segoe Print" fo:font-weight="bold" style:font-weight-asian="bold" style:font-weight-complex="bold"/>
    </style:style>
    <style:style style:name="ce54" style:family="table-cell" style:parent-style-name="Default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55" style:family="table-cell" style:parent-style-name="Default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Segoe Print" fo:font-weight="bold" style:font-weight-asian="bold" style:font-weight-complex="bold"/>
    </style:style>
    <style:style style:name="ce56" style:family="table-cell" style:parent-style-name="Default">
      <style:table-cell-properties style:cell-protect="formula-hidden" style:print-content="true" fo:background-color="transparent" style:vertical-align="middle"/>
      <style:text-properties style:font-name="Segoe Print" fo:font-weight="bold" style:font-weight-asian="bold" style:font-weight-complex="bold"/>
    </style:style>
    <style:style style:name="ce57" style:family="table-cell" style:parent-style-name="Default">
      <style:table-cell-properties style:cell-protect="formula-hidden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ce58" style:family="table-cell" style:parent-style-name="Default">
      <style:table-cell-properties style:cell-protect="formula-hidden" style:print-content="true" fo:background-color="transparent"/>
    </style:style>
    <style:style style:name="ce59" style:family="table-cell" style:parent-style-name="Default">
      <style:table-cell-properties fo:border-bottom="2.49pt solid #000000" style:cell-protect="formula-hidden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start" fo:margin-left="0mm"/>
    </style:style>
    <style:style style:name="ce60" style:family="table-cell" style:parent-style-name="Default">
      <style:table-cell-properties fo:border-bottom="2.49pt solid #000000" style:cell-protect="formula-hidden" style:print-content="true" style:text-align-source="fix" style:repeat-content="false" fo:background-color="transparent" fo:wrap-option="wrap" fo:border-left="none" fo:border-right="2.49pt solid #000000" fo:border-top="2.49pt solid #000000" style:vertical-align="middle"/>
      <style:paragraph-properties fo:text-align="start" fo:margin-left="0mm"/>
      <style:text-properties style:font-name="Segoe Print"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dddddd" style:cell-protect="formula-hidden" style:print-content="true" fo:wrap-option="wrap" style:vertical-align="middle"/>
    </style:style>
    <style:style style:name="ce62" style:family="table-cell" style:parent-style-name="Default">
      <style:table-cell-properties fo:background-color="#dddddd" style:cell-protect="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63" style:family="table-cell" style:parent-style-name="Default">
      <style:table-cell-properties fo:background-color="#ffffff" style:cell-protect="formula-hidden" style:print-content="true" fo:wrap-option="wrap" style:vertical-align="middle"/>
    </style:style>
    <style:style style:name="ce64" style:family="table-cell" style:parent-style-name="Default">
      <style:table-cell-properties fo:border-bottom="none" fo:background-color="#ffffff" style:cell-protect="formula-hidden" style:print-content="true" fo:wrap-option="wrap" fo:border-left="0.06pt solid #000000" fo:border-right="none" fo:border-top="0.06pt solid #000000" style:vertical-align="middle"/>
      <style:text-properties style:font-name="Segoe Script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37">
      <style:table-cell-properties fo:border-bottom="0.06pt solid #000000" fo:background-color="#ffffff" style:cell-protect="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map style:condition="cell-content()!=&quot;&quot;" style:apply-style-name="Sans_20_nom1" style:base-cell-address="Lundi.L3"/>
    </style:style>
    <style:style style:name="ce66" style:family="table-cell" style:parent-style-name="Default">
      <style:table-cell-properties fo:border-bottom="none" fo:background-color="#ffffff" style:cell-protect="formula-hidden" style:print-content="true" fo:wrap-option="wrap" fo:border-left="0.06pt solid #000000" fo:border-right="none" fo:border-top="none" style:vertical-align="middle"/>
    </style:style>
    <style:style style:name="ce67" style:family="table-cell" style:parent-style-name="Default">
      <style:table-cell-properties fo:border-bottom="none" fo:background-color="#ffffff" style:cell-protect="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68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</style:style>
    <style:style style:name="ce69" style:family="table-cell" style:parent-style-name="Default">
      <style:table-cell-properties fo:border-bottom="none" fo:background-color="#ffffff" style:cell-protect="formula-hidden" style:print-content="true" fo:wrap-option="wrap" fo:border-left="none" fo:border-right="none" fo:border-top="0.06pt solid #000000" style:vertical-align="middle"/>
    </style:style>
    <style:style style:name="ce70" style:family="table-cell" style:parent-style-name="Default">
      <style:table-cell-properties fo:background-color="#ffffff" style:cell-protect="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72" style:family="table-cell" style:parent-style-name="Default">
      <style:table-cell-properties fo:border-bottom="none" fo:background-color="#ffffff" style:cell-protect="formula-hidden" style:print-content="true" fo:wrap-option="wrap" fo:border-left="none" fo:border-right="0.06pt solid #000000" fo:border-top="0.06pt solid #000000" style:vertical-align="middle"/>
    </style:style>
    <style:style style:name="ce73" style:family="table-cell" style:parent-style-name="Default">
      <style:table-cell-properties fo:border-bottom="none" fo:background-color="#ffffff" style:cell-protect="formula-hidden" style:print-content="true" fo:wrap-option="wrap" fo:border-left="none" fo:border-right="0.06pt solid #000000" fo:border-top="none" style:vertical-align="middle"/>
    </style:style>
    <style:style style:name="ce74" style:family="table-cell" style:parent-style-name="Default">
      <style:table-cell-properties fo:border-bottom="none" fo:background-color="#ffffff" style:cell-protect="formula-hidden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75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76" style:family="table-cell" style:parent-style-name="Default">
      <style:table-cell-properties style:cell-protect="formula-hidden" style:print-content="true" style:text-align-source="fix" style:repeat-content="false" fo:wrap-option="wrap" style:vertical-align="middle"/>
      <style:paragraph-properties fo:text-align="center" fo:margin-left="0mm"/>
    </style:style>
    <style:style style:name="ce77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map style:condition="cell-content()!=&quot;&quot;" style:apply-style-name="Sans_20_nom1" style:base-cell-address="Mardi.L3"/>
    </style:style>
    <style:style style:name="ce78" style:family="table-cell" style:parent-style-name="Default" style:data-style-name="N100">
      <style:table-cell-properties style:cell-protect="formula-hidden" style:print-content="true" fo:wrap-option="wrap" fo:border="0.06pt solid #000000" style:vertical-align="middle"/>
      <style:text-properties fo:language="en" fo:country="US" style:language-asian="en" style:country-asian="US" style:language-complex="en" style:country-complex="US"/>
    </style:style>
    <style:style style:name="ce79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map style:condition="cell-content()!=&quot;&quot;" style:apply-style-name="Sans_20_nom1" style:base-cell-address="Mercredi.L3"/>
    </style:style>
    <style:style style:name="ce80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map style:condition="cell-content()!=&quot;&quot;" style:apply-style-name="Sans_20_nom1" style:base-cell-address="Jeudi.L3"/>
    </style:style>
    <style:style style:name="ce81" style:family="table-cell" style:parent-style-name="Default">
      <style:table-cell-properties fo:border-bottom="0.06pt solid #000000" fo:background-color="#ffffff" style:cell-protect="formula-hidden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map style:condition="cell-content()!=&quot;&quot;" style:apply-style-name="Sans_20_nom1" style:base-cell-address="Vendredi.L3"/>
    </style:style>
    <style:style style:name="ce82" style:family="table-cell" style:parent-style-name="Default">
      <style:table-cell-properties fo:background-color="#ffffff" style:cell-protect="formula-hidden" style:print-content="true"/>
      <style:text-properties fo:font-size="15pt" style:font-size-asian="15pt" style:font-size-complex="15pt"/>
    </style:style>
    <style:style style:name="ce8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Comic Sans MS" fo:font-size="32pt" fo:text-shadow="1pt 1pt" style:text-underline-style="dotted" style:text-underline-width="auto" style:text-underline-color="#808080" style:font-size-asian="32pt" style:font-size-complex="32pt" style:text-overline-style="dotted" style:text-overline-width="auto" style:text-overline-color="#808080"/>
    </style:style>
    <style:style style:name="ce84" style:family="table-cell" style:parent-style-name="Default">
      <style:table-cell-properties fo:background-color="#ffffff" style:cell-protect="formula-hidden" style:print-content="true" style:text-align-source="fix" style:repeat-content="false" style:vertical-align="middle"/>
      <style:paragraph-properties fo:text-align="center"/>
      <style:text-properties style:font-name="Comic Sans MS" fo:font-size="20pt" fo:text-shadow="1pt 1pt" style:text-underline-style="dotted" style:text-underline-width="bold" style:text-underline-color="#808080" style:font-size-asian="20pt" style:font-size-complex="20pt"/>
    </style:style>
    <style:style style:name="ce85" style:family="table-cell" style:parent-style-name="Default" style:data-style-name="N37">
      <style:table-cell-properties fo:background-color="#999999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ackground-color="#cccccc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Segoe Print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99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88" style:family="table-cell" style:parent-style-name="Default" style:data-style-name="N99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mm"/>
    </style:style>
    <style:style style:name="ce89" style:family="table-cell" style:parent-style-name="Default">
      <style:table-cell-properties style:cell-protect="formula-hidden" style:print-content="true"/>
    </style:style>
    <style:style style:name="ce90" style:family="table-cell" style:parent-style-name="Default" style:data-style-name="N37">
      <style:table-cell-properties fo:background-color="#999999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style:font-name="Arial Black" fo:font-size="32pt" fo:text-shadow="1pt 1pt" style:font-size-asian="32pt" style:font-size-complex="32pt"/>
    </style:style>
    <style:style style:name="ce92" style:family="table-cell" style:parent-style-name="Default">
      <style:table-cell-properties fo:background-color="#00cccc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style:font-name="Segoe Script" fo:font-size="15pt" fo:text-shadow="1pt 1pt" fo:font-weight="bold" style:font-size-asian="15pt" style:font-weight-asian="bold" style:font-size-complex="15pt" style:font-weight-complex="bold"/>
    </style:style>
    <style:style style:name="ce93" style:family="table-cell" style:parent-style-name="Default" style:data-style-name="N148">
      <style:table-cell-properties style:cell-protect="formula-hidden" style:print-content="true" fo:background-color="transparent" fo:border="0.06pt solid #000000"/>
      <style:map style:condition="is-true-formula(WEEKDAY([.A4];2)=7)" style:apply-style-name="Dimanche" style:base-cell-address="'Planning annuel'.A4"/>
      <style:map style:condition="is-true-formula(WEEKDAY([.A4];2)=6)" style:apply-style-name="Samedi" style:base-cell-address="'Planning annuel'.A4"/>
      <style:map style:condition="is-true-formula(OR([.A4]=[$Configuration.$E$26];[.A4]=[$Configuration.$E$27];[.A4]=[$Configuration.$E$28];[.A4]=[$Configuration.$E$29];[.A4]=[$Configuration.$E$30];[.A4]=[$Configuration.$E$31];[.A4]=[$Configuration.$E$32];[.A4]=[$Configuration.$E$33];[.A4]=[$Configuration.$E$34];[.A4]=[$Configuration.$E$35];[.A4]=[$Configuration.$E$36];[.A4]=[$Configuration.$E$37];[.A4]=[$Configuration.$E$38];[.A4]=[$Configuration.$E$39];[.A4]=[$Configuration.$E$40];[.A4]=[$Configuration.$E$41];[.A4]=[$Configuration.$E$42];[.A4]=[$Configuration.$E$43];[.A4]=[$Configuration.$E$44];[.A4]=[$Configuration.$E$45];[.A4]=[$Configuration.$E$46];[.A4]=[$Configuration.$E$47];[.A4]=[$Configuration.$E$48];[.A4]=[$Configuration.$E$49];[.A4]=[$Configuration.$E$50]))" style:apply-style-name="JoursFériés" style:base-cell-address="'Planning annuel'.A4"/>
      <style:map style:condition="is-true-formula(ISODD(MATCH([.A4];[$Configuration.$F$10:.$F$21];1)))" style:apply-style-name="Vacances" style:base-cell-address="'Planning annuel'.A4"/>
    </style:style>
    <style:style style:name="ce94" style:family="table-cell" style:parent-style-name="Default">
      <style:table-cell-properties fo:background-color="#ff3333" style:cell-protect="formula-hidden" style:print-content="true"/>
    </style:style>
    <style:style style:name="ce95" style:family="table-cell" style:parent-style-name="Default" style:data-style-name="N148">
      <style:table-cell-properties style:cell-protect="formula-hidden" style:print-content="true" fo:background-color="transparent" fo:border="0.06pt solid #000000"/>
      <style:text-properties style:font-name="Arial" fo:font-size="10pt" fo:font-weight="normal" style:font-name-asian="Arial Unicode MS" style:font-size-asian="10pt" style:language-asian="fr" style:country-asian="FR" style:font-weight-asian="normal" style:font-name-complex="Tahoma1" style:font-size-complex="10pt" style:language-complex="fr" style:country-complex="FR" style:font-weight-complex="normal"/>
      <style:map style:condition="is-true-formula(MONTH([.A68])&gt;MONTH([.A68])+1)" style:apply-style-name="Néant" style:base-cell-address="'Planning annuel'.A68"/>
      <style:map style:condition="cell-content()=&quot;XX&quot;" style:apply-style-name="Néant" style:base-cell-address="'Planning annuel'.A68"/>
    </style:style>
    <style:style style:name="ce96" style:family="table-cell" style:parent-style-name="Default" style:data-style-name="N148">
      <style:table-cell-properties style:cell-protect="formula-hidden" style:print-content="true" fo:background-color="transparent"/>
    </style:style>
    <style:style style:name="ce97" style:family="table-cell" style:parent-style-name="Default">
      <style:table-cell-properties fo:background-color="#00cccc" style:cell-protect="formula-hidden" style:print-content="true" style:text-align-source="fix" style:repeat-content="false" fo:border="0.06pt solid #000000"/>
      <style:paragraph-properties fo:text-align="center" fo:margin-left="0mm"/>
      <style:text-properties style:font-name="Segoe Script" fo:font-size="15pt" fo:text-shadow="1pt 1pt" fo:font-weight="bold" style:font-size-asian="15pt" style:font-weight-asian="bold" style:font-size-complex="15pt" style:font-weight-complex="bold"/>
    </style:style>
    <style:style style:name="ce98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A4])=1)AND([.A4]&lt;&gt;&quot;&quot;))))" style:apply-style-name="Dimanche" style:base-cell-address="'Planning annuel'.B4"/>
      <style:map style:condition="is-true-formula(IF(((WEEKDAY([.A4])=7)AND([.A4]&lt;&gt;&quot;&quot;))))" style:apply-style-name="Samedi" style:base-cell-address="'Planning annuel'.B4"/>
    </style:style>
    <style:style style:name="ce99" style:family="table-cell" style:parent-style-name="Default">
      <style:table-cell-properties style:cell-protect="formula-hidden" style:print-content="true" fo:background-color="transparent"/>
      <style:text-properties fo:text-shadow="1pt 1pt"/>
    </style:style>
    <style:style style:name="ce100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A40])=1)AND([.A40]&lt;&gt;&quot;&quot;))))" style:apply-style-name="Dimanche" style:base-cell-address="'Planning annuel'.B40"/>
      <style:map style:condition="is-true-formula(IF(((WEEKDAY([.A40])=7)AND([.A40]&lt;&gt;&quot;&quot;))))" style:apply-style-name="Samedi" style:base-cell-address="'Planning annuel'.B40"/>
    </style:style>
    <style:style style:name="ce101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[.A68]=&quot;&quot;;&quot;&quot;;&quot;&quot;))" style:apply-style-name="Default_20__28_user_29_" style:base-cell-address="'Planning annuel'.B68"/>
    </style:style>
    <style:style style:name="ce102" style:family="table-cell" style:parent-style-name="Néant" style:data-style-name="N148">
      <style:table-cell-properties style:cell-protect="formula-hidden" style:print-content="true" fo:background-color="transparent"/>
    </style:style>
    <style:style style:name="ce103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C4])=1)AND([.C4]&lt;&gt;&quot;&quot;))))" style:apply-style-name="Dimanche" style:base-cell-address="'Planning annuel'.D4"/>
      <style:map style:condition="is-true-formula(IF(((WEEKDAY([.C4])=7)AND([.C4]&lt;&gt;&quot;&quot;))))" style:apply-style-name="Samedi" style:base-cell-address="'Planning annuel'.D4"/>
    </style:style>
    <style:style style:name="ce104" style:family="table-cell" style:parent-style-name="Néant">
      <style:table-cell-properties style:cell-protect="formula-hidden" style:print-content="true" fo:background-color="transparent"/>
    </style:style>
    <style:style style:name="ce105" style:family="table-cell" style:parent-style-name="Default">
      <style:table-cell-properties fo:border-bottom="0.99pt solid #000000" style:cell-protect="formula-hidden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 fo:margin-left="0mm"/>
      <style:text-properties fo:color="#00ffff" style:text-outline="false" style:font-name="Segoe Script" fo:font-size="24pt" fo:text-shadow="1pt 1pt" style:font-size-asian="24pt" style:font-size-complex="24pt"/>
    </style:style>
    <style:style style:name="ce106" style:family="table-cell" style:parent-style-name="Default">
      <style:table-cell-properties style:cell-protect="formula-hidden" style:print-content="true" fo:background-color="transparent"/>
      <style:text-properties fo:color="#00ffff" style:text-outline="false"/>
    </style:style>
    <style:style style:name="ce107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C40])=1)AND([.C40]&lt;&gt;&quot;&quot;))))" style:apply-style-name="Dimanche" style:base-cell-address="'Planning annuel'.D40"/>
      <style:map style:condition="is-true-formula(IF(((WEEKDAY([.C40])=7)AND([.C40]&lt;&gt;&quot;&quot;))))" style:apply-style-name="Samedi" style:base-cell-address="'Planning annuel'.D40"/>
    </style:style>
    <style:style style:name="ce108" style:family="table-cell" style:parent-style-name="Default">
      <style:table-cell-properties fo:border-bottom="0.99pt solid #000000" style:cell-protect="formula-hidden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ffff" style:text-outline="false" style:font-name="Segoe Script" fo:font-size="24pt" fo:text-shadow="1pt 1pt" style:font-size-asian="24pt" style:font-size-complex="24pt"/>
    </style:style>
    <style:style style:name="ce109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E4])=1)AND([.E4]&lt;&gt;&quot;&quot;))))" style:apply-style-name="Dimanche" style:base-cell-address="'Planning annuel'.F4"/>
      <style:map style:condition="is-true-formula(IF(((WEEKDAY([.E4])=7)AND([.E4]&lt;&gt;&quot;&quot;))))" style:apply-style-name="Samedi" style:base-cell-address="'Planning annuel'.F4"/>
    </style:style>
    <style:style style:name="ce110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E40])=1)AND([.E40]&lt;&gt;&quot;&quot;))))" style:apply-style-name="Dimanche" style:base-cell-address="'Planning annuel'.F40"/>
      <style:map style:condition="is-true-formula(IF(((WEEKDAY([.E40])=7)AND([.E40]&lt;&gt;&quot;&quot;))))" style:apply-style-name="Samedi" style:base-cell-address="'Planning annuel'.F40"/>
    </style:style>
    <style:style style:name="ce111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G4])=1)AND([.G4]&lt;&gt;&quot;&quot;))))" style:apply-style-name="Dimanche" style:base-cell-address="'Planning annuel'.H4"/>
      <style:map style:condition="is-true-formula(IF(((WEEKDAY([.G4])=7)AND([.G4]&lt;&gt;&quot;&quot;))))" style:apply-style-name="Samedi" style:base-cell-address="'Planning annuel'.H4"/>
    </style:style>
    <style:style style:name="ce112" style:family="table-cell" style:parent-style-name="Default">
      <style:table-cell-properties fo:border-bottom="0.99pt solid #000000" style:cell-protect="formula-hidden" style:print-content="tru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color="#00ffff" style:text-outline="false" style:font-name="Segoe Script" fo:font-size="24pt" fo:text-shadow="1pt 1pt" style:font-size-asian="24pt" style:font-size-complex="24pt"/>
    </style:style>
    <style:style style:name="ce113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G40])=1)AND([.G40]&lt;&gt;&quot;&quot;))))" style:apply-style-name="Dimanche" style:base-cell-address="'Planning annuel'.H40"/>
      <style:map style:condition="is-true-formula(IF(((WEEKDAY([.G40])=7)AND([.G40]&lt;&gt;&quot;&quot;))))" style:apply-style-name="Samedi" style:base-cell-address="'Planning annuel'.H40"/>
    </style:style>
    <style:style style:name="ce114" style:family="table-cell" style:parent-style-name="Default">
      <style:table-cell-properties style:cell-protect="formula-hidden" style:print-content="true" fo:background-color="transparent"/>
      <style:text-properties fo:color="#00ffff" style:text-outline="false" fo:font-size="24pt" fo:text-shadow="1pt 1pt" style:font-size-asian="24pt" style:font-size-complex="24pt"/>
    </style:style>
    <style:style style:name="ce115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I4])=1)AND([.I4]&lt;&gt;&quot;&quot;))))" style:apply-style-name="Dimanche" style:base-cell-address="'Planning annuel'.J4"/>
      <style:map style:condition="is-true-formula(IF(((WEEKDAY([.I4])=7)AND([.I4]&lt;&gt;&quot;&quot;))))" style:apply-style-name="Samedi" style:base-cell-address="'Planning annuel'.J4"/>
    </style:style>
    <style:style style:name="ce116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I40])=1)AND([.I40]&lt;&gt;&quot;&quot;))))" style:apply-style-name="Dimanche" style:base-cell-address="'Planning annuel'.J40"/>
      <style:map style:condition="is-true-formula(IF(((WEEKDAY([.I40])=7)AND([.I40]&lt;&gt;&quot;&quot;))))" style:apply-style-name="Samedi" style:base-cell-address="'Planning annuel'.J40"/>
    </style:style>
    <style:style style:name="ce117" style:family="table-cell" style:parent-style-name="Vacances">
      <style:table-cell-properties style:cell-protect="formula-hidden" style:print-content="true"/>
    </style:style>
    <style:style style:name="ce118" style:family="table-cell" style:parent-style-name="JoursFériés">
      <style:table-cell-properties style:cell-protect="formula-hidden" style:print-content="true"/>
    </style:style>
    <style:style style:name="ce119" style:family="table-cell" style:parent-style-name="Default">
      <style:table-cell-properties fo:background-color="#00cccc" style:cell-protect="formula-hidden" style:print-content="true" fo:border="0.06pt solid #000000"/>
      <style:text-properties style:font-name="Segoe Script" fo:font-size="15pt" fo:text-shadow="1pt 1pt" fo:font-weight="bold" style:font-size-asian="15pt" style:font-weight-asian="bold" style:font-size-complex="15pt" style:font-weight-complex="bold"/>
    </style:style>
    <style:style style:name="ce120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K4])=1)AND([.K4]&lt;&gt;&quot;&quot;))))" style:apply-style-name="Dimanche" style:base-cell-address="'Planning annuel'.L4"/>
      <style:map style:condition="is-true-formula(IF(((WEEKDAY([.K4])=7)AND([.K4]&lt;&gt;&quot;&quot;))))" style:apply-style-name="Samedi" style:base-cell-address="'Planning annuel'.L4"/>
    </style:style>
    <style:style style:name="ce121" style:family="table-cell" style:parent-style-name="Default" style:data-style-name="N100">
      <style:table-cell-properties style:cell-protect="formula-hidden" style:print-content="true" fo:background-color="transparent" fo:border="0.06pt solid #000000"/>
      <style:map style:condition="is-true-formula(IF(((WEEKDAY([.K40])=1)AND([.K40]&lt;&gt;&quot;&quot;))))" style:apply-style-name="Dimanche" style:base-cell-address="'Planning annuel'.L40"/>
      <style:map style:condition="is-true-formula(IF(((WEEKDAY([.K40])=7)AND([.K40]&lt;&gt;&quot;&quot;))))" style:apply-style-name="Samedi" style:base-cell-address="'Planning annuel'.L40"/>
    </style:style>
    <style:style style:name="ce122" style:family="table-cell" style:parent-style-name="Default" style:data-style-name="N99">
      <style:table-cell-properties style:cell-protect="formula-hidden" style:print-content="true"/>
    </style:style>
    <style:style style:name="ce123" style:family="table-cell" style:parent-style-name="Default" style:data-style-name="N99">
      <style:table-cell-properties style:cell-protect="formula-hidden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37">
      <style:table-cell-properties style:cell-protect="formula-hidden" style:print-content="true"/>
    </style:style>
    <style:style style:name="ce125" style:family="table-cell" style:parent-style-name="Default">
      <style:table-cell-properties fo:border-bottom="0.06pt solid #000000" style:cell-protect="formula-hidden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00cccc" style:cell-protect="formula-hidden" style:print-content="true" style:text-align-source="fix" style:repeat-content="false" fo:wrap-option="no-wrap" fo:border="none" style:direction="ltr" style:rotation-angle="45" style:rotation-align="bottom" style:shrink-to-fit="false" style:vertical-align="middle"/>
      <style:paragraph-properties fo:text-align="justify"/>
      <style:text-properties style:font-name="Segoe Script1" fo:text-shadow="1pt 1pt"/>
    </style:style>
    <style:style style:name="ce127" style:family="table-cell" style:parent-style-name="Default">
      <style:table-cell-properties style:cell-protect="formula-hidden" style:print-content="true" fo:border="0.06pt solid #000000"/>
      <style:text-properties fo:color="#ffffff"/>
    </style:style>
    <style:style style:name="ce128" style:family="table-cell" style:parent-style-name="Default">
      <style:table-cell-properties fo:background-color="#66ff99"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text-shadow="1pt 1pt"/>
      <style:map style:condition="is-true-formula(WEEKDAY([.A7])=1)" style:apply-style-name="Dimanche" style:base-cell-address="Programmations.A6"/>
      <style:map style:condition="is-true-formula(WEEKDAY([.A7])=7)" style:apply-style-name="Culture_20_Humaniste" style:base-cell-address="Programmations.A6"/>
    </style:style>
    <style:style style:name="ce129" style:family="table-cell" style:parent-style-name="Default" style:data-style-name="N164">
      <style:table-cell-properties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ISODD(MATCH([.B7];[$Configuration.$G$10:.$G$21];1)))" style:apply-style-name="Vacances" style:base-cell-address="Programmations.A7"/>
      <style:map style:condition="is-true-formula(IF(ISODD(WEEKNUM([.B7];1))))" style:apply-style-name="Semaine_20_impaire" style:base-cell-address="Programmations.A7"/>
    </style:style>
    <style:style style:name="ce130" style:family="table-cell" style:parent-style-name="Default">
      <style:table-cell-properties fo:background-color="#ff66cc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31" style:family="table-cell" style:parent-style-name="Default">
      <style:table-cell-properties fo:background-color="#cc6699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32" style:family="table-cell" style:parent-style-name="Default">
      <style:table-cell-properties fo:background-color="#ff99cc" style:cell-protect="formula-hidden" style:print-content="true" style:text-align-source="fix" style:repeat-content="false" fo:border="0.06pt solid #000000"/>
      <style:paragraph-properties fo:text-align="justify" fo:margin-left="0mm"/>
      <style:text-properties style:font-name="Liberation Sans" fo:text-shadow="1pt 1pt" style:font-name-asian="Microsoft YaHei" style:font-name-complex="Lucida Sans"/>
    </style:style>
    <style:style style:name="ce133" style:family="table-cell" style:parent-style-name="Default">
      <style:table-cell-properties fo:background-color="#993366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34" style:family="table-cell" style:parent-style-name="Default">
      <style:table-cell-properties fo:background-color="#ff00cc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35" style:family="table-cell" style:parent-style-name="Default">
      <style:table-cell-properties fo:background-color="#990099" style:cell-protect="formula-hidden" style:print-content="true" style:text-align-source="fix" style:repeat-content="false" fo:border="0.06pt solid #000000"/>
      <style:paragraph-properties fo:text-align="justify" fo:margin-left="0mm"/>
      <style:text-properties style:font-name="Liberation Sans" fo:text-shadow="1pt 1pt" style:font-name-asian="Microsoft YaHei" style:font-name-complex="Lucida Sans"/>
    </style:style>
    <style:style style:name="ce136" style:family="table-cell" style:parent-style-name="Default">
      <style:table-cell-properties fo:background-color="#ff66cc" style:cell-protect="formula-hidden" style:print-content="true" style:text-align-source="fix" style:repeat-content="false" fo:border="0.06pt solid #000000"/>
      <style:paragraph-properties fo:text-align="justify" fo:margin-left="0mm"/>
      <style:text-properties style:font-name="Liberation Sans" fo:text-shadow="1pt 1pt" style:font-name-asian="Microsoft YaHei" style:font-name-complex="Lucida Sans"/>
    </style:style>
    <style:style style:name="ce137" style:family="table-cell" style:parent-style-name="Default">
      <style:table-cell-properties fo:background-color="#ff3399" style:cell-protect="formula-hidden" style:print-content="true" style:text-align-source="fix" style:repeat-content="false" fo:border="0.06pt solid #000000"/>
      <style:paragraph-properties fo:text-align="justify" fo:margin-left="0mm"/>
      <style:text-properties style:font-name="Liberation Sans" fo:text-shadow="1pt 1pt" style:font-name-asian="Microsoft YaHei" style:font-name-complex="Lucida Sans"/>
    </style:style>
    <style:style style:name="ce138" style:family="table-cell" style:parent-style-name="Default">
      <style:table-cell-properties fo:background-color="#ff0066" style:cell-protect="formula-hidden" style:print-content="true" style:text-align-source="fix" style:repeat-content="false" fo:border="0.06pt solid #000000"/>
      <style:paragraph-properties fo:text-align="justify" fo:margin-left="0mm"/>
      <style:text-properties style:font-name="Liberation Sans" fo:text-shadow="1pt 1pt" style:font-name-asian="Microsoft YaHei" style:font-name-complex="Lucida Sans"/>
    </style:style>
    <style:style style:name="ce139" style:family="table-cell" style:parent-style-name="Default">
      <style:table-cell-properties fo:background-color="#cc0066" style:cell-protect="formula-hidden" style:print-content="true" style:text-align-source="fix" style:repeat-content="false" fo:border="0.06pt solid #000000"/>
      <style:paragraph-properties fo:text-align="justify" fo:margin-left="0mm"/>
      <style:text-properties style:font-name="Liberation Sans" fo:text-shadow="1pt 1pt" style:font-name-asian="Microsoft YaHei" style:font-name-complex="Lucida Sans"/>
    </style:style>
    <style:style style:name="ce140" style:family="table-cell" style:parent-style-name="Default">
      <style:table-cell-properties fo:background-color="#00ccff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1" style:family="table-cell" style:parent-style-name="Default">
      <style:table-cell-properties fo:background-color="#66ccff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2" style:family="table-cell" style:parent-style-name="Default">
      <style:table-cell-properties fo:background-color="#3399ff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3" style:family="table-cell" style:parent-style-name="Default">
      <style:table-cell-properties fo:background-color="#0066ff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4" style:family="table-cell" style:parent-style-name="Default">
      <style:table-cell-properties fo:background-color="#ffff99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5" style:family="table-cell" style:parent-style-name="Default">
      <style:table-cell-properties fo:background-color="#ffff66"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46" style:family="table-cell" style:parent-style-name="Default">
      <style:table-cell-properties fo:background-color="#ffff00"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47" style:family="table-cell" style:parent-style-name="Default">
      <style:table-cell-properties fo:background-color="#007826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8" style:family="table-cell" style:parent-style-name="Default">
      <style:table-cell-properties fo:background-color="#009933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49" style:family="table-cell" style:parent-style-name="Default">
      <style:table-cell-properties fo:background-color="#00cc33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50" style:family="table-cell" style:parent-style-name="Default">
      <style:table-cell-properties fo:background-color="#00ff66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51" style:family="table-cell" style:parent-style-name="Default">
      <style:table-cell-properties fo:background-color="#663333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52" style:family="table-cell" style:parent-style-name="Default">
      <style:table-cell-properties fo:background-color="#663300"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53" style:family="table-cell" style:parent-style-name="Default">
      <style:table-cell-properties fo:background-color="#996600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54" style:family="table-cell" style:parent-style-name="Default">
      <style:table-cell-properties fo:background-color="#996633"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55" style:family="table-cell" style:parent-style-name="Default">
      <style:table-cell-properties fo:background-color="#cc9966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56" style:family="table-cell" style:parent-style-name="Default">
      <style:table-cell-properties fo:background-color="#ffcc99" style:cell-protect="formula-hidden" style:print-content="true" style:text-align-source="fix" style:repeat-content="false" fo:border="0.06pt solid #000000"/>
      <style:paragraph-properties fo:text-align="justify" fo:margin-left="0mm"/>
      <style:text-properties fo:text-shadow="1pt 1pt"/>
    </style:style>
    <style:style style:name="ce157" style:family="table-cell" style:parent-style-name="Default">
      <style:table-cell-properties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</style:style>
    <style:style style:name="ce158" style:family="table-cell" style:parent-style-name="Default" style:data-style-name="N30">
      <style:table-cell-properties fo:border-bottom="0.06pt solid #000000" style:cell-protect="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217">
      <style:table-cell-properties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WEEKDAY([.A7])=1)" style:apply-style-name="Dimanche" style:base-cell-address="Programmations.A6"/>
      <style:map style:condition="is-true-formula(WEEKDAY([.A7])=7)" style:apply-style-name="Culture_20_Humaniste" style:base-cell-address="Programmations.A6"/>
    </style:style>
    <style:style style:name="ce160" style:family="table-cell" style:parent-style-name="Default" style:data-style-name="N164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text-shadow="1pt 1pt"/>
      <style:map style:condition="is-true-formula(ISODD(MATCH([.B7];[$Configuration.$G$10:.$G$21];1)))" style:apply-style-name="Vacances" style:base-cell-address="Programmations.A7"/>
      <style:map style:condition="is-true-formula(IF(ISODD(WEEKNUM([.B7];1))))" style:apply-style-name="Semaine_20_impaire" style:base-cell-address="Programmations.A7"/>
    </style:style>
    <style:style style:name="ce161" style:family="table-cell" style:parent-style-name="Default" style:data-style-name="N164">
      <style:table-cell-properties style:cell-protect="formula-hidden" style:print-content="true" fo:wrap-option="wrap" fo:border="0.06pt solid #000000" style:vertical-align="middle"/>
      <style:text-properties fo:text-shadow="1pt 1pt"/>
    </style:style>
    <style:style style:name="ce162" style:family="table-cell" style:parent-style-name="Default">
      <style:table-cell-properties style:cell-protect="formula-hidden" style:print-content="true" fo:border="0.06pt solid #000000"/>
    </style:style>
    <style:style style:name="ce163" style:family="table-cell" style:parent-style-name="Default">
      <style:table-cell-properties fo:border-bottom="0.06pt solid #000000" style:cell-protect="formula-hidden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06pt solid #000000" style:cell-protect="formula-hidden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65" style:family="table-cell" style:parent-style-name="Default" style:data-style-name="N164">
      <style:table-cell-properties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ISODD(MATCH([.B7];[$Configuration.$G$10:.$G$21];1)))" style:apply-style-name="Vacances" style:base-cell-address="Programmations.A7"/>
      <style:map style:condition="is-true-formula(IF(ISODD(WEEKNUM([.B7];1))))" style:apply-style-name="Semaine_20_impaire" style:base-cell-address="Programmations.A7"/>
    </style:style>
    <style:style style:name="ce166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fo:color="#ff3333" style:font-name="Segoe Script1" fo:font-size="30pt" fo:text-shadow="1pt 1pt"/>
    </style:style>
    <style:style style:name="ce167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/>
      <style:text-properties fo:color="#ff3333" style:font-name="Segoe Script" fo:font-size="30pt" fo:text-shadow="1pt 1pt"/>
    </style:style>
    <style:style style:name="ce168" style:family="table-cell" style:parent-style-name="Default">
      <style:table-cell-properties style:cell-protect="formula-hidden" style:print-content="true" style:vertical-align="middle"/>
    </style:style>
    <style:style style:name="ce169" style:family="table-cell" style:parent-style-name="Default" style:data-style-name="N34">
      <style:table-cell-properties style:cell-protect="formula-hidden" style:print-content="true" fo:border="0.06pt solid #000000"/>
    </style:style>
    <style:style style:name="ce170" style:family="table-cell" style:parent-style-name="Default">
      <style:table-cell-properties style:cell-protect="formula-hidden" style:print-content="true" style:text-align-source="fix" style:repeat-content="false" fo:border="0.06pt solid #000000"/>
      <style:paragraph-properties fo:text-align="center" fo:margin-left="0mm"/>
      <style:text-properties fo:text-shadow="1pt 1pt"/>
      <style:map style:condition="is-true-formula(WEEKDAY([.A7])=1)" style:apply-style-name="Dimanche" style:base-cell-address="Programmations.A6"/>
      <style:map style:condition="is-true-formula(WEEKDAY([.A7])=7)" style:apply-style-name="Culture_20_Humaniste" style:base-cell-address="Programmations.A6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-color="#dddddd" draw:textarea-horizontal-align="justify" draw:textarea-vertical-align="middle" draw:auto-grow-height="false" fo:min-height="28.66mm" fo:min-width="82.17mm"/>
    </style:style>
    <style:style style:name="gr5" style:family="graphic">
      <style:graphic-properties draw:stroke="none" draw:fill-color="#999999" draw:textarea-horizontal-align="justify" draw:textarea-vertical-align="middle" draw:auto-grow-height="false" fo:min-height="16.69mm" fo:min-width="37.14mm"/>
    </style:style>
    <style:style style:name="gr6" style:family="graphic">
      <style:graphic-properties draw:stroke="none" draw:fill-color="#666666" draw:textarea-horizontal-align="justify" draw:textarea-vertical-align="middle" draw:auto-grow-height="false" fo:min-height="9.47mm" fo:min-width="57.1mm"/>
    </style:style>
    <style:style style:name="gr7" style:family="graphic">
      <style:graphic-properties draw:stroke="none" draw:fill-color="#cccccc" draw:textarea-horizontal-align="justify" draw:textarea-vertical-align="middle" draw:auto-grow-height="false" fo:min-height="9.58mm" fo:min-width="12.05mm"/>
    </style:style>
    <style:style style:name="gr8" style:family="graphic">
      <style:graphic-properties draw:stroke="none" draw:fill-color="#eeeeee" draw:textarea-horizontal-align="justify" draw:textarea-vertical-align="middle" draw:auto-grow-height="false" fo:min-height="12.77mm" fo:min-width="14.62mm"/>
    </style:style>
    <style:style style:name="gr9" style:family="graphic">
      <style:graphic-properties draw:stroke="none" draw:fill-color="#1c1c1c" draw:textarea-horizontal-align="justify" draw:textarea-vertical-align="middle" draw:auto-grow-height="false" fo:min-height="10.06mm" fo:min-width="11.66mm"/>
    </style:style>
    <style:style style:name="gr10" style:family="graphic">
      <style:graphic-properties draw:marker-start="Extrémités_20_de_20_flèche_20_1" draw:marker-start-width="2mm" draw:marker-start-center="false" draw:fill="solid" draw:fill-color="#ffffc0" draw:textarea-vertical-align="middle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none" draw:fill-color="#808080" draw:textarea-horizontal-align="justify" draw:textarea-vertical-align="middle" draw:auto-grow-height="false" fo:min-height="9.94mm" fo:min-width="33.4mm"/>
    </style:style>
    <style:style style:name="gr13" style:family="graphic">
      <style:graphic-properties draw:stroke="none" draw:fill-color="#b2b2b2" draw:textarea-horizontal-align="justify" draw:textarea-vertical-align="middle" draw:auto-grow-height="false" fo:min-height="9.63mm" fo:min-width="29.35mm"/>
    </style:style>
    <style:style style:name="gr14" style:family="graphic">
      <style:graphic-properties draw:stroke="none" draw:fill-color="#dddddd" draw:textarea-horizontal-align="justify" draw:textarea-vertical-align="middle" draw:auto-grow-height="false" fo:min-height="4.52mm" fo:min-width="20.91mm"/>
    </style:style>
    <style:style style:name="gr15" style:family="graphic">
      <style:graphic-properties draw:stroke="none" draw:fill-color="#666666" draw:textarea-horizontal-align="justify" draw:textarea-vertical-align="middle" draw:auto-grow-height="false" fo:min-height="6.61mm" fo:min-width="8.17mm"/>
    </style:style>
    <style:style style:name="gr16" style:family="graphic">
      <style:graphic-properties draw:stroke="none" draw:fill-color="#b2b2b2" draw:textarea-horizontal-align="justify" draw:textarea-vertical-align="middle" draw:auto-grow-height="false" fo:min-height="7.46mm" fo:min-width="13.04mm"/>
    </style:style>
    <style:style style:name="gr17" style:family="graphic">
      <style:graphic-properties draw:stroke="none" draw:fill-color="#cccccc" draw:textarea-horizontal-align="justify" draw:textarea-vertical-align="middle" draw:auto-grow-height="false" fo:min-height="9.59mm" fo:min-width="11.05mm"/>
    </style:style>
    <style:style style:name="gr1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2.3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dddddd"/>
    </style:style>
    <style:style style:name="P4" style:family="paragraph">
      <loext:graphic-properties draw:fill-color="#999999"/>
    </style:style>
    <style:style style:name="P5" style:family="paragraph">
      <loext:graphic-properties draw:fill-color="#666666"/>
    </style:style>
    <style:style style:name="P6" style:family="paragraph">
      <loext:graphic-properties draw:fill-color="#cccccc"/>
    </style:style>
    <style:style style:name="P7" style:family="paragraph">
      <loext:graphic-properties draw:fill-color="#eeeeee"/>
    </style:style>
    <style:style style:name="P8" style:family="paragraph">
      <loext:graphic-properties draw:fill-color="#1c1c1c"/>
    </style:style>
    <style:style style:name="P9" style:family="paragraph">
      <style:paragraph-properties fo:margin-left="0mm" fo:margin-right="0mm" fo:margin-top="1mm" fo:margin-bottom="1mm" fo:line-height="100%" fo:text-align="start" fo:text-indent="0mm" style:text-autospace="none" style:line-break="normal" style:writing-mode="page">
        <style:tab-stops/>
      </style:paragraph-properties>
      <style:text-properties style:text-outline="false" style:text-line-through-style="none" style:text-line-through-type="none" fo:font-family="Arial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margin-left="0mm" fo:margin-right="0mm" fo:margin-top="1mm" fo:margin-bottom="1mm" fo:line-height="100%" fo:text-align="start" fo:text-indent="0mm" style:text-autospace="none" style:line-break="normal" style:writing-mode="page">
        <style:tab-stops/>
      </style:paragraph-properties>
      <style:text-properties style:text-outline="false" style:text-line-through-style="none" style:text-line-through-type="none" fo:font-family="Arial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-color="#808080"/>
    </style:style>
    <style:style style:name="P12" style:family="paragraph">
      <loext:graphic-properties draw:fill-color="#b2b2b2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Arial" style:font-style-name="Normal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Segoe Scrip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5b1a8e" style:font-name="TimesNewRomanPS-ItalicMT" fo:font-size="12pt" fo:font-style="italic" style:font-name-asian="TimesNewRomanPS-ItalicMT" style:font-name-complex="TimesNewRomanPS-ItalicMT" style:font-size-asian="12pt" style:font-size-complex="6.80000019073486pt" style:font-style-asian="italic" style:font-style-complex="italic"/>
    </style:style>
    <style:style style:name="T5" style:family="text">
      <style:text-properties fo:color="#000000" style:font-name="TimesNewRomanPSMT" fo:font-size="12pt" style:font-name-asian="TimesNewRomanPSMT" style:font-name-complex="TimesNewRomanPSMT" style:font-size-asian="12pt" style:font-size-complex="6.80000019073486pt"/>
    </style:style>
    <style:style style:name="T6" style:family="text">
      <style:text-properties fo:color="#000000" style:font-name="TimesNewRomanPSMT" fo:font-size="11pt" style:text-underline-style="solid" style:text-underline-width="auto" style:text-underline-color="#000000" fo:font-style="normal" style:text-outline="false" style:text-position="0% 100%" style:letter-kerning="false" fo:letter-spacing="normal" style:font-name-asian="TimesNewRomanPSMT" style:font-name-complex="TimesNewRomanPSMT" style:font-size-asian="11pt" style:font-size-complex="6.30000019073486pt" style:font-style-asian="normal" style:font-style-complex="normal"/>
    </style:style>
    <style:style style:name="T7" style:family="text">
      <style:text-properties fo:color="#000000" style:text-outline="false" style:text-position="0% 100%" style:letter-kerning="false" fo:letter-spacing="normal" style:font-name="TimesNewRomanPS-ItalicMT" fo:font-size="12pt" style:text-underline-style="none" style:text-underline-color="font-color" fo:font-style="italic" style:font-name-asian="TimesNewRomanPS-ItalicMT" style:font-name-complex="TimesNewRomanPS-ItalicMT" style:font-size-asian="12pt" style:font-size-complex="6.80000019073486pt" style:font-style-asian="italic" style:font-style-complex="italic"/>
    </style:style>
    <style:style style:name="T8" style:family="text">
      <style:text-properties fo:color="#000000" style:font-name="TimesNewRomanPSMT" fo:font-size="12pt" style:text-underline-style="none" style:text-underline-color="font-color" fo:font-style="normal" style:text-outline="false" style:text-position="0% 100%" style:letter-kerning="false" fo:letter-spacing="normal" style:font-name-asian="TimesNewRomanPSMT" style:font-name-complex="TimesNewRomanPSMT" style:font-size-asian="12pt" style:font-size-complex="6.80000019073486pt" style:font-style-asian="normal" style:font-style-complex="normal"/>
    </style:style>
    <style:style style:name="T9" style:family="text">
      <style:text-properties fo:color="#000000" style:font-name="TimesNewRomanPSMT" fo:font-style="normal" style:text-outline="false" style:text-position="0% 100%" style:letter-kerning="false" fo:letter-spacing="normal" style:font-name-asian="TimesNewRomanPSMT" style:font-name-complex="TimesNewRomanPSMT" style:font-style-asian="normal" style:font-style-complex="normal" fo:font-size="11pt" style:text-underline-style="solid" style:text-underline-width="auto" style:text-underline-color="#000000" style:font-size-asian="11pt" style:font-size-complex="6.30000019073486pt"/>
    </style:style>
    <style:style style:name="T10" style:family="text">
      <style:text-properties fo:color="#000000" style:font-name="TimesNewRomanPSMT" fo:font-size="12pt" style:text-underline-style="solid" style:text-underline-width="auto" style:text-underline-color="#000000" fo:font-style="normal" style:text-outline="false" style:text-position="0% 100%" style:letter-kerning="false" fo:letter-spacing="normal" style:font-name-asian="TimesNewRomanPSMT" style:font-name-complex="TimesNewRomanPSMT" style:font-size-asian="12pt" style:font-size-complex="6.80000019073486pt" style:font-style-asian="normal" style:font-style-complex="normal"/>
    </style:style>
    <style:style style:name="T11" style:family="text">
      <style:text-properties fo:color="#000000" style:font-name="TimesNewRomanPSMT" fo:font-size="12pt" fo:font-style="normal" style:text-outline="false" style:text-position="0% 100%" style:letter-kerning="false" fo:letter-spacing="normal" style:font-name-asian="TimesNewRomanPSMT" style:font-name-complex="TimesNewRomanPSMT" style:font-size-asian="12pt" style:font-size-complex="6.80000019073486pt" style:font-style-asian="normal" style:font-style-complex="normal" style:text-underline-style="none" style:text-underline-color="font-color"/>
    </style:style>
    <style:style style:name="T12" style:family="text">
      <style:text-properties fo:font-size="12pt" style:text-outline="false" style:text-position="0% 100%" style:letter-kerning="false" fo:letter-spacing="normal" style:font-size-asian="12pt" style:font-size-complex="6.80000019073486pt" style:text-underline-style="none" style:text-underline-color="font-color" fo:color="#fb0007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13" style:family="text">
      <style:text-properties fo:font-size="12pt" style:text-outline="false" style:text-position="0% 100%" style:letter-kerning="false" fo:letter-spacing="normal" style:font-size-asian="12pt" style:font-size-complex="6.80000019073486pt" style:text-underline-style="none" style:text-underline-color="font-color" style:font-name="TimesNewRomanPS-ItalicMT" fo:font-style="italic" style:font-name-asian="TimesNewRomanPS-ItalicMT" style:font-name-complex="TimesNewRomanPS-ItalicMT" style:font-style-asian="italic" style:font-style-complex="italic" fo:color="#000000"/>
    </style:style>
    <style:style style:name="T14" style:family="text">
      <style:text-properties style:text-position="super 58%"/>
    </style:style>
  </office:automatic-styles>
  <office:body>
    <office:spreadsheet>
      <table:calculation-settings table:automatic-find-labels="false"/>
      <table:table table:name="Configuration" table:style-name="ta1" table:protected="true" table:protection-key="QqgFVcX6s2saG4XDqu9MnIsOlB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3">
            <text:p>Cahier journal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2">
          <table:covered-table-cell table:number-columns-repeated="4" table:style-name="ce3"/>
          <table:table-cell table:number-columns-repeated="1020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-</text:p>
          </table:table-cell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/>
          <table:table-cell table:number-columns-repeated="7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Janvier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3" table:number-rows-spanned="2">
            <office:annotation draw:style-name="gr1" draw:text-style-name="P2" svg:width="28.99mm" svg:height="33.61mm" svg:x="235mm" svg:y="29.35mm" draw:caption-point-x="-6.1mm" draw:caption-point-y="15.11mm">
              <dc:date>2016-12-02T00:00:00</dc:date>
              <text:p text:style-name="P1"><text:span text:style-name="T1">Entrez les dates de début et de fin des vacances, elles seront reportées directement dans le planning annuel</text:span></text:p>
            </office:annotation>
            <text:p>Vacances scolaires</text:p>
          </table:table-cell>
          <table:covered-table-cell table:style-name="ce23"/>
          <table:covered-table-cell table:style-name="ce27"/>
          <table:table-cell table:number-columns-repeated="5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février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4"/>
          <table:covered-table-cell/>
          <table:covered-table-cell table:style-name="ce28"/>
          <table:table-cell table:number-columns-repeated="5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mar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nnée scolaire :</text:p>
          </table:table-cell>
          <table:table-cell table:style-name="ce7" office:value-type="string" calcext:value-type="string">
            <office:annotation draw:style-name="gr2" draw:text-style-name="P2" svg:width="28.99mm" svg:height="9.91mm" svg:x="117.7mm" svg:y="37.54mm" draw:caption-point-x="-6.1mm" draw:caption-point-y="15.1mm">
              <dc:date>2016-12-02T00:00:00</dc:date>
              <text:p text:style-name="P1"><text:span text:style-name="T1">Compléter les informations</text:span></text:p>
            </office:annotation>
            <text:p>2016-2017</text:p>
          </table:table-cell>
          <table:table-cell/>
          <table:table-cell table:style-name="ce15" office:value-type="string" calcext:value-type="string" table:number-columns-spanned="1" table:number-rows-spanned="2">
            <text:p>Vacances d’été (année précédente)</text:p>
          </table:table-cell>
          <table:table-cell table:style-name="ce24" office:value-type="string" calcext:value-type="string">
            <text:p>début</text:p>
          </table:table-cell>
          <table:table-cell table:style-name="ce29" office:value-type="date" office:date-value="2016-07-05" calcext:value-type="date">
            <text:p>05/07/16</text:p>
          </table:table-cell>
          <table:table-cell table:style-name="ce32" table:formula="of:=[.F10]+1" office:value-type="date" office:date-value="2016-07-06" calcext:value-type="date">
            <text:p>06/07/16</text:p>
          </table:table-cell>
          <table:table-cell table:number-columns-repeated="4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avril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Circonscription :</text:p>
          </table:table-cell>
          <table:table-cell table:style-name="ce7" office:value-type="string" calcext:value-type="string">
            <text:p>Argenteuil Nord</text:p>
          </table:table-cell>
          <table:table-cell/>
          <table:covered-table-cell table:style-name="ce16"/>
          <table:table-cell table:style-name="ce25" office:value-type="string" calcext:value-type="string">
            <text:p>fin</text:p>
          </table:table-cell>
          <table:table-cell table:style-name="ce30" office:value-type="date" office:date-value="2016-09-01" calcext:value-type="date">
            <text:p>01/09/16</text:p>
          </table:table-cell>
          <table:table-cell table:style-name="ce32" table:formula="of:=[.F11]+1" office:value-type="date" office:date-value="2016-09-02" calcext:value-type="date">
            <text:p>02/09/16</text:p>
          </table:table-cell>
          <table:table-cell table:number-columns-repeated="4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mai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École :</text:p>
          </table:table-cell>
          <table:table-cell table:style-name="ce7" office:value-type="string" calcext:value-type="string">
            <text:p>Jean Macé</text:p>
          </table:table-cell>
          <table:table-cell/>
          <table:table-cell table:style-name="ce17" office:value-type="string" calcext:value-type="string" table:number-columns-spanned="1" table:number-rows-spanned="2">
            <text:p>Vacances de la Toussaint</text:p>
          </table:table-cell>
          <table:table-cell table:style-name="ce24" office:value-type="string" calcext:value-type="string">
            <text:p>début</text:p>
          </table:table-cell>
          <table:table-cell table:style-name="ce29" office:value-type="date" office:date-value="2016-10-19" calcext:value-type="date">
            <text:p>19/10/16</text:p>
          </table:table-cell>
          <table:table-cell table:style-name="ce32" table:formula="of:=[.F12]+1" office:value-type="date" office:date-value="2016-10-20" calcext:value-type="date">
            <text:p>20/10/16</text:p>
          </table:table-cell>
          <table:table-cell table:number-columns-repeated="4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juin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Classe :</text:p>
          </table:table-cell>
          <table:table-cell table:style-name="ce7" office:value-type="string" calcext:value-type="string">
            <text:p>MS</text:p>
          </table:table-cell>
          <table:table-cell/>
          <table:covered-table-cell table:style-name="ce16"/>
          <table:table-cell table:style-name="ce25" office:value-type="string" calcext:value-type="string">
            <text:p>fin</text:p>
          </table:table-cell>
          <table:table-cell table:style-name="ce30" office:value-type="date" office:date-value="2016-11-03" calcext:value-type="date">
            <text:p>03/11/16</text:p>
          </table:table-cell>
          <table:table-cell table:style-name="ce32" table:formula="of:=[.F13]+1" office:value-type="date" office:date-value="2016-11-04" calcext:value-type="date">
            <text:p>04/11/16</text:p>
          </table:table-cell>
          <table:table-cell table:number-columns-repeated="4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juillet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om de l’enseignant de la classe :</text:p>
          </table:table-cell>
          <table:table-cell table:style-name="ce7" office:value-type="string" calcext:value-type="string">
            <text:p>Andrade Silva</text:p>
          </table:table-cell>
          <table:table-cell/>
          <table:table-cell table:style-name="ce17" office:value-type="string" calcext:value-type="string" table:number-columns-spanned="1" table:number-rows-spanned="2">
            <text:p>vacances de Noël</text:p>
          </table:table-cell>
          <table:table-cell table:style-name="ce24" office:value-type="string" calcext:value-type="string">
            <text:p>début</text:p>
          </table:table-cell>
          <table:table-cell table:style-name="ce29" office:value-type="date" office:date-value="2016-12-17" calcext:value-type="date">
            <text:p>17/12/16</text:p>
          </table:table-cell>
          <table:table-cell table:style-name="ce32" table:formula="of:=[.F14]+1" office:value-type="date" office:date-value="2016-12-18" calcext:value-type="date">
            <text:p>18/12/16</text:p>
          </table:table-cell>
          <table:table-cell table:number-columns-repeated="4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août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6"/>
          <table:table-cell table:style-name="ce25" office:value-type="string" calcext:value-type="string">
            <text:p>fin</text:p>
          </table:table-cell>
          <table:table-cell table:style-name="ce30" office:value-type="date" office:date-value="2017-01-03" calcext:value-type="date">
            <text:p>03/01/17</text:p>
          </table:table-cell>
          <table:table-cell table:style-name="ce32" table:formula="of:=[.F15]+1" office:value-type="date" office:date-value="2017-01-04" calcext:value-type="date">
            <text:p>04/01/17</text:p>
          </table:table-cell>
          <table:table-cell table:number-columns-repeated="4"/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septembre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1" table:number-rows-spanned="2">
            <text:p>Vacances d’hiver</text:p>
          </table:table-cell>
          <table:table-cell table:style-name="ce24" office:value-type="string" calcext:value-type="string">
            <text:p>début</text:p>
          </table:table-cell>
          <table:table-cell table:style-name="ce29" office:value-type="date" office:date-value="2017-02-04" calcext:value-type="date">
            <text:p>04/02/17</text:p>
          </table:table-cell>
          <table:table-cell table:style-name="ce32" table:formula="of:=[.F16]+1" office:value-type="date" office:date-value="2017-02-05" calcext:value-type="date">
            <text:p>05/02/17</text:p>
          </table:table-cell>
          <table:table-cell table:number-columns-repeated="4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octobre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Début date des programmations :</text:p>
          </table:table-cell>
          <table:table-cell table:style-name="ce8" office:value-type="date" office:date-value="2016-09-01" calcext:value-type="date">
            <text:p>01/09/16</text:p>
          </table:table-cell>
          <table:table-cell/>
          <table:covered-table-cell table:style-name="ce18"/>
          <table:table-cell table:style-name="ce25" office:value-type="string" calcext:value-type="string">
            <text:p>fin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32" table:formula="of:=[.F17]+1" office:value-type="date" office:date-value="2017-02-21" calcext:value-type="date">
            <text:p>21/02/17</text:p>
          </table:table-cell>
          <table:table-cell table:number-columns-repeated="4"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novembre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1" table:number-rows-spanned="2">
            <text:p>Vacances de printemps</text:p>
          </table:table-cell>
          <table:table-cell table:style-name="ce24" office:value-type="string" calcext:value-type="string">
            <text:p>début</text:p>
          </table:table-cell>
          <table:table-cell table:style-name="ce29" office:value-type="date" office:date-value="2017-03-01" calcext:value-type="date">
            <text:p>01/03/17</text:p>
          </table:table-cell>
          <table:table-cell table:style-name="ce32" table:formula="of:=[.F18]+1" office:value-type="date" office:date-value="2017-03-02" calcext:value-type="date">
            <text:p>02/03/17</text:p>
          </table:table-cell>
          <table:table-cell table:number-columns-repeated="4"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décembre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 table:style-name="ce16"/>
          <table:table-cell table:style-name="ce25" office:value-type="string" calcext:value-type="string">
            <text:p>fin</text:p>
          </table:table-cell>
          <table:table-cell table:style-name="ce30" office:value-type="date" office:date-value="2017-03-18" calcext:value-type="date">
            <text:p>18/03/17</text:p>
          </table:table-cell>
          <table:table-cell table:style-name="ce32" table:formula="of:=[.F19]+1" office:value-type="date" office:date-value="2017-03-19" calcext:value-type="date">
            <text:p>19/03/1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7" office:value-type="string" calcext:value-type="string" table:number-columns-spanned="1" table:number-rows-spanned="2">
            <text:p>Vacances d’été</text:p>
          </table:table-cell>
          <table:table-cell table:style-name="ce24" office:value-type="string" calcext:value-type="string">
            <text:p>début</text:p>
          </table:table-cell>
          <table:table-cell table:style-name="ce29" office:value-type="date" office:date-value="2017-07-08" calcext:value-type="date">
            <text:p>08/07/17</text:p>
          </table:table-cell>
          <table:table-cell table:style-name="ce32" table:formula="of:=[.F20]+1" office:value-type="date" office:date-value="2017-07-09" calcext:value-type="date">
            <text:p>09/07/1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covered-table-cell table:style-name="ce16"/>
          <table:table-cell table:style-name="ce25" office:value-type="string" calcext:value-type="string">
            <text:p>fin</text:p>
          </table:table-cell>
          <table:table-cell table:style-name="ce30" office:value-type="date" office:date-value="2017-09-01" calcext:value-type="date">
            <text:p>01/09/17</text:p>
          </table:table-cell>
          <table:table-cell table:style-name="ce32" table:formula="of:=[.F21]+1" office:value-type="date" office:date-value="2017-09-02" calcext:value-type="date">
            <text:p>02/09/1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office:annotation draw:style-name="gr3" draw:text-style-name="P2" svg:width="28.99mm" svg:height="45.46mm" svg:x="189.85mm" svg:y="99.57mm" draw:caption-point-x="-6.1mm" draw:caption-point-y="15.09mm">
              <dc:date>2016-12-02T00:00:00</dc:date>
              <text:p text:style-name="P1"><text:span text:style-name="T1">C’est automatique, en fonction des années indiquées sous le titre cahier journal.</text:span></text:p>
              <text:p text:style-name="P1"><text:span text:style-name="T1">Vous pouvez en rajouter ils s’afficheront aussi.</text:span></text:p>
            </office:annotation>
            <text:p>Liste des jours fériés</text:p>
          </table:table-cell>
          <table:table-cell table:style-name="ce19" office:value-type="string" calcext:value-type="string">
            <text:p>Dat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" office:value-type="string" calcext:value-type="string">
            <text:p>Jour de l’an</text:p>
          </table:table-cell>
          <table:table-cell table:style-name="ce26" table:formula="of:=DATE([.C7];1;1)" office:value-type="date" office:date-value="2017-01-01" calcext:value-type="date">
            <text:p>01/01/17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0" office:value-type="string" calcext:value-type="string">
            <text:p>Lundi de Pâques</text:p>
          </table:table-cell>
          <table:table-cell table:style-name="ce26" table:formula="of:=ORG.OPENOFFICE.EASTERSUNDAY([.C7])+1" office:value-type="date" office:date-value="2017-04-17" calcext:value-type="date">
            <text:p>17/04/1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style-name="ce20" office:value-type="string" calcext:value-type="string">
            <text:p>Fête du travail</text:p>
          </table:table-cell>
          <table:table-cell table:style-name="ce26" table:formula="of:=DATE([.C7];5;1)" office:value-type="date" office:date-value="2017-05-01" calcext:value-type="date">
            <text:p>01/05/17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style-name="ce21" office:value-type="string" calcext:value-type="string">
            <text:p>8 mai 1945</text:p>
          </table:table-cell>
          <table:table-cell table:style-name="ce26" table:formula="of:=DATE([.C7];5;8)" office:value-type="date" office:date-value="2017-05-08" calcext:value-type="date">
            <text:p>08/05/17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Jeudi de l’Ascension</text:p>
          </table:table-cell>
          <table:table-cell table:style-name="ce26" table:formula="of:=ORG.OPENOFFICE.EASTERSUNDAY([.C7])+39" office:value-type="date" office:date-value="2017-05-25" calcext:value-type="date">
            <text:p>25/05/17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Lundi de Pentecôte</text:p>
          </table:table-cell>
          <table:table-cell table:style-name="ce26" table:formula="of:=ORG.OPENOFFICE.EASTERSUNDAY([.C7])+50" office:value-type="date" office:date-value="2017-06-05" calcext:value-type="date">
            <text:p>05/06/17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Fête Nationale</text:p>
          </table:table-cell>
          <table:table-cell table:style-name="ce26" table:formula="of:=DATE([.C7];7;14)" office:value-type="date" office:date-value="2017-07-14" calcext:value-type="date">
            <text:p>14/07/17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Assomption</text:p>
          </table:table-cell>
          <table:table-cell table:style-name="ce26" table:formula="of:=DATE([.A7];8;15)" office:value-type="date" office:date-value="2016-08-15" calcext:value-type="date">
            <text:p>15/08/16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La Toussaint</text:p>
          </table:table-cell>
          <table:table-cell table:style-name="ce26" table:formula="of:=DATE([.A7];11;1)" office:value-type="date" office:date-value="2016-11-01" calcext:value-type="date">
            <text:p>01/11/16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Armistice</text:p>
          </table:table-cell>
          <table:table-cell table:style-name="ce26" table:formula="of:=DATE([.A7];11;11)" office:value-type="date" office:date-value="2016-11-11" calcext:value-type="date">
            <text:p>11/11/16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0" office:value-type="string" calcext:value-type="string">
            <text:p>Noël</text:p>
          </table:table-cell>
          <table:table-cell table:style-name="ce26" table:formula="of:=DATE([.A7];12;25)" office:value-type="date" office:date-value="2016-12-25" calcext:value-type="date">
            <text:p>25/12/16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22" office:value-type="string" calcext:value-type="string">
            <text:p>etc..</text:p>
          </table:table-cell>
          <table:table-cell table:style-name="ce8"/>
          <table:table-cell table:number-columns-repeated="1019"/>
        </table:table-row>
        <table:table-row table:style-name="ro1" table:number-rows-repeated="13">
          <table:table-cell table:number-columns-repeated="3"/>
          <table:table-cell table:style-name="ce22"/>
          <table:table-cell table:style-name="ce8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ndi" table:style-name="ta1" table:protected="true" table:protection-key="QqgFVcX6s2saG4XDqu9MnIsOlB0=" table:protection-key-digest-algorithm="http://www.w3.org/2000/09/xmldsig#sha1" table:print-ranges="Lundi.A1:Lundi.J3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custom-shape draw:z-index="0" draw:style-name="gr4" draw:text-style-name="P3" table:table-background="true" svg:width="82.17mm" svg:height="28.66mm" svg:x="0mm" svg:y="0.01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8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5.69mm" svg:y="23.55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3.19mm" svg:y="16.2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61"/>
        <table:table-column table:style-name="co15" table:number-columns-repeated="13" table:default-cell-style-name="ce63"/>
        <table:table-column table:style-name="co15" table:number-columns-repeated="1000" table:default-cell-style-name="ce42"/>
        <table:table-row table:style-name="ro5">
          <table:table-cell table:style-name="ce34" office:value-type="string" calcext:value-type="string" table:number-columns-spanned="2" table:number-rows-spanned="1">
            <text:p>2016-2017</text:p>
          </table:table-cell>
          <table:covered-table-cell table:style-name="ce38"/>
          <table:table-cell table:style-name="ce38" table:number-columns-repeated="7"/>
          <table:table-cell table:style-name="ce36"/>
          <table:table-cell table:number-columns-repeated="1014"/>
        </table:table-row>
        <table:table-row table:style-name="ro6">
          <table:table-cell table:style-name="ce35" office:value-type="string" calcext:value-type="string">
            <text:p>Classe : </text:p>
          </table:table-cell>
          <table:table-cell table:style-name="ce43" table:formula="of:=[Configuration.$B$13]" office:value-type="string" office:string-value="MS" calcext:value-type="string">
            <text:p>MS</text:p>
          </table:table-cell>
          <table:table-cell table:style-name="ce45" office:value-type="string" calcext:value-type="string" table:number-columns-spanned="2" table:number-rows-spanned="1">
            <text:p>Enseignant :</text:p>
          </table:table-cell>
          <table:covered-table-cell table:style-name="ce49"/>
          <table:table-cell table:style-name="ce53" table:formula="of:=[Configuration.B14]" office:value-type="string" office:string-value="Andrade Silva" calcext:value-type="string" table:number-columns-spanned="3" table:number-rows-spanned="1">
            <text:p>Andrade Silva</text:p>
          </table:table-cell>
          <table:covered-table-cell table:style-name="ce55"/>
          <table:covered-table-cell table:style-name="ce56"/>
          <table:table-cell table:style-name="ce58"/>
          <table:table-cell table:style-name="ce59" office:value-type="string" calcext:value-type="string">
            <text:p>Jour de la semaine :</text:p>
          </table:table-cell>
          <table:table-cell table:style-name="ce60" office:value-type="string" calcext:value-type="string">
            <text:p>lundi</text:p>
          </table:table-cell>
          <table:table-cell/>
          <table:table-cell table:style-name="ce64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9"/>
          <table:table-cell table:style-name="ce72"/>
          <table:table-cell table:number-columns-repeated="1009"/>
        </table:table-row>
        <table:table-row table:style-name="ro7">
          <table:table-cell table:style-name="ce36"/>
          <table:table-cell table:style-name="ce38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PLANNING JOURNALIER</text:p>
          </table:table-cell>
          <table:covered-table-cell table:style-name="ce38"/>
          <table:covered-table-cell table:style-name="ce57"/>
          <table:covered-table-cell table:style-name="ce38"/>
          <table:table-cell table:style-name="ce38"/>
          <table:table-cell table:style-name="ce36"/>
          <table:table-cell/>
          <table:table-cell table:style-name="ce65" table:formula="of:=IF(['Planning annuel'.S22]=0;&quot;&quot;;['Planning annuel'.S22])" table:number-columns-spanned="4" table:number-rows-spanned="5">
            <text:p/>
          </table:table-cell>
          <table:covered-table-cell table:number-columns-repeated="2"/>
          <table:covered-table-cell table:style-name="ce73"/>
          <table:table-cell table:number-columns-repeated="1009"/>
        </table:table-row>
        <table:table-row table:style-name="ro4">
          <table:table-cell table:style-name="ce37" office:value-type="string" calcext:value-type="string">
            <text:p>Date :</text:p>
          </table:table-cell>
          <table:table-cell table:style-name="ce44" office:value-type="date" office:date-value="2017-03-13" calcext:value-type="date" table:number-columns-spanned="2" table:number-rows-spanned="1">
            <office:annotation draw:style-name="gr10" draw:text-style-name="P10" svg:width="28.99mm" svg:height="25.71mm" svg:x="57.84mm" svg:y="18.78mm" draw:caption-point-x="-6.1mm" draw:caption-point-y="16.45mm">
              <dc:date>2016-11-29T00:00:00</dc:date>
              <text:p text:style-name="P9"><text:span text:style-name="T2">Rentrez la date du lundi. Les autres jours se feront de manière automatique.</text:span></text:p>
            </office:annotation>
            <text:p>13/03/17</text:p>
          </table:table-cell>
          <table:covered-table-cell table:style-name="ce46"/>
          <table:table-cell table:style-name="ce38" table:number-columns-repeated="6"/>
          <table:table-cell table:style-name="ce36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8">
          <table:table-cell table:style-name="ce39" office:value-type="string" calcext:value-type="string" table:number-columns-spanned="2" table:number-rows-spanned="1">
            <text:p>Horaire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Durée</text:p>
          </table:table-cell>
          <table:table-cell table:style-name="ce50" office:value-type="string" calcext:value-type="string" table:number-columns-spanned="1" table:number-rows-spanned="2">
            <text:p>Temps d'apprentissages</text:p>
          </table:table-cell>
          <table:table-cell table:style-name="ce39" office:value-type="string" calcext:value-type="string" table:number-columns-spanned="1" table:number-rows-spanned="2">
            <text:p>Domaine d'apprentissage</text:p>
          </table:table-cell>
          <table:table-cell table:style-name="ce39" office:value-type="string" calcext:value-type="string" table:number-columns-spanned="1" table:number-rows-spanned="2">
            <text:p>Objectifs</text:p>
          </table:table-cell>
          <table:table-cell table:style-name="ce39" office:value-type="string" calcext:value-type="string" table:number-columns-spanned="1" table:number-rows-spanned="2">
            <text:p>Compétences</text:p>
          </table:table-cell>
          <table:table-cell table:style-name="ce39" office:value-type="string" calcext:value-type="string" table:number-columns-spanned="1" table:number-rows-spanned="2">
            <text:p>Déroulement</text:p>
          </table:table-cell>
          <table:table-cell table:style-name="ce39" office:value-type="string" calcext:value-type="string" table:number-columns-spanned="1" table:number-rows-spanned="2">
            <text:p>Matériel à préparer</text:p>
          </table:table-cell>
          <table:table-cell table:style-name="ce39" office:value-type="string" calcext:value-type="string" table:number-columns-spanned="1" table:number-rows-spanned="2">
            <text:p>Modalité</text:p>
          </table:table-cell>
          <table:table-cell table:style-name="ce62"/>
          <table:covered-table-cell table:style-name="ce67"/>
          <table:covered-table-cell table:number-columns-repeated="2" table:style-name="ce70"/>
          <table:covered-table-cell table:style-name="ce74"/>
          <table:table-cell table:style-name="ce70" table:number-columns-repeated="9"/>
          <table:table-cell table:style-name="ce76" table:number-columns-repeated="1000"/>
        </table:table-row>
        <table:table-row table:style-name="ro5">
          <table:table-cell table:style-name="ce39" office:value-type="string" calcext:value-type="string">
            <text:p>Début</text:p>
          </table:table-cell>
          <table:table-cell table:style-name="ce39" office:value-type="string" calcext:value-type="string">
            <text:p>fin</text:p>
          </table:table-cell>
          <table:covered-table-cell table:number-columns-repeated="8" table:style-name="ce39"/>
          <table:table-cell table:style-name="ce62"/>
          <table:covered-table-cell table:style-name="ce68"/>
          <table:covered-table-cell table:number-columns-repeated="2" table:style-name="ce71"/>
          <table:covered-table-cell table:style-name="ce75"/>
          <table:table-cell table:style-name="ce70" table:number-columns-repeated="9"/>
          <table:table-cell table:style-name="ce76" table:number-columns-repeated="1000"/>
        </table:table-row>
        <table:table-row table:style-name="ro4">
          <table:table-cell table:style-name="ce40" office:value-type="string" calcext:value-type="string">
            <text:p>8:20</text:p>
          </table:table-cell>
          <table:table-cell table:style-name="ce40" office:value-type="string" calcext:value-type="string">
            <text:p>8:50</text:p>
          </table:table-cell>
          <table:table-cell table:style-name="ce47" table:formula="of:=IF(AND([.$A8]=&quot;&quot;;[.$B8]=&quot;&quot;);&quot;&quot;;[.$B8]-[.$A8])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Accueil </text:p>
          </table:table-cell>
          <table:table-cell table:style-name="ce51" table:number-columns-repeated="6"/>
          <table:table-cell/>
          <table:table-cell table:style-name="ce1" table:number-columns-repeated="3"/>
          <table:table-cell table:number-columns-repeated="1010"/>
        </table:table-row>
        <table:table-row table:style-name="ro9">
          <table:table-cell table:style-name="ce40" office:value-type="string" calcext:value-type="string">
            <text:p>8:50</text:p>
          </table:table-cell>
          <table:table-cell table:style-name="ce40" office:value-type="string" calcext:value-type="string">
            <text:p>9:00</text:p>
          </table:table-cell>
          <table:table-cell table:style-name="ce47" table:formula="of:=IF(AND([.$A9]=&quot;&quot;;[.$B9]=&quot;&quot;);&quot;&quot;;[.$B9]-[.$A9])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ituel </text:p>
          </table:table-cell>
          <table:table-cell table:style-name="ce51" table:number-columns-repeated="3"/>
          <table:table-cell table:style-name="ce51" office:value-type="string" calcext:value-type="string">
            <text:p/>
            <text:p/>
            <text:p/>
          </table:table-cell>
          <table:table-cell table:style-name="ce51" table:number-columns-repeated="2"/>
          <table:table-cell/>
          <table:table-cell table:style-name="ce1"/>
          <table:table-cell table:number-columns-repeated="1012"/>
        </table:table-row>
        <table:table-row table:style-name="ro10">
          <table:table-cell table:style-name="ce40" office:value-type="string" calcext:value-type="string">
            <text:p>9:00</text:p>
          </table:table-cell>
          <table:table-cell table:style-name="ce40" office:value-type="string" calcext:value-type="string">
            <text:p>9:40</text:p>
          </table:table-cell>
          <table:table-cell table:style-name="ce47" table:formula="of:=IF(AND([.$A10]=&quot;&quot;;[.$B10]=&quot;&quot;);&quot;&quot;;[.$B10]-[.$A10])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9:50</text:p>
          </table:table-cell>
          <table:table-cell table:style-name="ce40" office:value-type="string" calcext:value-type="string">
            <text:p>10:20</text:p>
          </table:table-cell>
          <table:table-cell table:style-name="ce47" table:formula="of:=IF(AND([.$A11]=&quot;&quot;;[.$B11]=&quot;&quot;);&quot;&quot;;[.$B11]-[.$A11])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Récré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0:30</text:p>
          </table:table-cell>
          <table:table-cell table:style-name="ce40" office:value-type="string" calcext:value-type="string">
            <text:p>11:10</text:p>
          </table:table-cell>
          <table:table-cell table:style-name="ce47" table:formula="of:=IF(AND([.$A12]=&quot;&quot;;[.$B12]=&quot;&quot;);&quot;&quot;;[.$B12]-[.$A12])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Découverte du mond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1:10</text:p>
          </table:table-cell>
          <table:table-cell table:style-name="ce40" office:value-type="string" calcext:value-type="string">
            <text:p>11:20</text:p>
          </table:table-cell>
          <table:table-cell table:style-name="ce47" table:formula="of:=IF(AND([.$A13]=&quot;&quot;;[.$B13]=&quot;&quot;);&quot;&quot;;[.$B13]-[.$A13])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egroupement</text:p>
          </table:table-cell>
          <table:table-cell table:style-name="ce51" table:number-columns-repeated="6"/>
          <table:table-cell table:number-columns-repeated="1014"/>
        </table:table-row>
        <table:table-row table:style-name="ro9">
          <table:table-cell table:style-name="ce40" office:value-type="string" calcext:value-type="string">
            <text:p>13:35</text:p>
          </table:table-cell>
          <table:table-cell table:style-name="ce40" office:value-type="string" calcext:value-type="string">
            <text:p>13:45</text:p>
          </table:table-cell>
          <table:table-cell table:style-name="ce47" table:formula="of:=IF(AND([.$A14]=&quot;&quot;;[.$B14]=&quot;&quot;);&quot;&quot;;[.$B14]-[.$A14])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Accueil : devenir autonome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13:45</text:p>
          </table:table-cell>
          <table:table-cell table:style-name="ce40" office:value-type="string" calcext:value-type="string">
            <text:p>14:15</text:p>
          </table:table-cell>
          <table:table-cell table:style-name="ce47" table:formula="of:=IF(AND([.$A15]=&quot;&quot;;[.$B15]=&quot;&quot;);&quot;&quot;;[.$B15]-[.$A15])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temps calm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4:20</text:p>
          </table:table-cell>
          <table:table-cell table:style-name="ce40" office:value-type="string" calcext:value-type="string">
            <text:p>15:00</text:p>
          </table:table-cell>
          <table:table-cell table:style-name="ce47" table:formula="of:=IF(AND([.$A16]=&quot;&quot;;[.$B16]=&quot;&quot;);&quot;&quot;;[.$B16]-[.$A16])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11">
          <table:table-cell table:style-name="ce40" office:value-type="string" calcext:value-type="string">
            <text:p>15:00</text:p>
          </table:table-cell>
          <table:table-cell table:style-name="ce40" office:value-type="string" calcext:value-type="string">
            <text:p>15:30</text:p>
          </table:table-cell>
          <table:table-cell table:style-name="ce47" table:formula="of:=IF(AND([.$A17]=&quot;&quot;;[.$B17]=&quot;&quot;);&quot;&quot;;[.$B17]-[.$A17])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Langage oral : vocabulaire/album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15:30</text:p>
          </table:table-cell>
          <table:table-cell table:style-name="ce40" office:value-type="string" calcext:value-type="string">
            <text:p>15:50</text:p>
          </table:table-cell>
          <table:table-cell table:style-name="ce47" table:formula="of:=IF(AND([.$A18]=&quot;&quot;;[.$B18]=&quot;&quot;);&quot;&quot;;[.$B18]-[.$A18])" office:value-type="time" office:time-value="PT00H20M00S" calcext:value-type="time">
            <text:p>0 h 20 min</text:p>
          </table:table-cell>
          <table:table-cell table:style-name="ce51" office:value-type="string" calcext:value-type="string">
            <text:p>Regroupement : bilan</text:p>
          </table:table-cell>
          <table:table-cell table:style-name="ce51" table:number-columns-repeated="6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9]=&quot;&quot;;[.$B19]=&quot;&quot;);&quot;&quot;;[.$B19]-[.$A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0]=&quot;&quot;;[.$B20]=&quot;&quot;);&quot;&quot;;[.$B20]-[.$A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1]=&quot;&quot;;[.$B21]=&quot;&quot;);&quot;&quot;;[.$B21]-[.$A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2]=&quot;&quot;;[.$B22]=&quot;&quot;);&quot;&quot;;[.$B22]-[.$A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3]=&quot;&quot;;[.$B23]=&quot;&quot;);&quot;&quot;;[.$B23]-[.$A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4]=&quot;&quot;;[.$B24]=&quot;&quot;);&quot;&quot;;[.$B24]-[.$A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5]=&quot;&quot;;[.$B25]=&quot;&quot;);&quot;&quot;;[.$B25]-[.$A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6]=&quot;&quot;;[.$B26]=&quot;&quot;);&quot;&quot;;[.$B26]-[.$A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7]=&quot;&quot;;[.$B27]=&quot;&quot;);&quot;&quot;;[.$B27]-[.$A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8]=&quot;&quot;;[.$B28]=&quot;&quot;);&quot;&quot;;[.$B28]-[.$A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9]=&quot;&quot;;[.$B29]=&quot;&quot;);&quot;&quot;;[.$B29]-[.$A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0]=&quot;&quot;;[.$B30]=&quot;&quot;);&quot;&quot;;[.$B30]-[.$A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1]=&quot;&quot;;[.$B31]=&quot;&quot;);&quot;&quot;;[.$B31]-[.$A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2]=&quot;&quot;;[.$B32]=&quot;&quot;);&quot;&quot;;[.$B32]-[.$A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3]=&quot;&quot;;[.$B33]=&quot;&quot;);&quot;&quot;;[.$B33]-[.$A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4]=&quot;&quot;;[.$B34]=&quot;&quot;);&quot;&quot;;[.$B34]-[.$A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5]=&quot;&quot;;[.$B35]=&quot;&quot;);&quot;&quot;;[.$B35]-[.$A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6]=&quot;&quot;;[.$B36]=&quot;&quot;);&quot;&quot;;[.$B36]-[.$A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7]=&quot;&quot;;[.$B37]=&quot;&quot;);&quot;&quot;;[.$B37]-[.$A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8]=&quot;&quot;;[.$B38]=&quot;&quot;);&quot;&quot;;[.$B38]-[.$A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9]=&quot;&quot;;[.$B39]=&quot;&quot;);&quot;&quot;;[.$B39]-[.$A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0]=&quot;&quot;;[.$B40]=&quot;&quot;);&quot;&quot;;[.$B40]-[.$A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1]=&quot;&quot;;[.$B41]=&quot;&quot;);&quot;&quot;;[.$B41]-[.$A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2]=&quot;&quot;;[.$B42]=&quot;&quot;);&quot;&quot;;[.$B42]-[.$A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3]=&quot;&quot;;[.$B43]=&quot;&quot;);&quot;&quot;;[.$B43]-[.$A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4]=&quot;&quot;;[.$B44]=&quot;&quot;);&quot;&quot;;[.$B44]-[.$A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5]=&quot;&quot;;[.$B45]=&quot;&quot;);&quot;&quot;;[.$B45]-[.$A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6]=&quot;&quot;;[.$B46]=&quot;&quot;);&quot;&quot;;[.$B46]-[.$A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7]=&quot;&quot;;[.$B47]=&quot;&quot;);&quot;&quot;;[.$B47]-[.$A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8]=&quot;&quot;;[.$B48]=&quot;&quot;);&quot;&quot;;[.$B48]-[.$A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9]=&quot;&quot;;[.$B49]=&quot;&quot;);&quot;&quot;;[.$B49]-[.$A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0]=&quot;&quot;;[.$B50]=&quot;&quot;);&quot;&quot;;[.$B50]-[.$A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1]=&quot;&quot;;[.$B51]=&quot;&quot;);&quot;&quot;;[.$B51]-[.$A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2]=&quot;&quot;;[.$B52]=&quot;&quot;);&quot;&quot;;[.$B52]-[.$A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3]=&quot;&quot;;[.$B53]=&quot;&quot;);&quot;&quot;;[.$B53]-[.$A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4]=&quot;&quot;;[.$B54]=&quot;&quot;);&quot;&quot;;[.$B54]-[.$A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5]=&quot;&quot;;[.$B55]=&quot;&quot;);&quot;&quot;;[.$B55]-[.$A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6]=&quot;&quot;;[.$B56]=&quot;&quot;);&quot;&quot;;[.$B56]-[.$A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7]=&quot;&quot;;[.$B57]=&quot;&quot;);&quot;&quot;;[.$B57]-[.$A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8]=&quot;&quot;;[.$B58]=&quot;&quot;);&quot;&quot;;[.$B58]-[.$A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9]=&quot;&quot;;[.$B59]=&quot;&quot;);&quot;&quot;;[.$B59]-[.$A5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0]=&quot;&quot;;[.$B60]=&quot;&quot;);&quot;&quot;;[.$B60]-[.$A6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1]=&quot;&quot;;[.$B61]=&quot;&quot;);&quot;&quot;;[.$B61]-[.$A6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2]=&quot;&quot;;[.$B62]=&quot;&quot;);&quot;&quot;;[.$B62]-[.$A6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3]=&quot;&quot;;[.$B63]=&quot;&quot;);&quot;&quot;;[.$B63]-[.$A6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4]=&quot;&quot;;[.$B64]=&quot;&quot;);&quot;&quot;;[.$B64]-[.$A6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5]=&quot;&quot;;[.$B65]=&quot;&quot;);&quot;&quot;;[.$B65]-[.$A6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6]=&quot;&quot;;[.$B66]=&quot;&quot;);&quot;&quot;;[.$B66]-[.$A6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7]=&quot;&quot;;[.$B67]=&quot;&quot;);&quot;&quot;;[.$B67]-[.$A6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8]=&quot;&quot;;[.$B68]=&quot;&quot;);&quot;&quot;;[.$B68]-[.$A6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9]=&quot;&quot;;[.$B69]=&quot;&quot;);&quot;&quot;;[.$B69]-[.$A6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0]=&quot;&quot;;[.$B70]=&quot;&quot;);&quot;&quot;;[.$B70]-[.$A7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1]=&quot;&quot;;[.$B71]=&quot;&quot;);&quot;&quot;;[.$B71]-[.$A7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2]=&quot;&quot;;[.$B72]=&quot;&quot;);&quot;&quot;;[.$B72]-[.$A7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3]=&quot;&quot;;[.$B73]=&quot;&quot;);&quot;&quot;;[.$B73]-[.$A7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4]=&quot;&quot;;[.$B74]=&quot;&quot;);&quot;&quot;;[.$B74]-[.$A7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5]=&quot;&quot;;[.$B75]=&quot;&quot;);&quot;&quot;;[.$B75]-[.$A7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6]=&quot;&quot;;[.$B76]=&quot;&quot;);&quot;&quot;;[.$B76]-[.$A7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7]=&quot;&quot;;[.$B77]=&quot;&quot;);&quot;&quot;;[.$B77]-[.$A7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8]=&quot;&quot;;[.$B78]=&quot;&quot;);&quot;&quot;;[.$B78]-[.$A7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9]=&quot;&quot;;[.$B79]=&quot;&quot;);&quot;&quot;;[.$B79]-[.$A7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0]=&quot;&quot;;[.$B80]=&quot;&quot;);&quot;&quot;;[.$B80]-[.$A8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1]=&quot;&quot;;[.$B81]=&quot;&quot;);&quot;&quot;;[.$B81]-[.$A8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2]=&quot;&quot;;[.$B82]=&quot;&quot;);&quot;&quot;;[.$B82]-[.$A8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3]=&quot;&quot;;[.$B83]=&quot;&quot;);&quot;&quot;;[.$B83]-[.$A8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4]=&quot;&quot;;[.$B84]=&quot;&quot;);&quot;&quot;;[.$B84]-[.$A8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5]=&quot;&quot;;[.$B85]=&quot;&quot;);&quot;&quot;;[.$B85]-[.$A8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6]=&quot;&quot;;[.$B86]=&quot;&quot;);&quot;&quot;;[.$B86]-[.$A8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7]=&quot;&quot;;[.$B87]=&quot;&quot;);&quot;&quot;;[.$B87]-[.$A8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8]=&quot;&quot;;[.$B88]=&quot;&quot;);&quot;&quot;;[.$B88]-[.$A8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9]=&quot;&quot;;[.$B89]=&quot;&quot;);&quot;&quot;;[.$B89]-[.$A8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0]=&quot;&quot;;[.$B90]=&quot;&quot;);&quot;&quot;;[.$B90]-[.$A9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1]=&quot;&quot;;[.$B91]=&quot;&quot;);&quot;&quot;;[.$B91]-[.$A9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2]=&quot;&quot;;[.$B92]=&quot;&quot;);&quot;&quot;;[.$B92]-[.$A9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3]=&quot;&quot;;[.$B93]=&quot;&quot;);&quot;&quot;;[.$B93]-[.$A9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4]=&quot;&quot;;[.$B94]=&quot;&quot;);&quot;&quot;;[.$B94]-[.$A9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5]=&quot;&quot;;[.$B95]=&quot;&quot;);&quot;&quot;;[.$B95]-[.$A9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6]=&quot;&quot;;[.$B96]=&quot;&quot;);&quot;&quot;;[.$B96]-[.$A9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7]=&quot;&quot;;[.$B97]=&quot;&quot;);&quot;&quot;;[.$B97]-[.$A9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8]=&quot;&quot;;[.$B98]=&quot;&quot;);&quot;&quot;;[.$B98]-[.$A9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9]=&quot;&quot;;[.$B99]=&quot;&quot;);&quot;&quot;;[.$B99]-[.$A9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0]=&quot;&quot;;[.$B100]=&quot;&quot;);&quot;&quot;;[.$B100]-[.$A10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1]=&quot;&quot;;[.$B101]=&quot;&quot;);&quot;&quot;;[.$B101]-[.$A10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2]=&quot;&quot;;[.$B102]=&quot;&quot;);&quot;&quot;;[.$B102]-[.$A10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3]=&quot;&quot;;[.$B103]=&quot;&quot;);&quot;&quot;;[.$B103]-[.$A10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4]=&quot;&quot;;[.$B104]=&quot;&quot;);&quot;&quot;;[.$B104]-[.$A10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5]=&quot;&quot;;[.$B105]=&quot;&quot;);&quot;&quot;;[.$B105]-[.$A10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6]=&quot;&quot;;[.$B106]=&quot;&quot;);&quot;&quot;;[.$B106]-[.$A10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7]=&quot;&quot;;[.$B107]=&quot;&quot;);&quot;&quot;;[.$B107]-[.$A10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8]=&quot;&quot;;[.$B108]=&quot;&quot;);&quot;&quot;;[.$B108]-[.$A10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9]=&quot;&quot;;[.$B109]=&quot;&quot;);&quot;&quot;;[.$B109]-[.$A10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0]=&quot;&quot;;[.$B110]=&quot;&quot;);&quot;&quot;;[.$B110]-[.$A11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1]=&quot;&quot;;[.$B111]=&quot;&quot;);&quot;&quot;;[.$B111]-[.$A11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2]=&quot;&quot;;[.$B112]=&quot;&quot;);&quot;&quot;;[.$B112]-[.$A11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3]=&quot;&quot;;[.$B113]=&quot;&quot;);&quot;&quot;;[.$B113]-[.$A11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4]=&quot;&quot;;[.$B114]=&quot;&quot;);&quot;&quot;;[.$B114]-[.$A11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5]=&quot;&quot;;[.$B115]=&quot;&quot;);&quot;&quot;;[.$B115]-[.$A11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6]=&quot;&quot;;[.$B116]=&quot;&quot;);&quot;&quot;;[.$B116]-[.$A11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7]=&quot;&quot;;[.$B117]=&quot;&quot;);&quot;&quot;;[.$B117]-[.$A11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8]=&quot;&quot;;[.$B118]=&quot;&quot;);&quot;&quot;;[.$B118]-[.$A11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9]=&quot;&quot;;[.$B119]=&quot;&quot;);&quot;&quot;;[.$B119]-[.$A1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0]=&quot;&quot;;[.$B120]=&quot;&quot;);&quot;&quot;;[.$B120]-[.$A1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1]=&quot;&quot;;[.$B121]=&quot;&quot;);&quot;&quot;;[.$B121]-[.$A1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2]=&quot;&quot;;[.$B122]=&quot;&quot;);&quot;&quot;;[.$B122]-[.$A1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3]=&quot;&quot;;[.$B123]=&quot;&quot;);&quot;&quot;;[.$B123]-[.$A1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4]=&quot;&quot;;[.$B124]=&quot;&quot;);&quot;&quot;;[.$B124]-[.$A1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5]=&quot;&quot;;[.$B125]=&quot;&quot;);&quot;&quot;;[.$B125]-[.$A1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6]=&quot;&quot;;[.$B126]=&quot;&quot;);&quot;&quot;;[.$B126]-[.$A1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7]=&quot;&quot;;[.$B127]=&quot;&quot;);&quot;&quot;;[.$B127]-[.$A1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8]=&quot;&quot;;[.$B128]=&quot;&quot;);&quot;&quot;;[.$B128]-[.$A1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9]=&quot;&quot;;[.$B129]=&quot;&quot;);&quot;&quot;;[.$B129]-[.$A1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0]=&quot;&quot;;[.$B130]=&quot;&quot;);&quot;&quot;;[.$B130]-[.$A1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1]=&quot;&quot;;[.$B131]=&quot;&quot;);&quot;&quot;;[.$B131]-[.$A1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2]=&quot;&quot;;[.$B132]=&quot;&quot;);&quot;&quot;;[.$B132]-[.$A1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3]=&quot;&quot;;[.$B133]=&quot;&quot;);&quot;&quot;;[.$B133]-[.$A1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4]=&quot;&quot;;[.$B134]=&quot;&quot;);&quot;&quot;;[.$B134]-[.$A1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5]=&quot;&quot;;[.$B135]=&quot;&quot;);&quot;&quot;;[.$B135]-[.$A1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6]=&quot;&quot;;[.$B136]=&quot;&quot;);&quot;&quot;;[.$B136]-[.$A1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7]=&quot;&quot;;[.$B137]=&quot;&quot;);&quot;&quot;;[.$B137]-[.$A1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8]=&quot;&quot;;[.$B138]=&quot;&quot;);&quot;&quot;;[.$B138]-[.$A1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9]=&quot;&quot;;[.$B139]=&quot;&quot;);&quot;&quot;;[.$B139]-[.$A1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0]=&quot;&quot;;[.$B140]=&quot;&quot;);&quot;&quot;;[.$B140]-[.$A1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1]=&quot;&quot;;[.$B141]=&quot;&quot;);&quot;&quot;;[.$B141]-[.$A1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2]=&quot;&quot;;[.$B142]=&quot;&quot;);&quot;&quot;;[.$B142]-[.$A1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3]=&quot;&quot;;[.$B143]=&quot;&quot;);&quot;&quot;;[.$B143]-[.$A1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4]=&quot;&quot;;[.$B144]=&quot;&quot;);&quot;&quot;;[.$B144]-[.$A1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5]=&quot;&quot;;[.$B145]=&quot;&quot;);&quot;&quot;;[.$B145]-[.$A1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6]=&quot;&quot;;[.$B146]=&quot;&quot;);&quot;&quot;;[.$B146]-[.$A1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7]=&quot;&quot;;[.$B147]=&quot;&quot;);&quot;&quot;;[.$B147]-[.$A1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8]=&quot;&quot;;[.$B148]=&quot;&quot;);&quot;&quot;;[.$B148]-[.$A1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9]=&quot;&quot;;[.$B149]=&quot;&quot;);&quot;&quot;;[.$B149]-[.$A1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0]=&quot;&quot;;[.$B150]=&quot;&quot;);&quot;&quot;;[.$B150]-[.$A1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1]=&quot;&quot;;[.$B151]=&quot;&quot;);&quot;&quot;;[.$B151]-[.$A1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2]=&quot;&quot;;[.$B152]=&quot;&quot;);&quot;&quot;;[.$B152]-[.$A1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3]=&quot;&quot;;[.$B153]=&quot;&quot;);&quot;&quot;;[.$B153]-[.$A1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4]=&quot;&quot;;[.$B154]=&quot;&quot;);&quot;&quot;;[.$B154]-[.$A1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5]=&quot;&quot;;[.$B155]=&quot;&quot;);&quot;&quot;;[.$B155]-[.$A1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6]=&quot;&quot;;[.$B156]=&quot;&quot;);&quot;&quot;;[.$B156]-[.$A1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7]=&quot;&quot;;[.$B157]=&quot;&quot;);&quot;&quot;;[.$B157]-[.$A1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8]=&quot;&quot;;[.$B158]=&quot;&quot;);&quot;&quot;;[.$B158]-[.$A1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59]=&quot;&quot;;[.$B159]=&quot;&quot;);&quot;&quot;;[.$B159]-[.$A159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0]=&quot;&quot;;[.$B160]=&quot;&quot;);&quot;&quot;;[.$B160]-[.$A160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1]=&quot;&quot;;[.$B161]=&quot;&quot;);&quot;&quot;;[.$B161]-[.$A161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52" table:number-columns-repeated="7"/>
          <table:table-cell table:number-columns-repeated="101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undi.L3:Lundi.L3">
            <calcext:condition calcext:apply-style-name="Sans nom1" calcext:value="!=&quot;&quot;" calcext:base-cell-address="Lundi.L3"/>
          </calcext:conditional-format>
        </calcext:conditional-formats>
      </table:table>
      <table:table table:name="Mardi" table:style-name="ta1" table:protected="true" table:protection-key="QqgFVcX6s2saG4XDqu9MnIsOlB0=" table:protection-key-digest-algorithm="http://www.w3.org/2000/09/xmldsig#sha1" table:print-ranges="Mardi.A1:Mardi.J33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4" draw:text-style-name="P3" table:table-background="true" svg:width="82.17mm" svg:height="28.66mm" svg:x="0mm" svg:y="0.46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8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4.94mm" svg:y="24.64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2.65mm" svg:y="15.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6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7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61"/>
        <table:table-column table:style-name="co15" table:number-columns-repeated="13" table:default-cell-style-name="ce63"/>
        <table:table-column table:style-name="co15" table:number-columns-repeated="1000" table:default-cell-style-name="ce42"/>
        <table:table-row table:style-name="ro5">
          <table:table-cell table:style-name="ce34" table:formula="of:=[$Configuration.$B$10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8"/>
          <table:table-cell table:style-name="ce38" table:number-columns-repeated="7"/>
          <table:table-cell table:style-name="ce36"/>
          <table:table-cell table:number-columns-repeated="1014"/>
        </table:table-row>
        <table:table-row table:style-name="ro12">
          <table:table-cell table:style-name="ce35" office:value-type="string" calcext:value-type="string">
            <text:p>Classe : </text:p>
          </table:table-cell>
          <table:table-cell table:style-name="ce35" table:formula="of:=[$Configuration.$B$13]" office:value-type="string" office:string-value="MS" calcext:value-type="string">
            <text:p>MS</text:p>
          </table:table-cell>
          <table:table-cell table:style-name="ce45" office:value-type="string" calcext:value-type="string" table:number-columns-spanned="2" table:number-rows-spanned="1">
            <text:p>Enseignant :</text:p>
          </table:table-cell>
          <table:covered-table-cell table:style-name="ce49"/>
          <table:table-cell table:style-name="ce53" table:formula="of:=[$Configuration.$B$14]" office:value-type="string" office:string-value="Andrade Silva" calcext:value-type="string" table:number-columns-spanned="3" table:number-rows-spanned="1">
            <text:p>Andrade Silva</text:p>
          </table:table-cell>
          <table:covered-table-cell table:style-name="ce55"/>
          <table:covered-table-cell table:style-name="ce56"/>
          <table:table-cell table:style-name="ce58"/>
          <table:table-cell table:style-name="ce59" office:value-type="string" calcext:value-type="string">
            <text:p>Jour de la semaine :</text:p>
          </table:table-cell>
          <table:table-cell table:style-name="ce60" office:value-type="string" calcext:value-type="string">
            <text:p>Mardi</text:p>
          </table:table-cell>
          <table:table-cell/>
          <table:table-cell table:style-name="ce64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9"/>
          <table:table-cell table:style-name="ce72"/>
          <table:table-cell table:number-columns-repeated="1009"/>
        </table:table-row>
        <table:table-row table:style-name="ro7">
          <table:table-cell table:style-name="ce36"/>
          <table:table-cell table:style-name="ce38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PLANNING JOURNALIER</text:p>
          </table:table-cell>
          <table:covered-table-cell table:style-name="ce38"/>
          <table:covered-table-cell table:style-name="ce57"/>
          <table:covered-table-cell table:style-name="ce38"/>
          <table:table-cell table:style-name="ce38"/>
          <table:table-cell table:style-name="ce36"/>
          <table:table-cell/>
          <table:table-cell table:style-name="ce77" table:formula="of:=IF(['Planning annuel'.S23]=0;&quot;&quot;;['Planning annuel'.S23])" table:number-columns-spanned="4" table:number-rows-spanned="7">
            <text:p/>
          </table:table-cell>
          <table:covered-table-cell table:number-columns-repeated="2"/>
          <table:covered-table-cell table:style-name="ce73"/>
          <table:table-cell table:number-columns-repeated="1009"/>
        </table:table-row>
        <table:table-row table:style-name="ro5">
          <table:table-cell table:style-name="ce37" office:value-type="string" calcext:value-type="string">
            <text:p>Date :</text:p>
          </table:table-cell>
          <table:table-cell table:style-name="ce44" table:formula="of:=[$Lundi.$B$4]+1" office:value-type="date" office:date-value="2017-03-14" calcext:value-type="date" table:number-columns-spanned="2" table:number-rows-spanned="1">
            <text:p>14/03/17</text:p>
          </table:table-cell>
          <table:covered-table-cell table:style-name="ce46"/>
          <table:table-cell table:style-name="ce38" table:number-columns-repeated="6"/>
          <table:table-cell table:style-name="ce36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8">
          <table:table-cell table:style-name="ce39" office:value-type="string" calcext:value-type="string" table:number-columns-spanned="2" table:number-rows-spanned="1">
            <text:p>Horaire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Durée</text:p>
          </table:table-cell>
          <table:table-cell table:style-name="ce39" office:value-type="string" calcext:value-type="string" table:number-columns-spanned="1" table:number-rows-spanned="2">
            <text:p>Temps d'apprentissage</text:p>
          </table:table-cell>
          <table:table-cell table:style-name="ce39" office:value-type="string" calcext:value-type="string" table:number-columns-spanned="1" table:number-rows-spanned="2">
            <text:p>Domaine d'apprentissage</text:p>
          </table:table-cell>
          <table:table-cell table:style-name="ce39" office:value-type="string" calcext:value-type="string" table:number-columns-spanned="1" table:number-rows-spanned="2">
            <text:p>Objectifs</text:p>
          </table:table-cell>
          <table:table-cell table:style-name="ce39" office:value-type="string" calcext:value-type="string" table:number-columns-spanned="1" table:number-rows-spanned="2">
            <text:p>Compétences</text:p>
          </table:table-cell>
          <table:table-cell table:style-name="ce39" office:value-type="string" calcext:value-type="string" table:number-columns-spanned="1" table:number-rows-spanned="2">
            <text:p>Déroulement</text:p>
          </table:table-cell>
          <table:table-cell table:style-name="ce39" office:value-type="string" calcext:value-type="string" table:number-columns-spanned="1" table:number-rows-spanned="2">
            <text:p>Matériel à préparer</text:p>
          </table:table-cell>
          <table:table-cell table:style-name="ce39" office:value-type="string" calcext:value-type="string" table:number-columns-spanned="1" table:number-rows-spanned="2">
            <text:p>Modalité</text:p>
          </table:table-cell>
          <table:table-cell table:style-name="ce62"/>
          <table:covered-table-cell table:style-name="ce67"/>
          <table:covered-table-cell table:number-columns-repeated="2" table:style-name="ce70"/>
          <table:covered-table-cell table:style-name="ce74"/>
          <table:table-cell table:style-name="ce70" table:number-columns-repeated="9"/>
          <table:table-cell table:style-name="ce76" table:number-columns-repeated="1000"/>
        </table:table-row>
        <table:table-row table:style-name="ro5">
          <table:table-cell table:style-name="ce39" office:value-type="string" calcext:value-type="string">
            <text:p>Début</text:p>
          </table:table-cell>
          <table:table-cell table:style-name="ce39" office:value-type="string" calcext:value-type="string">
            <text:p>Fin</text:p>
          </table:table-cell>
          <table:covered-table-cell table:number-columns-repeated="8" table:style-name="ce39"/>
          <table:table-cell table:style-name="ce62"/>
          <table:covered-table-cell table:style-name="ce68"/>
          <table:covered-table-cell table:number-columns-repeated="2" table:style-name="ce71"/>
          <table:covered-table-cell table:style-name="ce75"/>
          <table:table-cell table:style-name="ce70" table:number-columns-repeated="9"/>
          <table:table-cell table:style-name="ce76" table:number-columns-repeated="1000"/>
        </table:table-row>
        <table:table-row table:style-name="ro4">
          <table:table-cell table:style-name="ce40" office:value-type="string" calcext:value-type="string">
            <text:p>8:20</text:p>
          </table:table-cell>
          <table:table-cell table:style-name="ce40" office:value-type="string" calcext:value-type="string">
            <text:p>8:5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Accueil </text:p>
          </table:table-cell>
          <table:table-cell table:style-name="ce51" table:number-columns-repeated="6"/>
          <table:table-cell/>
          <table:table-cell table:style-name="ce1" table:number-columns-repeated="3"/>
          <table:table-cell table:number-columns-repeated="1010"/>
        </table:table-row>
        <table:table-row table:style-name="ro4">
          <table:table-cell table:style-name="ce40" office:value-type="string" calcext:value-type="string">
            <text:p>8:50</text:p>
          </table:table-cell>
          <table:table-cell table:style-name="ce40" office:value-type="string" calcext:value-type="string">
            <text:p>9:00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ituel </text:p>
          </table:table-cell>
          <table:table-cell table:style-name="ce51" table:number-columns-repeated="6"/>
          <table:table-cell/>
          <table:table-cell table:style-name="ce1"/>
          <table:table-cell table:number-columns-repeated="1012"/>
        </table:table-row>
        <table:table-row table:style-name="ro10">
          <table:table-cell table:style-name="ce40" office:value-type="string" calcext:value-type="string">
            <text:p>9:00</text:p>
          </table:table-cell>
          <table:table-cell table:style-name="ce40" office:value-type="string" calcext:value-type="string">
            <text:p>9:4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9:50</text:p>
          </table:table-cell>
          <table:table-cell table:style-name="ce40" office:value-type="string" calcext:value-type="string">
            <text:p>10:2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Récré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0:30</text:p>
          </table:table-cell>
          <table:table-cell table:style-name="ce40" office:value-type="string" calcext:value-type="string">
            <text:p>11:1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Découverte du mond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1:10</text:p>
          </table:table-cell>
          <table:table-cell table:style-name="ce40" office:value-type="string" calcext:value-type="string">
            <text:p>11:20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egroupement</text:p>
          </table:table-cell>
          <table:table-cell table:style-name="ce51" table:number-columns-repeated="6"/>
          <table:table-cell table:number-columns-repeated="1014"/>
        </table:table-row>
        <table:table-row table:style-name="ro9">
          <table:table-cell table:style-name="ce40" office:value-type="string" calcext:value-type="string">
            <text:p>13:35</text:p>
          </table:table-cell>
          <table:table-cell table:style-name="ce40" office:value-type="string" calcext:value-type="string">
            <text:p>13:45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Accueil : devenir autonome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13:45</text:p>
          </table:table-cell>
          <table:table-cell table:style-name="ce40" office:value-type="string" calcext:value-type="string">
            <text:p>14:15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temps calm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4:20</text:p>
          </table:table-cell>
          <table:table-cell table:style-name="ce40" office:value-type="string" calcext:value-type="string">
            <text:p>15:0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11">
          <table:table-cell table:style-name="ce40" office:value-type="string" calcext:value-type="string">
            <text:p>15:00</text:p>
          </table:table-cell>
          <table:table-cell table:style-name="ce40" office:value-type="string" calcext:value-type="string">
            <text:p>15:3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Langage oral : vocabulaire/album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5:30</text:p>
          </table:table-cell>
          <table:table-cell table:style-name="ce40" office:value-type="string" calcext:value-type="string">
            <text:p>15:50</text:p>
          </table:table-cell>
          <table:table-cell table:style-name="ce47" office:value-type="time" office:time-value="PT00H20M00S" calcext:value-type="time">
            <text:p>0 h 20 min</text:p>
          </table:table-cell>
          <table:table-cell table:style-name="ce51" office:value-type="string" calcext:value-type="string">
            <text:p>Regroupement : bilan</text:p>
          </table:table-cell>
          <table:table-cell table:style-name="ce51" table:number-columns-repeated="6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office:value-type="string" calcext:value-type="string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2]=&quot;&quot;;[.$B22]=&quot;&quot;);&quot;&quot;;[.$B22]-[.$A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3]=&quot;&quot;;[.$B23]=&quot;&quot;);&quot;&quot;;[.$B23]-[.$A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4]=&quot;&quot;;[.$B24]=&quot;&quot;);&quot;&quot;;[.$B24]-[.$A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5]=&quot;&quot;;[.$B25]=&quot;&quot;);&quot;&quot;;[.$B25]-[.$A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6]=&quot;&quot;;[.$B26]=&quot;&quot;);&quot;&quot;;[.$B26]-[.$A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7]=&quot;&quot;;[.$B27]=&quot;&quot;);&quot;&quot;;[.$B27]-[.$A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8]=&quot;&quot;;[.$B28]=&quot;&quot;);&quot;&quot;;[.$B28]-[.$A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9]=&quot;&quot;;[.$B29]=&quot;&quot;);&quot;&quot;;[.$B29]-[.$A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0]=&quot;&quot;;[.$B30]=&quot;&quot;);&quot;&quot;;[.$B30]-[.$A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1]=&quot;&quot;;[.$B31]=&quot;&quot;);&quot;&quot;;[.$B31]-[.$A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2]=&quot;&quot;;[.$B32]=&quot;&quot;);&quot;&quot;;[.$B32]-[.$A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3]=&quot;&quot;;[.$B33]=&quot;&quot;);&quot;&quot;;[.$B33]-[.$A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4]=&quot;&quot;;[.$B34]=&quot;&quot;);&quot;&quot;;[.$B34]-[.$A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5]=&quot;&quot;;[.$B35]=&quot;&quot;);&quot;&quot;;[.$B35]-[.$A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6]=&quot;&quot;;[.$B36]=&quot;&quot;);&quot;&quot;;[.$B36]-[.$A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7]=&quot;&quot;;[.$B37]=&quot;&quot;);&quot;&quot;;[.$B37]-[.$A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8]=&quot;&quot;;[.$B38]=&quot;&quot;);&quot;&quot;;[.$B38]-[.$A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9]=&quot;&quot;;[.$B39]=&quot;&quot;);&quot;&quot;;[.$B39]-[.$A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0]=&quot;&quot;;[.$B40]=&quot;&quot;);&quot;&quot;;[.$B40]-[.$A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1]=&quot;&quot;;[.$B41]=&quot;&quot;);&quot;&quot;;[.$B41]-[.$A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2]=&quot;&quot;;[.$B42]=&quot;&quot;);&quot;&quot;;[.$B42]-[.$A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3]=&quot;&quot;;[.$B43]=&quot;&quot;);&quot;&quot;;[.$B43]-[.$A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4]=&quot;&quot;;[.$B44]=&quot;&quot;);&quot;&quot;;[.$B44]-[.$A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5]=&quot;&quot;;[.$B45]=&quot;&quot;);&quot;&quot;;[.$B45]-[.$A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6]=&quot;&quot;;[.$B46]=&quot;&quot;);&quot;&quot;;[.$B46]-[.$A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7]=&quot;&quot;;[.$B47]=&quot;&quot;);&quot;&quot;;[.$B47]-[.$A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8]=&quot;&quot;;[.$B48]=&quot;&quot;);&quot;&quot;;[.$B48]-[.$A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9]=&quot;&quot;;[.$B49]=&quot;&quot;);&quot;&quot;;[.$B49]-[.$A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0]=&quot;&quot;;[.$B50]=&quot;&quot;);&quot;&quot;;[.$B50]-[.$A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1]=&quot;&quot;;[.$B51]=&quot;&quot;);&quot;&quot;;[.$B51]-[.$A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2]=&quot;&quot;;[.$B52]=&quot;&quot;);&quot;&quot;;[.$B52]-[.$A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3]=&quot;&quot;;[.$B53]=&quot;&quot;);&quot;&quot;;[.$B53]-[.$A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4]=&quot;&quot;;[.$B54]=&quot;&quot;);&quot;&quot;;[.$B54]-[.$A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5]=&quot;&quot;;[.$B55]=&quot;&quot;);&quot;&quot;;[.$B55]-[.$A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6]=&quot;&quot;;[.$B56]=&quot;&quot;);&quot;&quot;;[.$B56]-[.$A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7]=&quot;&quot;;[.$B57]=&quot;&quot;);&quot;&quot;;[.$B57]-[.$A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8]=&quot;&quot;;[.$B58]=&quot;&quot;);&quot;&quot;;[.$B58]-[.$A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9]=&quot;&quot;;[.$B59]=&quot;&quot;);&quot;&quot;;[.$B59]-[.$A5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0]=&quot;&quot;;[.$B60]=&quot;&quot;);&quot;&quot;;[.$B60]-[.$A6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1]=&quot;&quot;;[.$B61]=&quot;&quot;);&quot;&quot;;[.$B61]-[.$A6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2]=&quot;&quot;;[.$B62]=&quot;&quot;);&quot;&quot;;[.$B62]-[.$A6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3]=&quot;&quot;;[.$B63]=&quot;&quot;);&quot;&quot;;[.$B63]-[.$A6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4]=&quot;&quot;;[.$B64]=&quot;&quot;);&quot;&quot;;[.$B64]-[.$A6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5]=&quot;&quot;;[.$B65]=&quot;&quot;);&quot;&quot;;[.$B65]-[.$A6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6]=&quot;&quot;;[.$B66]=&quot;&quot;);&quot;&quot;;[.$B66]-[.$A6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7]=&quot;&quot;;[.$B67]=&quot;&quot;);&quot;&quot;;[.$B67]-[.$A6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8]=&quot;&quot;;[.$B68]=&quot;&quot;);&quot;&quot;;[.$B68]-[.$A6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9]=&quot;&quot;;[.$B69]=&quot;&quot;);&quot;&quot;;[.$B69]-[.$A6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0]=&quot;&quot;;[.$B70]=&quot;&quot;);&quot;&quot;;[.$B70]-[.$A7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1]=&quot;&quot;;[.$B71]=&quot;&quot;);&quot;&quot;;[.$B71]-[.$A7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2]=&quot;&quot;;[.$B72]=&quot;&quot;);&quot;&quot;;[.$B72]-[.$A7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3]=&quot;&quot;;[.$B73]=&quot;&quot;);&quot;&quot;;[.$B73]-[.$A7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4]=&quot;&quot;;[.$B74]=&quot;&quot;);&quot;&quot;;[.$B74]-[.$A7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5]=&quot;&quot;;[.$B75]=&quot;&quot;);&quot;&quot;;[.$B75]-[.$A7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6]=&quot;&quot;;[.$B76]=&quot;&quot;);&quot;&quot;;[.$B76]-[.$A7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7]=&quot;&quot;;[.$B77]=&quot;&quot;);&quot;&quot;;[.$B77]-[.$A7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8]=&quot;&quot;;[.$B78]=&quot;&quot;);&quot;&quot;;[.$B78]-[.$A7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9]=&quot;&quot;;[.$B79]=&quot;&quot;);&quot;&quot;;[.$B79]-[.$A7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0]=&quot;&quot;;[.$B80]=&quot;&quot;);&quot;&quot;;[.$B80]-[.$A8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1]=&quot;&quot;;[.$B81]=&quot;&quot;);&quot;&quot;;[.$B81]-[.$A8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2]=&quot;&quot;;[.$B82]=&quot;&quot;);&quot;&quot;;[.$B82]-[.$A8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3]=&quot;&quot;;[.$B83]=&quot;&quot;);&quot;&quot;;[.$B83]-[.$A8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4]=&quot;&quot;;[.$B84]=&quot;&quot;);&quot;&quot;;[.$B84]-[.$A8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5]=&quot;&quot;;[.$B85]=&quot;&quot;);&quot;&quot;;[.$B85]-[.$A8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6]=&quot;&quot;;[.$B86]=&quot;&quot;);&quot;&quot;;[.$B86]-[.$A8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7]=&quot;&quot;;[.$B87]=&quot;&quot;);&quot;&quot;;[.$B87]-[.$A8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8]=&quot;&quot;;[.$B88]=&quot;&quot;);&quot;&quot;;[.$B88]-[.$A8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9]=&quot;&quot;;[.$B89]=&quot;&quot;);&quot;&quot;;[.$B89]-[.$A8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0]=&quot;&quot;;[.$B90]=&quot;&quot;);&quot;&quot;;[.$B90]-[.$A9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1]=&quot;&quot;;[.$B91]=&quot;&quot;);&quot;&quot;;[.$B91]-[.$A9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2]=&quot;&quot;;[.$B92]=&quot;&quot;);&quot;&quot;;[.$B92]-[.$A9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3]=&quot;&quot;;[.$B93]=&quot;&quot;);&quot;&quot;;[.$B93]-[.$A9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4]=&quot;&quot;;[.$B94]=&quot;&quot;);&quot;&quot;;[.$B94]-[.$A9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5]=&quot;&quot;;[.$B95]=&quot;&quot;);&quot;&quot;;[.$B95]-[.$A9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6]=&quot;&quot;;[.$B96]=&quot;&quot;);&quot;&quot;;[.$B96]-[.$A9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7]=&quot;&quot;;[.$B97]=&quot;&quot;);&quot;&quot;;[.$B97]-[.$A9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8]=&quot;&quot;;[.$B98]=&quot;&quot;);&quot;&quot;;[.$B98]-[.$A9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9]=&quot;&quot;;[.$B99]=&quot;&quot;);&quot;&quot;;[.$B99]-[.$A9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0]=&quot;&quot;;[.$B100]=&quot;&quot;);&quot;&quot;;[.$B100]-[.$A10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1]=&quot;&quot;;[.$B101]=&quot;&quot;);&quot;&quot;;[.$B101]-[.$A10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2]=&quot;&quot;;[.$B102]=&quot;&quot;);&quot;&quot;;[.$B102]-[.$A10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3]=&quot;&quot;;[.$B103]=&quot;&quot;);&quot;&quot;;[.$B103]-[.$A10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4]=&quot;&quot;;[.$B104]=&quot;&quot;);&quot;&quot;;[.$B104]-[.$A10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5]=&quot;&quot;;[.$B105]=&quot;&quot;);&quot;&quot;;[.$B105]-[.$A10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6]=&quot;&quot;;[.$B106]=&quot;&quot;);&quot;&quot;;[.$B106]-[.$A10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7]=&quot;&quot;;[.$B107]=&quot;&quot;);&quot;&quot;;[.$B107]-[.$A10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8]=&quot;&quot;;[.$B108]=&quot;&quot;);&quot;&quot;;[.$B108]-[.$A10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9]=&quot;&quot;;[.$B109]=&quot;&quot;);&quot;&quot;;[.$B109]-[.$A10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0]=&quot;&quot;;[.$B110]=&quot;&quot;);&quot;&quot;;[.$B110]-[.$A11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1]=&quot;&quot;;[.$B111]=&quot;&quot;);&quot;&quot;;[.$B111]-[.$A11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2]=&quot;&quot;;[.$B112]=&quot;&quot;);&quot;&quot;;[.$B112]-[.$A11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3]=&quot;&quot;;[.$B113]=&quot;&quot;);&quot;&quot;;[.$B113]-[.$A11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4]=&quot;&quot;;[.$B114]=&quot;&quot;);&quot;&quot;;[.$B114]-[.$A11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5]=&quot;&quot;;[.$B115]=&quot;&quot;);&quot;&quot;;[.$B115]-[.$A11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6]=&quot;&quot;;[.$B116]=&quot;&quot;);&quot;&quot;;[.$B116]-[.$A11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7]=&quot;&quot;;[.$B117]=&quot;&quot;);&quot;&quot;;[.$B117]-[.$A11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8]=&quot;&quot;;[.$B118]=&quot;&quot;);&quot;&quot;;[.$B118]-[.$A11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9]=&quot;&quot;;[.$B119]=&quot;&quot;);&quot;&quot;;[.$B119]-[.$A1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0]=&quot;&quot;;[.$B120]=&quot;&quot;);&quot;&quot;;[.$B120]-[.$A1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1]=&quot;&quot;;[.$B121]=&quot;&quot;);&quot;&quot;;[.$B121]-[.$A1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2]=&quot;&quot;;[.$B122]=&quot;&quot;);&quot;&quot;;[.$B122]-[.$A1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3]=&quot;&quot;;[.$B123]=&quot;&quot;);&quot;&quot;;[.$B123]-[.$A1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4]=&quot;&quot;;[.$B124]=&quot;&quot;);&quot;&quot;;[.$B124]-[.$A1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5]=&quot;&quot;;[.$B125]=&quot;&quot;);&quot;&quot;;[.$B125]-[.$A1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6]=&quot;&quot;;[.$B126]=&quot;&quot;);&quot;&quot;;[.$B126]-[.$A1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7]=&quot;&quot;;[.$B127]=&quot;&quot;);&quot;&quot;;[.$B127]-[.$A1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8]=&quot;&quot;;[.$B128]=&quot;&quot;);&quot;&quot;;[.$B128]-[.$A1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9]=&quot;&quot;;[.$B129]=&quot;&quot;);&quot;&quot;;[.$B129]-[.$A1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0]=&quot;&quot;;[.$B130]=&quot;&quot;);&quot;&quot;;[.$B130]-[.$A1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1]=&quot;&quot;;[.$B131]=&quot;&quot;);&quot;&quot;;[.$B131]-[.$A1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2]=&quot;&quot;;[.$B132]=&quot;&quot;);&quot;&quot;;[.$B132]-[.$A1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3]=&quot;&quot;;[.$B133]=&quot;&quot;);&quot;&quot;;[.$B133]-[.$A1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4]=&quot;&quot;;[.$B134]=&quot;&quot;);&quot;&quot;;[.$B134]-[.$A1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5]=&quot;&quot;;[.$B135]=&quot;&quot;);&quot;&quot;;[.$B135]-[.$A1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6]=&quot;&quot;;[.$B136]=&quot;&quot;);&quot;&quot;;[.$B136]-[.$A1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7]=&quot;&quot;;[.$B137]=&quot;&quot;);&quot;&quot;;[.$B137]-[.$A1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8]=&quot;&quot;;[.$B138]=&quot;&quot;);&quot;&quot;;[.$B138]-[.$A1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9]=&quot;&quot;;[.$B139]=&quot;&quot;);&quot;&quot;;[.$B139]-[.$A1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0]=&quot;&quot;;[.$B140]=&quot;&quot;);&quot;&quot;;[.$B140]-[.$A1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1]=&quot;&quot;;[.$B141]=&quot;&quot;);&quot;&quot;;[.$B141]-[.$A1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2]=&quot;&quot;;[.$B142]=&quot;&quot;);&quot;&quot;;[.$B142]-[.$A1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3]=&quot;&quot;;[.$B143]=&quot;&quot;);&quot;&quot;;[.$B143]-[.$A1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4]=&quot;&quot;;[.$B144]=&quot;&quot;);&quot;&quot;;[.$B144]-[.$A1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5]=&quot;&quot;;[.$B145]=&quot;&quot;);&quot;&quot;;[.$B145]-[.$A1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6]=&quot;&quot;;[.$B146]=&quot;&quot;);&quot;&quot;;[.$B146]-[.$A1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7]=&quot;&quot;;[.$B147]=&quot;&quot;);&quot;&quot;;[.$B147]-[.$A1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8]=&quot;&quot;;[.$B148]=&quot;&quot;);&quot;&quot;;[.$B148]-[.$A1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9]=&quot;&quot;;[.$B149]=&quot;&quot;);&quot;&quot;;[.$B149]-[.$A1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0]=&quot;&quot;;[.$B150]=&quot;&quot;);&quot;&quot;;[.$B150]-[.$A1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1]=&quot;&quot;;[.$B151]=&quot;&quot;);&quot;&quot;;[.$B151]-[.$A1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2]=&quot;&quot;;[.$B152]=&quot;&quot;);&quot;&quot;;[.$B152]-[.$A1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3]=&quot;&quot;;[.$B153]=&quot;&quot;);&quot;&quot;;[.$B153]-[.$A1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4]=&quot;&quot;;[.$B154]=&quot;&quot;);&quot;&quot;;[.$B154]-[.$A1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5]=&quot;&quot;;[.$B155]=&quot;&quot;);&quot;&quot;;[.$B155]-[.$A1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6]=&quot;&quot;;[.$B156]=&quot;&quot;);&quot;&quot;;[.$B156]-[.$A1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7]=&quot;&quot;;[.$B157]=&quot;&quot;);&quot;&quot;;[.$B157]-[.$A1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8]=&quot;&quot;;[.$B158]=&quot;&quot;);&quot;&quot;;[.$B158]-[.$A1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9]=&quot;&quot;;[.$B159]=&quot;&quot;);&quot;&quot;;[.$B159]-[.$A15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60]=&quot;&quot;;[.$B160]=&quot;&quot;);&quot;&quot;;[.$B160]-[.$A16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1]=&quot;&quot;;[.$B161]=&quot;&quot;);&quot;&quot;;[.$B161]-[.$A161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2]=&quot;&quot;;[.$B162]=&quot;&quot;);&quot;&quot;;[.$B162]-[.$A162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3]=&quot;&quot;;[.$B163]=&quot;&quot;);&quot;&quot;;[.$B163]-[.$A163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52" table:number-columns-repeated="7"/>
          <table:table-cell table:number-columns-repeated="1014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rdi.L3:Mardi.L3">
            <calcext:condition calcext:apply-style-name="Sans nom1" calcext:value="!=&quot;&quot;" calcext:base-cell-address="Mardi.L3"/>
          </calcext:conditional-format>
        </calcext:conditional-formats>
      </table:table>
      <table:table table:name="Mercredi" table:style-name="ta1" table:protected="true" table:protection-key="QqgFVcX6s2saG4XDqu9MnIsOlB0=" table:protection-key-digest-algorithm="http://www.w3.org/2000/09/xmldsig#sha1" table:print-ranges="Mercredi.A1:Mercredi.J31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4" draw:text-style-name="P3" table:table-background="true" svg:width="82.17mm" svg:height="28.66mm" svg:x="0mm" svg:y="0.46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8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3.1mm" svg:y="23.92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3.77mm" svg:y="15.8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8" table:default-cell-style-name="ce42"/>
        <table:table-column table:style-name="co6" table:default-cell-style-name="ce42"/>
        <table:table-column table:style-name="co7" table:default-cell-style-name="ce42"/>
        <table:table-column table:style-name="co19" table:default-cell-style-name="ce42"/>
        <table:table-column table:style-name="co9" table:default-cell-style-name="ce42"/>
        <table:table-column table:style-name="co17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61"/>
        <table:table-column table:style-name="co15" table:number-columns-repeated="13" table:default-cell-style-name="ce63"/>
        <table:table-column table:style-name="co15" table:number-columns-repeated="1000" table:default-cell-style-name="ce42"/>
        <table:table-row table:style-name="ro5">
          <table:table-cell table:style-name="ce34" table:formula="of:=[$Configuration.$B$10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8"/>
          <table:table-cell table:style-name="ce38" table:number-columns-repeated="7"/>
          <table:table-cell table:style-name="ce36"/>
          <table:table-cell table:number-columns-repeated="1014"/>
        </table:table-row>
        <table:table-row table:style-name="ro12">
          <table:table-cell table:style-name="ce35" office:value-type="string" calcext:value-type="string">
            <text:p>Classe : </text:p>
          </table:table-cell>
          <table:table-cell table:style-name="ce35" table:formula="of:=[$Configuration.$B$13]" office:value-type="string" office:string-value="MS" calcext:value-type="string">
            <text:p>MS</text:p>
          </table:table-cell>
          <table:table-cell table:style-name="ce45" office:value-type="string" calcext:value-type="string" table:number-columns-spanned="2" table:number-rows-spanned="1">
            <text:p>Enseignant :</text:p>
          </table:table-cell>
          <table:covered-table-cell table:style-name="ce49"/>
          <table:table-cell table:style-name="ce53" table:formula="of:=[$Configuration.$B$14]" office:value-type="string" office:string-value="Andrade Silva" calcext:value-type="string" table:number-columns-spanned="3" table:number-rows-spanned="1">
            <text:p>Andrade Silva</text:p>
          </table:table-cell>
          <table:covered-table-cell table:style-name="ce55"/>
          <table:covered-table-cell table:style-name="ce56"/>
          <table:table-cell table:style-name="ce58"/>
          <table:table-cell table:style-name="ce59" office:value-type="string" calcext:value-type="string">
            <text:p>Jour de la semaine :</text:p>
          </table:table-cell>
          <table:table-cell table:style-name="ce60" office:value-type="string" calcext:value-type="string">
            <text:p>Mercredi</text:p>
          </table:table-cell>
          <table:table-cell/>
          <table:table-cell table:style-name="ce64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9"/>
          <table:table-cell table:style-name="ce72"/>
          <table:table-cell table:number-columns-repeated="1009"/>
        </table:table-row>
        <table:table-row table:style-name="ro7">
          <table:table-cell table:style-name="ce36"/>
          <table:table-cell table:style-name="ce38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PLANNING JOURNALIER</text:p>
          </table:table-cell>
          <table:covered-table-cell table:style-name="ce38"/>
          <table:covered-table-cell table:style-name="ce57"/>
          <table:covered-table-cell table:style-name="ce38"/>
          <table:table-cell table:style-name="ce38"/>
          <table:table-cell table:style-name="ce36"/>
          <table:table-cell/>
          <table:table-cell table:style-name="ce79" table:formula="of:=IF(['Planning annuel'.S24]=0;&quot;&quot;;['Planning annuel'.S24])" table:number-columns-spanned="4" table:number-rows-spanned="5">
            <text:p/>
          </table:table-cell>
          <table:covered-table-cell table:number-columns-repeated="2"/>
          <table:covered-table-cell table:style-name="ce73"/>
          <table:table-cell table:number-columns-repeated="1009"/>
        </table:table-row>
        <table:table-row table:style-name="ro5">
          <table:table-cell table:style-name="ce37" office:value-type="string" calcext:value-type="string">
            <text:p>Date :</text:p>
          </table:table-cell>
          <table:table-cell table:style-name="ce44" table:formula="of:=[Lundi.B4]+2" office:value-type="date" office:date-value="2017-03-15" calcext:value-type="date" table:number-columns-spanned="2" table:number-rows-spanned="1">
            <text:p>15/03/17</text:p>
          </table:table-cell>
          <table:covered-table-cell table:style-name="ce46"/>
          <table:table-cell table:style-name="ce38" table:number-columns-repeated="6"/>
          <table:table-cell table:style-name="ce36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8">
          <table:table-cell table:style-name="ce39" office:value-type="string" calcext:value-type="string" table:number-columns-spanned="2" table:number-rows-spanned="1">
            <text:p>Horaire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Durée</text:p>
          </table:table-cell>
          <table:table-cell table:style-name="ce39" office:value-type="string" calcext:value-type="string" table:number-columns-spanned="1" table:number-rows-spanned="2">
            <text:p>Temps d'apprentissage</text:p>
          </table:table-cell>
          <table:table-cell table:style-name="ce39" office:value-type="string" calcext:value-type="string" table:number-columns-spanned="1" table:number-rows-spanned="2">
            <text:p>Domaine d'apprentissage</text:p>
          </table:table-cell>
          <table:table-cell table:style-name="ce39" office:value-type="string" calcext:value-type="string" table:number-columns-spanned="1" table:number-rows-spanned="2">
            <text:p>Objectifs</text:p>
          </table:table-cell>
          <table:table-cell table:style-name="ce39" office:value-type="string" calcext:value-type="string" table:number-columns-spanned="1" table:number-rows-spanned="2">
            <text:p>Compétences</text:p>
          </table:table-cell>
          <table:table-cell table:style-name="ce39" office:value-type="string" calcext:value-type="string" table:number-columns-spanned="1" table:number-rows-spanned="2">
            <text:p>Déroulement</text:p>
          </table:table-cell>
          <table:table-cell table:style-name="ce39" office:value-type="string" calcext:value-type="string" table:number-columns-spanned="1" table:number-rows-spanned="2">
            <text:p>Matériel à préparer</text:p>
          </table:table-cell>
          <table:table-cell table:style-name="ce39" office:value-type="string" calcext:value-type="string" table:number-columns-spanned="1" table:number-rows-spanned="2">
            <text:p>Modalité</text:p>
          </table:table-cell>
          <table:table-cell table:style-name="ce62"/>
          <table:covered-table-cell table:style-name="ce67"/>
          <table:covered-table-cell table:number-columns-repeated="2" table:style-name="ce70"/>
          <table:covered-table-cell table:style-name="ce74"/>
          <table:table-cell table:style-name="ce70" table:number-columns-repeated="9"/>
          <table:table-cell table:style-name="ce76" table:number-columns-repeated="1000"/>
        </table:table-row>
        <table:table-row table:style-name="ro5">
          <table:table-cell table:style-name="ce39" office:value-type="string" calcext:value-type="string">
            <text:p>Début</text:p>
          </table:table-cell>
          <table:table-cell table:style-name="ce39" office:value-type="string" calcext:value-type="string">
            <text:p>Fin</text:p>
          </table:table-cell>
          <table:covered-table-cell table:number-columns-repeated="8" table:style-name="ce39"/>
          <table:table-cell table:style-name="ce62"/>
          <table:covered-table-cell table:style-name="ce68"/>
          <table:covered-table-cell table:number-columns-repeated="2" table:style-name="ce71"/>
          <table:covered-table-cell table:style-name="ce75"/>
          <table:table-cell table:style-name="ce70" table:number-columns-repeated="9"/>
          <table:table-cell table:style-name="ce76" table:number-columns-repeated="1000"/>
        </table:table-row>
        <table:table-row table:style-name="ro10">
          <table:table-cell table:style-name="ce40" office:value-type="string" calcext:value-type="string">
            <text:p>8:20</text:p>
          </table:table-cell>
          <table:table-cell table:style-name="ce40" office:value-type="string" calcext:value-type="string">
            <text:p>8:50</text:p>
          </table:table-cell>
          <table:table-cell table:style-name="ce47" table:formula="of:=IF(AND([.$A8]=&quot;&quot;;[.$B8]=&quot;&quot;);&quot;&quot;;[.$B8]-[.$A8])" office:value-type="time" office:time-value="PT00H30M00S" calcext:value-type="time">
            <text:p>0 h 30 min</text:p>
          </table:table-cell>
          <table:table-cell table:style-name="ce40" office:value-type="string" calcext:value-type="string">
            <text:p>Accueil</text:p>
          </table:table-cell>
          <table:table-cell table:style-name="ce51" office:value-type="string" calcext:value-type="string">
            <text:p>Devenir autonome</text:p>
          </table:table-cell>
          <table:table-cell table:style-name="ce51" table:number-columns-repeated="4"/>
          <table:table-cell table:style-name="ce51" office:value-type="string" calcext:value-type="string">
            <text:p>En groupe/ individuellement</text:p>
          </table:table-cell>
          <table:table-cell/>
          <table:table-cell table:style-name="ce1" table:number-columns-repeated="3"/>
          <table:table-cell table:number-columns-repeated="1010"/>
        </table:table-row>
        <table:table-row table:style-name="ro9">
          <table:table-cell table:style-name="ce40" office:value-type="string" calcext:value-type="string">
            <text:p>8:50</text:p>
          </table:table-cell>
          <table:table-cell table:style-name="ce40" office:value-type="string" calcext:value-type="string">
            <text:p>9:00</text:p>
          </table:table-cell>
          <table:table-cell table:style-name="ce47" table:formula="of:=IF(AND([.$A9]=&quot;&quot;;[.$B9]=&quot;&quot;);&quot;&quot;;[.$B9]-[.$A9])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ituel</text:p>
          </table:table-cell>
          <table:table-cell table:style-name="ce51" office:value-type="string" calcext:value-type="string">
            <text:p>Structuration du temps </text:p>
          </table:table-cell>
          <table:table-cell table:style-name="ce51" table:number-columns-repeated="2"/>
          <table:table-cell table:style-name="ce51" office:value-type="string" calcext:value-type="string">
            <text:p/>
            <text:p/>
            <text:p/>
          </table:table-cell>
          <table:table-cell table:style-name="ce51"/>
          <table:table-cell table:style-name="ce51" office:value-type="string" calcext:value-type="string">
            <text:p>Groupe classe</text:p>
          </table:table-cell>
          <table:table-cell/>
          <table:table-cell table:style-name="ce1"/>
          <table:table-cell table:number-columns-repeated="1012"/>
        </table:table-row>
        <table:table-row table:style-name="ro13">
          <table:table-cell table:style-name="ce40" office:value-type="string" calcext:value-type="string">
            <text:p>9:00</text:p>
          </table:table-cell>
          <table:table-cell table:style-name="ce40" office:value-type="string" calcext:value-type="string">
            <text:p>9:50</text:p>
          </table:table-cell>
          <table:table-cell table:style-name="ce47" table:formula="of:=IF(AND([.$A10]=&quot;&quot;;[.$B10]=&quot;&quot;);&quot;&quot;;[.$B10]-[.$A10])" office:value-type="time" office:time-value="PT00H50M00S" calcext:value-type="time">
            <text:p>0 h 50 min</text:p>
          </table:table-cell>
          <table:table-cell table:style-name="ce51" office:value-type="string" calcext:value-type="string">
            <text:p>Atelier</text:p>
          </table:table-cell>
          <table:table-cell table:style-name="ce78" office:value-type="string" calcext:value-type="string">
            <text:p><text:span text:style-name="T4">Mobiliser le langage</text:span></text:p>
            <text:p><text:span text:style-name="T5">Supports affiche</text:span></text:p>
            <text:p><text:span text:style-name="T5">,comptine, prénoms…</text:span></text:p>
            <text:p><text:span text:style-name="T6">Activité écrite  ou ateliers</text:span><text:span text:style-name="T7"> roulement</text:span></text:p>
          </table:table-cell>
          <table:table-cell table:style-name="ce51" table:number-columns-repeated="4"/>
          <table:table-cell table:style-name="ce51" office:value-type="string" calcext:value-type="string">
            <text:p>En groupe</text:p>
          </table:table-cell>
          <table:table-cell table:number-columns-repeated="1014"/>
        </table:table-row>
        <table:table-row table:style-name="ro4">
          <table:table-cell table:style-name="ce40" office:value-type="string" calcext:value-type="string">
            <text:p>9:50</text:p>
          </table:table-cell>
          <table:table-cell table:style-name="ce40" office:value-type="string" calcext:value-type="string">
            <text:p>10:20</text:p>
          </table:table-cell>
          <table:table-cell table:style-name="ce47" table:formula="of:=IF(AND([.$A11]=&quot;&quot;;[.$B11]=&quot;&quot;);&quot;&quot;;[.$B11]-[.$A11])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Récré</text:p>
          </table:table-cell>
          <table:table-cell table:style-name="ce51" table:number-columns-repeated="6"/>
          <table:table-cell table:number-columns-repeated="1014"/>
        </table:table-row>
        <table:table-row table:style-name="ro14">
          <table:table-cell table:style-name="ce40" office:value-type="string" calcext:value-type="string">
            <text:p>10:20</text:p>
          </table:table-cell>
          <table:table-cell table:style-name="ce40" office:value-type="string" calcext:value-type="string">
            <text:p>11:00</text:p>
          </table:table-cell>
          <table:table-cell table:style-name="ce47" table:formula="of:=IF(AND([.$A12]=&quot;&quot;;[.$B12]=&quot;&quot;);&quot;&quot;;[.$B12]-[.$A12])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</text:p>
          </table:table-cell>
          <table:table-cell table:style-name="ce78" office:value-type="string" calcext:value-type="string">
            <text:p><text:span text:style-name="T4">Agir // activités artistiques </text:span></text:p>
            <text:p><text:span text:style-name="T8">Musique et chants</text:span><text:span text:style-name="T9"> </text:span></text:p>
            <text:p><text:span text:style-name="T10">Ateliers</text:span><text:span text:style-name="T11">  </text:span><text:span text:style-name="T12"> </text:span><text:span text:style-name="T13"> roulement</text:span></text:p>
            <text:p><text:span text:style-name="T4">Explorer le monde du vivant</text:span></text:p>
          </table:table-cell>
          <table:table-cell table:style-name="ce51" table:number-columns-repeated="4"/>
          <table:table-cell table:style-name="ce51" office:value-type="string" calcext:value-type="string">
            <text:p>En groupe</text:p>
          </table:table-cell>
          <table:table-cell table:number-columns-repeated="1014"/>
        </table:table-row>
        <table:table-row table:style-name="ro4">
          <table:table-cell table:style-name="ce40" office:value-type="string" calcext:value-type="string">
            <text:p>11:00</text:p>
          </table:table-cell>
          <table:table-cell table:style-name="ce40" office:value-type="string" calcext:value-type="string">
            <text:p>11:20</text:p>
          </table:table-cell>
          <table:table-cell table:style-name="ce47" table:formula="of:=IF(AND([.$A13]=&quot;&quot;;[.$B13]=&quot;&quot;);&quot;&quot;;[.$B13]-[.$A13])" office:value-type="time" office:time-value="PT00H20M00S" calcext:value-type="time">
            <text:p>0 h 20 min</text:p>
          </table:table-cell>
          <table:table-cell table:style-name="ce51" office:value-type="string" calcext:value-type="string">
            <text:p>Regroupement</text:p>
          </table:table-cell>
          <table:table-cell table:style-name="ce51" table:number-columns-repeated="5"/>
          <table:table-cell table:style-name="ce51" office:value-type="string" calcext:value-type="string">
            <text:p>Groupe classe</text:p>
          </table:table-cell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]=&quot;&quot;;[.$B14]=&quot;&quot;);&quot;&quot;;[.$B14]-[.$A1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]=&quot;&quot;;[.$B15]=&quot;&quot;);&quot;&quot;;[.$B15]-[.$A1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6]=&quot;&quot;;[.$B16]=&quot;&quot;);&quot;&quot;;[.$B16]-[.$A1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7]=&quot;&quot;;[.$B17]=&quot;&quot;);&quot;&quot;;[.$B17]-[.$A1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8]=&quot;&quot;;[.$B18]=&quot;&quot;);&quot;&quot;;[.$B18]-[.$A1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9]=&quot;&quot;;[.$B19]=&quot;&quot;);&quot;&quot;;[.$B19]-[.$A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0]=&quot;&quot;;[.$B20]=&quot;&quot;);&quot;&quot;;[.$B20]-[.$A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1]=&quot;&quot;;[.$B21]=&quot;&quot;);&quot;&quot;;[.$B21]-[.$A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2]=&quot;&quot;;[.$B22]=&quot;&quot;);&quot;&quot;;[.$B22]-[.$A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3]=&quot;&quot;;[.$B23]=&quot;&quot;);&quot;&quot;;[.$B23]-[.$A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4]=&quot;&quot;;[.$B24]=&quot;&quot;);&quot;&quot;;[.$B24]-[.$A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5]=&quot;&quot;;[.$B25]=&quot;&quot;);&quot;&quot;;[.$B25]-[.$A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6]=&quot;&quot;;[.$B26]=&quot;&quot;);&quot;&quot;;[.$B26]-[.$A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7]=&quot;&quot;;[.$B27]=&quot;&quot;);&quot;&quot;;[.$B27]-[.$A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8]=&quot;&quot;;[.$B28]=&quot;&quot;);&quot;&quot;;[.$B28]-[.$A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9]=&quot;&quot;;[.$B29]=&quot;&quot;);&quot;&quot;;[.$B29]-[.$A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0]=&quot;&quot;;[.$B30]=&quot;&quot;);&quot;&quot;;[.$B30]-[.$A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1]=&quot;&quot;;[.$B31]=&quot;&quot;);&quot;&quot;;[.$B31]-[.$A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2]=&quot;&quot;;[.$B32]=&quot;&quot;);&quot;&quot;;[.$B32]-[.$A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3]=&quot;&quot;;[.$B33]=&quot;&quot;);&quot;&quot;;[.$B33]-[.$A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4]=&quot;&quot;;[.$B34]=&quot;&quot;);&quot;&quot;;[.$B34]-[.$A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5]=&quot;&quot;;[.$B35]=&quot;&quot;);&quot;&quot;;[.$B35]-[.$A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6]=&quot;&quot;;[.$B36]=&quot;&quot;);&quot;&quot;;[.$B36]-[.$A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7]=&quot;&quot;;[.$B37]=&quot;&quot;);&quot;&quot;;[.$B37]-[.$A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8]=&quot;&quot;;[.$B38]=&quot;&quot;);&quot;&quot;;[.$B38]-[.$A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9]=&quot;&quot;;[.$B39]=&quot;&quot;);&quot;&quot;;[.$B39]-[.$A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0]=&quot;&quot;;[.$B40]=&quot;&quot;);&quot;&quot;;[.$B40]-[.$A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1]=&quot;&quot;;[.$B41]=&quot;&quot;);&quot;&quot;;[.$B41]-[.$A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2]=&quot;&quot;;[.$B42]=&quot;&quot;);&quot;&quot;;[.$B42]-[.$A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3]=&quot;&quot;;[.$B43]=&quot;&quot;);&quot;&quot;;[.$B43]-[.$A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4]=&quot;&quot;;[.$B44]=&quot;&quot;);&quot;&quot;;[.$B44]-[.$A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5]=&quot;&quot;;[.$B45]=&quot;&quot;);&quot;&quot;;[.$B45]-[.$A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6]=&quot;&quot;;[.$B46]=&quot;&quot;);&quot;&quot;;[.$B46]-[.$A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7]=&quot;&quot;;[.$B47]=&quot;&quot;);&quot;&quot;;[.$B47]-[.$A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8]=&quot;&quot;;[.$B48]=&quot;&quot;);&quot;&quot;;[.$B48]-[.$A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9]=&quot;&quot;;[.$B49]=&quot;&quot;);&quot;&quot;;[.$B49]-[.$A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0]=&quot;&quot;;[.$B50]=&quot;&quot;);&quot;&quot;;[.$B50]-[.$A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1]=&quot;&quot;;[.$B51]=&quot;&quot;);&quot;&quot;;[.$B51]-[.$A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2]=&quot;&quot;;[.$B52]=&quot;&quot;);&quot;&quot;;[.$B52]-[.$A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3]=&quot;&quot;;[.$B53]=&quot;&quot;);&quot;&quot;;[.$B53]-[.$A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4]=&quot;&quot;;[.$B54]=&quot;&quot;);&quot;&quot;;[.$B54]-[.$A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5]=&quot;&quot;;[.$B55]=&quot;&quot;);&quot;&quot;;[.$B55]-[.$A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6]=&quot;&quot;;[.$B56]=&quot;&quot;);&quot;&quot;;[.$B56]-[.$A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7]=&quot;&quot;;[.$B57]=&quot;&quot;);&quot;&quot;;[.$B57]-[.$A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8]=&quot;&quot;;[.$B58]=&quot;&quot;);&quot;&quot;;[.$B58]-[.$A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9]=&quot;&quot;;[.$B59]=&quot;&quot;);&quot;&quot;;[.$B59]-[.$A5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0]=&quot;&quot;;[.$B60]=&quot;&quot;);&quot;&quot;;[.$B60]-[.$A6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1]=&quot;&quot;;[.$B61]=&quot;&quot;);&quot;&quot;;[.$B61]-[.$A6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2]=&quot;&quot;;[.$B62]=&quot;&quot;);&quot;&quot;;[.$B62]-[.$A6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3]=&quot;&quot;;[.$B63]=&quot;&quot;);&quot;&quot;;[.$B63]-[.$A6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4]=&quot;&quot;;[.$B64]=&quot;&quot;);&quot;&quot;;[.$B64]-[.$A6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5]=&quot;&quot;;[.$B65]=&quot;&quot;);&quot;&quot;;[.$B65]-[.$A6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6]=&quot;&quot;;[.$B66]=&quot;&quot;);&quot;&quot;;[.$B66]-[.$A6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7]=&quot;&quot;;[.$B67]=&quot;&quot;);&quot;&quot;;[.$B67]-[.$A6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8]=&quot;&quot;;[.$B68]=&quot;&quot;);&quot;&quot;;[.$B68]-[.$A6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9]=&quot;&quot;;[.$B69]=&quot;&quot;);&quot;&quot;;[.$B69]-[.$A6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0]=&quot;&quot;;[.$B70]=&quot;&quot;);&quot;&quot;;[.$B70]-[.$A7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1]=&quot;&quot;;[.$B71]=&quot;&quot;);&quot;&quot;;[.$B71]-[.$A7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2]=&quot;&quot;;[.$B72]=&quot;&quot;);&quot;&quot;;[.$B72]-[.$A7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3]=&quot;&quot;;[.$B73]=&quot;&quot;);&quot;&quot;;[.$B73]-[.$A7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4]=&quot;&quot;;[.$B74]=&quot;&quot;);&quot;&quot;;[.$B74]-[.$A7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5]=&quot;&quot;;[.$B75]=&quot;&quot;);&quot;&quot;;[.$B75]-[.$A7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6]=&quot;&quot;;[.$B76]=&quot;&quot;);&quot;&quot;;[.$B76]-[.$A7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7]=&quot;&quot;;[.$B77]=&quot;&quot;);&quot;&quot;;[.$B77]-[.$A7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8]=&quot;&quot;;[.$B78]=&quot;&quot;);&quot;&quot;;[.$B78]-[.$A7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9]=&quot;&quot;;[.$B79]=&quot;&quot;);&quot;&quot;;[.$B79]-[.$A7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0]=&quot;&quot;;[.$B80]=&quot;&quot;);&quot;&quot;;[.$B80]-[.$A8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1]=&quot;&quot;;[.$B81]=&quot;&quot;);&quot;&quot;;[.$B81]-[.$A8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2]=&quot;&quot;;[.$B82]=&quot;&quot;);&quot;&quot;;[.$B82]-[.$A8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3]=&quot;&quot;;[.$B83]=&quot;&quot;);&quot;&quot;;[.$B83]-[.$A8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4]=&quot;&quot;;[.$B84]=&quot;&quot;);&quot;&quot;;[.$B84]-[.$A8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5]=&quot;&quot;;[.$B85]=&quot;&quot;);&quot;&quot;;[.$B85]-[.$A8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6]=&quot;&quot;;[.$B86]=&quot;&quot;);&quot;&quot;;[.$B86]-[.$A8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7]=&quot;&quot;;[.$B87]=&quot;&quot;);&quot;&quot;;[.$B87]-[.$A8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8]=&quot;&quot;;[.$B88]=&quot;&quot;);&quot;&quot;;[.$B88]-[.$A8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9]=&quot;&quot;;[.$B89]=&quot;&quot;);&quot;&quot;;[.$B89]-[.$A8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0]=&quot;&quot;;[.$B90]=&quot;&quot;);&quot;&quot;;[.$B90]-[.$A9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1]=&quot;&quot;;[.$B91]=&quot;&quot;);&quot;&quot;;[.$B91]-[.$A9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2]=&quot;&quot;;[.$B92]=&quot;&quot;);&quot;&quot;;[.$B92]-[.$A9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3]=&quot;&quot;;[.$B93]=&quot;&quot;);&quot;&quot;;[.$B93]-[.$A9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4]=&quot;&quot;;[.$B94]=&quot;&quot;);&quot;&quot;;[.$B94]-[.$A9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5]=&quot;&quot;;[.$B95]=&quot;&quot;);&quot;&quot;;[.$B95]-[.$A9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6]=&quot;&quot;;[.$B96]=&quot;&quot;);&quot;&quot;;[.$B96]-[.$A9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7]=&quot;&quot;;[.$B97]=&quot;&quot;);&quot;&quot;;[.$B97]-[.$A9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8]=&quot;&quot;;[.$B98]=&quot;&quot;);&quot;&quot;;[.$B98]-[.$A9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9]=&quot;&quot;;[.$B99]=&quot;&quot;);&quot;&quot;;[.$B99]-[.$A9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0]=&quot;&quot;;[.$B100]=&quot;&quot;);&quot;&quot;;[.$B100]-[.$A10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1]=&quot;&quot;;[.$B101]=&quot;&quot;);&quot;&quot;;[.$B101]-[.$A10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2]=&quot;&quot;;[.$B102]=&quot;&quot;);&quot;&quot;;[.$B102]-[.$A10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3]=&quot;&quot;;[.$B103]=&quot;&quot;);&quot;&quot;;[.$B103]-[.$A10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4]=&quot;&quot;;[.$B104]=&quot;&quot;);&quot;&quot;;[.$B104]-[.$A10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5]=&quot;&quot;;[.$B105]=&quot;&quot;);&quot;&quot;;[.$B105]-[.$A10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6]=&quot;&quot;;[.$B106]=&quot;&quot;);&quot;&quot;;[.$B106]-[.$A10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7]=&quot;&quot;;[.$B107]=&quot;&quot;);&quot;&quot;;[.$B107]-[.$A10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8]=&quot;&quot;;[.$B108]=&quot;&quot;);&quot;&quot;;[.$B108]-[.$A10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9]=&quot;&quot;;[.$B109]=&quot;&quot;);&quot;&quot;;[.$B109]-[.$A10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0]=&quot;&quot;;[.$B110]=&quot;&quot;);&quot;&quot;;[.$B110]-[.$A11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1]=&quot;&quot;;[.$B111]=&quot;&quot;);&quot;&quot;;[.$B111]-[.$A11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2]=&quot;&quot;;[.$B112]=&quot;&quot;);&quot;&quot;;[.$B112]-[.$A11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3]=&quot;&quot;;[.$B113]=&quot;&quot;);&quot;&quot;;[.$B113]-[.$A11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4]=&quot;&quot;;[.$B114]=&quot;&quot;);&quot;&quot;;[.$B114]-[.$A11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5]=&quot;&quot;;[.$B115]=&quot;&quot;);&quot;&quot;;[.$B115]-[.$A11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6]=&quot;&quot;;[.$B116]=&quot;&quot;);&quot;&quot;;[.$B116]-[.$A11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7]=&quot;&quot;;[.$B117]=&quot;&quot;);&quot;&quot;;[.$B117]-[.$A11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8]=&quot;&quot;;[.$B118]=&quot;&quot;);&quot;&quot;;[.$B118]-[.$A11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9]=&quot;&quot;;[.$B119]=&quot;&quot;);&quot;&quot;;[.$B119]-[.$A1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0]=&quot;&quot;;[.$B120]=&quot;&quot;);&quot;&quot;;[.$B120]-[.$A1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1]=&quot;&quot;;[.$B121]=&quot;&quot;);&quot;&quot;;[.$B121]-[.$A1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2]=&quot;&quot;;[.$B122]=&quot;&quot;);&quot;&quot;;[.$B122]-[.$A1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3]=&quot;&quot;;[.$B123]=&quot;&quot;);&quot;&quot;;[.$B123]-[.$A1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4]=&quot;&quot;;[.$B124]=&quot;&quot;);&quot;&quot;;[.$B124]-[.$A1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5]=&quot;&quot;;[.$B125]=&quot;&quot;);&quot;&quot;;[.$B125]-[.$A1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6]=&quot;&quot;;[.$B126]=&quot;&quot;);&quot;&quot;;[.$B126]-[.$A1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7]=&quot;&quot;;[.$B127]=&quot;&quot;);&quot;&quot;;[.$B127]-[.$A1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8]=&quot;&quot;;[.$B128]=&quot;&quot;);&quot;&quot;;[.$B128]-[.$A1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9]=&quot;&quot;;[.$B129]=&quot;&quot;);&quot;&quot;;[.$B129]-[.$A1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0]=&quot;&quot;;[.$B130]=&quot;&quot;);&quot;&quot;;[.$B130]-[.$A1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1]=&quot;&quot;;[.$B131]=&quot;&quot;);&quot;&quot;;[.$B131]-[.$A1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2]=&quot;&quot;;[.$B132]=&quot;&quot;);&quot;&quot;;[.$B132]-[.$A1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3]=&quot;&quot;;[.$B133]=&quot;&quot;);&quot;&quot;;[.$B133]-[.$A1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4]=&quot;&quot;;[.$B134]=&quot;&quot;);&quot;&quot;;[.$B134]-[.$A1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5]=&quot;&quot;;[.$B135]=&quot;&quot;);&quot;&quot;;[.$B135]-[.$A1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6]=&quot;&quot;;[.$B136]=&quot;&quot;);&quot;&quot;;[.$B136]-[.$A1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7]=&quot;&quot;;[.$B137]=&quot;&quot;);&quot;&quot;;[.$B137]-[.$A1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8]=&quot;&quot;;[.$B138]=&quot;&quot;);&quot;&quot;;[.$B138]-[.$A1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9]=&quot;&quot;;[.$B139]=&quot;&quot;);&quot;&quot;;[.$B139]-[.$A1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0]=&quot;&quot;;[.$B140]=&quot;&quot;);&quot;&quot;;[.$B140]-[.$A1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1]=&quot;&quot;;[.$B141]=&quot;&quot;);&quot;&quot;;[.$B141]-[.$A1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2]=&quot;&quot;;[.$B142]=&quot;&quot;);&quot;&quot;;[.$B142]-[.$A1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3]=&quot;&quot;;[.$B143]=&quot;&quot;);&quot;&quot;;[.$B143]-[.$A1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4]=&quot;&quot;;[.$B144]=&quot;&quot;);&quot;&quot;;[.$B144]-[.$A1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5]=&quot;&quot;;[.$B145]=&quot;&quot;);&quot;&quot;;[.$B145]-[.$A1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6]=&quot;&quot;;[.$B146]=&quot;&quot;);&quot;&quot;;[.$B146]-[.$A1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7]=&quot;&quot;;[.$B147]=&quot;&quot;);&quot;&quot;;[.$B147]-[.$A1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8]=&quot;&quot;;[.$B148]=&quot;&quot;);&quot;&quot;;[.$B148]-[.$A1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9]=&quot;&quot;;[.$B149]=&quot;&quot;);&quot;&quot;;[.$B149]-[.$A1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0]=&quot;&quot;;[.$B150]=&quot;&quot;);&quot;&quot;;[.$B150]-[.$A1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1]=&quot;&quot;;[.$B151]=&quot;&quot;);&quot;&quot;;[.$B151]-[.$A1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2]=&quot;&quot;;[.$B152]=&quot;&quot;);&quot;&quot;;[.$B152]-[.$A1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3]=&quot;&quot;;[.$B153]=&quot;&quot;);&quot;&quot;;[.$B153]-[.$A1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4]=&quot;&quot;;[.$B154]=&quot;&quot;);&quot;&quot;;[.$B154]-[.$A1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5]=&quot;&quot;;[.$B155]=&quot;&quot;);&quot;&quot;;[.$B155]-[.$A1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6]=&quot;&quot;;[.$B156]=&quot;&quot;);&quot;&quot;;[.$B156]-[.$A1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7]=&quot;&quot;;[.$B157]=&quot;&quot;);&quot;&quot;;[.$B157]-[.$A1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8]=&quot;&quot;;[.$B158]=&quot;&quot;);&quot;&quot;;[.$B158]-[.$A1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59]=&quot;&quot;;[.$B159]=&quot;&quot;);&quot;&quot;;[.$B159]-[.$A159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0]=&quot;&quot;;[.$B160]=&quot;&quot;);&quot;&quot;;[.$B160]-[.$A160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1]=&quot;&quot;;[.$B161]=&quot;&quot;);&quot;&quot;;[.$B161]-[.$A161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52" table:number-columns-repeated="7"/>
          <table:table-cell table:number-columns-repeated="1014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ercredi.L3:Mercredi.L3">
            <calcext:condition calcext:apply-style-name="Sans nom1" calcext:value="!=&quot;&quot;" calcext:base-cell-address="Mercredi.L3"/>
          </calcext:conditional-format>
        </calcext:conditional-formats>
      </table:table>
      <table:table table:name="Jeudi" table:style-name="ta1" table:protected="true" table:protection-key="QqgFVcX6s2saG4XDqu9MnIsOlB0=" table:protection-key-digest-algorithm="http://www.w3.org/2000/09/xmldsig#sha1" table:print-ranges="Jeudi.A1:Jeudi.J30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4" draw:text-style-name="P3" table:table-background="true" svg:width="82.17mm" svg:height="28.66mm" svg:x="0mm" svg:y="0.46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8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3.65mm" svg:y="24.1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3.04mm" svg:y="16.0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20" table:default-cell-style-name="ce42"/>
        <table:table-column table:style-name="co6" table:default-cell-style-name="ce42"/>
        <table:table-column table:style-name="co7" table:default-cell-style-name="ce42"/>
        <table:table-column table:style-name="co21" table:default-cell-style-name="ce42"/>
        <table:table-column table:style-name="co9" table:default-cell-style-name="ce42"/>
        <table:table-column table:style-name="co17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61"/>
        <table:table-column table:style-name="co15" table:number-columns-repeated="13" table:default-cell-style-name="ce63"/>
        <table:table-column table:style-name="co15" table:number-columns-repeated="1000" table:default-cell-style-name="ce42"/>
        <table:table-row table:style-name="ro5">
          <table:table-cell table:style-name="ce34" table:formula="of:=[$Configuration.$B$10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8"/>
          <table:table-cell table:style-name="ce38" table:number-columns-repeated="7"/>
          <table:table-cell table:style-name="ce36"/>
          <table:table-cell table:number-columns-repeated="1014"/>
        </table:table-row>
        <table:table-row table:style-name="ro12">
          <table:table-cell table:style-name="ce35" office:value-type="string" calcext:value-type="string">
            <text:p>Classe : </text:p>
          </table:table-cell>
          <table:table-cell table:style-name="ce35" table:formula="of:=[$Configuration.$B$13]" office:value-type="string" office:string-value="MS" calcext:value-type="string">
            <text:p>MS</text:p>
          </table:table-cell>
          <table:table-cell table:style-name="ce45" office:value-type="string" calcext:value-type="string" table:number-columns-spanned="2" table:number-rows-spanned="1">
            <text:p>Enseignant :</text:p>
          </table:table-cell>
          <table:covered-table-cell table:style-name="ce49"/>
          <table:table-cell table:style-name="ce53" table:formula="of:=[$Configuration.$B$14]" office:value-type="string" office:string-value="Andrade Silva" calcext:value-type="string" table:number-columns-spanned="3" table:number-rows-spanned="1">
            <text:p>Andrade Silva</text:p>
          </table:table-cell>
          <table:covered-table-cell table:style-name="ce55"/>
          <table:covered-table-cell table:style-name="ce56"/>
          <table:table-cell table:style-name="ce58"/>
          <table:table-cell table:style-name="ce59" office:value-type="string" calcext:value-type="string">
            <text:p>Jour de la semaine :</text:p>
          </table:table-cell>
          <table:table-cell table:style-name="ce60" office:value-type="string" calcext:value-type="string">
            <text:p>Jeudi</text:p>
          </table:table-cell>
          <table:table-cell/>
          <table:table-cell table:style-name="ce64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9"/>
          <table:table-cell table:style-name="ce72"/>
          <table:table-cell table:number-columns-repeated="1009"/>
        </table:table-row>
        <table:table-row table:style-name="ro7">
          <table:table-cell table:style-name="ce36"/>
          <table:table-cell table:style-name="ce38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PLANNING JOURNALIER</text:p>
          </table:table-cell>
          <table:covered-table-cell table:style-name="ce38"/>
          <table:covered-table-cell table:style-name="ce57"/>
          <table:covered-table-cell table:style-name="ce38"/>
          <table:table-cell table:style-name="ce38"/>
          <table:table-cell table:style-name="ce36"/>
          <table:table-cell/>
          <table:table-cell table:style-name="ce80" table:formula="of:=IF(['Planning annuel'.S25]=0;&quot;&quot;;['Planning annuel'.S25])" table:number-columns-spanned="4" table:number-rows-spanned="5">
            <text:p/>
          </table:table-cell>
          <table:covered-table-cell table:number-columns-repeated="2"/>
          <table:covered-table-cell table:style-name="ce73"/>
          <table:table-cell table:number-columns-repeated="1009"/>
        </table:table-row>
        <table:table-row table:style-name="ro5">
          <table:table-cell table:style-name="ce37" office:value-type="string" calcext:value-type="string">
            <text:p>Date :</text:p>
          </table:table-cell>
          <table:table-cell table:style-name="ce44" table:formula="of:=[$Lundi.$B$4]+3" office:value-type="date" office:date-value="2017-03-16" calcext:value-type="date" table:number-columns-spanned="2" table:number-rows-spanned="1">
            <text:p>16/03/17</text:p>
          </table:table-cell>
          <table:covered-table-cell table:style-name="ce46"/>
          <table:table-cell table:style-name="ce38" table:number-columns-repeated="6"/>
          <table:table-cell table:style-name="ce36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8">
          <table:table-cell table:style-name="ce39" office:value-type="string" calcext:value-type="string" table:number-columns-spanned="2" table:number-rows-spanned="1">
            <text:p>Horaire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Durée</text:p>
          </table:table-cell>
          <table:table-cell table:style-name="ce39" office:value-type="string" calcext:value-type="string" table:number-columns-spanned="1" table:number-rows-spanned="2">
            <text:p>Temps d'apprentissage</text:p>
          </table:table-cell>
          <table:table-cell table:style-name="ce39" office:value-type="string" calcext:value-type="string" table:number-columns-spanned="1" table:number-rows-spanned="2">
            <text:p>Domaine </text:p>
          </table:table-cell>
          <table:table-cell table:style-name="ce39" office:value-type="string" calcext:value-type="string" table:number-columns-spanned="1" table:number-rows-spanned="2">
            <text:p>Objectifs</text:p>
          </table:table-cell>
          <table:table-cell table:style-name="ce39" office:value-type="string" calcext:value-type="string" table:number-columns-spanned="1" table:number-rows-spanned="2">
            <text:p>Compétences</text:p>
          </table:table-cell>
          <table:table-cell table:style-name="ce39" office:value-type="string" calcext:value-type="string" table:number-columns-spanned="1" table:number-rows-spanned="2">
            <text:p>Déroulement</text:p>
          </table:table-cell>
          <table:table-cell table:style-name="ce39" office:value-type="string" calcext:value-type="string" table:number-columns-spanned="1" table:number-rows-spanned="2">
            <text:p>Matériel à préparer</text:p>
          </table:table-cell>
          <table:table-cell table:style-name="ce39" office:value-type="string" calcext:value-type="string" table:number-columns-spanned="1" table:number-rows-spanned="2">
            <text:p>Devoirs</text:p>
          </table:table-cell>
          <table:table-cell table:style-name="ce62"/>
          <table:covered-table-cell table:style-name="ce67"/>
          <table:covered-table-cell table:number-columns-repeated="2" table:style-name="ce70"/>
          <table:covered-table-cell table:style-name="ce74"/>
          <table:table-cell table:style-name="ce70" table:number-columns-repeated="9"/>
          <table:table-cell table:style-name="ce76" table:number-columns-repeated="1000"/>
        </table:table-row>
        <table:table-row table:style-name="ro5">
          <table:table-cell table:style-name="ce39" office:value-type="string" calcext:value-type="string">
            <text:p>Début</text:p>
          </table:table-cell>
          <table:table-cell table:style-name="ce39" office:value-type="string" calcext:value-type="string">
            <text:p>Fin</text:p>
          </table:table-cell>
          <table:covered-table-cell table:number-columns-repeated="8" table:style-name="ce39"/>
          <table:table-cell table:style-name="ce62"/>
          <table:covered-table-cell table:style-name="ce68"/>
          <table:covered-table-cell table:number-columns-repeated="2" table:style-name="ce71"/>
          <table:covered-table-cell table:style-name="ce75"/>
          <table:table-cell table:number-columns-repeated="1009"/>
        </table:table-row>
        <table:table-row table:style-name="ro15">
          <table:table-cell table:style-name="ce40" office:value-type="string" calcext:value-type="string">
            <text:p>8:20</text:p>
          </table:table-cell>
          <table:table-cell table:style-name="ce40" office:value-type="string" calcext:value-type="string">
            <text:p>8:5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Accueil </text:p>
          </table:table-cell>
          <table:table-cell table:style-name="ce51" office:value-type="string" calcext:value-type="string">
            <text:p>Apprentissage découverte</text:p>
          </table:table-cell>
          <table:table-cell table:style-name="ce51" office:value-type="string" calcext:value-type="string">
            <text:p>Le verbe</text:p>
          </table:table-cell>
          <table:table-cell table:style-name="ce51" office:value-type="string" calcext:value-type="string">
            <text:p>Repérer le verbe <text:s/>conjugué dans une phrase</text:p>
          </table:table-cell>
          <table:table-cell table:style-name="ce51" office:value-type="string" calcext:value-type="string">
            <text:p>1<text:span text:style-name="T14">er</text:span> temps : les élèves ont des phrases au tableau. Il doivent en souligner le verbe conjugué. Ils expliquent ensuite comment faire.</text:p>
            <text:p/>
            <text:p>2ème temps : les élèves proposent leur solution.</text:p>
            <text:p/>
            <text:p/>
          </table:table-cell>
          <table:table-cell table:style-name="ce51" office:value-type="string" calcext:value-type="string">
            <text:p>Ecriture des phrases au tableau / fiche pour les moins écrivains avec les phrases</text:p>
          </table:table-cell>
          <table:table-cell table:style-name="ce51" office:value-type="string" calcext:value-type="string">
            <text:p>Apprendre G3</text:p>
          </table:table-cell>
          <table:table-cell/>
          <table:table-cell table:style-name="ce1" table:number-columns-repeated="3"/>
          <table:table-cell table:number-columns-repeated="1010"/>
        </table:table-row>
        <table:table-row table:style-name="ro4">
          <table:table-cell table:style-name="ce40" office:value-type="string" calcext:value-type="string">
            <text:p>8:50</text:p>
          </table:table-cell>
          <table:table-cell table:style-name="ce40" office:value-type="string" calcext:value-type="string">
            <text:p>9:00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ituel </text:p>
          </table:table-cell>
          <table:table-cell table:style-name="ce51" table:number-columns-repeated="6"/>
          <table:table-cell/>
          <table:table-cell table:style-name="ce1"/>
          <table:table-cell table:number-columns-repeated="1012"/>
        </table:table-row>
        <table:table-row table:style-name="ro10">
          <table:table-cell table:style-name="ce40" office:value-type="string" calcext:value-type="string">
            <text:p>9:00</text:p>
          </table:table-cell>
          <table:table-cell table:style-name="ce40" office:value-type="string" calcext:value-type="string">
            <text:p>9:4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9:50</text:p>
          </table:table-cell>
          <table:table-cell table:style-name="ce40" office:value-type="string" calcext:value-type="string">
            <text:p>10:2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Récré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0:30</text:p>
          </table:table-cell>
          <table:table-cell table:style-name="ce40" office:value-type="string" calcext:value-type="string">
            <text:p>11:1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Découverte du mond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1:10</text:p>
          </table:table-cell>
          <table:table-cell table:style-name="ce40" office:value-type="string" calcext:value-type="string">
            <text:p>11:20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egroupement</text:p>
          </table:table-cell>
          <table:table-cell table:style-name="ce51" table:number-columns-repeated="6"/>
          <table:table-cell table:number-columns-repeated="1014"/>
        </table:table-row>
        <table:table-row table:style-name="ro9">
          <table:table-cell table:style-name="ce40" office:value-type="string" calcext:value-type="string">
            <text:p>13:35</text:p>
          </table:table-cell>
          <table:table-cell table:style-name="ce40" office:value-type="string" calcext:value-type="string">
            <text:p>13:45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Accueil : devenir autonome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13:45</text:p>
          </table:table-cell>
          <table:table-cell table:style-name="ce40" office:value-type="string" calcext:value-type="string">
            <text:p>14:15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temps calm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4:20</text:p>
          </table:table-cell>
          <table:table-cell table:style-name="ce40" office:value-type="string" calcext:value-type="string">
            <text:p>15:0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11">
          <table:table-cell table:style-name="ce40" office:value-type="string" calcext:value-type="string">
            <text:p>15:00</text:p>
          </table:table-cell>
          <table:table-cell table:style-name="ce40" office:value-type="string" calcext:value-type="string">
            <text:p>15:3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Langage oral : vocabulaire/album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5:30</text:p>
          </table:table-cell>
          <table:table-cell table:style-name="ce40" office:value-type="string" calcext:value-type="string">
            <text:p>15:50</text:p>
          </table:table-cell>
          <table:table-cell table:style-name="ce47" office:value-type="time" office:time-value="PT00H20M00S" calcext:value-type="time">
            <text:p>0 h 20 min</text:p>
          </table:table-cell>
          <table:table-cell table:style-name="ce51" office:value-type="string" calcext:value-type="string">
            <text:p>Regroupement : bilan</text:p>
          </table:table-cell>
          <table:table-cell table:style-name="ce51" table:number-columns-repeated="6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9]=&quot;&quot;;[.$B19]=&quot;&quot;);&quot;&quot;;[.$B19]-[.$A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0]=&quot;&quot;;[.$B20]=&quot;&quot;);&quot;&quot;;[.$B20]-[.$A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1]=&quot;&quot;;[.$B21]=&quot;&quot;);&quot;&quot;;[.$B21]-[.$A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2]=&quot;&quot;;[.$B22]=&quot;&quot;);&quot;&quot;;[.$B22]-[.$A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3]=&quot;&quot;;[.$B23]=&quot;&quot;);&quot;&quot;;[.$B23]-[.$A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4]=&quot;&quot;;[.$B24]=&quot;&quot;);&quot;&quot;;[.$B24]-[.$A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5]=&quot;&quot;;[.$B25]=&quot;&quot;);&quot;&quot;;[.$B25]-[.$A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6]=&quot;&quot;;[.$B26]=&quot;&quot;);&quot;&quot;;[.$B26]-[.$A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7]=&quot;&quot;;[.$B27]=&quot;&quot;);&quot;&quot;;[.$B27]-[.$A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8]=&quot;&quot;;[.$B28]=&quot;&quot;);&quot;&quot;;[.$B28]-[.$A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9]=&quot;&quot;;[.$B29]=&quot;&quot;);&quot;&quot;;[.$B29]-[.$A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0]=&quot;&quot;;[.$B30]=&quot;&quot;);&quot;&quot;;[.$B30]-[.$A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1]=&quot;&quot;;[.$B31]=&quot;&quot;);&quot;&quot;;[.$B31]-[.$A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2]=&quot;&quot;;[.$B32]=&quot;&quot;);&quot;&quot;;[.$B32]-[.$A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3]=&quot;&quot;;[.$B33]=&quot;&quot;);&quot;&quot;;[.$B33]-[.$A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4]=&quot;&quot;;[.$B34]=&quot;&quot;);&quot;&quot;;[.$B34]-[.$A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5]=&quot;&quot;;[.$B35]=&quot;&quot;);&quot;&quot;;[.$B35]-[.$A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6]=&quot;&quot;;[.$B36]=&quot;&quot;);&quot;&quot;;[.$B36]-[.$A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7]=&quot;&quot;;[.$B37]=&quot;&quot;);&quot;&quot;;[.$B37]-[.$A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8]=&quot;&quot;;[.$B38]=&quot;&quot;);&quot;&quot;;[.$B38]-[.$A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9]=&quot;&quot;;[.$B39]=&quot;&quot;);&quot;&quot;;[.$B39]-[.$A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0]=&quot;&quot;;[.$B40]=&quot;&quot;);&quot;&quot;;[.$B40]-[.$A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1]=&quot;&quot;;[.$B41]=&quot;&quot;);&quot;&quot;;[.$B41]-[.$A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2]=&quot;&quot;;[.$B42]=&quot;&quot;);&quot;&quot;;[.$B42]-[.$A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3]=&quot;&quot;;[.$B43]=&quot;&quot;);&quot;&quot;;[.$B43]-[.$A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4]=&quot;&quot;;[.$B44]=&quot;&quot;);&quot;&quot;;[.$B44]-[.$A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5]=&quot;&quot;;[.$B45]=&quot;&quot;);&quot;&quot;;[.$B45]-[.$A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6]=&quot;&quot;;[.$B46]=&quot;&quot;);&quot;&quot;;[.$B46]-[.$A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7]=&quot;&quot;;[.$B47]=&quot;&quot;);&quot;&quot;;[.$B47]-[.$A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8]=&quot;&quot;;[.$B48]=&quot;&quot;);&quot;&quot;;[.$B48]-[.$A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9]=&quot;&quot;;[.$B49]=&quot;&quot;);&quot;&quot;;[.$B49]-[.$A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0]=&quot;&quot;;[.$B50]=&quot;&quot;);&quot;&quot;;[.$B50]-[.$A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1]=&quot;&quot;;[.$B51]=&quot;&quot;);&quot;&quot;;[.$B51]-[.$A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2]=&quot;&quot;;[.$B52]=&quot;&quot;);&quot;&quot;;[.$B52]-[.$A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3]=&quot;&quot;;[.$B53]=&quot;&quot;);&quot;&quot;;[.$B53]-[.$A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4]=&quot;&quot;;[.$B54]=&quot;&quot;);&quot;&quot;;[.$B54]-[.$A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5]=&quot;&quot;;[.$B55]=&quot;&quot;);&quot;&quot;;[.$B55]-[.$A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6]=&quot;&quot;;[.$B56]=&quot;&quot;);&quot;&quot;;[.$B56]-[.$A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7]=&quot;&quot;;[.$B57]=&quot;&quot;);&quot;&quot;;[.$B57]-[.$A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8]=&quot;&quot;;[.$B58]=&quot;&quot;);&quot;&quot;;[.$B58]-[.$A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9]=&quot;&quot;;[.$B59]=&quot;&quot;);&quot;&quot;;[.$B59]-[.$A5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0]=&quot;&quot;;[.$B60]=&quot;&quot;);&quot;&quot;;[.$B60]-[.$A6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1]=&quot;&quot;;[.$B61]=&quot;&quot;);&quot;&quot;;[.$B61]-[.$A6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2]=&quot;&quot;;[.$B62]=&quot;&quot;);&quot;&quot;;[.$B62]-[.$A6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3]=&quot;&quot;;[.$B63]=&quot;&quot;);&quot;&quot;;[.$B63]-[.$A6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4]=&quot;&quot;;[.$B64]=&quot;&quot;);&quot;&quot;;[.$B64]-[.$A6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5]=&quot;&quot;;[.$B65]=&quot;&quot;);&quot;&quot;;[.$B65]-[.$A6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6]=&quot;&quot;;[.$B66]=&quot;&quot;);&quot;&quot;;[.$B66]-[.$A6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7]=&quot;&quot;;[.$B67]=&quot;&quot;);&quot;&quot;;[.$B67]-[.$A6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8]=&quot;&quot;;[.$B68]=&quot;&quot;);&quot;&quot;;[.$B68]-[.$A6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9]=&quot;&quot;;[.$B69]=&quot;&quot;);&quot;&quot;;[.$B69]-[.$A6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0]=&quot;&quot;;[.$B70]=&quot;&quot;);&quot;&quot;;[.$B70]-[.$A7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1]=&quot;&quot;;[.$B71]=&quot;&quot;);&quot;&quot;;[.$B71]-[.$A7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2]=&quot;&quot;;[.$B72]=&quot;&quot;);&quot;&quot;;[.$B72]-[.$A7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3]=&quot;&quot;;[.$B73]=&quot;&quot;);&quot;&quot;;[.$B73]-[.$A7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4]=&quot;&quot;;[.$B74]=&quot;&quot;);&quot;&quot;;[.$B74]-[.$A7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5]=&quot;&quot;;[.$B75]=&quot;&quot;);&quot;&quot;;[.$B75]-[.$A7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6]=&quot;&quot;;[.$B76]=&quot;&quot;);&quot;&quot;;[.$B76]-[.$A7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7]=&quot;&quot;;[.$B77]=&quot;&quot;);&quot;&quot;;[.$B77]-[.$A7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8]=&quot;&quot;;[.$B78]=&quot;&quot;);&quot;&quot;;[.$B78]-[.$A7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9]=&quot;&quot;;[.$B79]=&quot;&quot;);&quot;&quot;;[.$B79]-[.$A7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0]=&quot;&quot;;[.$B80]=&quot;&quot;);&quot;&quot;;[.$B80]-[.$A8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1]=&quot;&quot;;[.$B81]=&quot;&quot;);&quot;&quot;;[.$B81]-[.$A8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2]=&quot;&quot;;[.$B82]=&quot;&quot;);&quot;&quot;;[.$B82]-[.$A8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3]=&quot;&quot;;[.$B83]=&quot;&quot;);&quot;&quot;;[.$B83]-[.$A8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4]=&quot;&quot;;[.$B84]=&quot;&quot;);&quot;&quot;;[.$B84]-[.$A8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5]=&quot;&quot;;[.$B85]=&quot;&quot;);&quot;&quot;;[.$B85]-[.$A8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6]=&quot;&quot;;[.$B86]=&quot;&quot;);&quot;&quot;;[.$B86]-[.$A8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7]=&quot;&quot;;[.$B87]=&quot;&quot;);&quot;&quot;;[.$B87]-[.$A8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8]=&quot;&quot;;[.$B88]=&quot;&quot;);&quot;&quot;;[.$B88]-[.$A8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9]=&quot;&quot;;[.$B89]=&quot;&quot;);&quot;&quot;;[.$B89]-[.$A8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0]=&quot;&quot;;[.$B90]=&quot;&quot;);&quot;&quot;;[.$B90]-[.$A9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1]=&quot;&quot;;[.$B91]=&quot;&quot;);&quot;&quot;;[.$B91]-[.$A9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2]=&quot;&quot;;[.$B92]=&quot;&quot;);&quot;&quot;;[.$B92]-[.$A9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3]=&quot;&quot;;[.$B93]=&quot;&quot;);&quot;&quot;;[.$B93]-[.$A9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4]=&quot;&quot;;[.$B94]=&quot;&quot;);&quot;&quot;;[.$B94]-[.$A9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5]=&quot;&quot;;[.$B95]=&quot;&quot;);&quot;&quot;;[.$B95]-[.$A9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6]=&quot;&quot;;[.$B96]=&quot;&quot;);&quot;&quot;;[.$B96]-[.$A9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7]=&quot;&quot;;[.$B97]=&quot;&quot;);&quot;&quot;;[.$B97]-[.$A9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8]=&quot;&quot;;[.$B98]=&quot;&quot;);&quot;&quot;;[.$B98]-[.$A9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9]=&quot;&quot;;[.$B99]=&quot;&quot;);&quot;&quot;;[.$B99]-[.$A9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0]=&quot;&quot;;[.$B100]=&quot;&quot;);&quot;&quot;;[.$B100]-[.$A10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1]=&quot;&quot;;[.$B101]=&quot;&quot;);&quot;&quot;;[.$B101]-[.$A10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2]=&quot;&quot;;[.$B102]=&quot;&quot;);&quot;&quot;;[.$B102]-[.$A10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3]=&quot;&quot;;[.$B103]=&quot;&quot;);&quot;&quot;;[.$B103]-[.$A10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4]=&quot;&quot;;[.$B104]=&quot;&quot;);&quot;&quot;;[.$B104]-[.$A10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5]=&quot;&quot;;[.$B105]=&quot;&quot;);&quot;&quot;;[.$B105]-[.$A10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6]=&quot;&quot;;[.$B106]=&quot;&quot;);&quot;&quot;;[.$B106]-[.$A10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7]=&quot;&quot;;[.$B107]=&quot;&quot;);&quot;&quot;;[.$B107]-[.$A10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8]=&quot;&quot;;[.$B108]=&quot;&quot;);&quot;&quot;;[.$B108]-[.$A10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9]=&quot;&quot;;[.$B109]=&quot;&quot;);&quot;&quot;;[.$B109]-[.$A10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0]=&quot;&quot;;[.$B110]=&quot;&quot;);&quot;&quot;;[.$B110]-[.$A11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1]=&quot;&quot;;[.$B111]=&quot;&quot;);&quot;&quot;;[.$B111]-[.$A11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2]=&quot;&quot;;[.$B112]=&quot;&quot;);&quot;&quot;;[.$B112]-[.$A11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3]=&quot;&quot;;[.$B113]=&quot;&quot;);&quot;&quot;;[.$B113]-[.$A11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4]=&quot;&quot;;[.$B114]=&quot;&quot;);&quot;&quot;;[.$B114]-[.$A11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5]=&quot;&quot;;[.$B115]=&quot;&quot;);&quot;&quot;;[.$B115]-[.$A11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6]=&quot;&quot;;[.$B116]=&quot;&quot;);&quot;&quot;;[.$B116]-[.$A11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7]=&quot;&quot;;[.$B117]=&quot;&quot;);&quot;&quot;;[.$B117]-[.$A11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8]=&quot;&quot;;[.$B118]=&quot;&quot;);&quot;&quot;;[.$B118]-[.$A11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9]=&quot;&quot;;[.$B119]=&quot;&quot;);&quot;&quot;;[.$B119]-[.$A1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0]=&quot;&quot;;[.$B120]=&quot;&quot;);&quot;&quot;;[.$B120]-[.$A1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1]=&quot;&quot;;[.$B121]=&quot;&quot;);&quot;&quot;;[.$B121]-[.$A1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2]=&quot;&quot;;[.$B122]=&quot;&quot;);&quot;&quot;;[.$B122]-[.$A1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3]=&quot;&quot;;[.$B123]=&quot;&quot;);&quot;&quot;;[.$B123]-[.$A1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4]=&quot;&quot;;[.$B124]=&quot;&quot;);&quot;&quot;;[.$B124]-[.$A1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5]=&quot;&quot;;[.$B125]=&quot;&quot;);&quot;&quot;;[.$B125]-[.$A1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6]=&quot;&quot;;[.$B126]=&quot;&quot;);&quot;&quot;;[.$B126]-[.$A1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7]=&quot;&quot;;[.$B127]=&quot;&quot;);&quot;&quot;;[.$B127]-[.$A1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8]=&quot;&quot;;[.$B128]=&quot;&quot;);&quot;&quot;;[.$B128]-[.$A1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9]=&quot;&quot;;[.$B129]=&quot;&quot;);&quot;&quot;;[.$B129]-[.$A1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0]=&quot;&quot;;[.$B130]=&quot;&quot;);&quot;&quot;;[.$B130]-[.$A1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1]=&quot;&quot;;[.$B131]=&quot;&quot;);&quot;&quot;;[.$B131]-[.$A1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2]=&quot;&quot;;[.$B132]=&quot;&quot;);&quot;&quot;;[.$B132]-[.$A1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3]=&quot;&quot;;[.$B133]=&quot;&quot;);&quot;&quot;;[.$B133]-[.$A1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4]=&quot;&quot;;[.$B134]=&quot;&quot;);&quot;&quot;;[.$B134]-[.$A1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5]=&quot;&quot;;[.$B135]=&quot;&quot;);&quot;&quot;;[.$B135]-[.$A1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6]=&quot;&quot;;[.$B136]=&quot;&quot;);&quot;&quot;;[.$B136]-[.$A1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7]=&quot;&quot;;[.$B137]=&quot;&quot;);&quot;&quot;;[.$B137]-[.$A1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8]=&quot;&quot;;[.$B138]=&quot;&quot;);&quot;&quot;;[.$B138]-[.$A1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9]=&quot;&quot;;[.$B139]=&quot;&quot;);&quot;&quot;;[.$B139]-[.$A1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0]=&quot;&quot;;[.$B140]=&quot;&quot;);&quot;&quot;;[.$B140]-[.$A1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1]=&quot;&quot;;[.$B141]=&quot;&quot;);&quot;&quot;;[.$B141]-[.$A1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2]=&quot;&quot;;[.$B142]=&quot;&quot;);&quot;&quot;;[.$B142]-[.$A1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3]=&quot;&quot;;[.$B143]=&quot;&quot;);&quot;&quot;;[.$B143]-[.$A1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4]=&quot;&quot;;[.$B144]=&quot;&quot;);&quot;&quot;;[.$B144]-[.$A1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5]=&quot;&quot;;[.$B145]=&quot;&quot;);&quot;&quot;;[.$B145]-[.$A1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6]=&quot;&quot;;[.$B146]=&quot;&quot;);&quot;&quot;;[.$B146]-[.$A1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7]=&quot;&quot;;[.$B147]=&quot;&quot;);&quot;&quot;;[.$B147]-[.$A1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8]=&quot;&quot;;[.$B148]=&quot;&quot;);&quot;&quot;;[.$B148]-[.$A1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9]=&quot;&quot;;[.$B149]=&quot;&quot;);&quot;&quot;;[.$B149]-[.$A1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0]=&quot;&quot;;[.$B150]=&quot;&quot;);&quot;&quot;;[.$B150]-[.$A1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1]=&quot;&quot;;[.$B151]=&quot;&quot;);&quot;&quot;;[.$B151]-[.$A1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2]=&quot;&quot;;[.$B152]=&quot;&quot;);&quot;&quot;;[.$B152]-[.$A1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3]=&quot;&quot;;[.$B153]=&quot;&quot;);&quot;&quot;;[.$B153]-[.$A1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4]=&quot;&quot;;[.$B154]=&quot;&quot;);&quot;&quot;;[.$B154]-[.$A1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5]=&quot;&quot;;[.$B155]=&quot;&quot;);&quot;&quot;;[.$B155]-[.$A1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6]=&quot;&quot;;[.$B156]=&quot;&quot;);&quot;&quot;;[.$B156]-[.$A1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7]=&quot;&quot;;[.$B157]=&quot;&quot;);&quot;&quot;;[.$B157]-[.$A1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58]=&quot;&quot;;[.$B158]=&quot;&quot;);&quot;&quot;;[.$B158]-[.$A158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59]=&quot;&quot;;[.$B159]=&quot;&quot;);&quot;&quot;;[.$B159]-[.$A159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0]=&quot;&quot;;[.$B160]=&quot;&quot;);&quot;&quot;;[.$B160]-[.$A160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52" table:number-columns-repeated="7"/>
          <table:table-cell table:number-columns-repeated="101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Jeudi.L3:Jeudi.L3">
            <calcext:condition calcext:apply-style-name="Sans nom1" calcext:value="!=&quot;&quot;" calcext:base-cell-address="Jeudi.L3"/>
          </calcext:conditional-format>
        </calcext:conditional-formats>
      </table:table>
      <table:table table:name="Vendredi" table:style-name="ta1" table:protected="true" table:protection-key="QqgFVcX6s2saG4XDqu9MnIsOlB0=" table:protection-key-digest-algorithm="http://www.w3.org/2000/09/xmldsig#sha1" table:print-ranges="Vendredi.A1:Vendredi.J30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4" draw:text-style-name="P3" table:table-background="true" svg:width="82.17mm" svg:height="28.66mm" svg:x="0mm" svg:y="0.46mm">
            <text:p/>
            <draw:enhanced-geometry svg:viewBox="0 0 21600 21600" draw:type="rectangle" draw:enhanced-path="M 0 0 L 21600 0 21600 21600 0 21600 0 0 Z N"/>
          </draw:custom-shape>
          <draw:custom-shape draw:z-index="1" draw:style-name="gr5" draw:text-style-name="P4" table:table-background="true" svg:width="37.14mm" svg:height="16.69mm" svg:x="71.8mm" svg:y="11.08mm">
            <text:p/>
            <draw:enhanced-geometry svg:viewBox="0 0 21600 21600" draw:type="rectangle" draw:enhanced-path="M 0 0 L 21600 0 21600 21600 0 21600 0 0 Z N"/>
          </draw:custom-shape>
          <draw:custom-shape draw:z-index="2" draw:style-name="gr6" draw:text-style-name="P5" table:table-background="true" svg:width="57.1mm" svg:height="9.47mm" svg:x="92.73mm" svg:y="23.93mm">
            <text:p/>
            <draw:enhanced-geometry svg:viewBox="0 0 21600 21600" draw:type="rectangle" draw:enhanced-path="M 0 0 L 21600 0 21600 21600 0 21600 0 0 Z N"/>
          </draw:custom-shape>
          <draw:custom-shape draw:z-index="3" draw:style-name="gr7" draw:text-style-name="P6" table:table-background="true" svg:width="17.03mm" svg:height="13.54mm" svg:x="313.6mm" svg:y="0.46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8" draw:text-style-name="P7" table:table-background="true" svg:width="20.66mm" svg:height="18.05mm" svg:x="306.72mm" svg:y="11.5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9" draw:text-style-name="P8" table:table-background="true" svg:width="16.48mm" svg:height="14.22mm" svg:x="294.5mm" svg:y="16.57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22" table:default-cell-style-name="ce42"/>
        <table:table-column table:style-name="co6" table:default-cell-style-name="ce42"/>
        <table:table-column table:style-name="co7" table:default-cell-style-name="ce42"/>
        <table:table-column table:style-name="co19" table:default-cell-style-name="ce42"/>
        <table:table-column table:style-name="co9" table:default-cell-style-name="ce42"/>
        <table:table-column table:style-name="co17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61"/>
        <table:table-column table:style-name="co15" table:number-columns-repeated="13" table:default-cell-style-name="ce63"/>
        <table:table-column table:style-name="co15" table:number-columns-repeated="1000" table:default-cell-style-name="ce42"/>
        <table:table-row table:style-name="ro5">
          <table:table-cell table:style-name="ce34" table:formula="of:=[$Configuration.$B$10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8"/>
          <table:table-cell table:style-name="ce38" table:number-columns-repeated="7"/>
          <table:table-cell table:style-name="ce36"/>
          <table:table-cell table:number-columns-repeated="1014"/>
        </table:table-row>
        <table:table-row table:style-name="ro12">
          <table:table-cell table:style-name="ce35" office:value-type="string" calcext:value-type="string">
            <text:p>Classe : </text:p>
          </table:table-cell>
          <table:table-cell table:style-name="ce35" table:formula="of:=[$Configuration.$B$13]" office:value-type="string" office:string-value="MS" calcext:value-type="string">
            <text:p>MS</text:p>
          </table:table-cell>
          <table:table-cell table:style-name="ce45" office:value-type="string" calcext:value-type="string" table:number-columns-spanned="2" table:number-rows-spanned="1">
            <text:p>Enseignant :</text:p>
          </table:table-cell>
          <table:covered-table-cell table:style-name="ce49"/>
          <table:table-cell table:style-name="ce53" table:formula="of:=[$Configuration.$B$14]" office:value-type="string" office:string-value="Andrade Silva" calcext:value-type="string" table:number-columns-spanned="3" table:number-rows-spanned="1">
            <text:p>Andrade Silva</text:p>
          </table:table-cell>
          <table:covered-table-cell table:style-name="ce55"/>
          <table:covered-table-cell table:style-name="ce56"/>
          <table:table-cell table:style-name="ce58"/>
          <table:table-cell table:style-name="ce59" office:value-type="string" calcext:value-type="string">
            <text:p>Jour de la semaine :</text:p>
          </table:table-cell>
          <table:table-cell table:style-name="ce60" office:value-type="string" calcext:value-type="string">
            <text:p>Vendredi</text:p>
          </table:table-cell>
          <table:table-cell/>
          <table:table-cell table:style-name="ce64" office:value-type="string" calcext:value-type="string" table:number-columns-spanned="3" table:number-rows-spanned="1">
            <text:p>Evènement d’aujourd’hui :</text:p>
          </table:table-cell>
          <table:covered-table-cell table:number-columns-repeated="2" table:style-name="ce69"/>
          <table:table-cell table:style-name="ce72"/>
          <table:table-cell table:number-columns-repeated="1009"/>
        </table:table-row>
        <table:table-row table:style-name="ro7">
          <table:table-cell table:style-name="ce36"/>
          <table:table-cell table:style-name="ce38" table:number-columns-repeated="2"/>
          <table:table-cell table:style-name="ce36"/>
          <table:table-cell table:style-name="ce54" office:value-type="string" calcext:value-type="string" table:number-columns-spanned="4" table:number-rows-spanned="1">
            <text:p>PLANNING JOURNALIER</text:p>
          </table:table-cell>
          <table:covered-table-cell table:style-name="ce38"/>
          <table:covered-table-cell table:style-name="ce57"/>
          <table:covered-table-cell table:style-name="ce38"/>
          <table:table-cell table:style-name="ce38"/>
          <table:table-cell table:style-name="ce36"/>
          <table:table-cell/>
          <table:table-cell table:style-name="ce81" table:formula="of:=IF(['Planning annuel'.S26]=0;&quot;&quot;;['Planning annuel'.S26])" table:number-columns-spanned="4" table:number-rows-spanned="5">
            <text:p/>
          </table:table-cell>
          <table:covered-table-cell table:number-columns-repeated="2"/>
          <table:covered-table-cell table:style-name="ce73"/>
          <table:table-cell table:number-columns-repeated="1009"/>
        </table:table-row>
        <table:table-row table:style-name="ro5">
          <table:table-cell table:style-name="ce37" office:value-type="string" calcext:value-type="string">
            <text:p>Date :</text:p>
          </table:table-cell>
          <table:table-cell table:style-name="ce44" table:formula="of:=[$Lundi.$B$4]+4" office:value-type="date" office:date-value="2017-03-17" calcext:value-type="date" table:number-columns-spanned="2" table:number-rows-spanned="1">
            <text:p>17/03/17</text:p>
          </table:table-cell>
          <table:covered-table-cell table:style-name="ce46"/>
          <table:table-cell table:style-name="ce38" table:number-columns-repeated="6"/>
          <table:table-cell table:style-name="ce36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1">
          <table:table-cell table:style-name="ce38" table:number-columns-repeated="10"/>
          <table:table-cell/>
          <table:covered-table-cell table:style-name="ce66"/>
          <table:covered-table-cell table:number-columns-repeated="2"/>
          <table:covered-table-cell table:style-name="ce73"/>
          <table:table-cell table:number-columns-repeated="1009"/>
        </table:table-row>
        <table:table-row table:style-name="ro8">
          <table:table-cell table:style-name="ce39" office:value-type="string" calcext:value-type="string" table:number-columns-spanned="2" table:number-rows-spanned="1">
            <text:p>Horaire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Durée</text:p>
          </table:table-cell>
          <table:table-cell table:style-name="ce39" office:value-type="string" calcext:value-type="string" table:number-columns-spanned="1" table:number-rows-spanned="2">
            <text:p>Temps d'apprentissage</text:p>
          </table:table-cell>
          <table:table-cell table:style-name="ce39" office:value-type="string" calcext:value-type="string" table:number-columns-spanned="1" table:number-rows-spanned="2">
            <text:p>Domaine </text:p>
          </table:table-cell>
          <table:table-cell table:style-name="ce39" office:value-type="string" calcext:value-type="string" table:number-columns-spanned="1" table:number-rows-spanned="2">
            <text:p>Objectifs</text:p>
          </table:table-cell>
          <table:table-cell table:style-name="ce39" office:value-type="string" calcext:value-type="string" table:number-columns-spanned="1" table:number-rows-spanned="2">
            <text:p>Compétences</text:p>
          </table:table-cell>
          <table:table-cell table:style-name="ce39" office:value-type="string" calcext:value-type="string" table:number-columns-spanned="1" table:number-rows-spanned="2">
            <text:p>Déroulement</text:p>
          </table:table-cell>
          <table:table-cell table:style-name="ce39" office:value-type="string" calcext:value-type="string" table:number-columns-spanned="1" table:number-rows-spanned="2">
            <text:p>Matériel à préparer</text:p>
          </table:table-cell>
          <table:table-cell table:style-name="ce39" office:value-type="string" calcext:value-type="string" table:number-columns-spanned="1" table:number-rows-spanned="2">
            <text:p>Modalité</text:p>
          </table:table-cell>
          <table:table-cell table:style-name="ce62"/>
          <table:covered-table-cell table:style-name="ce67"/>
          <table:covered-table-cell table:number-columns-repeated="2" table:style-name="ce70"/>
          <table:covered-table-cell table:style-name="ce74"/>
          <table:table-cell table:style-name="ce70" table:number-columns-repeated="9"/>
          <table:table-cell table:style-name="ce76" table:number-columns-repeated="1000"/>
        </table:table-row>
        <table:table-row table:style-name="ro5">
          <table:table-cell table:style-name="ce39" office:value-type="string" calcext:value-type="string">
            <text:p>Début</text:p>
          </table:table-cell>
          <table:table-cell table:style-name="ce39" office:value-type="string" calcext:value-type="string">
            <text:p>Fin</text:p>
          </table:table-cell>
          <table:covered-table-cell table:number-columns-repeated="8" table:style-name="ce39"/>
          <table:table-cell table:style-name="ce62"/>
          <table:covered-table-cell table:style-name="ce68"/>
          <table:covered-table-cell table:number-columns-repeated="2" table:style-name="ce71"/>
          <table:covered-table-cell table:style-name="ce75"/>
          <table:table-cell table:number-columns-repeated="1009"/>
        </table:table-row>
        <table:table-row table:style-name="ro9">
          <table:table-cell table:style-name="ce40" office:value-type="string" calcext:value-type="string">
            <text:p>8:20</text:p>
          </table:table-cell>
          <table:table-cell table:style-name="ce40" office:value-type="string" calcext:value-type="string">
            <text:p>8:5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Accueil </text:p>
          </table:table-cell>
          <table:table-cell table:style-name="ce51" table:number-columns-repeated="3"/>
          <table:table-cell table:style-name="ce51" office:value-type="string" calcext:value-type="string">
            <text:p/>
            <text:p/>
            <text:p/>
          </table:table-cell>
          <table:table-cell table:style-name="ce51" table:number-columns-repeated="2"/>
          <table:table-cell/>
          <table:table-cell table:style-name="ce82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40" office:value-type="string" calcext:value-type="string">
            <text:p>8:50</text:p>
          </table:table-cell>
          <table:table-cell table:style-name="ce40" office:value-type="string" calcext:value-type="string">
            <text:p>9:00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ituel </text:p>
          </table:table-cell>
          <table:table-cell table:style-name="ce51" table:number-columns-repeated="6"/>
          <table:table-cell/>
          <table:table-cell table:style-name="ce1"/>
          <table:table-cell table:number-columns-repeated="1012"/>
        </table:table-row>
        <table:table-row table:style-name="ro10">
          <table:table-cell table:style-name="ce40" office:value-type="string" calcext:value-type="string">
            <text:p>9:00</text:p>
          </table:table-cell>
          <table:table-cell table:style-name="ce40" office:value-type="string" calcext:value-type="string">
            <text:p>9:4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9:50</text:p>
          </table:table-cell>
          <table:table-cell table:style-name="ce40" office:value-type="string" calcext:value-type="string">
            <text:p>10:2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Récré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0:30</text:p>
          </table:table-cell>
          <table:table-cell table:style-name="ce40" office:value-type="string" calcext:value-type="string">
            <text:p>11:1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Découverte du mond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1:10</text:p>
          </table:table-cell>
          <table:table-cell table:style-name="ce40" office:value-type="string" calcext:value-type="string">
            <text:p>11:20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Regroupement</text:p>
          </table:table-cell>
          <table:table-cell table:style-name="ce51" table:number-columns-repeated="6"/>
          <table:table-cell table:number-columns-repeated="1014"/>
        </table:table-row>
        <table:table-row table:style-name="ro9">
          <table:table-cell table:style-name="ce40" office:value-type="string" calcext:value-type="string">
            <text:p>13:35</text:p>
          </table:table-cell>
          <table:table-cell table:style-name="ce40" office:value-type="string" calcext:value-type="string">
            <text:p>13:45</text:p>
          </table:table-cell>
          <table:table-cell table:style-name="ce47" office:value-type="time" office:time-value="PT00H10M00S" calcext:value-type="time">
            <text:p>0 h 10 min</text:p>
          </table:table-cell>
          <table:table-cell table:style-name="ce51" office:value-type="string" calcext:value-type="string">
            <text:p>Accueil : devenir autonome</text:p>
          </table:table-cell>
          <table:table-cell table:style-name="ce51" table:number-columns-repeated="6"/>
          <table:table-cell table:number-columns-repeated="1014"/>
        </table:table-row>
        <table:table-row table:style-name="ro4">
          <table:table-cell table:style-name="ce40" office:value-type="string" calcext:value-type="string">
            <text:p>13:45</text:p>
          </table:table-cell>
          <table:table-cell table:style-name="ce40" office:value-type="string" calcext:value-type="string">
            <text:p>14:15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temps calme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4:20</text:p>
          </table:table-cell>
          <table:table-cell table:style-name="ce40" office:value-type="string" calcext:value-type="string">
            <text:p>15:00</text:p>
          </table:table-cell>
          <table:table-cell table:style-name="ce47" office:value-type="time" office:time-value="PT00H40M00S" calcext:value-type="time">
            <text:p>0 h 40 min</text:p>
          </table:table-cell>
          <table:table-cell table:style-name="ce51" office:value-type="string" calcext:value-type="string">
            <text:p>Atelier tournant</text:p>
          </table:table-cell>
          <table:table-cell table:style-name="ce51" table:number-columns-repeated="6"/>
          <table:table-cell table:number-columns-repeated="1014"/>
        </table:table-row>
        <table:table-row table:style-name="ro11">
          <table:table-cell table:style-name="ce40" office:value-type="string" calcext:value-type="string">
            <text:p>15:00</text:p>
          </table:table-cell>
          <table:table-cell table:style-name="ce40" office:value-type="string" calcext:value-type="string">
            <text:p>15:30</text:p>
          </table:table-cell>
          <table:table-cell table:style-name="ce47" office:value-type="time" office:time-value="PT00H30M00S" calcext:value-type="time">
            <text:p>0 h 30 min</text:p>
          </table:table-cell>
          <table:table-cell table:style-name="ce51" office:value-type="string" calcext:value-type="string">
            <text:p>Langage oral : vocabulaire/album</text:p>
          </table:table-cell>
          <table:table-cell table:style-name="ce51" table:number-columns-repeated="6"/>
          <table:table-cell table:number-columns-repeated="1014"/>
        </table:table-row>
        <table:table-row table:style-name="ro10">
          <table:table-cell table:style-name="ce40" office:value-type="string" calcext:value-type="string">
            <text:p>15:30</text:p>
          </table:table-cell>
          <table:table-cell table:style-name="ce40" office:value-type="string" calcext:value-type="string">
            <text:p>15:50</text:p>
          </table:table-cell>
          <table:table-cell table:style-name="ce47" office:value-type="time" office:time-value="PT00H20M00S" calcext:value-type="time">
            <text:p>0 h 20 min</text:p>
          </table:table-cell>
          <table:table-cell table:style-name="ce51" office:value-type="string" calcext:value-type="string">
            <text:p>Regroupement : bilan</text:p>
          </table:table-cell>
          <table:table-cell table:style-name="ce51" table:number-columns-repeated="6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9]=&quot;&quot;;[.$B19]=&quot;&quot;);&quot;&quot;;[.$B19]-[.$A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0]=&quot;&quot;;[.$B20]=&quot;&quot;);&quot;&quot;;[.$B20]-[.$A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1]=&quot;&quot;;[.$B21]=&quot;&quot;);&quot;&quot;;[.$B21]-[.$A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2]=&quot;&quot;;[.$B22]=&quot;&quot;);&quot;&quot;;[.$B22]-[.$A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3]=&quot;&quot;;[.$B23]=&quot;&quot;);&quot;&quot;;[.$B23]-[.$A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4]=&quot;&quot;;[.$B24]=&quot;&quot;);&quot;&quot;;[.$B24]-[.$A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5]=&quot;&quot;;[.$B25]=&quot;&quot;);&quot;&quot;;[.$B25]-[.$A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6]=&quot;&quot;;[.$B26]=&quot;&quot;);&quot;&quot;;[.$B26]-[.$A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7]=&quot;&quot;;[.$B27]=&quot;&quot;);&quot;&quot;;[.$B27]-[.$A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8]=&quot;&quot;;[.$B28]=&quot;&quot;);&quot;&quot;;[.$B28]-[.$A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29]=&quot;&quot;;[.$B29]=&quot;&quot;);&quot;&quot;;[.$B29]-[.$A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0]=&quot;&quot;;[.$B30]=&quot;&quot;);&quot;&quot;;[.$B30]-[.$A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1]=&quot;&quot;;[.$B31]=&quot;&quot;);&quot;&quot;;[.$B31]-[.$A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2]=&quot;&quot;;[.$B32]=&quot;&quot;);&quot;&quot;;[.$B32]-[.$A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3]=&quot;&quot;;[.$B33]=&quot;&quot;);&quot;&quot;;[.$B33]-[.$A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4]=&quot;&quot;;[.$B34]=&quot;&quot;);&quot;&quot;;[.$B34]-[.$A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5]=&quot;&quot;;[.$B35]=&quot;&quot;);&quot;&quot;;[.$B35]-[.$A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6]=&quot;&quot;;[.$B36]=&quot;&quot;);&quot;&quot;;[.$B36]-[.$A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7]=&quot;&quot;;[.$B37]=&quot;&quot;);&quot;&quot;;[.$B37]-[.$A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8]=&quot;&quot;;[.$B38]=&quot;&quot;);&quot;&quot;;[.$B38]-[.$A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39]=&quot;&quot;;[.$B39]=&quot;&quot;);&quot;&quot;;[.$B39]-[.$A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0]=&quot;&quot;;[.$B40]=&quot;&quot;);&quot;&quot;;[.$B40]-[.$A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1]=&quot;&quot;;[.$B41]=&quot;&quot;);&quot;&quot;;[.$B41]-[.$A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2]=&quot;&quot;;[.$B42]=&quot;&quot;);&quot;&quot;;[.$B42]-[.$A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3]=&quot;&quot;;[.$B43]=&quot;&quot;);&quot;&quot;;[.$B43]-[.$A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4]=&quot;&quot;;[.$B44]=&quot;&quot;);&quot;&quot;;[.$B44]-[.$A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5]=&quot;&quot;;[.$B45]=&quot;&quot;);&quot;&quot;;[.$B45]-[.$A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6]=&quot;&quot;;[.$B46]=&quot;&quot;);&quot;&quot;;[.$B46]-[.$A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7]=&quot;&quot;;[.$B47]=&quot;&quot;);&quot;&quot;;[.$B47]-[.$A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8]=&quot;&quot;;[.$B48]=&quot;&quot;);&quot;&quot;;[.$B48]-[.$A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49]=&quot;&quot;;[.$B49]=&quot;&quot;);&quot;&quot;;[.$B49]-[.$A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0]=&quot;&quot;;[.$B50]=&quot;&quot;);&quot;&quot;;[.$B50]-[.$A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1]=&quot;&quot;;[.$B51]=&quot;&quot;);&quot;&quot;;[.$B51]-[.$A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2]=&quot;&quot;;[.$B52]=&quot;&quot;);&quot;&quot;;[.$B52]-[.$A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3]=&quot;&quot;;[.$B53]=&quot;&quot;);&quot;&quot;;[.$B53]-[.$A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4]=&quot;&quot;;[.$B54]=&quot;&quot;);&quot;&quot;;[.$B54]-[.$A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5]=&quot;&quot;;[.$B55]=&quot;&quot;);&quot;&quot;;[.$B55]-[.$A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6]=&quot;&quot;;[.$B56]=&quot;&quot;);&quot;&quot;;[.$B56]-[.$A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7]=&quot;&quot;;[.$B57]=&quot;&quot;);&quot;&quot;;[.$B57]-[.$A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8]=&quot;&quot;;[.$B58]=&quot;&quot;);&quot;&quot;;[.$B58]-[.$A5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59]=&quot;&quot;;[.$B59]=&quot;&quot;);&quot;&quot;;[.$B59]-[.$A5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0]=&quot;&quot;;[.$B60]=&quot;&quot;);&quot;&quot;;[.$B60]-[.$A6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1]=&quot;&quot;;[.$B61]=&quot;&quot;);&quot;&quot;;[.$B61]-[.$A6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2]=&quot;&quot;;[.$B62]=&quot;&quot;);&quot;&quot;;[.$B62]-[.$A6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3]=&quot;&quot;;[.$B63]=&quot;&quot;);&quot;&quot;;[.$B63]-[.$A6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4]=&quot;&quot;;[.$B64]=&quot;&quot;);&quot;&quot;;[.$B64]-[.$A6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5]=&quot;&quot;;[.$B65]=&quot;&quot;);&quot;&quot;;[.$B65]-[.$A6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6]=&quot;&quot;;[.$B66]=&quot;&quot;);&quot;&quot;;[.$B66]-[.$A6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7]=&quot;&quot;;[.$B67]=&quot;&quot;);&quot;&quot;;[.$B67]-[.$A6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8]=&quot;&quot;;[.$B68]=&quot;&quot;);&quot;&quot;;[.$B68]-[.$A6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69]=&quot;&quot;;[.$B69]=&quot;&quot;);&quot;&quot;;[.$B69]-[.$A6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0]=&quot;&quot;;[.$B70]=&quot;&quot;);&quot;&quot;;[.$B70]-[.$A7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1]=&quot;&quot;;[.$B71]=&quot;&quot;);&quot;&quot;;[.$B71]-[.$A7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2]=&quot;&quot;;[.$B72]=&quot;&quot;);&quot;&quot;;[.$B72]-[.$A7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3]=&quot;&quot;;[.$B73]=&quot;&quot;);&quot;&quot;;[.$B73]-[.$A7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4]=&quot;&quot;;[.$B74]=&quot;&quot;);&quot;&quot;;[.$B74]-[.$A7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5]=&quot;&quot;;[.$B75]=&quot;&quot;);&quot;&quot;;[.$B75]-[.$A7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6]=&quot;&quot;;[.$B76]=&quot;&quot;);&quot;&quot;;[.$B76]-[.$A7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7]=&quot;&quot;;[.$B77]=&quot;&quot;);&quot;&quot;;[.$B77]-[.$A7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8]=&quot;&quot;;[.$B78]=&quot;&quot;);&quot;&quot;;[.$B78]-[.$A7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79]=&quot;&quot;;[.$B79]=&quot;&quot;);&quot;&quot;;[.$B79]-[.$A7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0]=&quot;&quot;;[.$B80]=&quot;&quot;);&quot;&quot;;[.$B80]-[.$A8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1]=&quot;&quot;;[.$B81]=&quot;&quot;);&quot;&quot;;[.$B81]-[.$A8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2]=&quot;&quot;;[.$B82]=&quot;&quot;);&quot;&quot;;[.$B82]-[.$A8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3]=&quot;&quot;;[.$B83]=&quot;&quot;);&quot;&quot;;[.$B83]-[.$A8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4]=&quot;&quot;;[.$B84]=&quot;&quot;);&quot;&quot;;[.$B84]-[.$A8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5]=&quot;&quot;;[.$B85]=&quot;&quot;);&quot;&quot;;[.$B85]-[.$A8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6]=&quot;&quot;;[.$B86]=&quot;&quot;);&quot;&quot;;[.$B86]-[.$A8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7]=&quot;&quot;;[.$B87]=&quot;&quot;);&quot;&quot;;[.$B87]-[.$A8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8]=&quot;&quot;;[.$B88]=&quot;&quot;);&quot;&quot;;[.$B88]-[.$A8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89]=&quot;&quot;;[.$B89]=&quot;&quot;);&quot;&quot;;[.$B89]-[.$A8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0]=&quot;&quot;;[.$B90]=&quot;&quot;);&quot;&quot;;[.$B90]-[.$A9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1]=&quot;&quot;;[.$B91]=&quot;&quot;);&quot;&quot;;[.$B91]-[.$A9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2]=&quot;&quot;;[.$B92]=&quot;&quot;);&quot;&quot;;[.$B92]-[.$A9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3]=&quot;&quot;;[.$B93]=&quot;&quot;);&quot;&quot;;[.$B93]-[.$A9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4]=&quot;&quot;;[.$B94]=&quot;&quot;);&quot;&quot;;[.$B94]-[.$A9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5]=&quot;&quot;;[.$B95]=&quot;&quot;);&quot;&quot;;[.$B95]-[.$A9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6]=&quot;&quot;;[.$B96]=&quot;&quot;);&quot;&quot;;[.$B96]-[.$A9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7]=&quot;&quot;;[.$B97]=&quot;&quot;);&quot;&quot;;[.$B97]-[.$A9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8]=&quot;&quot;;[.$B98]=&quot;&quot;);&quot;&quot;;[.$B98]-[.$A9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99]=&quot;&quot;;[.$B99]=&quot;&quot;);&quot;&quot;;[.$B99]-[.$A9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0]=&quot;&quot;;[.$B100]=&quot;&quot;);&quot;&quot;;[.$B100]-[.$A10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1]=&quot;&quot;;[.$B101]=&quot;&quot;);&quot;&quot;;[.$B101]-[.$A10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2]=&quot;&quot;;[.$B102]=&quot;&quot;);&quot;&quot;;[.$B102]-[.$A10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3]=&quot;&quot;;[.$B103]=&quot;&quot;);&quot;&quot;;[.$B103]-[.$A10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4]=&quot;&quot;;[.$B104]=&quot;&quot;);&quot;&quot;;[.$B104]-[.$A10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5]=&quot;&quot;;[.$B105]=&quot;&quot;);&quot;&quot;;[.$B105]-[.$A10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6]=&quot;&quot;;[.$B106]=&quot;&quot;);&quot;&quot;;[.$B106]-[.$A10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7]=&quot;&quot;;[.$B107]=&quot;&quot;);&quot;&quot;;[.$B107]-[.$A10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8]=&quot;&quot;;[.$B108]=&quot;&quot;);&quot;&quot;;[.$B108]-[.$A10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09]=&quot;&quot;;[.$B109]=&quot;&quot;);&quot;&quot;;[.$B109]-[.$A10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0]=&quot;&quot;;[.$B110]=&quot;&quot;);&quot;&quot;;[.$B110]-[.$A11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1]=&quot;&quot;;[.$B111]=&quot;&quot;);&quot;&quot;;[.$B111]-[.$A11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2]=&quot;&quot;;[.$B112]=&quot;&quot;);&quot;&quot;;[.$B112]-[.$A11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3]=&quot;&quot;;[.$B113]=&quot;&quot;);&quot;&quot;;[.$B113]-[.$A11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4]=&quot;&quot;;[.$B114]=&quot;&quot;);&quot;&quot;;[.$B114]-[.$A11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5]=&quot;&quot;;[.$B115]=&quot;&quot;);&quot;&quot;;[.$B115]-[.$A11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6]=&quot;&quot;;[.$B116]=&quot;&quot;);&quot;&quot;;[.$B116]-[.$A11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7]=&quot;&quot;;[.$B117]=&quot;&quot;);&quot;&quot;;[.$B117]-[.$A11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8]=&quot;&quot;;[.$B118]=&quot;&quot;);&quot;&quot;;[.$B118]-[.$A11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19]=&quot;&quot;;[.$B119]=&quot;&quot;);&quot;&quot;;[.$B119]-[.$A11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0]=&quot;&quot;;[.$B120]=&quot;&quot;);&quot;&quot;;[.$B120]-[.$A12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1]=&quot;&quot;;[.$B121]=&quot;&quot;);&quot;&quot;;[.$B121]-[.$A12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2]=&quot;&quot;;[.$B122]=&quot;&quot;);&quot;&quot;;[.$B122]-[.$A12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3]=&quot;&quot;;[.$B123]=&quot;&quot;);&quot;&quot;;[.$B123]-[.$A12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4]=&quot;&quot;;[.$B124]=&quot;&quot;);&quot;&quot;;[.$B124]-[.$A12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5]=&quot;&quot;;[.$B125]=&quot;&quot;);&quot;&quot;;[.$B125]-[.$A12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6]=&quot;&quot;;[.$B126]=&quot;&quot;);&quot;&quot;;[.$B126]-[.$A12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7]=&quot;&quot;;[.$B127]=&quot;&quot;);&quot;&quot;;[.$B127]-[.$A12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8]=&quot;&quot;;[.$B128]=&quot;&quot;);&quot;&quot;;[.$B128]-[.$A12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29]=&quot;&quot;;[.$B129]=&quot;&quot;);&quot;&quot;;[.$B129]-[.$A12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0]=&quot;&quot;;[.$B130]=&quot;&quot;);&quot;&quot;;[.$B130]-[.$A13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1]=&quot;&quot;;[.$B131]=&quot;&quot;);&quot;&quot;;[.$B131]-[.$A13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2]=&quot;&quot;;[.$B132]=&quot;&quot;);&quot;&quot;;[.$B132]-[.$A13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3]=&quot;&quot;;[.$B133]=&quot;&quot;);&quot;&quot;;[.$B133]-[.$A13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4]=&quot;&quot;;[.$B134]=&quot;&quot;);&quot;&quot;;[.$B134]-[.$A13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5]=&quot;&quot;;[.$B135]=&quot;&quot;);&quot;&quot;;[.$B135]-[.$A13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6]=&quot;&quot;;[.$B136]=&quot;&quot;);&quot;&quot;;[.$B136]-[.$A13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7]=&quot;&quot;;[.$B137]=&quot;&quot;);&quot;&quot;;[.$B137]-[.$A13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8]=&quot;&quot;;[.$B138]=&quot;&quot;);&quot;&quot;;[.$B138]-[.$A13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39]=&quot;&quot;;[.$B139]=&quot;&quot;);&quot;&quot;;[.$B139]-[.$A13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0]=&quot;&quot;;[.$B140]=&quot;&quot;);&quot;&quot;;[.$B140]-[.$A14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1]=&quot;&quot;;[.$B141]=&quot;&quot;);&quot;&quot;;[.$B141]-[.$A14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2]=&quot;&quot;;[.$B142]=&quot;&quot;);&quot;&quot;;[.$B142]-[.$A14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3]=&quot;&quot;;[.$B143]=&quot;&quot;);&quot;&quot;;[.$B143]-[.$A14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4]=&quot;&quot;;[.$B144]=&quot;&quot;);&quot;&quot;;[.$B144]-[.$A14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5]=&quot;&quot;;[.$B145]=&quot;&quot;);&quot;&quot;;[.$B145]-[.$A14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6]=&quot;&quot;;[.$B146]=&quot;&quot;);&quot;&quot;;[.$B146]-[.$A14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7]=&quot;&quot;;[.$B147]=&quot;&quot;);&quot;&quot;;[.$B147]-[.$A14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8]=&quot;&quot;;[.$B148]=&quot;&quot;);&quot;&quot;;[.$B148]-[.$A148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49]=&quot;&quot;;[.$B149]=&quot;&quot;);&quot;&quot;;[.$B149]-[.$A149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0]=&quot;&quot;;[.$B150]=&quot;&quot;);&quot;&quot;;[.$B150]-[.$A150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1]=&quot;&quot;;[.$B151]=&quot;&quot;);&quot;&quot;;[.$B151]-[.$A151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2]=&quot;&quot;;[.$B152]=&quot;&quot;);&quot;&quot;;[.$B152]-[.$A152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3]=&quot;&quot;;[.$B153]=&quot;&quot;);&quot;&quot;;[.$B153]-[.$A153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4]=&quot;&quot;;[.$B154]=&quot;&quot;);&quot;&quot;;[.$B154]-[.$A154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5]=&quot;&quot;;[.$B155]=&quot;&quot;);&quot;&quot;;[.$B155]-[.$A155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6]=&quot;&quot;;[.$B156]=&quot;&quot;);&quot;&quot;;[.$B156]-[.$A156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0" table:number-columns-repeated="2"/>
          <table:table-cell table:style-name="ce47" table:formula="of:=IF(AND([.$A157]=&quot;&quot;;[.$B157]=&quot;&quot;);&quot;&quot;;[.$B157]-[.$A157])">
            <text:p/>
          </table:table-cell>
          <table:table-cell table:style-name="ce51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58]=&quot;&quot;;[.$B158]=&quot;&quot;);&quot;&quot;;[.$B158]-[.$A158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59]=&quot;&quot;;[.$B159]=&quot;&quot;);&quot;&quot;;[.$B159]-[.$A159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>
          <table:table-cell table:style-name="ce41" table:number-columns-repeated="2"/>
          <table:table-cell table:style-name="ce48" table:formula="of:=IF(AND([.$A160]=&quot;&quot;;[.$B160]=&quot;&quot;);&quot;&quot;;[.$B160]-[.$A160])">
            <text:p/>
          </table:table-cell>
          <table:table-cell table:style-name="ce52" table:number-columns-repeated="7"/>
          <table:table-cell table:number-columns-repeated="1014"/>
        </table:table-row>
        <table:table-row table:style-name="ro1" table:number-rows-repeated="40">
          <table:table-cell table:number-columns-repeated="3"/>
          <table:table-cell table:style-name="ce52" table:number-columns-repeated="7"/>
          <table:table-cell table:number-columns-repeated="101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Vendredi.L3:Vendredi.L3">
            <calcext:condition calcext:apply-style-name="Sans nom1" calcext:value="!=&quot;&quot;" calcext:base-cell-address="Vendredi.L3"/>
          </calcext:conditional-format>
        </calcext:conditional-formats>
      </table:table>
      <table:table table:name="Semainier" table:style-name="ta1" table:protected="true" table:protection-key="QqgFVcX6s2saG4XDqu9MnIsOlB0=" table:protection-key-digest-algorithm="http://www.w3.org/2000/09/xmldsig#sha1" table:print-ranges="Semainier.A1:Semainier.E31">
        <loext:table-protection loext:select-protected-cells="true" loext:select-unprotected-cells="true"/>
        <office:forms form:automatic-focus="false" form:apply-design-mode="false"/>
        <table:table-column table:style-name="co23" table:number-columns-repeated="5" table:default-cell-style-name="ce89"/>
        <table:table-column table:style-name="co3" table:number-columns-repeated="10" table:default-cell-style-name="ce1"/>
        <table:table-column table:style-name="co3" table:number-columns-repeated="1009" table:default-cell-style-name="ce89"/>
        <table:table-row table:style-name="ro16">
          <table:table-cell table:style-name="ce83" office:value-type="string" calcext:value-type="string" table:number-columns-spanned="5" table:number-rows-spanned="1">
            <office:annotation draw:style-name="gr11" draw:text-style-name="P2" svg:width="28.99mm" svg:height="29.66mm" svg:x="265.37mm" svg:y="0mm" draw:caption-point-x="-6.1mm" draw:caption-point-y="0.1mm">
              <dc:date>2016-11-29T00:00:00</dc:date>
              <text:p text:style-name="P1"><text:span text:style-name="T1">Le tableau se remplit au fur et à mesure que vous complétez les onglets des jours de la semaine.</text:span></text:p>
            </office:annotation>
            <text:p>Semainier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84"/>
          <table:table-cell table:style-name="ce1" table:number-columns-repeated="4"/>
          <table:table-cell table:number-columns-repeated="1019"/>
        </table:table-row>
        <table:table-row table:style-name="ro18">
          <table:table-cell table:style-name="ce85" table:formula="of:=[$Lundi.$B$4]" office:value-type="date" office:date-value="2017-03-13" calcext:value-type="date">
            <text:p>13/03/17</text:p>
          </table:table-cell>
          <table:table-cell table:style-name="ce90" table:formula="of:=[$Lundi.$B$4]+1" office:value-type="date" office:date-value="2017-03-14" calcext:value-type="date">
            <text:p>14/03/17</text:p>
          </table:table-cell>
          <table:table-cell table:style-name="ce90" table:formula="of:=[$Lundi.$B$4]+2" office:value-type="date" office:date-value="2017-03-15" calcext:value-type="date">
            <text:p>15/03/17</text:p>
          </table:table-cell>
          <table:table-cell table:style-name="ce90" table:formula="of:=[$Lundi.$B$4]+3" office:value-type="date" office:date-value="2017-03-16" calcext:value-type="date">
            <text:p>16/03/17</text:p>
          </table:table-cell>
          <table:table-cell table:style-name="ce90" table:formula="of:=[$Lundi.$B$4]+4" office:value-type="date" office:date-value="2017-03-17" calcext:value-type="date">
            <text:p>17/03/17</text:p>
          </table:table-cell>
          <table:table-cell table:number-columns-repeated="1019"/>
        </table:table-row>
        <table:table-row table:style-name="ro19">
          <table:table-cell table:style-name="ce86" office:value-type="string" calcext:value-type="string">
            <text:p>LUNDI</text:p>
          </table:table-cell>
          <table:table-cell table:style-name="ce86" office:value-type="string" calcext:value-type="string">
            <text:p>MARDI</text:p>
          </table:table-cell>
          <table:table-cell table:style-name="ce86" office:value-type="string" calcext:value-type="string">
            <text:p>MERCREDI</text:p>
          </table:table-cell>
          <table:table-cell table:style-name="ce86" office:value-type="string" calcext:value-type="string">
            <text:p>JEUDI</text:p>
          </table:table-cell>
          <table:table-cell table:style-name="ce86" office:value-type="string" calcext:value-type="string">
            <text:p>VENDREDI</text:p>
          </table:table-cell>
          <table:table-cell table:number-columns-repeated="1019"/>
        </table:table-row>
        <table:table-row table:style-name="ro20">
          <table:table-cell table:style-name="ce87" table:formula="of:=IF(AND([Lundi.$D8]=&quot;&quot;;[Lundi.$G8]=&quot;&quot;);&quot;&quot;;IF([Lundi.$D8]=&quot;Récréation&quot;;CONCATENATE([Lundi.$A8]&amp;&quot; / &quot;&amp;[Lundi.$B8])&amp;CHAR(10)&amp;&quot;RECREATION&quot;;CONCATENATE([Lundi.$A8]&amp;&quot; / &quot;&amp;[Lundi.$B8])&amp;CHAR(10)&amp;&quot;Matière : &quot;&amp;[Lundi.$D8]&amp;CHAR(10)&amp;&quot;Compétences : &quot;&amp;[Lundi.$G8]))" office:value-type="string" office:string-value="8:20 / 8:50&#10;Matière : Accueil &#10;Compétences : " calcext:value-type="string">
            <text:p>8:20 / 8:50</text:p>
            <text:p>Matière : Accueil </text:p>
            <text:p>Compétences : </text:p>
          </table:table-cell>
          <table:table-cell table:style-name="ce87" table:formula="of:=IF(AND([Mardi.$D10]=&quot;&quot;;[Mardi.$G10]=&quot;&quot;);&quot;&quot;;IF([Mardi.$D10]=&quot;Récréation&quot;;CONCATENATE([Mardi.$A10]&amp;&quot; / &quot;&amp;[Mardi.$B10])&amp;CHAR(10)&amp;&quot;RECREATION&quot;;CONCATENATE([Mardi.$A10]&amp;&quot; / &quot;&amp;[Mardi.$B10])&amp;CHAR(10)&amp;&quot;Matière : &quot;&amp;[Mardi.$D10]&amp;CHAR(10)&amp;&quot;Compétences : &quot;&amp;[Mardi.$G10]))" office:value-type="string" office:string-value="8:20 / 8:50&#10;Matière : Accueil &#10;Compétences : " calcext:value-type="string">
            <text:p>8:20 / 8:50</text:p>
            <text:p>Matière : Accueil </text:p>
            <text:p>Compétences : </text:p>
          </table:table-cell>
          <table:table-cell table:style-name="ce87" table:formula="of:=IF(AND([Mercredi.$D8]=&quot;&quot;;[Mercredi.$G8]=&quot;&quot;);&quot;&quot;;IF([Mercredi.$D8]=&quot;Récréation&quot;;CONCATENATE([Mercredi.$A8]&amp;&quot; / &quot;&amp;[Mercredi.$B8])&amp;CHAR(10)&amp;&quot;RECREATION&quot;;CONCATENATE([Mercredi.$A8]&amp;&quot; / &quot;&amp;[Mercredi.$B8])&amp;CHAR(10)&amp;&quot;Matière : &quot;&amp;[Mercredi.$D8]&amp;CHAR(10)&amp;&quot;Compétences : &quot;&amp;[Mercredi.$G8]))" office:value-type="string" office:string-value="8:20 / 8:50&#10;Matière : Accueil&#10;Compétences : " calcext:value-type="string">
            <text:p>8:20 / 8:50</text:p>
            <text:p>Matière : Accueil</text:p>
            <text:p>Compétences : </text:p>
          </table:table-cell>
          <table:table-cell table:style-name="ce87" table:formula="of:=IF(AND([Jeudi.$D8]=&quot;&quot;;[Jeudi.$G8]=&quot;&quot;);&quot;&quot;;IF([Jeudi.$D8]=&quot;Récréation&quot;;CONCATENATE([Jeudi.$A8]&amp;&quot; / &quot;&amp;[Jeudi.$B8])&amp;CHAR(10)&amp;&quot;RECREATION&quot;;CONCATENATE([Jeudi.$A8]&amp;&quot; / &quot;&amp;[Jeudi.$B8])&amp;CHAR(10)&amp;&quot;Matière : &quot;&amp;[Jeudi.$D8]&amp;CHAR(10)&amp;&quot;Compétences : &quot;&amp;[Jeudi.$G8]))" office:value-type="string" office:string-value="8:20 / 8:50&#10;Matière : Accueil &#10;Compétences : Repérer le verbe  conjugué dans une phrase" calcext:value-type="string">
            <text:p>8:20 / 8:50</text:p>
            <text:p>Matière : Accueil </text:p>
            <text:p>Compétences : Repérer le verbe  conjugué dans une phrase</text:p>
          </table:table-cell>
          <table:table-cell table:style-name="ce87" table:formula="of:=IF(AND([Vendredi.$D8]=&quot;&quot;;[Vendredi.$G8]=&quot;&quot;);&quot;&quot;;IF([Vendredi.$D8]=&quot;Récréation&quot;;CONCATENATE([Vendredi.$A8]&amp;&quot; / &quot;&amp;[Vendredi.$B8])&amp;CHAR(10)&amp;&quot;RECREATION&quot;;CONCATENATE([Vendredi.$A8]&amp;&quot; / &quot;&amp;[Vendredi.$B8])&amp;CHAR(10)&amp;&quot;Matière : &quot;&amp;[Vendredi.$D8]&amp;CHAR(10)&amp;&quot;Compétences : &quot;&amp;[Vendredi.$G8]))" office:value-type="string" office:string-value="8:20 / 8:50&#10;Matière : Accueil &#10;Compétences : " calcext:value-type="string">
            <text:p>8:20 / 8:50</text:p>
            <text:p>Matière : Accueil </text:p>
            <text:p>Compétences : </text:p>
          </table:table-cell>
          <table:table-cell table:number-columns-repeated="1019"/>
        </table:table-row>
        <table:table-row table:style-name="ro21">
          <table:table-cell table:style-name="ce87" table:formula="of:=IF(AND([Lundi.$D9]=&quot;&quot;;[Lundi.$G9]=&quot;&quot;);&quot;&quot;;IF([Lundi.$D9]=&quot;Récréation&quot;;CONCATENATE([Lundi.A9]&amp;&quot; / &quot;&amp;[Lundi.B9])&amp;CHAR(10)&amp;&quot;RECREATION&quot;;CONCATENATE([Lundi.A9]&amp;&quot; / &quot;&amp;[Lundi.B9])&amp;CHAR(10)&amp;&quot;Matière : &quot;&amp;[Lundi.$D9]&amp;CHAR(10)&amp;&quot;Compétences : &quot;&amp;[Lundi.$G9]))" office:value-type="string" office:string-value="8:50 / 9:00&#10;Matière : Rituel &#10;Compétences : " calcext:value-type="string">
            <text:p>8:50 / 9:00</text:p>
            <text:p>Matière : Rituel </text:p>
            <text:p>Compétences : </text:p>
          </table:table-cell>
          <table:table-cell table:style-name="ce87" table:formula="of:=IF(AND([Mardi.$D11]=&quot;&quot;;[Mardi.$G11]=&quot;&quot;);&quot;&quot;;IF([Mardi.$D11]=&quot;Récréation&quot;;CONCATENATE([Mardi.$A11]&amp;&quot; / &quot;&amp;[Mardi.$B11])&amp;CHAR(10)&amp;&quot;RECREATION&quot;;CONCATENATE([Mardi.$A11]&amp;&quot; / &quot;&amp;[Mardi.$B11])&amp;CHAR(10)&amp;&quot;Matière : &quot;&amp;[Mardi.$D11]&amp;CHAR(10)&amp;&quot;Compétences : &quot;&amp;[Mardi.$G11]))" office:value-type="string" office:string-value="8:50 / 9:00&#10;Matière : Rituel &#10;Compétences : " calcext:value-type="string">
            <text:p>8:50 / 9:00</text:p>
            <text:p>Matière : Rituel </text:p>
            <text:p>Compétences : </text:p>
          </table:table-cell>
          <table:table-cell table:style-name="ce87" table:formula="of:=IF(AND([Mercredi.$D9]=&quot;&quot;;[Mercredi.$G9]=&quot;&quot;);&quot;&quot;;IF([Mercredi.$D9]=&quot;Récréation&quot;;CONCATENATE([Mercredi.$A9]&amp;&quot; / &quot;&amp;[Mercredi.$B9])&amp;CHAR(10)&amp;&quot;RECREATION&quot;;CONCATENATE([Mercredi.$A9]&amp;&quot; / &quot;&amp;[Mercredi.$B9])&amp;CHAR(10)&amp;&quot;Matière : &quot;&amp;[Mercredi.$D9]&amp;CHAR(10)&amp;&quot;Compétences : &quot;&amp;[Mercredi.$G9]))" office:value-type="string" office:string-value="8:50 / 9:00&#10;Matière : rituel&#10;Compétences : " calcext:value-type="string">
            <text:p>8:50 / 9:00</text:p>
            <text:p>Matière : rituel</text:p>
            <text:p>Compétences : </text:p>
          </table:table-cell>
          <table:table-cell table:style-name="ce87" table:formula="of:=IF(AND([Jeudi.$D9]=&quot;&quot;;[Jeudi.$G9]=&quot;&quot;);&quot;&quot;;IF([Jeudi.$D9]=&quot;Récréation&quot;;CONCATENATE([Jeudi.$A9]&amp;&quot; / &quot;&amp;[Jeudi.$B9])&amp;CHAR(10)&amp;&quot;RECREATION&quot;;CONCATENATE([Jeudi.$A9]&amp;&quot; / &quot;&amp;[Jeudi.$B9])&amp;CHAR(10)&amp;&quot;Matière : &quot;&amp;[Jeudi.$D9]&amp;CHAR(10)&amp;&quot;Compétences : &quot;&amp;[Jeudi.$G9]))" office:value-type="string" office:string-value="8:50 / 9:00&#10;Matière : Rituel &#10;Compétences : " calcext:value-type="string">
            <text:p>8:50 / 9:00</text:p>
            <text:p>Matière : Rituel </text:p>
            <text:p>Compétences : </text:p>
          </table:table-cell>
          <table:table-cell table:style-name="ce87" table:formula="of:=IF(AND([Vendredi.$D9]=&quot;&quot;;[Vendredi.$G9]=&quot;&quot;);&quot;&quot;;IF([Vendredi.$D9]=&quot;Récréation&quot;;CONCATENATE([Vendredi.$A9]&amp;&quot; / &quot;&amp;[Vendredi.$B9])&amp;CHAR(10)&amp;&quot;RECREATION&quot;;CONCATENATE([Vendredi.$A9]&amp;&quot; / &quot;&amp;[Vendredi.$B9])&amp;CHAR(10)&amp;&quot;Matière : &quot;&amp;[Vendredi.$D9]&amp;CHAR(10)&amp;&quot;Compétences : &quot;&amp;[Vendredi.$G9]))" office:value-type="string" office:string-value="8:50 / 9:00&#10;Matière : Rituel &#10;Compétences : " calcext:value-type="string">
            <text:p>8:50 / 9:00</text:p>
            <text:p>Matière : Rituel </text:p>
            <text:p>Compétences : </text:p>
          </table:table-cell>
          <table:table-cell table:number-columns-repeated="1019"/>
        </table:table-row>
        <table:table-row table:style-name="ro22">
          <table:table-cell table:style-name="ce87" table:formula="of:=IF(AND([Lundi.$D10]=&quot;&quot;;[Lundi.$G10]=&quot;&quot;);&quot;&quot;;IF([Lundi.$D10]=&quot;Récréation&quot;;CONCATENATE([Lundi.A10]&amp;&quot; / &quot;&amp;[Lundi.B10])&amp;CHAR(10)&amp;&quot;RECREATION&quot;;CONCATENATE([Lundi.A10]&amp;&quot; / &quot;&amp;[Lundi.B10])&amp;CHAR(10)&amp;&quot;Matière : &quot;&amp;[Lundi.$D10]&amp;CHAR(10)&amp;&quot;Compétences : &quot;&amp;[Lundi.$G10]))" office:value-type="string" office:string-value="9:00 / 9:40&#10;Matière : Atelier tournant&#10;Compétences : " calcext:value-type="string">
            <text:p>9:00 / 9:40</text:p>
            <text:p>Matière : Atelier tournant</text:p>
            <text:p>Compétences : </text:p>
          </table:table-cell>
          <table:table-cell table:style-name="ce87" table:formula="of:=IF(AND([Mardi.$D12]=&quot;&quot;;[Mardi.$G12]=&quot;&quot;);&quot;&quot;;IF([Mardi.$D12]=&quot;Récréation&quot;;CONCATENATE([Mardi.$A12]&amp;&quot; / &quot;&amp;[Mardi.$B12])&amp;CHAR(10)&amp;&quot;RECREATION&quot;;CONCATENATE([Mardi.$A12]&amp;&quot; / &quot;&amp;[Mardi.$B12])&amp;CHAR(10)&amp;&quot;Matière : &quot;&amp;[Mardi.$D12]&amp;CHAR(10)&amp;&quot;Compétences : &quot;&amp;[Mardi.$G12]))" office:value-type="string" office:string-value="9:00 / 9:40&#10;Matière : Atelier tournant&#10;Compétences : " calcext:value-type="string">
            <text:p>9:00 / 9:40</text:p>
            <text:p>Matière : Atelier tournant</text:p>
            <text:p>Compétences : </text:p>
          </table:table-cell>
          <table:table-cell table:style-name="ce87" table:formula="of:=IF(AND([Mercredi.$D10]=&quot;&quot;;[Mercredi.$G10]=&quot;&quot;);&quot;&quot;;IF([Mercredi.$D10]=&quot;Récréation&quot;;CONCATENATE([Mercredi.$A10]&amp;&quot; / &quot;&amp;[Mercredi.$B10])&amp;CHAR(10)&amp;&quot;RECREATION&quot;;CONCATENATE([Mercredi.$A10]&amp;&quot; / &quot;&amp;[Mercredi.$B10])&amp;CHAR(10)&amp;&quot;Matière : &quot;&amp;[Mercredi.$D10]&amp;CHAR(10)&amp;&quot;Compétences : &quot;&amp;[Mercredi.$G10]))" office:value-type="string" office:string-value="9:00 / 9:50&#10;Matière : Atelier&#10;Compétences : " calcext:value-type="string">
            <text:p>9:00 / 9:50</text:p>
            <text:p>Matière : Atelier</text:p>
            <text:p>Compétences : </text:p>
          </table:table-cell>
          <table:table-cell table:style-name="ce87" table:formula="of:=IF(AND([Jeudi.$D10]=&quot;&quot;;[Jeudi.$G10]=&quot;&quot;);&quot;&quot;;IF([Jeudi.$D10]=&quot;Récréation&quot;;CONCATENATE([Jeudi.$A10]&amp;&quot; / &quot;&amp;[Jeudi.$B10])&amp;CHAR(10)&amp;&quot;RECREATION&quot;;CONCATENATE([Jeudi.$A10]&amp;&quot; / &quot;&amp;[Jeudi.$B10])&amp;CHAR(10)&amp;&quot;Matière : &quot;&amp;[Jeudi.$D10]&amp;CHAR(10)&amp;&quot;Compétences : &quot;&amp;[Jeudi.$G10]))" office:value-type="string" office:string-value="9:00 / 9:40&#10;Matière : Atelier tournant&#10;Compétences : " calcext:value-type="string">
            <text:p>9:00 / 9:40</text:p>
            <text:p>Matière : Atelier tournant</text:p>
            <text:p>Compétences : </text:p>
          </table:table-cell>
          <table:table-cell table:style-name="ce87" table:formula="of:=IF(AND([Vendredi.$D10]=&quot;&quot;;[Vendredi.$G10]=&quot;&quot;);&quot;&quot;;IF([Vendredi.$D10]=&quot;Récréation&quot;;CONCATENATE([Vendredi.$A10]&amp;&quot; / &quot;&amp;[Vendredi.$B10])&amp;CHAR(10)&amp;&quot;RECREATION&quot;;CONCATENATE([Vendredi.$A10]&amp;&quot; / &quot;&amp;[Vendredi.$B10])&amp;CHAR(10)&amp;&quot;Matière : &quot;&amp;[Vendredi.$D10]&amp;CHAR(10)&amp;&quot;Compétences : &quot;&amp;[Vendredi.$G10]))" office:value-type="string" office:string-value="9:00 / 9:40&#10;Matière : Atelier tournant&#10;Compétences : " calcext:value-type="string">
            <text:p>9:00 / 9:40</text:p>
            <text:p>Matière : Atelier tournant</text:p>
            <text:p>Compétences : </text:p>
          </table:table-cell>
          <table:table-cell table:number-columns-repeated="1019"/>
        </table:table-row>
        <table:table-row table:style-name="ro23">
          <table:table-cell table:style-name="ce87" table:formula="of:=IF(AND([Lundi.$D11]=&quot;&quot;;[Lundi.$G11]=&quot;&quot;);&quot;&quot;;IF([Lundi.$D11]=&quot;Récréation&quot;;CONCATENATE([Lundi.A11]&amp;&quot; / &quot;&amp;[Lundi.B11])&amp;CHAR(10)&amp;&quot;RECREATION&quot;;CONCATENATE([Lundi.A11]&amp;&quot; / &quot;&amp;[Lundi.B11])&amp;CHAR(10)&amp;&quot;Matière : &quot;&amp;[Lundi.$D11]&amp;CHAR(10)&amp;&quot;Compétences : &quot;&amp;[Lundi.$G11]))" office:value-type="string" office:string-value="9:50 / 10:20&#10;Matière : Récré&#10;Compétences : " calcext:value-type="string">
            <text:p>9:50 / 10:20</text:p>
            <text:p>Matière : Récré</text:p>
            <text:p>Compétences : </text:p>
          </table:table-cell>
          <table:table-cell table:style-name="ce87" table:formula="of:=IF(AND([Mardi.$D13]=&quot;&quot;;[Mardi.$G13]=&quot;&quot;);&quot;&quot;;IF([Mardi.$D13]=&quot;Récréation&quot;;CONCATENATE([Mardi.$A13]&amp;&quot; / &quot;&amp;[Mardi.$B13])&amp;CHAR(10)&amp;&quot;RECREATION&quot;;CONCATENATE([Mardi.$A13]&amp;&quot; / &quot;&amp;[Mardi.$B13])&amp;CHAR(10)&amp;&quot;Matière : &quot;&amp;[Mardi.$D13]&amp;CHAR(10)&amp;&quot;Compétences : &quot;&amp;[Mardi.$G13]))" office:value-type="string" office:string-value="9:50 / 10:20&#10;Matière : Récré&#10;Compétences : " calcext:value-type="string">
            <text:p>9:50 / 10:20</text:p>
            <text:p>Matière : Récré</text:p>
            <text:p>Compétences : </text:p>
          </table:table-cell>
          <table:table-cell table:style-name="ce87" table:formula="of:=IF(AND([Mercredi.$D11]=&quot;&quot;;[Mercredi.$G11]=&quot;&quot;);&quot;&quot;;IF([Mercredi.$D11]=&quot;Récréation&quot;;CONCATENATE([Mercredi.$A11]&amp;&quot; / &quot;&amp;[Mercredi.$B11])&amp;CHAR(10)&amp;&quot;RECREATION&quot;;CONCATENATE([Mercredi.$A11]&amp;&quot; / &quot;&amp;[Mercredi.$B11])&amp;CHAR(10)&amp;&quot;Matière : &quot;&amp;[Mercredi.$D11]&amp;CHAR(10)&amp;&quot;Compétences : &quot;&amp;[Mercredi.$G11]))" office:value-type="string" office:string-value="9:50 / 10:20&#10;Matière : Récré&#10;Compétences : " calcext:value-type="string">
            <text:p>9:50 / 10:20</text:p>
            <text:p>Matière : Récré</text:p>
            <text:p>Compétences : </text:p>
          </table:table-cell>
          <table:table-cell table:style-name="ce87" table:formula="of:=IF(AND([Jeudi.$D11]=&quot;&quot;;[Jeudi.$G11]=&quot;&quot;);&quot;&quot;;IF([Jeudi.$D11]=&quot;Récréation&quot;;CONCATENATE([Jeudi.$A11]&amp;&quot; / &quot;&amp;[Jeudi.$B11])&amp;CHAR(10)&amp;&quot;RECREATION&quot;;CONCATENATE([Jeudi.$A11]&amp;&quot; / &quot;&amp;[Jeudi.$B11])&amp;CHAR(10)&amp;&quot;Matière : &quot;&amp;[Jeudi.$D11]&amp;CHAR(10)&amp;&quot;Compétences : &quot;&amp;[Jeudi.$G11]))" office:value-type="string" office:string-value="9:50 / 10:20&#10;Matière : Récré&#10;Compétences : " calcext:value-type="string">
            <text:p>9:50 / 10:20</text:p>
            <text:p>Matière : Récré</text:p>
            <text:p>Compétences : </text:p>
          </table:table-cell>
          <table:table-cell table:style-name="ce87" table:formula="of:=IF(AND([Vendredi.$D11]=&quot;&quot;;[Vendredi.$G11]=&quot;&quot;);&quot;&quot;;IF([Vendredi.$D11]=&quot;Récréation&quot;;CONCATENATE([Vendredi.$A11]&amp;&quot; / &quot;&amp;[Vendredi.$B11])&amp;CHAR(10)&amp;&quot;RECREATION&quot;;CONCATENATE([Vendredi.$A11]&amp;&quot; / &quot;&amp;[Vendredi.$B11])&amp;CHAR(10)&amp;&quot;Matière : &quot;&amp;[Vendredi.$D11]&amp;CHAR(10)&amp;&quot;Compétences : &quot;&amp;[Vendredi.$G11]))" office:value-type="string" office:string-value="9:50 / 10:20&#10;Matière : Récré&#10;Compétences : " calcext:value-type="string">
            <text:p>9:50 / 10:20</text:p>
            <text:p>Matière : Récré</text:p>
            <text:p>Compétences : </text:p>
          </table:table-cell>
          <table:table-cell table:number-columns-repeated="1019"/>
        </table:table-row>
        <table:table-row table:style-name="ro24">
          <table:table-cell table:style-name="ce87" table:formula="of:=IF(AND([Lundi.$D12]=&quot;&quot;;[Lundi.$G12]=&quot;&quot;);&quot;&quot;;IF([Lundi.$D12]=&quot;Récréation&quot;;CONCATENATE([Lundi.A12]&amp;&quot; / &quot;&amp;[Lundi.B12])&amp;CHAR(10)&amp;&quot;RECREATION&quot;;CONCATENATE([Lundi.A12]&amp;&quot; / &quot;&amp;[Lundi.B12])&amp;CHAR(10)&amp;&quot;Matière : &quot;&amp;[Lundi.$D12]&amp;CHAR(10)&amp;&quot;Compétences : &quot;&amp;[Lundi.$G12]))" office:value-type="string" office:string-value="10:30 / 11:10&#10;Matière : Découverte du monde&#10;Compétences : " calcext:value-type="string">
            <text:p>10:30 / 11:10</text:p>
            <text:p>Matière : Découverte du monde</text:p>
            <text:p>Compétences : </text:p>
          </table:table-cell>
          <table:table-cell table:style-name="ce87" table:formula="of:=IF(AND([Mardi.$D14]=&quot;&quot;;[Mardi.$G14]=&quot;&quot;);&quot;&quot;;IF([Mardi.$D14]=&quot;Récréation&quot;;CONCATENATE([Mardi.$A14]&amp;&quot; / &quot;&amp;[Mardi.$B14])&amp;CHAR(10)&amp;&quot;RECREATION&quot;;CONCATENATE([Mardi.$A14]&amp;&quot; / &quot;&amp;[Mardi.$B14])&amp;CHAR(10)&amp;&quot;Matière : &quot;&amp;[Mardi.$D14]&amp;CHAR(10)&amp;&quot;Compétences : &quot;&amp;[Mardi.$G14]))" office:value-type="string" office:string-value="10:30 / 11:10&#10;Matière : Découverte du monde&#10;Compétences : " calcext:value-type="string">
            <text:p>10:30 / 11:10</text:p>
            <text:p>Matière : Découverte du monde</text:p>
            <text:p>Compétences : </text:p>
          </table:table-cell>
          <table:table-cell table:style-name="ce87" table:formula="of:=IF(AND([Mercredi.$D12]=&quot;&quot;;[Mercredi.$G12]=&quot;&quot;);&quot;&quot;;IF([Mercredi.$D12]=&quot;Récréation&quot;;CONCATENATE([Mercredi.$A12]&amp;&quot; / &quot;&amp;[Mercredi.$B12])&amp;CHAR(10)&amp;&quot;RECREATION&quot;;CONCATENATE([Mercredi.$A12]&amp;&quot; / &quot;&amp;[Mercredi.$B12])&amp;CHAR(10)&amp;&quot;Matière : &quot;&amp;[Mercredi.$D12]&amp;CHAR(10)&amp;&quot;Compétences : &quot;&amp;[Mercredi.$G12]))" office:value-type="string" office:string-value="10:20 / 11:00&#10;Matière : Atelier&#10;Compétences : " calcext:value-type="string">
            <text:p>10:20 / 11:00</text:p>
            <text:p>Matière : Atelier</text:p>
            <text:p>Compétences : </text:p>
          </table:table-cell>
          <table:table-cell table:style-name="ce87" table:formula="of:=IF(AND([Jeudi.$D12]=&quot;&quot;;[Jeudi.$G12]=&quot;&quot;);&quot;&quot;;IF([Jeudi.$D12]=&quot;Récréation&quot;;CONCATENATE([Jeudi.$A12]&amp;&quot; / &quot;&amp;[Jeudi.$B12])&amp;CHAR(10)&amp;&quot;RECREATION&quot;;CONCATENATE([Jeudi.$A12]&amp;&quot; / &quot;&amp;[Jeudi.$B12])&amp;CHAR(10)&amp;&quot;Matière : &quot;&amp;[Jeudi.$D12]&amp;CHAR(10)&amp;&quot;Compétences : &quot;&amp;[Jeudi.$G12]))" office:value-type="string" office:string-value="10:30 / 11:10&#10;Matière : Découverte du monde&#10;Compétences : " calcext:value-type="string">
            <text:p>10:30 / 11:10</text:p>
            <text:p>Matière : Découverte du monde</text:p>
            <text:p>Compétences : </text:p>
          </table:table-cell>
          <table:table-cell table:style-name="ce87" table:formula="of:=IF(AND([Vendredi.$D12]=&quot;&quot;;[Vendredi.$G12]=&quot;&quot;);&quot;&quot;;IF([Vendredi.$D12]=&quot;Récréation&quot;;CONCATENATE([Vendredi.$A12]&amp;&quot; / &quot;&amp;[Vendredi.$B12])&amp;CHAR(10)&amp;&quot;RECREATION&quot;;CONCATENATE([Vendredi.$A12]&amp;&quot; / &quot;&amp;[Vendredi.$B12])&amp;CHAR(10)&amp;&quot;Matière : &quot;&amp;[Vendredi.$D12]&amp;CHAR(10)&amp;&quot;Compétences : &quot;&amp;[Vendredi.$G12]))" office:value-type="string" office:string-value="10:30 / 11:10&#10;Matière : Découverte du monde&#10;Compétences : " calcext:value-type="string">
            <text:p>10:30 / 11:10</text:p>
            <text:p>Matière : Découverte du monde</text:p>
            <text:p>Compétences : </text:p>
          </table:table-cell>
          <table:table-cell table:number-columns-repeated="1019"/>
        </table:table-row>
        <table:table-row table:style-name="ro25">
          <table:table-cell table:style-name="ce87" table:formula="of:=IF(AND([Lundi.$D13]=&quot;&quot;;[Lundi.$G13]=&quot;&quot;);&quot;&quot;;IF([Lundi.$D13]=&quot;Récréation&quot;;CONCATENATE([Lundi.A13]&amp;&quot; / &quot;&amp;[Lundi.B13])&amp;CHAR(10)&amp;&quot;RECREATION&quot;;CONCATENATE([Lundi.A13]&amp;&quot; / &quot;&amp;[Lundi.B13])&amp;CHAR(10)&amp;&quot;Matière : &quot;&amp;[Lundi.$D13]&amp;CHAR(10)&amp;&quot;Compétences : &quot;&amp;[Lundi.$G13]))" office:value-type="string" office:string-value="11:10 / 11:20&#10;Matière : Regroupement&#10;Compétences : " calcext:value-type="string">
            <text:p>11:10 / 11:20</text:p>
            <text:p>Matière : Regroupement</text:p>
            <text:p>Compétences : </text:p>
          </table:table-cell>
          <table:table-cell table:style-name="ce87" table:formula="of:=IF(AND([Mardi.$D15]=&quot;&quot;;[Mardi.$G15]=&quot;&quot;);&quot;&quot;;IF([Mardi.$D15]=&quot;Récréation&quot;;CONCATENATE([Mardi.$A15]&amp;&quot; / &quot;&amp;[Mardi.$B15])&amp;CHAR(10)&amp;&quot;RECREATION&quot;;CONCATENATE([Mardi.$A15]&amp;&quot; / &quot;&amp;[Mardi.$B15])&amp;CHAR(10)&amp;&quot;Matière : &quot;&amp;[Mardi.$D15]&amp;CHAR(10)&amp;&quot;Compétences : &quot;&amp;[Mardi.$G15]))" office:value-type="string" office:string-value="11:10 / 11:20&#10;Matière : Regroupement&#10;Compétences : " calcext:value-type="string">
            <text:p>11:10 / 11:20</text:p>
            <text:p>Matière : Regroupement</text:p>
            <text:p>Compétences : </text:p>
          </table:table-cell>
          <table:table-cell table:style-name="ce87" table:formula="of:=IF(AND([Mercredi.$D13]=&quot;&quot;;[Mercredi.$G13]=&quot;&quot;);&quot;&quot;;IF([Mercredi.$D13]=&quot;Récréation&quot;;CONCATENATE([Mercredi.$A13]&amp;&quot; / &quot;&amp;[Mercredi.$B13])&amp;CHAR(10)&amp;&quot;RECREATION&quot;;CONCATENATE([Mercredi.$A13]&amp;&quot; / &quot;&amp;[Mercredi.$B13])&amp;CHAR(10)&amp;&quot;Matière : &quot;&amp;[Mercredi.$D13]&amp;CHAR(10)&amp;&quot;Compétences : &quot;&amp;[Mercredi.$G13]))" office:value-type="string" office:string-value="11:00 / 11:20&#10;Matière : Regroupement&#10;Compétences : " calcext:value-type="string">
            <text:p>11:00 / 11:20</text:p>
            <text:p>Matière : Regroupement</text:p>
            <text:p>Compétences : </text:p>
          </table:table-cell>
          <table:table-cell table:style-name="ce87" table:formula="of:=IF(AND([Jeudi.$D13]=&quot;&quot;;[Jeudi.$G13]=&quot;&quot;);&quot;&quot;;IF([Jeudi.$D13]=&quot;Récréation&quot;;CONCATENATE([Jeudi.$A13]&amp;&quot; / &quot;&amp;[Jeudi.$B13])&amp;CHAR(10)&amp;&quot;RECREATION&quot;;CONCATENATE([Jeudi.$A13]&amp;&quot; / &quot;&amp;[Jeudi.$B13])&amp;CHAR(10)&amp;&quot;Matière : &quot;&amp;[Jeudi.$D13]&amp;CHAR(10)&amp;&quot;Compétences : &quot;&amp;[Jeudi.$G13]))" office:value-type="string" office:string-value="11:10 / 11:20&#10;Matière : Regroupement&#10;Compétences : " calcext:value-type="string">
            <text:p>11:10 / 11:20</text:p>
            <text:p>Matière : Regroupement</text:p>
            <text:p>Compétences : </text:p>
          </table:table-cell>
          <table:table-cell table:style-name="ce87" table:formula="of:=IF(AND([Vendredi.$D13]=&quot;&quot;;[Vendredi.$G13]=&quot;&quot;);&quot;&quot;;IF([Vendredi.$D13]=&quot;Récréation&quot;;CONCATENATE([Vendredi.$A13]&amp;&quot; / &quot;&amp;[Vendredi.$B13])&amp;CHAR(10)&amp;&quot;RECREATION&quot;;CONCATENATE([Vendredi.$A13]&amp;&quot; / &quot;&amp;[Vendredi.$B13])&amp;CHAR(10)&amp;&quot;Matière : &quot;&amp;[Vendredi.$D13]&amp;CHAR(10)&amp;&quot;Compétences : &quot;&amp;[Vendredi.$G13]))" office:value-type="string" office:string-value="11:10 / 11:20&#10;Matière : Regroupement&#10;Compétences : " calcext:value-type="string">
            <text:p>11:10 / 11:20</text:p>
            <text:p>Matière : Regroupement</text:p>
            <text:p>Compétences : </text:p>
          </table:table-cell>
          <table:table-cell table:number-columns-repeated="1019"/>
        </table:table-row>
        <table:table-row table:style-name="ro25">
          <table:table-cell table:style-name="ce87" table:formula="of:=IF(AND([Lundi.$D14]=&quot;&quot;;[Lundi.$G14]=&quot;&quot;);&quot;&quot;;IF([Lundi.$D14]=&quot;Récréation&quot;;CONCATENATE([Lundi.A14]&amp;&quot; / &quot;&amp;[Lundi.B14])&amp;CHAR(10)&amp;&quot;RECREATION&quot;;CONCATENATE([Lundi.A14]&amp;&quot; / &quot;&amp;[Lundi.B14])&amp;CHAR(10)&amp;&quot;Matière : &quot;&amp;[Lundi.$D14]&amp;CHAR(10)&amp;&quot;Compétences : &quot;&amp;[Lundi.$G14]))" office:value-type="string" office:string-value="13:35 / 13:45&#10;Matière : Accueil : devenir autonome&#10;Compétences : " calcext:value-type="string">
            <text:p>13:35 / 13:45</text:p>
            <text:p>Matière : Accueil : devenir autonome</text:p>
            <text:p>Compétences : </text:p>
          </table:table-cell>
          <table:table-cell table:style-name="ce87" table:formula="of:=IF(AND([Mardi.$D16]=&quot;&quot;;[Mardi.$G16]=&quot;&quot;);&quot;&quot;;IF([Mardi.$D16]=&quot;Récréation&quot;;CONCATENATE([Mardi.$A16]&amp;&quot; / &quot;&amp;[Mardi.$B16])&amp;CHAR(10)&amp;&quot;RECREATION&quot;;CONCATENATE([Mardi.$A16]&amp;&quot; / &quot;&amp;[Mardi.$B16])&amp;CHAR(10)&amp;&quot;Matière : &quot;&amp;[Mardi.$D16]&amp;CHAR(10)&amp;&quot;Compétences : &quot;&amp;[Mardi.$G16]))" office:value-type="string" office:string-value="13:35 / 13:45&#10;Matière : Accueil : devenir autonome&#10;Compétences : " calcext:value-type="string">
            <text:p>13:35 / 13:45</text:p>
            <text:p>Matière : Accueil : devenir autonome</text:p>
            <text:p>Compétences : </text:p>
          </table:table-cell>
          <table:table-cell table:style-name="ce87" table:formula="of:=IF(AND([Mercredi.$D14]=&quot;&quot;;[Mercredi.$G14]=&quot;&quot;);&quot;&quot;;IF([Mercredi.$D14]=&quot;Récréation&quot;;CONCATENATE([Mercredi.$A14]&amp;&quot; / &quot;&amp;[Mercredi.$B14])&amp;CHAR(10)&amp;&quot;RECREATION&quot;;CONCATENATE([Mercredi.$A14]&amp;&quot; / &quot;&amp;[Mercredi.$B14])&amp;CHAR(10)&amp;&quot;Matière : &quot;&amp;[Mercredi.$D14]&amp;CHAR(10)&amp;&quot;Compétences : &quot;&amp;[Mercredi.$G14]))">
            <text:p/>
          </table:table-cell>
          <table:table-cell table:style-name="ce87" table:formula="of:=IF(AND([Jeudi.$D14]=&quot;&quot;;[Jeudi.$G14]=&quot;&quot;);&quot;&quot;;IF([Jeudi.$D14]=&quot;Récréation&quot;;CONCATENATE([Jeudi.$A14]&amp;&quot; / &quot;&amp;[Jeudi.$B14])&amp;CHAR(10)&amp;&quot;RECREATION&quot;;CONCATENATE([Jeudi.$A14]&amp;&quot; / &quot;&amp;[Jeudi.$B14])&amp;CHAR(10)&amp;&quot;Matière : &quot;&amp;[Jeudi.$D14]&amp;CHAR(10)&amp;&quot;Compétences : &quot;&amp;[Jeudi.$G14]))" office:value-type="string" office:string-value="13:35 / 13:45&#10;Matière : Accueil : devenir autonome&#10;Compétences : " calcext:value-type="string">
            <text:p>13:35 / 13:45</text:p>
            <text:p>Matière : Accueil : devenir autonome</text:p>
            <text:p>Compétences : </text:p>
          </table:table-cell>
          <table:table-cell table:style-name="ce87" table:formula="of:=IF(AND([Vendredi.$D14]=&quot;&quot;;[Vendredi.$G14]=&quot;&quot;);&quot;&quot;;IF([Vendredi.$D14]=&quot;Récréation&quot;;CONCATENATE([Vendredi.$A14]&amp;&quot; / &quot;&amp;[Vendredi.$B14])&amp;CHAR(10)&amp;&quot;RECREATION&quot;;CONCATENATE([Vendredi.$A14]&amp;&quot; / &quot;&amp;[Vendredi.$B14])&amp;CHAR(10)&amp;&quot;Matière : &quot;&amp;[Vendredi.$D14]&amp;CHAR(10)&amp;&quot;Compétences : &quot;&amp;[Vendredi.$G14]))" office:value-type="string" office:string-value="13:35 / 13:45&#10;Matière : Accueil : devenir autonome&#10;Compétences : " calcext:value-type="string">
            <text:p>13:35 / 13:45</text:p>
            <text:p>Matière : Accueil : devenir autonome</text:p>
            <text:p>Compétences : </text:p>
          </table:table-cell>
          <table:table-cell table:number-columns-repeated="1019"/>
        </table:table-row>
        <table:table-row table:style-name="ro25">
          <table:table-cell table:style-name="ce87" table:formula="of:=IF(AND([Lundi.$D15]=&quot;&quot;;[Lundi.$G15]=&quot;&quot;);&quot;&quot;;IF([Lundi.$D15]=&quot;Récréation&quot;;CONCATENATE([Lundi.A15]&amp;&quot; / &quot;&amp;[Lundi.B15])&amp;CHAR(10)&amp;&quot;RECREATION&quot;;CONCATENATE([Lundi.A15]&amp;&quot; / &quot;&amp;[Lundi.B15])&amp;CHAR(10)&amp;&quot;Matière : &quot;&amp;[Lundi.$D15]&amp;CHAR(10)&amp;&quot;Compétences : &quot;&amp;[Lundi.$G15]))" office:value-type="string" office:string-value="13:45 / 14:15&#10;Matière : temps calme&#10;Compétences : " calcext:value-type="string">
            <text:p>13:45 / 14:15</text:p>
            <text:p>Matière : temps calme</text:p>
            <text:p>Compétences : </text:p>
          </table:table-cell>
          <table:table-cell table:style-name="ce87" table:formula="of:=IF(AND([Mardi.$D17]=&quot;&quot;;[Mardi.$G17]=&quot;&quot;);&quot;&quot;;IF([Mardi.$D17]=&quot;Récréation&quot;;CONCATENATE([Mardi.$A17]&amp;&quot; / &quot;&amp;[Mardi.$B17])&amp;CHAR(10)&amp;&quot;RECREATION&quot;;CONCATENATE([Mardi.$A17]&amp;&quot; / &quot;&amp;[Mardi.$B17])&amp;CHAR(10)&amp;&quot;Matière : &quot;&amp;[Mardi.$D17]&amp;CHAR(10)&amp;&quot;Compétences : &quot;&amp;[Mardi.$G17]))" office:value-type="string" office:string-value="13:45 / 14:15&#10;Matière : temps calme&#10;Compétences : " calcext:value-type="string">
            <text:p>13:45 / 14:15</text:p>
            <text:p>Matière : temps calme</text:p>
            <text:p>Compétences : </text:p>
          </table:table-cell>
          <table:table-cell table:style-name="ce87" table:formula="of:=IF(AND([Mercredi.$D15]=&quot;&quot;;[Mercredi.$G15]=&quot;&quot;);&quot;&quot;;IF([Mercredi.$D15]=&quot;Récréation&quot;;CONCATENATE([Mercredi.$A15]&amp;&quot; / &quot;&amp;[Mercredi.$B15])&amp;CHAR(10)&amp;&quot;RECREATION&quot;;CONCATENATE([Mercredi.$A15]&amp;&quot; / &quot;&amp;[Mercredi.$B15])&amp;CHAR(10)&amp;&quot;Matière : &quot;&amp;[Mercredi.$D15]&amp;CHAR(10)&amp;&quot;Compétences : &quot;&amp;[Mercredi.$G15]))">
            <text:p/>
          </table:table-cell>
          <table:table-cell table:style-name="ce87" table:formula="of:=IF(AND([Jeudi.$D15]=&quot;&quot;;[Jeudi.$G15]=&quot;&quot;);&quot;&quot;;IF([Jeudi.$D15]=&quot;Récréation&quot;;CONCATENATE([Jeudi.$A15]&amp;&quot; / &quot;&amp;[Jeudi.$B15])&amp;CHAR(10)&amp;&quot;RECREATION&quot;;CONCATENATE([Jeudi.$A15]&amp;&quot; / &quot;&amp;[Jeudi.$B15])&amp;CHAR(10)&amp;&quot;Matière : &quot;&amp;[Jeudi.$D15]&amp;CHAR(10)&amp;&quot;Compétences : &quot;&amp;[Jeudi.$G15]))" office:value-type="string" office:string-value="13:45 / 14:15&#10;Matière : temps calme&#10;Compétences : " calcext:value-type="string">
            <text:p>13:45 / 14:15</text:p>
            <text:p>Matière : temps calme</text:p>
            <text:p>Compétences : </text:p>
          </table:table-cell>
          <table:table-cell table:style-name="ce87" table:formula="of:=IF(AND([Vendredi.$D15]=&quot;&quot;;[Vendredi.$G15]=&quot;&quot;);&quot;&quot;;IF([Vendredi.$D15]=&quot;Récréation&quot;;CONCATENATE([Vendredi.$A15]&amp;&quot; / &quot;&amp;[Vendredi.$B15])&amp;CHAR(10)&amp;&quot;RECREATION&quot;;CONCATENATE([Vendredi.$A15]&amp;&quot; / &quot;&amp;[Vendredi.$B15])&amp;CHAR(10)&amp;&quot;Matière : &quot;&amp;[Vendredi.$D15]&amp;CHAR(10)&amp;&quot;Compétences : &quot;&amp;[Vendredi.$G15]))" office:value-type="string" office:string-value="13:45 / 14:15&#10;Matière : temps calme&#10;Compétences : " calcext:value-type="string">
            <text:p>13:45 / 14:15</text:p>
            <text:p>Matière : temps calme</text:p>
            <text:p>Compétences : </text:p>
          </table:table-cell>
          <table:table-cell table:number-columns-repeated="1019"/>
        </table:table-row>
        <table:table-row table:style-name="ro25">
          <table:table-cell table:style-name="ce87" table:formula="of:=IF(AND([Lundi.$D16]=&quot;&quot;;[Lundi.$G16]=&quot;&quot;);&quot;&quot;;IF([Lundi.$D16]=&quot;Récréation&quot;;CONCATENATE([Lundi.A16]&amp;&quot; / &quot;&amp;[Lundi.B16])&amp;CHAR(10)&amp;&quot;RECREATION&quot;;CONCATENATE([Lundi.A16]&amp;&quot; / &quot;&amp;[Lundi.B16])&amp;CHAR(10)&amp;&quot;Matière : &quot;&amp;[Lundi.$D16]&amp;CHAR(10)&amp;&quot;Compétences : &quot;&amp;[Lundi.$G16]))" office:value-type="string" office:string-value="14:20 / 15:00&#10;Matière : Atelier tournant&#10;Compétences : " calcext:value-type="string">
            <text:p>14:20 / 15:00</text:p>
            <text:p>Matière : Atelier tournant</text:p>
            <text:p>Compétences : </text:p>
          </table:table-cell>
          <table:table-cell table:style-name="ce87" table:formula="of:=IF(AND([Mardi.$D18]=&quot;&quot;;[Mardi.$G18]=&quot;&quot;);&quot;&quot;;IF([Mardi.$D18]=&quot;Récréation&quot;;CONCATENATE([Mardi.$A18]&amp;&quot; / &quot;&amp;[Mardi.$B18])&amp;CHAR(10)&amp;&quot;RECREATION&quot;;CONCATENATE([Mardi.$A18]&amp;&quot; / &quot;&amp;[Mardi.$B18])&amp;CHAR(10)&amp;&quot;Matière : &quot;&amp;[Mardi.$D18]&amp;CHAR(10)&amp;&quot;Compétences : &quot;&amp;[Mardi.$G18]))" office:value-type="string" office:string-value="14:20 / 15:00&#10;Matière : Atelier tournant&#10;Compétences : " calcext:value-type="string">
            <text:p>14:20 / 15:00</text:p>
            <text:p>Matière : Atelier tournant</text:p>
            <text:p>Compétences : </text:p>
          </table:table-cell>
          <table:table-cell table:style-name="ce87" table:formula="of:=IF(AND([Mercredi.$D16]=&quot;&quot;;[Mercredi.$G16]=&quot;&quot;);&quot;&quot;;IF([Mercredi.$D16]=&quot;Récréation&quot;;CONCATENATE([Mercredi.$A16]&amp;&quot; / &quot;&amp;[Mercredi.$B16])&amp;CHAR(10)&amp;&quot;RECREATION&quot;;CONCATENATE([Mercredi.$A16]&amp;&quot; / &quot;&amp;[Mercredi.$B16])&amp;CHAR(10)&amp;&quot;Matière : &quot;&amp;[Mercredi.$D16]&amp;CHAR(10)&amp;&quot;Compétences : &quot;&amp;[Mercredi.$G16]))">
            <text:p/>
          </table:table-cell>
          <table:table-cell table:style-name="ce87" table:formula="of:=IF(AND([Jeudi.$D16]=&quot;&quot;;[Jeudi.$G16]=&quot;&quot;);&quot;&quot;;IF([Jeudi.$D16]=&quot;Récréation&quot;;CONCATENATE([Jeudi.$A16]&amp;&quot; / &quot;&amp;[Jeudi.$B16])&amp;CHAR(10)&amp;&quot;RECREATION&quot;;CONCATENATE([Jeudi.$A16]&amp;&quot; / &quot;&amp;[Jeudi.$B16])&amp;CHAR(10)&amp;&quot;Matière : &quot;&amp;[Jeudi.$D16]&amp;CHAR(10)&amp;&quot;Compétences : &quot;&amp;[Jeudi.$G16]))" office:value-type="string" office:string-value="14:20 / 15:00&#10;Matière : Atelier tournant&#10;Compétences : " calcext:value-type="string">
            <text:p>14:20 / 15:00</text:p>
            <text:p>Matière : Atelier tournant</text:p>
            <text:p>Compétences : </text:p>
          </table:table-cell>
          <table:table-cell table:style-name="ce87" table:formula="of:=IF(AND([Vendredi.$D16]=&quot;&quot;;[Vendredi.$G16]=&quot;&quot;);&quot;&quot;;IF([Vendredi.$D16]=&quot;Récréation&quot;;CONCATENATE([Vendredi.$A16]&amp;&quot; / &quot;&amp;[Vendredi.$B16])&amp;CHAR(10)&amp;&quot;RECREATION&quot;;CONCATENATE([Vendredi.$A16]&amp;&quot; / &quot;&amp;[Vendredi.$B16])&amp;CHAR(10)&amp;&quot;Matière : &quot;&amp;[Vendredi.$D16]&amp;CHAR(10)&amp;&quot;Compétences : &quot;&amp;[Vendredi.$G16]))" office:value-type="string" office:string-value="14:20 / 15:00&#10;Matière : Atelier tournant&#10;Compétences : " calcext:value-type="string">
            <text:p>14:20 / 15:00</text:p>
            <text:p>Matière : Atelier tournant</text:p>
            <text:p>Compétences : </text:p>
          </table:table-cell>
          <table:table-cell table:number-columns-repeated="1019"/>
        </table:table-row>
        <table:table-row table:style-name="ro25">
          <table:table-cell table:style-name="ce87" table:formula="of:=IF(AND([Lundi.$D17]=&quot;&quot;;[Lundi.$G17]=&quot;&quot;);&quot;&quot;;IF([Lundi.$D17]=&quot;Récréation&quot;;CONCATENATE([Lundi.A17]&amp;&quot; / &quot;&amp;[Lundi.B17])&amp;CHAR(10)&amp;&quot;RECREATION&quot;;CONCATENATE([Lundi.A17]&amp;&quot; / &quot;&amp;[Lundi.B17])&amp;CHAR(10)&amp;&quot;Matière : &quot;&amp;[Lundi.$D17]&amp;CHAR(10)&amp;&quot;Compétences : &quot;&amp;[Lundi.$G17]))" office:value-type="string" office:string-value="15:00 / 15:30&#10;Matière : Langage oral : vocabulaire/album&#10;Compétences : " calcext:value-type="string">
            <text:p>15:00 / 15:30</text:p>
            <text:p>Matière : Langage oral : vocabulaire/album</text:p>
            <text:p>Compétences : </text:p>
          </table:table-cell>
          <table:table-cell table:style-name="ce87" table:formula="of:=IF(AND([Mardi.$D19]=&quot;&quot;;[Mardi.$G19]=&quot;&quot;);&quot;&quot;;IF([Mardi.$D19]=&quot;Récréation&quot;;CONCATENATE([Mardi.$A19]&amp;&quot; / &quot;&amp;[Mardi.$B19])&amp;CHAR(10)&amp;&quot;RECREATION&quot;;CONCATENATE([Mardi.$A19]&amp;&quot; / &quot;&amp;[Mardi.$B19])&amp;CHAR(10)&amp;&quot;Matière : &quot;&amp;[Mardi.$D19]&amp;CHAR(10)&amp;&quot;Compétences : &quot;&amp;[Mardi.$G19]))" office:value-type="string" office:string-value="15:00 / 15:30&#10;Matière : Langage oral : vocabulaire/album&#10;Compétences : " calcext:value-type="string">
            <text:p>15:00 / 15:30</text:p>
            <text:p>Matière : Langage oral : vocabulaire/album</text:p>
            <text:p>Compétences : </text:p>
          </table:table-cell>
          <table:table-cell table:style-name="ce87" table:formula="of:=IF(AND([Mercredi.$D17]=&quot;&quot;;[Mercredi.$G17]=&quot;&quot;);&quot;&quot;;IF([Mercredi.$D17]=&quot;Récréation&quot;;CONCATENATE([Mercredi.$A17]&amp;&quot; / &quot;&amp;[Mercredi.$B17])&amp;CHAR(10)&amp;&quot;RECREATION&quot;;CONCATENATE([Mercredi.$A17]&amp;&quot; / &quot;&amp;[Mercredi.$B17])&amp;CHAR(10)&amp;&quot;Matière : &quot;&amp;[Mercredi.$D17]&amp;CHAR(10)&amp;&quot;Compétences : &quot;&amp;[Mercredi.$G17]))">
            <text:p/>
          </table:table-cell>
          <table:table-cell table:style-name="ce87" table:formula="of:=IF(AND([Jeudi.$D17]=&quot;&quot;;[Jeudi.$G17]=&quot;&quot;);&quot;&quot;;IF([Jeudi.$D17]=&quot;Récréation&quot;;CONCATENATE([Jeudi.$A17]&amp;&quot; / &quot;&amp;[Jeudi.$B17])&amp;CHAR(10)&amp;&quot;RECREATION&quot;;CONCATENATE([Jeudi.$A17]&amp;&quot; / &quot;&amp;[Jeudi.$B17])&amp;CHAR(10)&amp;&quot;Matière : &quot;&amp;[Jeudi.$D17]&amp;CHAR(10)&amp;&quot;Compétences : &quot;&amp;[Jeudi.$G17]))" office:value-type="string" office:string-value="15:00 / 15:30&#10;Matière : Langage oral : vocabulaire/album&#10;Compétences : " calcext:value-type="string">
            <text:p>15:00 / 15:30</text:p>
            <text:p>Matière : Langage oral : vocabulaire/album</text:p>
            <text:p>Compétences : </text:p>
          </table:table-cell>
          <table:table-cell table:style-name="ce87" table:formula="of:=IF(AND([Vendredi.$D17]=&quot;&quot;;[Vendredi.$G17]=&quot;&quot;);&quot;&quot;;IF([Vendredi.$D17]=&quot;Récréation&quot;;CONCATENATE([Vendredi.$A17]&amp;&quot; / &quot;&amp;[Vendredi.$B17])&amp;CHAR(10)&amp;&quot;RECREATION&quot;;CONCATENATE([Vendredi.$A17]&amp;&quot; / &quot;&amp;[Vendredi.$B17])&amp;CHAR(10)&amp;&quot;Matière : &quot;&amp;[Vendredi.$D17]&amp;CHAR(10)&amp;&quot;Compétences : &quot;&amp;[Vendredi.$G17]))" office:value-type="string" office:string-value="15:00 / 15:30&#10;Matière : Langage oral : vocabulaire/album&#10;Compétences : " calcext:value-type="string">
            <text:p>15:00 / 15:30</text:p>
            <text:p>Matière : Langage oral : vocabulaire/album</text:p>
            <text:p>Compétences : </text:p>
          </table:table-cell>
          <table:table-cell table:number-columns-repeated="1019"/>
        </table:table-row>
        <table:table-row table:style-name="ro25">
          <table:table-cell table:style-name="ce87" table:formula="of:=IF(AND([Lundi.$D18]=&quot;&quot;;[Lundi.$G18]=&quot;&quot;);&quot;&quot;;IF([Lundi.$D18]=&quot;Récréation&quot;;CONCATENATE([Lundi.A18]&amp;&quot; / &quot;&amp;[Lundi.B18])&amp;CHAR(10)&amp;&quot;RECREATION&quot;;CONCATENATE([Lundi.A18]&amp;&quot; / &quot;&amp;[Lundi.B18])&amp;CHAR(10)&amp;&quot;Matière : &quot;&amp;[Lundi.$D18]&amp;CHAR(10)&amp;&quot;Compétences : &quot;&amp;[Lundi.$G18]))" office:value-type="string" office:string-value="15:30 / 15:50&#10;Matière : Regroupement : bilan&#10;Compétences : " calcext:value-type="string">
            <text:p>15:30 / 15:50</text:p>
            <text:p>Matière : Regroupement : bilan</text:p>
            <text:p>Compétences : </text:p>
          </table:table-cell>
          <table:table-cell table:style-name="ce87" table:formula="of:=IF(AND([Mardi.$D20]=&quot;&quot;;[Mardi.$G20]=&quot;&quot;);&quot;&quot;;IF([Mardi.$D20]=&quot;Récréation&quot;;CONCATENATE([Mardi.$A20]&amp;&quot; / &quot;&amp;[Mardi.$B20])&amp;CHAR(10)&amp;&quot;RECREATION&quot;;CONCATENATE([Mardi.$A20]&amp;&quot; / &quot;&amp;[Mardi.$B20])&amp;CHAR(10)&amp;&quot;Matière : &quot;&amp;[Mardi.$D20]&amp;CHAR(10)&amp;&quot;Compétences : &quot;&amp;[Mardi.$G20]))" office:value-type="string" office:string-value="15:30 / 15:50&#10;Matière : Regroupement : bilan&#10;Compétences : " calcext:value-type="string">
            <text:p>15:30 / 15:50</text:p>
            <text:p>Matière : Regroupement : bilan</text:p>
            <text:p>Compétences : </text:p>
          </table:table-cell>
          <table:table-cell table:style-name="ce87" table:formula="of:=IF(AND([Mercredi.$D18]=&quot;&quot;;[Mercredi.$G18]=&quot;&quot;);&quot;&quot;;IF([Mercredi.$D18]=&quot;Récréation&quot;;CONCATENATE([Mercredi.$A18]&amp;&quot; / &quot;&amp;[Mercredi.$B18])&amp;CHAR(10)&amp;&quot;RECREATION&quot;;CONCATENATE([Mercredi.$A18]&amp;&quot; / &quot;&amp;[Mercredi.$B18])&amp;CHAR(10)&amp;&quot;Matière : &quot;&amp;[Mercredi.$D18]&amp;CHAR(10)&amp;&quot;Compétences : &quot;&amp;[Mercredi.$G18]))">
            <text:p/>
          </table:table-cell>
          <table:table-cell table:style-name="ce87" table:formula="of:=IF(AND([Jeudi.$D18]=&quot;&quot;;[Jeudi.$G18]=&quot;&quot;);&quot;&quot;;IF([Jeudi.$D18]=&quot;Récréation&quot;;CONCATENATE([Jeudi.$A18]&amp;&quot; / &quot;&amp;[Jeudi.$B18])&amp;CHAR(10)&amp;&quot;RECREATION&quot;;CONCATENATE([Jeudi.$A18]&amp;&quot; / &quot;&amp;[Jeudi.$B18])&amp;CHAR(10)&amp;&quot;Matière : &quot;&amp;[Jeudi.$D18]&amp;CHAR(10)&amp;&quot;Compétences : &quot;&amp;[Jeudi.$G18]))" office:value-type="string" office:string-value="15:30 / 15:50&#10;Matière : Regroupement : bilan&#10;Compétences : " calcext:value-type="string">
            <text:p>15:30 / 15:50</text:p>
            <text:p>Matière : Regroupement : bilan</text:p>
            <text:p>Compétences : </text:p>
          </table:table-cell>
          <table:table-cell table:style-name="ce87" table:formula="of:=IF(AND([Vendredi.$D18]=&quot;&quot;;[Vendredi.$G18]=&quot;&quot;);&quot;&quot;;IF([Vendredi.$D18]=&quot;Récréation&quot;;CONCATENATE([Vendredi.$A18]&amp;&quot; / &quot;&amp;[Vendredi.$B18])&amp;CHAR(10)&amp;&quot;RECREATION&quot;;CONCATENATE([Vendredi.$A18]&amp;&quot; / &quot;&amp;[Vendredi.$B18])&amp;CHAR(10)&amp;&quot;Matière : &quot;&amp;[Vendredi.$D18]&amp;CHAR(10)&amp;&quot;Compétences : &quot;&amp;[Vendredi.$G18]))" office:value-type="string" office:string-value="15:30 / 15:50&#10;Matière : Regroupement : bilan&#10;Compétences : " calcext:value-type="string">
            <text:p>15:30 / 15:50</text:p>
            <text:p>Matière : Regroupement : bilan</text:p>
            <text:p>Compétences : </text:p>
          </table:table-cell>
          <table:table-cell table:number-columns-repeated="1019"/>
        </table:table-row>
        <table:table-row table:style-name="ro26">
          <table:table-cell table:style-name="ce87" table:formula="of:=IF(AND([Lundi.$D19]=&quot;&quot;;[Lundi.$G19]=&quot;&quot;);&quot;&quot;;IF([Lundi.$D19]=&quot;Récréation&quot;;CONCATENATE([Lundi.A19]&amp;&quot; / &quot;&amp;[Lundi.B19])&amp;CHAR(10)&amp;&quot;RECREATION&quot;;CONCATENATE([Lundi.A19]&amp;&quot; / &quot;&amp;[Lundi.B19])&amp;CHAR(10)&amp;&quot;Matière : &quot;&amp;[Lundi.$D19]&amp;CHAR(10)&amp;&quot;Compétences : &quot;&amp;[Lundi.$G19]))">
            <text:p/>
          </table:table-cell>
          <table:table-cell table:style-name="ce87" table:formula="of:=IF(AND([Mardi.$D21]=&quot;&quot;;[Mardi.$G21]=&quot;&quot;);&quot;&quot;;IF([Mardi.$D21]=&quot;Récréation&quot;;CONCATENATE([Mardi.$A21]&amp;&quot; / &quot;&amp;[Mardi.$B21])&amp;CHAR(10)&amp;&quot;RECREATION&quot;;CONCATENATE([Mardi.$A21]&amp;&quot; / &quot;&amp;[Mardi.$B21])&amp;CHAR(10)&amp;&quot;Matière : &quot;&amp;[Mardi.$D21]&amp;CHAR(10)&amp;&quot;Compétences : &quot;&amp;[Mardi.$G21]))">
            <text:p/>
          </table:table-cell>
          <table:table-cell table:style-name="ce87" table:formula="of:=IF(AND([Mercredi.$D19]=&quot;&quot;;[Mercredi.$G19]=&quot;&quot;);&quot;&quot;;IF([Mercredi.$D19]=&quot;Récréation&quot;;CONCATENATE([Mercredi.$A19]&amp;&quot; / &quot;&amp;[Mercredi.$B19])&amp;CHAR(10)&amp;&quot;RECREATION&quot;;CONCATENATE([Mercredi.$A19]&amp;&quot; / &quot;&amp;[Mercredi.$B19])&amp;CHAR(10)&amp;&quot;Matière : &quot;&amp;[Mercredi.$D19]&amp;CHAR(10)&amp;&quot;Compétences : &quot;&amp;[Mercredi.$G19]))">
            <text:p/>
          </table:table-cell>
          <table:table-cell table:style-name="ce87" table:formula="of:=IF(AND([Jeudi.$D19]=&quot;&quot;;[Jeudi.$G19]=&quot;&quot;);&quot;&quot;;IF([Jeudi.$D19]=&quot;Récréation&quot;;CONCATENATE([Jeudi.$A19]&amp;&quot; / &quot;&amp;[Jeudi.$B19])&amp;CHAR(10)&amp;&quot;RECREATION&quot;;CONCATENATE([Jeudi.$A19]&amp;&quot; / &quot;&amp;[Jeudi.$B19])&amp;CHAR(10)&amp;&quot;Matière : &quot;&amp;[Jeudi.$D19]&amp;CHAR(10)&amp;&quot;Compétences : &quot;&amp;[Jeudi.$G19]))">
            <text:p/>
          </table:table-cell>
          <table:table-cell table:style-name="ce87" table:formula="of:=IF(AND([Vendredi.$D19]=&quot;&quot;;[Vendredi.$G19]=&quot;&quot;);&quot;&quot;;IF([Vendredi.$D19]=&quot;Récréation&quot;;CONCATENATE([Vendredi.$A19]&amp;&quot; / &quot;&amp;[Vendredi.$B19])&amp;CHAR(10)&amp;&quot;RECREATION&quot;;CONCATENATE([Vendredi.$A19]&amp;&quot; / &quot;&amp;[Vendredi.$B19])&amp;CHAR(10)&amp;&quot;Matière : &quot;&amp;[Vendredi.$D19]&amp;CHAR(10)&amp;&quot;Compétences : &quot;&amp;[Vendredi.$G1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0]=&quot;&quot;;[Lundi.$G20]=&quot;&quot;);&quot;&quot;;IF([Lundi.$D20]=&quot;Récréation&quot;;CONCATENATE([Lundi.A20]&amp;&quot; / &quot;&amp;[Lundi.B20])&amp;CHAR(10)&amp;&quot;RECREATION&quot;;CONCATENATE([Lundi.A20]&amp;&quot; / &quot;&amp;[Lundi.B20])&amp;CHAR(10)&amp;&quot;Matière : &quot;&amp;[Lundi.$D20]&amp;CHAR(10)&amp;&quot;Compétences : &quot;&amp;[Lundi.$G20]))">
            <text:p/>
          </table:table-cell>
          <table:table-cell table:style-name="ce87" table:formula="of:=IF(AND([Mardi.$D22]=&quot;&quot;;[Mardi.$G22]=&quot;&quot;);&quot;&quot;;IF([Mardi.$D22]=&quot;Récréation&quot;;CONCATENATE([Mardi.$A22]&amp;&quot; / &quot;&amp;[Mardi.$B22])&amp;CHAR(10)&amp;&quot;RECREATION&quot;;CONCATENATE([Mardi.$A22]&amp;&quot; / &quot;&amp;[Mardi.$B22])&amp;CHAR(10)&amp;&quot;Matière : &quot;&amp;[Mardi.$D22]&amp;CHAR(10)&amp;&quot;Compétences : &quot;&amp;[Mardi.$G22]))">
            <text:p/>
          </table:table-cell>
          <table:table-cell table:style-name="ce87" table:formula="of:=IF(AND([Mercredi.$D20]=&quot;&quot;;[Mercredi.$G20]=&quot;&quot;);&quot;&quot;;IF([Mercredi.$D20]=&quot;Récréation&quot;;CONCATENATE([Mercredi.$A20]&amp;&quot; / &quot;&amp;[Mercredi.$B20])&amp;CHAR(10)&amp;&quot;RECREATION&quot;;CONCATENATE([Mercredi.$A20]&amp;&quot; / &quot;&amp;[Mercredi.$B20])&amp;CHAR(10)&amp;&quot;Matière : &quot;&amp;[Mercredi.$D20]&amp;CHAR(10)&amp;&quot;Compétences : &quot;&amp;[Mercredi.$G20]))">
            <text:p/>
          </table:table-cell>
          <table:table-cell table:style-name="ce87" table:formula="of:=IF(AND([Jeudi.$D20]=&quot;&quot;;[Jeudi.$G20]=&quot;&quot;);&quot;&quot;;IF([Jeudi.$D20]=&quot;Récréation&quot;;CONCATENATE([Jeudi.$A20]&amp;&quot; / &quot;&amp;[Jeudi.$B20])&amp;CHAR(10)&amp;&quot;RECREATION&quot;;CONCATENATE([Jeudi.$A20]&amp;&quot; / &quot;&amp;[Jeudi.$B20])&amp;CHAR(10)&amp;&quot;Matière : &quot;&amp;[Jeudi.$D20]&amp;CHAR(10)&amp;&quot;Compétences : &quot;&amp;[Jeudi.$G20]))">
            <text:p/>
          </table:table-cell>
          <table:table-cell table:style-name="ce87" table:formula="of:=IF(AND([Vendredi.$D20]=&quot;&quot;;[Vendredi.$G20]=&quot;&quot;);&quot;&quot;;IF([Vendredi.$D20]=&quot;Récréation&quot;;CONCATENATE([Vendredi.$A20]&amp;&quot; / &quot;&amp;[Vendredi.$B20])&amp;CHAR(10)&amp;&quot;RECREATION&quot;;CONCATENATE([Vendredi.$A20]&amp;&quot; / &quot;&amp;[Vendredi.$B20])&amp;CHAR(10)&amp;&quot;Matière : &quot;&amp;[Vendredi.$D20]&amp;CHAR(10)&amp;&quot;Compétences : &quot;&amp;[Vendredi.$G2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1]=&quot;&quot;;[Lundi.$G21]=&quot;&quot;);&quot;&quot;;IF([Lundi.$D21]=&quot;Récréation&quot;;CONCATENATE([Lundi.A21]&amp;&quot; / &quot;&amp;[Lundi.B21])&amp;CHAR(10)&amp;&quot;RECREATION&quot;;CONCATENATE([Lundi.A21]&amp;&quot; / &quot;&amp;[Lundi.B21])&amp;CHAR(10)&amp;&quot;Matière : &quot;&amp;[Lundi.$D21]&amp;CHAR(10)&amp;&quot;Compétences : &quot;&amp;[Lundi.$G21]))">
            <text:p/>
          </table:table-cell>
          <table:table-cell table:style-name="ce87" table:formula="of:=IF(AND([Mardi.$D23]=&quot;&quot;;[Mardi.$G23]=&quot;&quot;);&quot;&quot;;IF([Mardi.$D23]=&quot;Récréation&quot;;CONCATENATE([Mardi.$A23]&amp;&quot; / &quot;&amp;[Mardi.$B23])&amp;CHAR(10)&amp;&quot;RECREATION&quot;;CONCATENATE([Mardi.$A23]&amp;&quot; / &quot;&amp;[Mardi.$B23])&amp;CHAR(10)&amp;&quot;Matière : &quot;&amp;[Mardi.$D23]&amp;CHAR(10)&amp;&quot;Compétences : &quot;&amp;[Mardi.$G23]))">
            <text:p/>
          </table:table-cell>
          <table:table-cell table:style-name="ce87" table:formula="of:=IF(AND([Mercredi.$D21]=&quot;&quot;;[Mercredi.$G21]=&quot;&quot;);&quot;&quot;;IF([Mercredi.$D21]=&quot;Récréation&quot;;CONCATENATE([Mercredi.$A21]&amp;&quot; / &quot;&amp;[Mercredi.$B21])&amp;CHAR(10)&amp;&quot;RECREATION&quot;;CONCATENATE([Mercredi.$A21]&amp;&quot; / &quot;&amp;[Mercredi.$B21])&amp;CHAR(10)&amp;&quot;Matière : &quot;&amp;[Mercredi.$D21]&amp;CHAR(10)&amp;&quot;Compétences : &quot;&amp;[Mercredi.$G21]))">
            <text:p/>
          </table:table-cell>
          <table:table-cell table:style-name="ce87" table:formula="of:=IF(AND([Jeudi.$D21]=&quot;&quot;;[Jeudi.$G21]=&quot;&quot;);&quot;&quot;;IF([Jeudi.$D21]=&quot;Récréation&quot;;CONCATENATE([Jeudi.$A21]&amp;&quot; / &quot;&amp;[Jeudi.$B21])&amp;CHAR(10)&amp;&quot;RECREATION&quot;;CONCATENATE([Jeudi.$A21]&amp;&quot; / &quot;&amp;[Jeudi.$B21])&amp;CHAR(10)&amp;&quot;Matière : &quot;&amp;[Jeudi.$D21]&amp;CHAR(10)&amp;&quot;Compétences : &quot;&amp;[Jeudi.$G21]))">
            <text:p/>
          </table:table-cell>
          <table:table-cell table:style-name="ce87" table:formula="of:=IF(AND([Vendredi.$D21]=&quot;&quot;;[Vendredi.$G21]=&quot;&quot;);&quot;&quot;;IF([Vendredi.$D21]=&quot;Récréation&quot;;CONCATENATE([Vendredi.$A21]&amp;&quot; / &quot;&amp;[Vendredi.$B21])&amp;CHAR(10)&amp;&quot;RECREATION&quot;;CONCATENATE([Vendredi.$A21]&amp;&quot; / &quot;&amp;[Vendredi.$B21])&amp;CHAR(10)&amp;&quot;Matière : &quot;&amp;[Vendredi.$D21]&amp;CHAR(10)&amp;&quot;Compétences : &quot;&amp;[Vendredi.$G2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2]=&quot;&quot;;[Lundi.$G22]=&quot;&quot;);&quot;&quot;;IF([Lundi.$D22]=&quot;Récréation&quot;;CONCATENATE([Lundi.A22]&amp;&quot; / &quot;&amp;[Lundi.B22])&amp;CHAR(10)&amp;&quot;RECREATION&quot;;CONCATENATE([Lundi.A22]&amp;&quot; / &quot;&amp;[Lundi.B22])&amp;CHAR(10)&amp;&quot;Matière : &quot;&amp;[Lundi.$D22]&amp;CHAR(10)&amp;&quot;Compétences : &quot;&amp;[Lundi.$G22]))">
            <text:p/>
          </table:table-cell>
          <table:table-cell table:style-name="ce87" table:formula="of:=IF(AND([Mardi.$D24]=&quot;&quot;;[Mardi.$G24]=&quot;&quot;);&quot;&quot;;IF([Mardi.$D24]=&quot;Récréation&quot;;CONCATENATE([Mardi.$A24]&amp;&quot; / &quot;&amp;[Mardi.$B24])&amp;CHAR(10)&amp;&quot;RECREATION&quot;;CONCATENATE([Mardi.$A24]&amp;&quot; / &quot;&amp;[Mardi.$B24])&amp;CHAR(10)&amp;&quot;Matière : &quot;&amp;[Mardi.$D24]&amp;CHAR(10)&amp;&quot;Compétences : &quot;&amp;[Mardi.$G24]))">
            <text:p/>
          </table:table-cell>
          <table:table-cell table:style-name="ce87" table:formula="of:=IF(AND([Mercredi.$D22]=&quot;&quot;;[Mercredi.$G22]=&quot;&quot;);&quot;&quot;;IF([Mercredi.$D22]=&quot;Récréation&quot;;CONCATENATE([Mercredi.$A22]&amp;&quot; / &quot;&amp;[Mercredi.$B22])&amp;CHAR(10)&amp;&quot;RECREATION&quot;;CONCATENATE([Mercredi.$A22]&amp;&quot; / &quot;&amp;[Mercredi.$B22])&amp;CHAR(10)&amp;&quot;Matière : &quot;&amp;[Mercredi.$D22]&amp;CHAR(10)&amp;&quot;Compétences : &quot;&amp;[Mercredi.$G22]))">
            <text:p/>
          </table:table-cell>
          <table:table-cell table:style-name="ce87" table:formula="of:=IF(AND([Jeudi.$D22]=&quot;&quot;;[Jeudi.$G22]=&quot;&quot;);&quot;&quot;;IF([Jeudi.$D22]=&quot;Récréation&quot;;CONCATENATE([Jeudi.$A22]&amp;&quot; / &quot;&amp;[Jeudi.$B22])&amp;CHAR(10)&amp;&quot;RECREATION&quot;;CONCATENATE([Jeudi.$A22]&amp;&quot; / &quot;&amp;[Jeudi.$B22])&amp;CHAR(10)&amp;&quot;Matière : &quot;&amp;[Jeudi.$D22]&amp;CHAR(10)&amp;&quot;Compétences : &quot;&amp;[Jeudi.$G22]))">
            <text:p/>
          </table:table-cell>
          <table:table-cell table:style-name="ce87" table:formula="of:=IF(AND([Vendredi.$D22]=&quot;&quot;;[Vendredi.$G22]=&quot;&quot;);&quot;&quot;;IF([Vendredi.$D22]=&quot;Récréation&quot;;CONCATENATE([Vendredi.$A22]&amp;&quot; / &quot;&amp;[Vendredi.$B22])&amp;CHAR(10)&amp;&quot;RECREATION&quot;;CONCATENATE([Vendredi.$A22]&amp;&quot; / &quot;&amp;[Vendredi.$B22])&amp;CHAR(10)&amp;&quot;Matière : &quot;&amp;[Vendredi.$D22]&amp;CHAR(10)&amp;&quot;Compétences : &quot;&amp;[Vendredi.$G2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3]=&quot;&quot;;[Lundi.$G23]=&quot;&quot;);&quot;&quot;;IF([Lundi.$D23]=&quot;Récréation&quot;;CONCATENATE([Lundi.A23]&amp;&quot; / &quot;&amp;[Lundi.B23])&amp;CHAR(10)&amp;&quot;RECREATION&quot;;CONCATENATE([Lundi.A23]&amp;&quot; / &quot;&amp;[Lundi.B23])&amp;CHAR(10)&amp;&quot;Matière : &quot;&amp;[Lundi.$D23]&amp;CHAR(10)&amp;&quot;Compétences : &quot;&amp;[Lundi.$G23]))">
            <text:p/>
          </table:table-cell>
          <table:table-cell table:style-name="ce87" table:formula="of:=IF(AND([Mardi.$D25]=&quot;&quot;;[Mardi.$G25]=&quot;&quot;);&quot;&quot;;IF([Mardi.$D25]=&quot;Récréation&quot;;CONCATENATE([Mardi.$A25]&amp;&quot; / &quot;&amp;[Mardi.$B25])&amp;CHAR(10)&amp;&quot;RECREATION&quot;;CONCATENATE([Mardi.$A25]&amp;&quot; / &quot;&amp;[Mardi.$B25])&amp;CHAR(10)&amp;&quot;Matière : &quot;&amp;[Mardi.$D25]&amp;CHAR(10)&amp;&quot;Compétences : &quot;&amp;[Mardi.$G25]))">
            <text:p/>
          </table:table-cell>
          <table:table-cell table:style-name="ce87" table:formula="of:=IF(AND([Mercredi.$D23]=&quot;&quot;;[Mercredi.$G23]=&quot;&quot;);&quot;&quot;;IF([Mercredi.$D23]=&quot;Récréation&quot;;CONCATENATE([Mercredi.$A23]&amp;&quot; / &quot;&amp;[Mercredi.$B23])&amp;CHAR(10)&amp;&quot;RECREATION&quot;;CONCATENATE([Mercredi.$A23]&amp;&quot; / &quot;&amp;[Mercredi.$B23])&amp;CHAR(10)&amp;&quot;Matière : &quot;&amp;[Mercredi.$D23]&amp;CHAR(10)&amp;&quot;Compétences : &quot;&amp;[Mercredi.$G23]))">
            <text:p/>
          </table:table-cell>
          <table:table-cell table:style-name="ce87" table:formula="of:=IF(AND([Jeudi.$D23]=&quot;&quot;;[Jeudi.$G23]=&quot;&quot;);&quot;&quot;;IF([Jeudi.$D23]=&quot;Récréation&quot;;CONCATENATE([Jeudi.$A23]&amp;&quot; / &quot;&amp;[Jeudi.$B23])&amp;CHAR(10)&amp;&quot;RECREATION&quot;;CONCATENATE([Jeudi.$A23]&amp;&quot; / &quot;&amp;[Jeudi.$B23])&amp;CHAR(10)&amp;&quot;Matière : &quot;&amp;[Jeudi.$D23]&amp;CHAR(10)&amp;&quot;Compétences : &quot;&amp;[Jeudi.$G23]))">
            <text:p/>
          </table:table-cell>
          <table:table-cell table:style-name="ce87" table:formula="of:=IF(AND([Vendredi.$D23]=&quot;&quot;;[Vendredi.$G23]=&quot;&quot;);&quot;&quot;;IF([Vendredi.$D23]=&quot;Récréation&quot;;CONCATENATE([Vendredi.$A23]&amp;&quot; / &quot;&amp;[Vendredi.$B23])&amp;CHAR(10)&amp;&quot;RECREATION&quot;;CONCATENATE([Vendredi.$A23]&amp;&quot; / &quot;&amp;[Vendredi.$B23])&amp;CHAR(10)&amp;&quot;Matière : &quot;&amp;[Vendredi.$D23]&amp;CHAR(10)&amp;&quot;Compétences : &quot;&amp;[Vendredi.$G2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4]=&quot;&quot;;[Lundi.$G24]=&quot;&quot;);&quot;&quot;;IF([Lundi.$D24]=&quot;Récréation&quot;;CONCATENATE([Lundi.A24]&amp;&quot; / &quot;&amp;[Lundi.B24])&amp;CHAR(10)&amp;&quot;RECREATION&quot;;CONCATENATE([Lundi.A24]&amp;&quot; / &quot;&amp;[Lundi.B24])&amp;CHAR(10)&amp;&quot;Matière : &quot;&amp;[Lundi.$D24]&amp;CHAR(10)&amp;&quot;Compétences : &quot;&amp;[Lundi.$G24]))">
            <text:p/>
          </table:table-cell>
          <table:table-cell table:style-name="ce87" table:formula="of:=IF(AND([Mardi.$D26]=&quot;&quot;;[Mardi.$G26]=&quot;&quot;);&quot;&quot;;IF([Mardi.$D26]=&quot;Récréation&quot;;CONCATENATE([Mardi.$A26]&amp;&quot; / &quot;&amp;[Mardi.$B26])&amp;CHAR(10)&amp;&quot;RECREATION&quot;;CONCATENATE([Mardi.$A26]&amp;&quot; / &quot;&amp;[Mardi.$B26])&amp;CHAR(10)&amp;&quot;Matière : &quot;&amp;[Mardi.$D26]&amp;CHAR(10)&amp;&quot;Compétences : &quot;&amp;[Mardi.$G26]))">
            <text:p/>
          </table:table-cell>
          <table:table-cell table:style-name="ce87" table:formula="of:=IF(AND([Mercredi.$D24]=&quot;&quot;;[Mercredi.$G24]=&quot;&quot;);&quot;&quot;;IF([Mercredi.$D24]=&quot;Récréation&quot;;CONCATENATE([Mercredi.$A24]&amp;&quot; / &quot;&amp;[Mercredi.$B24])&amp;CHAR(10)&amp;&quot;RECREATION&quot;;CONCATENATE([Mercredi.$A24]&amp;&quot; / &quot;&amp;[Mercredi.$B24])&amp;CHAR(10)&amp;&quot;Matière : &quot;&amp;[Mercredi.$D24]&amp;CHAR(10)&amp;&quot;Compétences : &quot;&amp;[Mercredi.$G24]))">
            <text:p/>
          </table:table-cell>
          <table:table-cell table:style-name="ce87" table:formula="of:=IF(AND([Jeudi.$D24]=&quot;&quot;;[Jeudi.$G24]=&quot;&quot;);&quot;&quot;;IF([Jeudi.$D24]=&quot;Récréation&quot;;CONCATENATE([Jeudi.$A24]&amp;&quot; / &quot;&amp;[Jeudi.$B24])&amp;CHAR(10)&amp;&quot;RECREATION&quot;;CONCATENATE([Jeudi.$A24]&amp;&quot; / &quot;&amp;[Jeudi.$B24])&amp;CHAR(10)&amp;&quot;Matière : &quot;&amp;[Jeudi.$D24]&amp;CHAR(10)&amp;&quot;Compétences : &quot;&amp;[Jeudi.$G24]))">
            <text:p/>
          </table:table-cell>
          <table:table-cell table:style-name="ce87" table:formula="of:=IF(AND([Vendredi.$D24]=&quot;&quot;;[Vendredi.$G24]=&quot;&quot;);&quot;&quot;;IF([Vendredi.$D24]=&quot;Récréation&quot;;CONCATENATE([Vendredi.$A24]&amp;&quot; / &quot;&amp;[Vendredi.$B24])&amp;CHAR(10)&amp;&quot;RECREATION&quot;;CONCATENATE([Vendredi.$A24]&amp;&quot; / &quot;&amp;[Vendredi.$B24])&amp;CHAR(10)&amp;&quot;Matière : &quot;&amp;[Vendredi.$D24]&amp;CHAR(10)&amp;&quot;Compétences : &quot;&amp;[Vendredi.$G2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5]=&quot;&quot;;[Lundi.$G25]=&quot;&quot;);&quot;&quot;;IF([Lundi.$D25]=&quot;Récréation&quot;;CONCATENATE([Lundi.A25]&amp;&quot; / &quot;&amp;[Lundi.B25])&amp;CHAR(10)&amp;&quot;RECREATION&quot;;CONCATENATE([Lundi.A25]&amp;&quot; / &quot;&amp;[Lundi.B25])&amp;CHAR(10)&amp;&quot;Matière : &quot;&amp;[Lundi.$D25]&amp;CHAR(10)&amp;&quot;Compétences : &quot;&amp;[Lundi.$G25]))">
            <text:p/>
          </table:table-cell>
          <table:table-cell table:style-name="ce87" table:formula="of:=IF(AND([Mardi.$D27]=&quot;&quot;;[Mardi.$G27]=&quot;&quot;);&quot;&quot;;IF([Mardi.$D27]=&quot;Récréation&quot;;CONCATENATE([Mardi.$A27]&amp;&quot; / &quot;&amp;[Mardi.$B27])&amp;CHAR(10)&amp;&quot;RECREATION&quot;;CONCATENATE([Mardi.$A27]&amp;&quot; / &quot;&amp;[Mardi.$B27])&amp;CHAR(10)&amp;&quot;Matière : &quot;&amp;[Mardi.$D27]&amp;CHAR(10)&amp;&quot;Compétences : &quot;&amp;[Mardi.$G27]))">
            <text:p/>
          </table:table-cell>
          <table:table-cell table:style-name="ce87" table:formula="of:=IF(AND([Mercredi.$D25]=&quot;&quot;;[Mercredi.$G25]=&quot;&quot;);&quot;&quot;;IF([Mercredi.$D25]=&quot;Récréation&quot;;CONCATENATE([Mercredi.$A25]&amp;&quot; / &quot;&amp;[Mercredi.$B25])&amp;CHAR(10)&amp;&quot;RECREATION&quot;;CONCATENATE([Mercredi.$A25]&amp;&quot; / &quot;&amp;[Mercredi.$B25])&amp;CHAR(10)&amp;&quot;Matière : &quot;&amp;[Mercredi.$D25]&amp;CHAR(10)&amp;&quot;Compétences : &quot;&amp;[Mercredi.$G25]))">
            <text:p/>
          </table:table-cell>
          <table:table-cell table:style-name="ce87" table:formula="of:=IF(AND([Jeudi.$D25]=&quot;&quot;;[Jeudi.$G25]=&quot;&quot;);&quot;&quot;;IF([Jeudi.$D25]=&quot;Récréation&quot;;CONCATENATE([Jeudi.$A25]&amp;&quot; / &quot;&amp;[Jeudi.$B25])&amp;CHAR(10)&amp;&quot;RECREATION&quot;;CONCATENATE([Jeudi.$A25]&amp;&quot; / &quot;&amp;[Jeudi.$B25])&amp;CHAR(10)&amp;&quot;Matière : &quot;&amp;[Jeudi.$D25]&amp;CHAR(10)&amp;&quot;Compétences : &quot;&amp;[Jeudi.$G25]))">
            <text:p/>
          </table:table-cell>
          <table:table-cell table:style-name="ce87" table:formula="of:=IF(AND([Vendredi.$D25]=&quot;&quot;;[Vendredi.$G25]=&quot;&quot;);&quot;&quot;;IF([Vendredi.$D25]=&quot;Récréation&quot;;CONCATENATE([Vendredi.$A25]&amp;&quot; / &quot;&amp;[Vendredi.$B25])&amp;CHAR(10)&amp;&quot;RECREATION&quot;;CONCATENATE([Vendredi.$A25]&amp;&quot; / &quot;&amp;[Vendredi.$B25])&amp;CHAR(10)&amp;&quot;Matière : &quot;&amp;[Vendredi.$D25]&amp;CHAR(10)&amp;&quot;Compétences : &quot;&amp;[Vendredi.$G2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6]=&quot;&quot;;[Lundi.$G26]=&quot;&quot;);&quot;&quot;;IF([Lundi.$D26]=&quot;Récréation&quot;;CONCATENATE([Lundi.A26]&amp;&quot; / &quot;&amp;[Lundi.B26])&amp;CHAR(10)&amp;&quot;RECREATION&quot;;CONCATENATE([Lundi.A26]&amp;&quot; / &quot;&amp;[Lundi.B26])&amp;CHAR(10)&amp;&quot;Matière : &quot;&amp;[Lundi.$D26]&amp;CHAR(10)&amp;&quot;Compétences : &quot;&amp;[Lundi.$G26]))">
            <text:p/>
          </table:table-cell>
          <table:table-cell table:style-name="ce87" table:formula="of:=IF(AND([Mardi.$D28]=&quot;&quot;;[Mardi.$G28]=&quot;&quot;);&quot;&quot;;IF([Mardi.$D28]=&quot;Récréation&quot;;CONCATENATE([Mardi.$A28]&amp;&quot; / &quot;&amp;[Mardi.$B28])&amp;CHAR(10)&amp;&quot;RECREATION&quot;;CONCATENATE([Mardi.$A28]&amp;&quot; / &quot;&amp;[Mardi.$B28])&amp;CHAR(10)&amp;&quot;Matière : &quot;&amp;[Mardi.$D28]&amp;CHAR(10)&amp;&quot;Compétences : &quot;&amp;[Mardi.$G28]))">
            <text:p/>
          </table:table-cell>
          <table:table-cell table:style-name="ce87" table:formula="of:=IF(AND([Mercredi.$D26]=&quot;&quot;;[Mercredi.$G26]=&quot;&quot;);&quot;&quot;;IF([Mercredi.$D26]=&quot;Récréation&quot;;CONCATENATE([Mercredi.$A26]&amp;&quot; / &quot;&amp;[Mercredi.$B26])&amp;CHAR(10)&amp;&quot;RECREATION&quot;;CONCATENATE([Mercredi.$A26]&amp;&quot; / &quot;&amp;[Mercredi.$B26])&amp;CHAR(10)&amp;&quot;Matière : &quot;&amp;[Mercredi.$D26]&amp;CHAR(10)&amp;&quot;Compétences : &quot;&amp;[Mercredi.$G26]))">
            <text:p/>
          </table:table-cell>
          <table:table-cell table:style-name="ce87" table:formula="of:=IF(AND([Jeudi.$D26]=&quot;&quot;;[Jeudi.$G26]=&quot;&quot;);&quot;&quot;;IF([Jeudi.$D26]=&quot;Récréation&quot;;CONCATENATE([Jeudi.$A26]&amp;&quot; / &quot;&amp;[Jeudi.$B26])&amp;CHAR(10)&amp;&quot;RECREATION&quot;;CONCATENATE([Jeudi.$A26]&amp;&quot; / &quot;&amp;[Jeudi.$B26])&amp;CHAR(10)&amp;&quot;Matière : &quot;&amp;[Jeudi.$D26]&amp;CHAR(10)&amp;&quot;Compétences : &quot;&amp;[Jeudi.$G26]))">
            <text:p/>
          </table:table-cell>
          <table:table-cell table:style-name="ce87" table:formula="of:=IF(AND([Vendredi.$D26]=&quot;&quot;;[Vendredi.$G26]=&quot;&quot;);&quot;&quot;;IF([Vendredi.$D26]=&quot;Récréation&quot;;CONCATENATE([Vendredi.$A26]&amp;&quot; / &quot;&amp;[Vendredi.$B26])&amp;CHAR(10)&amp;&quot;RECREATION&quot;;CONCATENATE([Vendredi.$A26]&amp;&quot; / &quot;&amp;[Vendredi.$B26])&amp;CHAR(10)&amp;&quot;Matière : &quot;&amp;[Vendredi.$D26]&amp;CHAR(10)&amp;&quot;Compétences : &quot;&amp;[Vendredi.$G2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7]=&quot;&quot;;[Lundi.$G27]=&quot;&quot;);&quot;&quot;;IF([Lundi.$D27]=&quot;Récréation&quot;;CONCATENATE([Lundi.A27]&amp;&quot; / &quot;&amp;[Lundi.B27])&amp;CHAR(10)&amp;&quot;RECREATION&quot;;CONCATENATE([Lundi.A27]&amp;&quot; / &quot;&amp;[Lundi.B27])&amp;CHAR(10)&amp;&quot;Matière : &quot;&amp;[Lundi.$D27]&amp;CHAR(10)&amp;&quot;Compétences : &quot;&amp;[Lundi.$G27]))">
            <text:p/>
          </table:table-cell>
          <table:table-cell table:style-name="ce87" table:formula="of:=IF(AND([Mardi.$D29]=&quot;&quot;;[Mardi.$G29]=&quot;&quot;);&quot;&quot;;IF([Mardi.$D29]=&quot;Récréation&quot;;CONCATENATE([Mardi.$A29]&amp;&quot; / &quot;&amp;[Mardi.$B29])&amp;CHAR(10)&amp;&quot;RECREATION&quot;;CONCATENATE([Mardi.$A29]&amp;&quot; / &quot;&amp;[Mardi.$B29])&amp;CHAR(10)&amp;&quot;Matière : &quot;&amp;[Mardi.$D29]&amp;CHAR(10)&amp;&quot;Compétences : &quot;&amp;[Mardi.$G29]))">
            <text:p/>
          </table:table-cell>
          <table:table-cell table:style-name="ce87" table:formula="of:=IF(AND([Mercredi.$D27]=&quot;&quot;;[Mercredi.$G27]=&quot;&quot;);&quot;&quot;;IF([Mercredi.$D27]=&quot;Récréation&quot;;CONCATENATE([Mercredi.$A27]&amp;&quot; / &quot;&amp;[Mercredi.$B27])&amp;CHAR(10)&amp;&quot;RECREATION&quot;;CONCATENATE([Mercredi.$A27]&amp;&quot; / &quot;&amp;[Mercredi.$B27])&amp;CHAR(10)&amp;&quot;Matière : &quot;&amp;[Mercredi.$D27]&amp;CHAR(10)&amp;&quot;Compétences : &quot;&amp;[Mercredi.$G27]))">
            <text:p/>
          </table:table-cell>
          <table:table-cell table:style-name="ce87" table:formula="of:=IF(AND([Jeudi.$D27]=&quot;&quot;;[Jeudi.$G27]=&quot;&quot;);&quot;&quot;;IF([Jeudi.$D27]=&quot;Récréation&quot;;CONCATENATE([Jeudi.$A27]&amp;&quot; / &quot;&amp;[Jeudi.$B27])&amp;CHAR(10)&amp;&quot;RECREATION&quot;;CONCATENATE([Jeudi.$A27]&amp;&quot; / &quot;&amp;[Jeudi.$B27])&amp;CHAR(10)&amp;&quot;Matière : &quot;&amp;[Jeudi.$D27]&amp;CHAR(10)&amp;&quot;Compétences : &quot;&amp;[Jeudi.$G27]))">
            <text:p/>
          </table:table-cell>
          <table:table-cell table:style-name="ce87" table:formula="of:=IF(AND([Vendredi.$D27]=&quot;&quot;;[Vendredi.$G27]=&quot;&quot;);&quot;&quot;;IF([Vendredi.$D27]=&quot;Récréation&quot;;CONCATENATE([Vendredi.$A27]&amp;&quot; / &quot;&amp;[Vendredi.$B27])&amp;CHAR(10)&amp;&quot;RECREATION&quot;;CONCATENATE([Vendredi.$A27]&amp;&quot; / &quot;&amp;[Vendredi.$B27])&amp;CHAR(10)&amp;&quot;Matière : &quot;&amp;[Vendredi.$D27]&amp;CHAR(10)&amp;&quot;Compétences : &quot;&amp;[Vendredi.$G2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8]=&quot;&quot;;[Lundi.$G28]=&quot;&quot;);&quot;&quot;;IF([Lundi.$D28]=&quot;Récréation&quot;;CONCATENATE([Lundi.A28]&amp;&quot; / &quot;&amp;[Lundi.B28])&amp;CHAR(10)&amp;&quot;RECREATION&quot;;CONCATENATE([Lundi.A28]&amp;&quot; / &quot;&amp;[Lundi.B28])&amp;CHAR(10)&amp;&quot;Matière : &quot;&amp;[Lundi.$D28]&amp;CHAR(10)&amp;&quot;Compétences : &quot;&amp;[Lundi.$G28]))">
            <text:p/>
          </table:table-cell>
          <table:table-cell table:style-name="ce87" table:formula="of:=IF(AND([Mardi.$D30]=&quot;&quot;;[Mardi.$G30]=&quot;&quot;);&quot;&quot;;IF([Mardi.$D30]=&quot;Récréation&quot;;CONCATENATE([Mardi.$A30]&amp;&quot; / &quot;&amp;[Mardi.$B30])&amp;CHAR(10)&amp;&quot;RECREATION&quot;;CONCATENATE([Mardi.$A30]&amp;&quot; / &quot;&amp;[Mardi.$B30])&amp;CHAR(10)&amp;&quot;Matière : &quot;&amp;[Mardi.$D30]&amp;CHAR(10)&amp;&quot;Compétences : &quot;&amp;[Mardi.$G30]))">
            <text:p/>
          </table:table-cell>
          <table:table-cell table:style-name="ce87" table:formula="of:=IF(AND([Mercredi.$D28]=&quot;&quot;;[Mercredi.$G28]=&quot;&quot;);&quot;&quot;;IF([Mercredi.$D28]=&quot;Récréation&quot;;CONCATENATE([Mercredi.$A28]&amp;&quot; / &quot;&amp;[Mercredi.$B28])&amp;CHAR(10)&amp;&quot;RECREATION&quot;;CONCATENATE([Mercredi.$A28]&amp;&quot; / &quot;&amp;[Mercredi.$B28])&amp;CHAR(10)&amp;&quot;Matière : &quot;&amp;[Mercredi.$D28]&amp;CHAR(10)&amp;&quot;Compétences : &quot;&amp;[Mercredi.$G28]))">
            <text:p/>
          </table:table-cell>
          <table:table-cell table:style-name="ce87" table:formula="of:=IF(AND([Jeudi.$D28]=&quot;&quot;;[Jeudi.$G28]=&quot;&quot;);&quot;&quot;;IF([Jeudi.$D28]=&quot;Récréation&quot;;CONCATENATE([Jeudi.$A28]&amp;&quot; / &quot;&amp;[Jeudi.$B28])&amp;CHAR(10)&amp;&quot;RECREATION&quot;;CONCATENATE([Jeudi.$A28]&amp;&quot; / &quot;&amp;[Jeudi.$B28])&amp;CHAR(10)&amp;&quot;Matière : &quot;&amp;[Jeudi.$D28]&amp;CHAR(10)&amp;&quot;Compétences : &quot;&amp;[Jeudi.$G28]))">
            <text:p/>
          </table:table-cell>
          <table:table-cell table:style-name="ce87" table:formula="of:=IF(AND([Vendredi.$D28]=&quot;&quot;;[Vendredi.$G28]=&quot;&quot;);&quot;&quot;;IF([Vendredi.$D28]=&quot;Récréation&quot;;CONCATENATE([Vendredi.$A28]&amp;&quot; / &quot;&amp;[Vendredi.$B28])&amp;CHAR(10)&amp;&quot;RECREATION&quot;;CONCATENATE([Vendredi.$A28]&amp;&quot; / &quot;&amp;[Vendredi.$B28])&amp;CHAR(10)&amp;&quot;Matière : &quot;&amp;[Vendredi.$D28]&amp;CHAR(10)&amp;&quot;Compétences : &quot;&amp;[Vendredi.$G2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9]=&quot;&quot;;[Lundi.$G29]=&quot;&quot;);&quot;&quot;;IF([Lundi.$D29]=&quot;Récréation&quot;;CONCATENATE([Lundi.A29]&amp;&quot; / &quot;&amp;[Lundi.B29])&amp;CHAR(10)&amp;&quot;RECREATION&quot;;CONCATENATE([Lundi.A29]&amp;&quot; / &quot;&amp;[Lundi.B29])&amp;CHAR(10)&amp;&quot;Matière : &quot;&amp;[Lundi.$D29]&amp;CHAR(10)&amp;&quot;Compétences : &quot;&amp;[Lundi.$G29]))">
            <text:p/>
          </table:table-cell>
          <table:table-cell table:style-name="ce87" table:formula="of:=IF(AND([Mardi.$D31]=&quot;&quot;;[Mardi.$G31]=&quot;&quot;);&quot;&quot;;IF([Mardi.$D31]=&quot;Récréation&quot;;CONCATENATE([Mardi.$A31]&amp;&quot; / &quot;&amp;[Mardi.$B31])&amp;CHAR(10)&amp;&quot;RECREATION&quot;;CONCATENATE([Mardi.$A31]&amp;&quot; / &quot;&amp;[Mardi.$B31])&amp;CHAR(10)&amp;&quot;Matière : &quot;&amp;[Mardi.$D31]&amp;CHAR(10)&amp;&quot;Compétences : &quot;&amp;[Mardi.$G31]))">
            <text:p/>
          </table:table-cell>
          <table:table-cell table:style-name="ce87" table:formula="of:=IF(AND([Mercredi.$D29]=&quot;&quot;;[Mercredi.$G29]=&quot;&quot;);&quot;&quot;;IF([Mercredi.$D29]=&quot;Récréation&quot;;CONCATENATE([Mercredi.$A29]&amp;&quot; / &quot;&amp;[Mercredi.$B29])&amp;CHAR(10)&amp;&quot;RECREATION&quot;;CONCATENATE([Mercredi.$A29]&amp;&quot; / &quot;&amp;[Mercredi.$B29])&amp;CHAR(10)&amp;&quot;Matière : &quot;&amp;[Mercredi.$D29]&amp;CHAR(10)&amp;&quot;Compétences : &quot;&amp;[Mercredi.$G29]))">
            <text:p/>
          </table:table-cell>
          <table:table-cell table:style-name="ce87" table:formula="of:=IF(AND([Jeudi.$D29]=&quot;&quot;;[Jeudi.$G29]=&quot;&quot;);&quot;&quot;;IF([Jeudi.$D29]=&quot;Récréation&quot;;CONCATENATE([Jeudi.$A29]&amp;&quot; / &quot;&amp;[Jeudi.$B29])&amp;CHAR(10)&amp;&quot;RECREATION&quot;;CONCATENATE([Jeudi.$A29]&amp;&quot; / &quot;&amp;[Jeudi.$B29])&amp;CHAR(10)&amp;&quot;Matière : &quot;&amp;[Jeudi.$D29]&amp;CHAR(10)&amp;&quot;Compétences : &quot;&amp;[Jeudi.$G29]))">
            <text:p/>
          </table:table-cell>
          <table:table-cell table:style-name="ce87" table:formula="of:=IF(AND([Vendredi.$D29]=&quot;&quot;;[Vendredi.$G29]=&quot;&quot;);&quot;&quot;;IF([Vendredi.$D29]=&quot;Récréation&quot;;CONCATENATE([Vendredi.$A29]&amp;&quot; / &quot;&amp;[Vendredi.$B29])&amp;CHAR(10)&amp;&quot;RECREATION&quot;;CONCATENATE([Vendredi.$A29]&amp;&quot; / &quot;&amp;[Vendredi.$B29])&amp;CHAR(10)&amp;&quot;Matière : &quot;&amp;[Vendredi.$D29]&amp;CHAR(10)&amp;&quot;Compétences : &quot;&amp;[Vendredi.$G2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0]=&quot;&quot;;[Lundi.$G30]=&quot;&quot;);&quot;&quot;;IF([Lundi.$D30]=&quot;Récréation&quot;;CONCATENATE([Lundi.A30]&amp;&quot; / &quot;&amp;[Lundi.B30])&amp;CHAR(10)&amp;&quot;RECREATION&quot;;CONCATENATE([Lundi.A30]&amp;&quot; / &quot;&amp;[Lundi.B30])&amp;CHAR(10)&amp;&quot;Matière : &quot;&amp;[Lundi.$D30]&amp;CHAR(10)&amp;&quot;Compétences : &quot;&amp;[Lundi.$G30]))">
            <text:p/>
          </table:table-cell>
          <table:table-cell table:style-name="ce87" table:formula="of:=IF(AND([Mardi.$D32]=&quot;&quot;;[Mardi.$G32]=&quot;&quot;);&quot;&quot;;IF([Mardi.$D32]=&quot;Récréation&quot;;CONCATENATE([Mardi.$A32]&amp;&quot; / &quot;&amp;[Mardi.$B32])&amp;CHAR(10)&amp;&quot;RECREATION&quot;;CONCATENATE([Mardi.$A32]&amp;&quot; / &quot;&amp;[Mardi.$B32])&amp;CHAR(10)&amp;&quot;Matière : &quot;&amp;[Mardi.$D32]&amp;CHAR(10)&amp;&quot;Compétences : &quot;&amp;[Mardi.$G32]))">
            <text:p/>
          </table:table-cell>
          <table:table-cell table:style-name="ce87" table:formula="of:=IF(AND([Mercredi.$D30]=&quot;&quot;;[Mercredi.$G30]=&quot;&quot;);&quot;&quot;;IF([Mercredi.$D30]=&quot;Récréation&quot;;CONCATENATE([Mercredi.$A30]&amp;&quot; / &quot;&amp;[Mercredi.$B30])&amp;CHAR(10)&amp;&quot;RECREATION&quot;;CONCATENATE([Mercredi.$A30]&amp;&quot; / &quot;&amp;[Mercredi.$B30])&amp;CHAR(10)&amp;&quot;Matière : &quot;&amp;[Mercredi.$D30]&amp;CHAR(10)&amp;&quot;Compétences : &quot;&amp;[Mercredi.$G30]))">
            <text:p/>
          </table:table-cell>
          <table:table-cell table:style-name="ce87" table:formula="of:=IF(AND([Jeudi.$D30]=&quot;&quot;;[Jeudi.$G30]=&quot;&quot;);&quot;&quot;;IF([Jeudi.$D30]=&quot;Récréation&quot;;CONCATENATE([Jeudi.$A30]&amp;&quot; / &quot;&amp;[Jeudi.$B30])&amp;CHAR(10)&amp;&quot;RECREATION&quot;;CONCATENATE([Jeudi.$A30]&amp;&quot; / &quot;&amp;[Jeudi.$B30])&amp;CHAR(10)&amp;&quot;Matière : &quot;&amp;[Jeudi.$D30]&amp;CHAR(10)&amp;&quot;Compétences : &quot;&amp;[Jeudi.$G30]))">
            <text:p/>
          </table:table-cell>
          <table:table-cell table:style-name="ce87" table:formula="of:=IF(AND([Vendredi.$D30]=&quot;&quot;;[Vendredi.$G30]=&quot;&quot;);&quot;&quot;;IF([Vendredi.$D30]=&quot;Récréation&quot;;CONCATENATE([Vendredi.$A30]&amp;&quot; / &quot;&amp;[Vendredi.$B30])&amp;CHAR(10)&amp;&quot;RECREATION&quot;;CONCATENATE([Vendredi.$A30]&amp;&quot; / &quot;&amp;[Vendredi.$B30])&amp;CHAR(10)&amp;&quot;Matière : &quot;&amp;[Vendredi.$D30]&amp;CHAR(10)&amp;&quot;Compétences : &quot;&amp;[Vendredi.$G3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1]=&quot;&quot;;[Lundi.$G31]=&quot;&quot;);&quot;&quot;;IF([Lundi.$D31]=&quot;Récréation&quot;;CONCATENATE([Lundi.A31]&amp;&quot; / &quot;&amp;[Lundi.B31])&amp;CHAR(10)&amp;&quot;RECREATION&quot;;CONCATENATE([Lundi.A31]&amp;&quot; / &quot;&amp;[Lundi.B31])&amp;CHAR(10)&amp;&quot;Matière : &quot;&amp;[Lundi.$D31]&amp;CHAR(10)&amp;&quot;Compétences : &quot;&amp;[Lundi.$G31]))">
            <text:p/>
          </table:table-cell>
          <table:table-cell table:style-name="ce87" table:formula="of:=IF(AND([Mardi.$D33]=&quot;&quot;;[Mardi.$G33]=&quot;&quot;);&quot;&quot;;IF([Mardi.$D33]=&quot;Récréation&quot;;CONCATENATE([Mardi.$A33]&amp;&quot; / &quot;&amp;[Mardi.$B33])&amp;CHAR(10)&amp;&quot;RECREATION&quot;;CONCATENATE([Mardi.$A33]&amp;&quot; / &quot;&amp;[Mardi.$B33])&amp;CHAR(10)&amp;&quot;Matière : &quot;&amp;[Mardi.$D33]&amp;CHAR(10)&amp;&quot;Compétences : &quot;&amp;[Mardi.$G33]))">
            <text:p/>
          </table:table-cell>
          <table:table-cell table:style-name="ce87" table:formula="of:=IF(AND([Mercredi.$D31]=&quot;&quot;;[Mercredi.$G31]=&quot;&quot;);&quot;&quot;;IF([Mercredi.$D31]=&quot;Récréation&quot;;CONCATENATE([Mercredi.$A31]&amp;&quot; / &quot;&amp;[Mercredi.$B31])&amp;CHAR(10)&amp;&quot;RECREATION&quot;;CONCATENATE([Mercredi.$A31]&amp;&quot; / &quot;&amp;[Mercredi.$B31])&amp;CHAR(10)&amp;&quot;Matière : &quot;&amp;[Mercredi.$D31]&amp;CHAR(10)&amp;&quot;Compétences : &quot;&amp;[Mercredi.$G31]))">
            <text:p/>
          </table:table-cell>
          <table:table-cell table:style-name="ce87" table:formula="of:=IF(AND([Jeudi.$D31]=&quot;&quot;;[Jeudi.$G31]=&quot;&quot;);&quot;&quot;;IF([Jeudi.$D31]=&quot;Récréation&quot;;CONCATENATE([Jeudi.$A31]&amp;&quot; / &quot;&amp;[Jeudi.$B31])&amp;CHAR(10)&amp;&quot;RECREATION&quot;;CONCATENATE([Jeudi.$A31]&amp;&quot; / &quot;&amp;[Jeudi.$B31])&amp;CHAR(10)&amp;&quot;Matière : &quot;&amp;[Jeudi.$D31]&amp;CHAR(10)&amp;&quot;Compétences : &quot;&amp;[Jeudi.$G31]))">
            <text:p/>
          </table:table-cell>
          <table:table-cell table:style-name="ce87" table:formula="of:=IF(AND([Vendredi.$D31]=&quot;&quot;;[Vendredi.$G31]=&quot;&quot;);&quot;&quot;;IF([Vendredi.$D31]=&quot;Récréation&quot;;CONCATENATE([Vendredi.$A31]&amp;&quot; / &quot;&amp;[Vendredi.$B31])&amp;CHAR(10)&amp;&quot;RECREATION&quot;;CONCATENATE([Vendredi.$A31]&amp;&quot; / &quot;&amp;[Vendredi.$B31])&amp;CHAR(10)&amp;&quot;Matière : &quot;&amp;[Vendredi.$D31]&amp;CHAR(10)&amp;&quot;Compétences : &quot;&amp;[Vendredi.$G3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2]=&quot;&quot;;[Lundi.$G32]=&quot;&quot;);&quot;&quot;;IF([Lundi.$D32]=&quot;Récréation&quot;;CONCATENATE([Lundi.A32]&amp;&quot; / &quot;&amp;[Lundi.B32])&amp;CHAR(10)&amp;&quot;RECREATION&quot;;CONCATENATE([Lundi.A32]&amp;&quot; / &quot;&amp;[Lundi.B32])&amp;CHAR(10)&amp;&quot;Matière : &quot;&amp;[Lundi.$D32]&amp;CHAR(10)&amp;&quot;Compétences : &quot;&amp;[Lundi.$G32]))">
            <text:p/>
          </table:table-cell>
          <table:table-cell table:style-name="ce87" table:formula="of:=IF(AND([Mardi.$D34]=&quot;&quot;;[Mardi.$G34]=&quot;&quot;);&quot;&quot;;IF([Mardi.$D34]=&quot;Récréation&quot;;CONCATENATE([Mardi.$A34]&amp;&quot; / &quot;&amp;[Mardi.$B34])&amp;CHAR(10)&amp;&quot;RECREATION&quot;;CONCATENATE([Mardi.$A34]&amp;&quot; / &quot;&amp;[Mardi.$B34])&amp;CHAR(10)&amp;&quot;Matière : &quot;&amp;[Mardi.$D34]&amp;CHAR(10)&amp;&quot;Compétences : &quot;&amp;[Mardi.$G34]))">
            <text:p/>
          </table:table-cell>
          <table:table-cell table:style-name="ce87" table:formula="of:=IF(AND([Mercredi.$D32]=&quot;&quot;;[Mercredi.$G32]=&quot;&quot;);&quot;&quot;;IF([Mercredi.$D32]=&quot;Récréation&quot;;CONCATENATE([Mercredi.$A32]&amp;&quot; / &quot;&amp;[Mercredi.$B32])&amp;CHAR(10)&amp;&quot;RECREATION&quot;;CONCATENATE([Mercredi.$A32]&amp;&quot; / &quot;&amp;[Mercredi.$B32])&amp;CHAR(10)&amp;&quot;Matière : &quot;&amp;[Mercredi.$D32]&amp;CHAR(10)&amp;&quot;Compétences : &quot;&amp;[Mercredi.$G32]))">
            <text:p/>
          </table:table-cell>
          <table:table-cell table:style-name="ce87" table:formula="of:=IF(AND([Jeudi.$D32]=&quot;&quot;;[Jeudi.$G32]=&quot;&quot;);&quot;&quot;;IF([Jeudi.$D32]=&quot;Récréation&quot;;CONCATENATE([Jeudi.$A32]&amp;&quot; / &quot;&amp;[Jeudi.$B32])&amp;CHAR(10)&amp;&quot;RECREATION&quot;;CONCATENATE([Jeudi.$A32]&amp;&quot; / &quot;&amp;[Jeudi.$B32])&amp;CHAR(10)&amp;&quot;Matière : &quot;&amp;[Jeudi.$D32]&amp;CHAR(10)&amp;&quot;Compétences : &quot;&amp;[Jeudi.$G32]))">
            <text:p/>
          </table:table-cell>
          <table:table-cell table:style-name="ce87" table:formula="of:=IF(AND([Vendredi.$D32]=&quot;&quot;;[Vendredi.$G32]=&quot;&quot;);&quot;&quot;;IF([Vendredi.$D32]=&quot;Récréation&quot;;CONCATENATE([Vendredi.$A32]&amp;&quot; / &quot;&amp;[Vendredi.$B32])&amp;CHAR(10)&amp;&quot;RECREATION&quot;;CONCATENATE([Vendredi.$A32]&amp;&quot; / &quot;&amp;[Vendredi.$B32])&amp;CHAR(10)&amp;&quot;Matière : &quot;&amp;[Vendredi.$D32]&amp;CHAR(10)&amp;&quot;Compétences : &quot;&amp;[Vendredi.$G3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3]=&quot;&quot;;[Lundi.$G33]=&quot;&quot;);&quot;&quot;;IF([Lundi.$D33]=&quot;Récréation&quot;;CONCATENATE([Lundi.A33]&amp;&quot; / &quot;&amp;[Lundi.B33])&amp;CHAR(10)&amp;&quot;RECREATION&quot;;CONCATENATE([Lundi.A33]&amp;&quot; / &quot;&amp;[Lundi.B33])&amp;CHAR(10)&amp;&quot;Matière : &quot;&amp;[Lundi.$D33]&amp;CHAR(10)&amp;&quot;Compétences : &quot;&amp;[Lundi.$G33]))">
            <text:p/>
          </table:table-cell>
          <table:table-cell table:style-name="ce87" table:formula="of:=IF(AND([Mardi.$D35]=&quot;&quot;;[Mardi.$G35]=&quot;&quot;);&quot;&quot;;IF([Mardi.$D35]=&quot;Récréation&quot;;CONCATENATE([Mardi.$A35]&amp;&quot; / &quot;&amp;[Mardi.$B35])&amp;CHAR(10)&amp;&quot;RECREATION&quot;;CONCATENATE([Mardi.$A35]&amp;&quot; / &quot;&amp;[Mardi.$B35])&amp;CHAR(10)&amp;&quot;Matière : &quot;&amp;[Mardi.$D35]&amp;CHAR(10)&amp;&quot;Compétences : &quot;&amp;[Mardi.$G35]))">
            <text:p/>
          </table:table-cell>
          <table:table-cell table:style-name="ce87" table:formula="of:=IF(AND([Mercredi.$D33]=&quot;&quot;;[Mercredi.$G33]=&quot;&quot;);&quot;&quot;;IF([Mercredi.$D33]=&quot;Récréation&quot;;CONCATENATE([Mercredi.$A33]&amp;&quot; / &quot;&amp;[Mercredi.$B33])&amp;CHAR(10)&amp;&quot;RECREATION&quot;;CONCATENATE([Mercredi.$A33]&amp;&quot; / &quot;&amp;[Mercredi.$B33])&amp;CHAR(10)&amp;&quot;Matière : &quot;&amp;[Mercredi.$D33]&amp;CHAR(10)&amp;&quot;Compétences : &quot;&amp;[Mercredi.$G33]))">
            <text:p/>
          </table:table-cell>
          <table:table-cell table:style-name="ce87" table:formula="of:=IF(AND([Jeudi.$D33]=&quot;&quot;;[Jeudi.$G33]=&quot;&quot;);&quot;&quot;;IF([Jeudi.$D33]=&quot;Récréation&quot;;CONCATENATE([Jeudi.$A33]&amp;&quot; / &quot;&amp;[Jeudi.$B33])&amp;CHAR(10)&amp;&quot;RECREATION&quot;;CONCATENATE([Jeudi.$A33]&amp;&quot; / &quot;&amp;[Jeudi.$B33])&amp;CHAR(10)&amp;&quot;Matière : &quot;&amp;[Jeudi.$D33]&amp;CHAR(10)&amp;&quot;Compétences : &quot;&amp;[Jeudi.$G33]))">
            <text:p/>
          </table:table-cell>
          <table:table-cell table:style-name="ce87" table:formula="of:=IF(AND([Vendredi.$D33]=&quot;&quot;;[Vendredi.$G33]=&quot;&quot;);&quot;&quot;;IF([Vendredi.$D33]=&quot;Récréation&quot;;CONCATENATE([Vendredi.$A33]&amp;&quot; / &quot;&amp;[Vendredi.$B33])&amp;CHAR(10)&amp;&quot;RECREATION&quot;;CONCATENATE([Vendredi.$A33]&amp;&quot; / &quot;&amp;[Vendredi.$B33])&amp;CHAR(10)&amp;&quot;Matière : &quot;&amp;[Vendredi.$D33]&amp;CHAR(10)&amp;&quot;Compétences : &quot;&amp;[Vendredi.$G3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4]=&quot;&quot;;[Lundi.$G34]=&quot;&quot;);&quot;&quot;;IF([Lundi.$D34]=&quot;Récréation&quot;;CONCATENATE([Lundi.A34]&amp;&quot; / &quot;&amp;[Lundi.B34])&amp;CHAR(10)&amp;&quot;RECREATION&quot;;CONCATENATE([Lundi.A34]&amp;&quot; / &quot;&amp;[Lundi.B34])&amp;CHAR(10)&amp;&quot;Matière : &quot;&amp;[Lundi.$D34]&amp;CHAR(10)&amp;&quot;Compétences : &quot;&amp;[Lundi.$G34]))">
            <text:p/>
          </table:table-cell>
          <table:table-cell table:style-name="ce87" table:formula="of:=IF(AND([Mardi.$D36]=&quot;&quot;;[Mardi.$G36]=&quot;&quot;);&quot;&quot;;IF([Mardi.$D36]=&quot;Récréation&quot;;CONCATENATE([Mardi.$A36]&amp;&quot; / &quot;&amp;[Mardi.$B36])&amp;CHAR(10)&amp;&quot;RECREATION&quot;;CONCATENATE([Mardi.$A36]&amp;&quot; / &quot;&amp;[Mardi.$B36])&amp;CHAR(10)&amp;&quot;Matière : &quot;&amp;[Mardi.$D36]&amp;CHAR(10)&amp;&quot;Compétences : &quot;&amp;[Mardi.$G36]))">
            <text:p/>
          </table:table-cell>
          <table:table-cell table:style-name="ce87" table:formula="of:=IF(AND([Mercredi.$D34]=&quot;&quot;;[Mercredi.$G34]=&quot;&quot;);&quot;&quot;;IF([Mercredi.$D34]=&quot;Récréation&quot;;CONCATENATE([Mercredi.$A34]&amp;&quot; / &quot;&amp;[Mercredi.$B34])&amp;CHAR(10)&amp;&quot;RECREATION&quot;;CONCATENATE([Mercredi.$A34]&amp;&quot; / &quot;&amp;[Mercredi.$B34])&amp;CHAR(10)&amp;&quot;Matière : &quot;&amp;[Mercredi.$D34]&amp;CHAR(10)&amp;&quot;Compétences : &quot;&amp;[Mercredi.$G34]))">
            <text:p/>
          </table:table-cell>
          <table:table-cell table:style-name="ce87" table:formula="of:=IF(AND([Jeudi.$D34]=&quot;&quot;;[Jeudi.$G34]=&quot;&quot;);&quot;&quot;;IF([Jeudi.$D34]=&quot;Récréation&quot;;CONCATENATE([Jeudi.$A34]&amp;&quot; / &quot;&amp;[Jeudi.$B34])&amp;CHAR(10)&amp;&quot;RECREATION&quot;;CONCATENATE([Jeudi.$A34]&amp;&quot; / &quot;&amp;[Jeudi.$B34])&amp;CHAR(10)&amp;&quot;Matière : &quot;&amp;[Jeudi.$D34]&amp;CHAR(10)&amp;&quot;Compétences : &quot;&amp;[Jeudi.$G34]))">
            <text:p/>
          </table:table-cell>
          <table:table-cell table:style-name="ce87" table:formula="of:=IF(AND([Vendredi.$D34]=&quot;&quot;;[Vendredi.$G34]=&quot;&quot;);&quot;&quot;;IF([Vendredi.$D34]=&quot;Récréation&quot;;CONCATENATE([Vendredi.$A34]&amp;&quot; / &quot;&amp;[Vendredi.$B34])&amp;CHAR(10)&amp;&quot;RECREATION&quot;;CONCATENATE([Vendredi.$A34]&amp;&quot; / &quot;&amp;[Vendredi.$B34])&amp;CHAR(10)&amp;&quot;Matière : &quot;&amp;[Vendredi.$D34]&amp;CHAR(10)&amp;&quot;Compétences : &quot;&amp;[Vendredi.$G3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5]=&quot;&quot;;[Lundi.$G35]=&quot;&quot;);&quot;&quot;;IF([Lundi.$D35]=&quot;Récréation&quot;;CONCATENATE([Lundi.A35]&amp;&quot; / &quot;&amp;[Lundi.B35])&amp;CHAR(10)&amp;&quot;RECREATION&quot;;CONCATENATE([Lundi.A35]&amp;&quot; / &quot;&amp;[Lundi.B35])&amp;CHAR(10)&amp;&quot;Matière : &quot;&amp;[Lundi.$D35]&amp;CHAR(10)&amp;&quot;Compétences : &quot;&amp;[Lundi.$G35]))">
            <text:p/>
          </table:table-cell>
          <table:table-cell table:style-name="ce87" table:formula="of:=IF(AND([Mardi.$D37]=&quot;&quot;;[Mardi.$G37]=&quot;&quot;);&quot;&quot;;IF([Mardi.$D37]=&quot;Récréation&quot;;CONCATENATE([Mardi.$A37]&amp;&quot; / &quot;&amp;[Mardi.$B37])&amp;CHAR(10)&amp;&quot;RECREATION&quot;;CONCATENATE([Mardi.$A37]&amp;&quot; / &quot;&amp;[Mardi.$B37])&amp;CHAR(10)&amp;&quot;Matière : &quot;&amp;[Mardi.$D37]&amp;CHAR(10)&amp;&quot;Compétences : &quot;&amp;[Mardi.$G37]))">
            <text:p/>
          </table:table-cell>
          <table:table-cell table:style-name="ce87" table:formula="of:=IF(AND([Mercredi.$D35]=&quot;&quot;;[Mercredi.$G35]=&quot;&quot;);&quot;&quot;;IF([Mercredi.$D35]=&quot;Récréation&quot;;CONCATENATE([Mercredi.$A35]&amp;&quot; / &quot;&amp;[Mercredi.$B35])&amp;CHAR(10)&amp;&quot;RECREATION&quot;;CONCATENATE([Mercredi.$A35]&amp;&quot; / &quot;&amp;[Mercredi.$B35])&amp;CHAR(10)&amp;&quot;Matière : &quot;&amp;[Mercredi.$D35]&amp;CHAR(10)&amp;&quot;Compétences : &quot;&amp;[Mercredi.$G35]))">
            <text:p/>
          </table:table-cell>
          <table:table-cell table:style-name="ce87" table:formula="of:=IF(AND([Jeudi.$D35]=&quot;&quot;;[Jeudi.$G35]=&quot;&quot;);&quot;&quot;;IF([Jeudi.$D35]=&quot;Récréation&quot;;CONCATENATE([Jeudi.$A35]&amp;&quot; / &quot;&amp;[Jeudi.$B35])&amp;CHAR(10)&amp;&quot;RECREATION&quot;;CONCATENATE([Jeudi.$A35]&amp;&quot; / &quot;&amp;[Jeudi.$B35])&amp;CHAR(10)&amp;&quot;Matière : &quot;&amp;[Jeudi.$D35]&amp;CHAR(10)&amp;&quot;Compétences : &quot;&amp;[Jeudi.$G35]))">
            <text:p/>
          </table:table-cell>
          <table:table-cell table:style-name="ce87" table:formula="of:=IF(AND([Vendredi.$D35]=&quot;&quot;;[Vendredi.$G35]=&quot;&quot;);&quot;&quot;;IF([Vendredi.$D35]=&quot;Récréation&quot;;CONCATENATE([Vendredi.$A35]&amp;&quot; / &quot;&amp;[Vendredi.$B35])&amp;CHAR(10)&amp;&quot;RECREATION&quot;;CONCATENATE([Vendredi.$A35]&amp;&quot; / &quot;&amp;[Vendredi.$B35])&amp;CHAR(10)&amp;&quot;Matière : &quot;&amp;[Vendredi.$D35]&amp;CHAR(10)&amp;&quot;Compétences : &quot;&amp;[Vendredi.$G3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6]=&quot;&quot;;[Lundi.$G36]=&quot;&quot;);&quot;&quot;;IF([Lundi.$D36]=&quot;Récréation&quot;;CONCATENATE([Lundi.A36]&amp;&quot; / &quot;&amp;[Lundi.B36])&amp;CHAR(10)&amp;&quot;RECREATION&quot;;CONCATENATE([Lundi.A36]&amp;&quot; / &quot;&amp;[Lundi.B36])&amp;CHAR(10)&amp;&quot;Matière : &quot;&amp;[Lundi.$D36]&amp;CHAR(10)&amp;&quot;Compétences : &quot;&amp;[Lundi.$G36]))">
            <text:p/>
          </table:table-cell>
          <table:table-cell table:style-name="ce87" table:formula="of:=IF(AND([Mardi.$D38]=&quot;&quot;;[Mardi.$G38]=&quot;&quot;);&quot;&quot;;IF([Mardi.$D38]=&quot;Récréation&quot;;CONCATENATE([Mardi.$A38]&amp;&quot; / &quot;&amp;[Mardi.$B38])&amp;CHAR(10)&amp;&quot;RECREATION&quot;;CONCATENATE([Mardi.$A38]&amp;&quot; / &quot;&amp;[Mardi.$B38])&amp;CHAR(10)&amp;&quot;Matière : &quot;&amp;[Mardi.$D38]&amp;CHAR(10)&amp;&quot;Compétences : &quot;&amp;[Mardi.$G38]))">
            <text:p/>
          </table:table-cell>
          <table:table-cell table:style-name="ce87" table:formula="of:=IF(AND([Mercredi.$D36]=&quot;&quot;;[Mercredi.$G36]=&quot;&quot;);&quot;&quot;;IF([Mercredi.$D36]=&quot;Récréation&quot;;CONCATENATE([Mercredi.$A36]&amp;&quot; / &quot;&amp;[Mercredi.$B36])&amp;CHAR(10)&amp;&quot;RECREATION&quot;;CONCATENATE([Mercredi.$A36]&amp;&quot; / &quot;&amp;[Mercredi.$B36])&amp;CHAR(10)&amp;&quot;Matière : &quot;&amp;[Mercredi.$D36]&amp;CHAR(10)&amp;&quot;Compétences : &quot;&amp;[Mercredi.$G36]))">
            <text:p/>
          </table:table-cell>
          <table:table-cell table:style-name="ce87" table:formula="of:=IF(AND([Jeudi.$D36]=&quot;&quot;;[Jeudi.$G36]=&quot;&quot;);&quot;&quot;;IF([Jeudi.$D36]=&quot;Récréation&quot;;CONCATENATE([Jeudi.$A36]&amp;&quot; / &quot;&amp;[Jeudi.$B36])&amp;CHAR(10)&amp;&quot;RECREATION&quot;;CONCATENATE([Jeudi.$A36]&amp;&quot; / &quot;&amp;[Jeudi.$B36])&amp;CHAR(10)&amp;&quot;Matière : &quot;&amp;[Jeudi.$D36]&amp;CHAR(10)&amp;&quot;Compétences : &quot;&amp;[Jeudi.$G36]))">
            <text:p/>
          </table:table-cell>
          <table:table-cell table:style-name="ce87" table:formula="of:=IF(AND([Vendredi.$D36]=&quot;&quot;;[Vendredi.$G36]=&quot;&quot;);&quot;&quot;;IF([Vendredi.$D36]=&quot;Récréation&quot;;CONCATENATE([Vendredi.$A36]&amp;&quot; / &quot;&amp;[Vendredi.$B36])&amp;CHAR(10)&amp;&quot;RECREATION&quot;;CONCATENATE([Vendredi.$A36]&amp;&quot; / &quot;&amp;[Vendredi.$B36])&amp;CHAR(10)&amp;&quot;Matière : &quot;&amp;[Vendredi.$D36]&amp;CHAR(10)&amp;&quot;Compétences : &quot;&amp;[Vendredi.$G3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7]=&quot;&quot;;[Lundi.$G37]=&quot;&quot;);&quot;&quot;;IF([Lundi.$D37]=&quot;Récréation&quot;;CONCATENATE([Lundi.A37]&amp;&quot; / &quot;&amp;[Lundi.B37])&amp;CHAR(10)&amp;&quot;RECREATION&quot;;CONCATENATE([Lundi.A37]&amp;&quot; / &quot;&amp;[Lundi.B37])&amp;CHAR(10)&amp;&quot;Matière : &quot;&amp;[Lundi.$D37]&amp;CHAR(10)&amp;&quot;Compétences : &quot;&amp;[Lundi.$G37]))">
            <text:p/>
          </table:table-cell>
          <table:table-cell table:style-name="ce87" table:formula="of:=IF(AND([Mardi.$D39]=&quot;&quot;;[Mardi.$G39]=&quot;&quot;);&quot;&quot;;IF([Mardi.$D39]=&quot;Récréation&quot;;CONCATENATE([Mardi.$A39]&amp;&quot; / &quot;&amp;[Mardi.$B39])&amp;CHAR(10)&amp;&quot;RECREATION&quot;;CONCATENATE([Mardi.$A39]&amp;&quot; / &quot;&amp;[Mardi.$B39])&amp;CHAR(10)&amp;&quot;Matière : &quot;&amp;[Mardi.$D39]&amp;CHAR(10)&amp;&quot;Compétences : &quot;&amp;[Mardi.$G39]))">
            <text:p/>
          </table:table-cell>
          <table:table-cell table:style-name="ce87" table:formula="of:=IF(AND([Mercredi.$D37]=&quot;&quot;;[Mercredi.$G37]=&quot;&quot;);&quot;&quot;;IF([Mercredi.$D37]=&quot;Récréation&quot;;CONCATENATE([Mercredi.$A37]&amp;&quot; / &quot;&amp;[Mercredi.$B37])&amp;CHAR(10)&amp;&quot;RECREATION&quot;;CONCATENATE([Mercredi.$A37]&amp;&quot; / &quot;&amp;[Mercredi.$B37])&amp;CHAR(10)&amp;&quot;Matière : &quot;&amp;[Mercredi.$D37]&amp;CHAR(10)&amp;&quot;Compétences : &quot;&amp;[Mercredi.$G37]))">
            <text:p/>
          </table:table-cell>
          <table:table-cell table:style-name="ce87" table:formula="of:=IF(AND([Jeudi.$D37]=&quot;&quot;;[Jeudi.$G37]=&quot;&quot;);&quot;&quot;;IF([Jeudi.$D37]=&quot;Récréation&quot;;CONCATENATE([Jeudi.$A37]&amp;&quot; / &quot;&amp;[Jeudi.$B37])&amp;CHAR(10)&amp;&quot;RECREATION&quot;;CONCATENATE([Jeudi.$A37]&amp;&quot; / &quot;&amp;[Jeudi.$B37])&amp;CHAR(10)&amp;&quot;Matière : &quot;&amp;[Jeudi.$D37]&amp;CHAR(10)&amp;&quot;Compétences : &quot;&amp;[Jeudi.$G37]))">
            <text:p/>
          </table:table-cell>
          <table:table-cell table:style-name="ce87" table:formula="of:=IF(AND([Vendredi.$D37]=&quot;&quot;;[Vendredi.$G37]=&quot;&quot;);&quot;&quot;;IF([Vendredi.$D37]=&quot;Récréation&quot;;CONCATENATE([Vendredi.$A37]&amp;&quot; / &quot;&amp;[Vendredi.$B37])&amp;CHAR(10)&amp;&quot;RECREATION&quot;;CONCATENATE([Vendredi.$A37]&amp;&quot; / &quot;&amp;[Vendredi.$B37])&amp;CHAR(10)&amp;&quot;Matière : &quot;&amp;[Vendredi.$D37]&amp;CHAR(10)&amp;&quot;Compétences : &quot;&amp;[Vendredi.$G3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8]=&quot;&quot;;[Lundi.$G38]=&quot;&quot;);&quot;&quot;;IF([Lundi.$D38]=&quot;Récréation&quot;;CONCATENATE([Lundi.A38]&amp;&quot; / &quot;&amp;[Lundi.B38])&amp;CHAR(10)&amp;&quot;RECREATION&quot;;CONCATENATE([Lundi.A38]&amp;&quot; / &quot;&amp;[Lundi.B38])&amp;CHAR(10)&amp;&quot;Matière : &quot;&amp;[Lundi.$D38]&amp;CHAR(10)&amp;&quot;Compétences : &quot;&amp;[Lundi.$G38]))">
            <text:p/>
          </table:table-cell>
          <table:table-cell table:style-name="ce87" table:formula="of:=IF(AND([Mardi.$D40]=&quot;&quot;;[Mardi.$G40]=&quot;&quot;);&quot;&quot;;IF([Mardi.$D40]=&quot;Récréation&quot;;CONCATENATE([Mardi.$A40]&amp;&quot; / &quot;&amp;[Mardi.$B40])&amp;CHAR(10)&amp;&quot;RECREATION&quot;;CONCATENATE([Mardi.$A40]&amp;&quot; / &quot;&amp;[Mardi.$B40])&amp;CHAR(10)&amp;&quot;Matière : &quot;&amp;[Mardi.$D40]&amp;CHAR(10)&amp;&quot;Compétences : &quot;&amp;[Mardi.$G40]))">
            <text:p/>
          </table:table-cell>
          <table:table-cell table:style-name="ce87" table:formula="of:=IF(AND([Mercredi.$D38]=&quot;&quot;;[Mercredi.$G38]=&quot;&quot;);&quot;&quot;;IF([Mercredi.$D38]=&quot;Récréation&quot;;CONCATENATE([Mercredi.$A38]&amp;&quot; / &quot;&amp;[Mercredi.$B38])&amp;CHAR(10)&amp;&quot;RECREATION&quot;;CONCATENATE([Mercredi.$A38]&amp;&quot; / &quot;&amp;[Mercredi.$B38])&amp;CHAR(10)&amp;&quot;Matière : &quot;&amp;[Mercredi.$D38]&amp;CHAR(10)&amp;&quot;Compétences : &quot;&amp;[Mercredi.$G38]))">
            <text:p/>
          </table:table-cell>
          <table:table-cell table:style-name="ce87" table:formula="of:=IF(AND([Jeudi.$D38]=&quot;&quot;;[Jeudi.$G38]=&quot;&quot;);&quot;&quot;;IF([Jeudi.$D38]=&quot;Récréation&quot;;CONCATENATE([Jeudi.$A38]&amp;&quot; / &quot;&amp;[Jeudi.$B38])&amp;CHAR(10)&amp;&quot;RECREATION&quot;;CONCATENATE([Jeudi.$A38]&amp;&quot; / &quot;&amp;[Jeudi.$B38])&amp;CHAR(10)&amp;&quot;Matière : &quot;&amp;[Jeudi.$D38]&amp;CHAR(10)&amp;&quot;Compétences : &quot;&amp;[Jeudi.$G38]))">
            <text:p/>
          </table:table-cell>
          <table:table-cell table:style-name="ce87" table:formula="of:=IF(AND([Vendredi.$D38]=&quot;&quot;;[Vendredi.$G38]=&quot;&quot;);&quot;&quot;;IF([Vendredi.$D38]=&quot;Récréation&quot;;CONCATENATE([Vendredi.$A38]&amp;&quot; / &quot;&amp;[Vendredi.$B38])&amp;CHAR(10)&amp;&quot;RECREATION&quot;;CONCATENATE([Vendredi.$A38]&amp;&quot; / &quot;&amp;[Vendredi.$B38])&amp;CHAR(10)&amp;&quot;Matière : &quot;&amp;[Vendredi.$D38]&amp;CHAR(10)&amp;&quot;Compétences : &quot;&amp;[Vendredi.$G3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39]=&quot;&quot;;[Lundi.$G39]=&quot;&quot;);&quot;&quot;;IF([Lundi.$D39]=&quot;Récréation&quot;;CONCATENATE([Lundi.A39]&amp;&quot; / &quot;&amp;[Lundi.B39])&amp;CHAR(10)&amp;&quot;RECREATION&quot;;CONCATENATE([Lundi.A39]&amp;&quot; / &quot;&amp;[Lundi.B39])&amp;CHAR(10)&amp;&quot;Matière : &quot;&amp;[Lundi.$D39]&amp;CHAR(10)&amp;&quot;Compétences : &quot;&amp;[Lundi.$G39]))">
            <text:p/>
          </table:table-cell>
          <table:table-cell table:style-name="ce87" table:formula="of:=IF(AND([Mardi.$D41]=&quot;&quot;;[Mardi.$G41]=&quot;&quot;);&quot;&quot;;IF([Mardi.$D41]=&quot;Récréation&quot;;CONCATENATE([Mardi.$A41]&amp;&quot; / &quot;&amp;[Mardi.$B41])&amp;CHAR(10)&amp;&quot;RECREATION&quot;;CONCATENATE([Mardi.$A41]&amp;&quot; / &quot;&amp;[Mardi.$B41])&amp;CHAR(10)&amp;&quot;Matière : &quot;&amp;[Mardi.$D41]&amp;CHAR(10)&amp;&quot;Compétences : &quot;&amp;[Mardi.$G41]))">
            <text:p/>
          </table:table-cell>
          <table:table-cell table:style-name="ce87" table:formula="of:=IF(AND([Mercredi.$D39]=&quot;&quot;;[Mercredi.$G39]=&quot;&quot;);&quot;&quot;;IF([Mercredi.$D39]=&quot;Récréation&quot;;CONCATENATE([Mercredi.$A39]&amp;&quot; / &quot;&amp;[Mercredi.$B39])&amp;CHAR(10)&amp;&quot;RECREATION&quot;;CONCATENATE([Mercredi.$A39]&amp;&quot; / &quot;&amp;[Mercredi.$B39])&amp;CHAR(10)&amp;&quot;Matière : &quot;&amp;[Mercredi.$D39]&amp;CHAR(10)&amp;&quot;Compétences : &quot;&amp;[Mercredi.$G39]))">
            <text:p/>
          </table:table-cell>
          <table:table-cell table:style-name="ce87" table:formula="of:=IF(AND([Jeudi.$D39]=&quot;&quot;;[Jeudi.$G39]=&quot;&quot;);&quot;&quot;;IF([Jeudi.$D39]=&quot;Récréation&quot;;CONCATENATE([Jeudi.$A39]&amp;&quot; / &quot;&amp;[Jeudi.$B39])&amp;CHAR(10)&amp;&quot;RECREATION&quot;;CONCATENATE([Jeudi.$A39]&amp;&quot; / &quot;&amp;[Jeudi.$B39])&amp;CHAR(10)&amp;&quot;Matière : &quot;&amp;[Jeudi.$D39]&amp;CHAR(10)&amp;&quot;Compétences : &quot;&amp;[Jeudi.$G39]))">
            <text:p/>
          </table:table-cell>
          <table:table-cell table:style-name="ce87" table:formula="of:=IF(AND([Vendredi.$D39]=&quot;&quot;;[Vendredi.$G39]=&quot;&quot;);&quot;&quot;;IF([Vendredi.$D39]=&quot;Récréation&quot;;CONCATENATE([Vendredi.$A39]&amp;&quot; / &quot;&amp;[Vendredi.$B39])&amp;CHAR(10)&amp;&quot;RECREATION&quot;;CONCATENATE([Vendredi.$A39]&amp;&quot; / &quot;&amp;[Vendredi.$B39])&amp;CHAR(10)&amp;&quot;Matière : &quot;&amp;[Vendredi.$D39]&amp;CHAR(10)&amp;&quot;Compétences : &quot;&amp;[Vendredi.$G3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0]=&quot;&quot;;[Lundi.$G40]=&quot;&quot;);&quot;&quot;;IF([Lundi.$D40]=&quot;Récréation&quot;;CONCATENATE([Lundi.A40]&amp;&quot; / &quot;&amp;[Lundi.B40])&amp;CHAR(10)&amp;&quot;RECREATION&quot;;CONCATENATE([Lundi.A40]&amp;&quot; / &quot;&amp;[Lundi.B40])&amp;CHAR(10)&amp;&quot;Matière : &quot;&amp;[Lundi.$D40]&amp;CHAR(10)&amp;&quot;Compétences : &quot;&amp;[Lundi.$G40]))">
            <text:p/>
          </table:table-cell>
          <table:table-cell table:style-name="ce87" table:formula="of:=IF(AND([Mardi.$D42]=&quot;&quot;;[Mardi.$G42]=&quot;&quot;);&quot;&quot;;IF([Mardi.$D42]=&quot;Récréation&quot;;CONCATENATE([Mardi.$A42]&amp;&quot; / &quot;&amp;[Mardi.$B42])&amp;CHAR(10)&amp;&quot;RECREATION&quot;;CONCATENATE([Mardi.$A42]&amp;&quot; / &quot;&amp;[Mardi.$B42])&amp;CHAR(10)&amp;&quot;Matière : &quot;&amp;[Mardi.$D42]&amp;CHAR(10)&amp;&quot;Compétences : &quot;&amp;[Mardi.$G42]))">
            <text:p/>
          </table:table-cell>
          <table:table-cell table:style-name="ce87" table:formula="of:=IF(AND([Mercredi.$D40]=&quot;&quot;;[Mercredi.$G40]=&quot;&quot;);&quot;&quot;;IF([Mercredi.$D40]=&quot;Récréation&quot;;CONCATENATE([Mercredi.$A40]&amp;&quot; / &quot;&amp;[Mercredi.$B40])&amp;CHAR(10)&amp;&quot;RECREATION&quot;;CONCATENATE([Mercredi.$A40]&amp;&quot; / &quot;&amp;[Mercredi.$B40])&amp;CHAR(10)&amp;&quot;Matière : &quot;&amp;[Mercredi.$D40]&amp;CHAR(10)&amp;&quot;Compétences : &quot;&amp;[Mercredi.$G40]))">
            <text:p/>
          </table:table-cell>
          <table:table-cell table:style-name="ce87" table:formula="of:=IF(AND([Jeudi.$D40]=&quot;&quot;;[Jeudi.$G40]=&quot;&quot;);&quot;&quot;;IF([Jeudi.$D40]=&quot;Récréation&quot;;CONCATENATE([Jeudi.$A40]&amp;&quot; / &quot;&amp;[Jeudi.$B40])&amp;CHAR(10)&amp;&quot;RECREATION&quot;;CONCATENATE([Jeudi.$A40]&amp;&quot; / &quot;&amp;[Jeudi.$B40])&amp;CHAR(10)&amp;&quot;Matière : &quot;&amp;[Jeudi.$D40]&amp;CHAR(10)&amp;&quot;Compétences : &quot;&amp;[Jeudi.$G40]))">
            <text:p/>
          </table:table-cell>
          <table:table-cell table:style-name="ce87" table:formula="of:=IF(AND([Vendredi.$D40]=&quot;&quot;;[Vendredi.$G40]=&quot;&quot;);&quot;&quot;;IF([Vendredi.$D40]=&quot;Récréation&quot;;CONCATENATE([Vendredi.$A40]&amp;&quot; / &quot;&amp;[Vendredi.$B40])&amp;CHAR(10)&amp;&quot;RECREATION&quot;;CONCATENATE([Vendredi.$A40]&amp;&quot; / &quot;&amp;[Vendredi.$B40])&amp;CHAR(10)&amp;&quot;Matière : &quot;&amp;[Vendredi.$D40]&amp;CHAR(10)&amp;&quot;Compétences : &quot;&amp;[Vendredi.$G4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1]=&quot;&quot;;[Lundi.$G41]=&quot;&quot;);&quot;&quot;;IF([Lundi.$D41]=&quot;Récréation&quot;;CONCATENATE([Lundi.A41]&amp;&quot; / &quot;&amp;[Lundi.B41])&amp;CHAR(10)&amp;&quot;RECREATION&quot;;CONCATENATE([Lundi.A41]&amp;&quot; / &quot;&amp;[Lundi.B41])&amp;CHAR(10)&amp;&quot;Matière : &quot;&amp;[Lundi.$D41]&amp;CHAR(10)&amp;&quot;Compétences : &quot;&amp;[Lundi.$G41]))">
            <text:p/>
          </table:table-cell>
          <table:table-cell table:style-name="ce87" table:formula="of:=IF(AND([Mardi.$D43]=&quot;&quot;;[Mardi.$G43]=&quot;&quot;);&quot;&quot;;IF([Mardi.$D43]=&quot;Récréation&quot;;CONCATENATE([Mardi.$A43]&amp;&quot; / &quot;&amp;[Mardi.$B43])&amp;CHAR(10)&amp;&quot;RECREATION&quot;;CONCATENATE([Mardi.$A43]&amp;&quot; / &quot;&amp;[Mardi.$B43])&amp;CHAR(10)&amp;&quot;Matière : &quot;&amp;[Mardi.$D43]&amp;CHAR(10)&amp;&quot;Compétences : &quot;&amp;[Mardi.$G43]))">
            <text:p/>
          </table:table-cell>
          <table:table-cell table:style-name="ce87" table:formula="of:=IF(AND([Mercredi.$D41]=&quot;&quot;;[Mercredi.$G41]=&quot;&quot;);&quot;&quot;;IF([Mercredi.$D41]=&quot;Récréation&quot;;CONCATENATE([Mercredi.$A41]&amp;&quot; / &quot;&amp;[Mercredi.$B41])&amp;CHAR(10)&amp;&quot;RECREATION&quot;;CONCATENATE([Mercredi.$A41]&amp;&quot; / &quot;&amp;[Mercredi.$B41])&amp;CHAR(10)&amp;&quot;Matière : &quot;&amp;[Mercredi.$D41]&amp;CHAR(10)&amp;&quot;Compétences : &quot;&amp;[Mercredi.$G41]))">
            <text:p/>
          </table:table-cell>
          <table:table-cell table:style-name="ce87" table:formula="of:=IF(AND([Jeudi.$D41]=&quot;&quot;;[Jeudi.$G41]=&quot;&quot;);&quot;&quot;;IF([Jeudi.$D41]=&quot;Récréation&quot;;CONCATENATE([Jeudi.$A41]&amp;&quot; / &quot;&amp;[Jeudi.$B41])&amp;CHAR(10)&amp;&quot;RECREATION&quot;;CONCATENATE([Jeudi.$A41]&amp;&quot; / &quot;&amp;[Jeudi.$B41])&amp;CHAR(10)&amp;&quot;Matière : &quot;&amp;[Jeudi.$D41]&amp;CHAR(10)&amp;&quot;Compétences : &quot;&amp;[Jeudi.$G41]))">
            <text:p/>
          </table:table-cell>
          <table:table-cell table:style-name="ce87" table:formula="of:=IF(AND([Vendredi.$D41]=&quot;&quot;;[Vendredi.$G41]=&quot;&quot;);&quot;&quot;;IF([Vendredi.$D41]=&quot;Récréation&quot;;CONCATENATE([Vendredi.$A41]&amp;&quot; / &quot;&amp;[Vendredi.$B41])&amp;CHAR(10)&amp;&quot;RECREATION&quot;;CONCATENATE([Vendredi.$A41]&amp;&quot; / &quot;&amp;[Vendredi.$B41])&amp;CHAR(10)&amp;&quot;Matière : &quot;&amp;[Vendredi.$D41]&amp;CHAR(10)&amp;&quot;Compétences : &quot;&amp;[Vendredi.$G4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2]=&quot;&quot;;[Lundi.$G42]=&quot;&quot;);&quot;&quot;;IF([Lundi.$D42]=&quot;Récréation&quot;;CONCATENATE([Lundi.A42]&amp;&quot; / &quot;&amp;[Lundi.B42])&amp;CHAR(10)&amp;&quot;RECREATION&quot;;CONCATENATE([Lundi.A42]&amp;&quot; / &quot;&amp;[Lundi.B42])&amp;CHAR(10)&amp;&quot;Matière : &quot;&amp;[Lundi.$D42]&amp;CHAR(10)&amp;&quot;Compétences : &quot;&amp;[Lundi.$G42]))">
            <text:p/>
          </table:table-cell>
          <table:table-cell table:style-name="ce87" table:formula="of:=IF(AND([Mardi.$D44]=&quot;&quot;;[Mardi.$G44]=&quot;&quot;);&quot;&quot;;IF([Mardi.$D44]=&quot;Récréation&quot;;CONCATENATE([Mardi.$A44]&amp;&quot; / &quot;&amp;[Mardi.$B44])&amp;CHAR(10)&amp;&quot;RECREATION&quot;;CONCATENATE([Mardi.$A44]&amp;&quot; / &quot;&amp;[Mardi.$B44])&amp;CHAR(10)&amp;&quot;Matière : &quot;&amp;[Mardi.$D44]&amp;CHAR(10)&amp;&quot;Compétences : &quot;&amp;[Mardi.$G44]))">
            <text:p/>
          </table:table-cell>
          <table:table-cell table:style-name="ce87" table:formula="of:=IF(AND([Mercredi.$D42]=&quot;&quot;;[Mercredi.$G42]=&quot;&quot;);&quot;&quot;;IF([Mercredi.$D42]=&quot;Récréation&quot;;CONCATENATE([Mercredi.$A42]&amp;&quot; / &quot;&amp;[Mercredi.$B42])&amp;CHAR(10)&amp;&quot;RECREATION&quot;;CONCATENATE([Mercredi.$A42]&amp;&quot; / &quot;&amp;[Mercredi.$B42])&amp;CHAR(10)&amp;&quot;Matière : &quot;&amp;[Mercredi.$D42]&amp;CHAR(10)&amp;&quot;Compétences : &quot;&amp;[Mercredi.$G42]))">
            <text:p/>
          </table:table-cell>
          <table:table-cell table:style-name="ce87" table:formula="of:=IF(AND([Jeudi.$D42]=&quot;&quot;;[Jeudi.$G42]=&quot;&quot;);&quot;&quot;;IF([Jeudi.$D42]=&quot;Récréation&quot;;CONCATENATE([Jeudi.$A42]&amp;&quot; / &quot;&amp;[Jeudi.$B42])&amp;CHAR(10)&amp;&quot;RECREATION&quot;;CONCATENATE([Jeudi.$A42]&amp;&quot; / &quot;&amp;[Jeudi.$B42])&amp;CHAR(10)&amp;&quot;Matière : &quot;&amp;[Jeudi.$D42]&amp;CHAR(10)&amp;&quot;Compétences : &quot;&amp;[Jeudi.$G42]))">
            <text:p/>
          </table:table-cell>
          <table:table-cell table:style-name="ce87" table:formula="of:=IF(AND([Vendredi.$D42]=&quot;&quot;;[Vendredi.$G42]=&quot;&quot;);&quot;&quot;;IF([Vendredi.$D42]=&quot;Récréation&quot;;CONCATENATE([Vendredi.$A42]&amp;&quot; / &quot;&amp;[Vendredi.$B42])&amp;CHAR(10)&amp;&quot;RECREATION&quot;;CONCATENATE([Vendredi.$A42]&amp;&quot; / &quot;&amp;[Vendredi.$B42])&amp;CHAR(10)&amp;&quot;Matière : &quot;&amp;[Vendredi.$D42]&amp;CHAR(10)&amp;&quot;Compétences : &quot;&amp;[Vendredi.$G4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3]=&quot;&quot;;[Lundi.$G43]=&quot;&quot;);&quot;&quot;;IF([Lundi.$D43]=&quot;Récréation&quot;;CONCATENATE([Lundi.A43]&amp;&quot; / &quot;&amp;[Lundi.B43])&amp;CHAR(10)&amp;&quot;RECREATION&quot;;CONCATENATE([Lundi.A43]&amp;&quot; / &quot;&amp;[Lundi.B43])&amp;CHAR(10)&amp;&quot;Matière : &quot;&amp;[Lundi.$D43]&amp;CHAR(10)&amp;&quot;Compétences : &quot;&amp;[Lundi.$G43]))">
            <text:p/>
          </table:table-cell>
          <table:table-cell table:style-name="ce87" table:formula="of:=IF(AND([Mardi.$D45]=&quot;&quot;;[Mardi.$G45]=&quot;&quot;);&quot;&quot;;IF([Mardi.$D45]=&quot;Récréation&quot;;CONCATENATE([Mardi.$A45]&amp;&quot; / &quot;&amp;[Mardi.$B45])&amp;CHAR(10)&amp;&quot;RECREATION&quot;;CONCATENATE([Mardi.$A45]&amp;&quot; / &quot;&amp;[Mardi.$B45])&amp;CHAR(10)&amp;&quot;Matière : &quot;&amp;[Mardi.$D45]&amp;CHAR(10)&amp;&quot;Compétences : &quot;&amp;[Mardi.$G45]))">
            <text:p/>
          </table:table-cell>
          <table:table-cell table:style-name="ce87" table:formula="of:=IF(AND([Mercredi.$D43]=&quot;&quot;;[Mercredi.$G43]=&quot;&quot;);&quot;&quot;;IF([Mercredi.$D43]=&quot;Récréation&quot;;CONCATENATE([Mercredi.$A43]&amp;&quot; / &quot;&amp;[Mercredi.$B43])&amp;CHAR(10)&amp;&quot;RECREATION&quot;;CONCATENATE([Mercredi.$A43]&amp;&quot; / &quot;&amp;[Mercredi.$B43])&amp;CHAR(10)&amp;&quot;Matière : &quot;&amp;[Mercredi.$D43]&amp;CHAR(10)&amp;&quot;Compétences : &quot;&amp;[Mercredi.$G43]))">
            <text:p/>
          </table:table-cell>
          <table:table-cell table:style-name="ce87" table:formula="of:=IF(AND([Jeudi.$D43]=&quot;&quot;;[Jeudi.$G43]=&quot;&quot;);&quot;&quot;;IF([Jeudi.$D43]=&quot;Récréation&quot;;CONCATENATE([Jeudi.$A43]&amp;&quot; / &quot;&amp;[Jeudi.$B43])&amp;CHAR(10)&amp;&quot;RECREATION&quot;;CONCATENATE([Jeudi.$A43]&amp;&quot; / &quot;&amp;[Jeudi.$B43])&amp;CHAR(10)&amp;&quot;Matière : &quot;&amp;[Jeudi.$D43]&amp;CHAR(10)&amp;&quot;Compétences : &quot;&amp;[Jeudi.$G43]))">
            <text:p/>
          </table:table-cell>
          <table:table-cell table:style-name="ce87" table:formula="of:=IF(AND([Vendredi.$D43]=&quot;&quot;;[Vendredi.$G43]=&quot;&quot;);&quot;&quot;;IF([Vendredi.$D43]=&quot;Récréation&quot;;CONCATENATE([Vendredi.$A43]&amp;&quot; / &quot;&amp;[Vendredi.$B43])&amp;CHAR(10)&amp;&quot;RECREATION&quot;;CONCATENATE([Vendredi.$A43]&amp;&quot; / &quot;&amp;[Vendredi.$B43])&amp;CHAR(10)&amp;&quot;Matière : &quot;&amp;[Vendredi.$D43]&amp;CHAR(10)&amp;&quot;Compétences : &quot;&amp;[Vendredi.$G4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4]=&quot;&quot;;[Lundi.$G44]=&quot;&quot;);&quot;&quot;;IF([Lundi.$D44]=&quot;Récréation&quot;;CONCATENATE([Lundi.A44]&amp;&quot; / &quot;&amp;[Lundi.B44])&amp;CHAR(10)&amp;&quot;RECREATION&quot;;CONCATENATE([Lundi.A44]&amp;&quot; / &quot;&amp;[Lundi.B44])&amp;CHAR(10)&amp;&quot;Matière : &quot;&amp;[Lundi.$D44]&amp;CHAR(10)&amp;&quot;Compétences : &quot;&amp;[Lundi.$G44]))">
            <text:p/>
          </table:table-cell>
          <table:table-cell table:style-name="ce87" table:formula="of:=IF(AND([Mardi.$D46]=&quot;&quot;;[Mardi.$G46]=&quot;&quot;);&quot;&quot;;IF([Mardi.$D46]=&quot;Récréation&quot;;CONCATENATE([Mardi.$A46]&amp;&quot; / &quot;&amp;[Mardi.$B46])&amp;CHAR(10)&amp;&quot;RECREATION&quot;;CONCATENATE([Mardi.$A46]&amp;&quot; / &quot;&amp;[Mardi.$B46])&amp;CHAR(10)&amp;&quot;Matière : &quot;&amp;[Mardi.$D46]&amp;CHAR(10)&amp;&quot;Compétences : &quot;&amp;[Mardi.$G46]))">
            <text:p/>
          </table:table-cell>
          <table:table-cell table:style-name="ce87" table:formula="of:=IF(AND([Mercredi.$D44]=&quot;&quot;;[Mercredi.$G44]=&quot;&quot;);&quot;&quot;;IF([Mercredi.$D44]=&quot;Récréation&quot;;CONCATENATE([Mercredi.$A44]&amp;&quot; / &quot;&amp;[Mercredi.$B44])&amp;CHAR(10)&amp;&quot;RECREATION&quot;;CONCATENATE([Mercredi.$A44]&amp;&quot; / &quot;&amp;[Mercredi.$B44])&amp;CHAR(10)&amp;&quot;Matière : &quot;&amp;[Mercredi.$D44]&amp;CHAR(10)&amp;&quot;Compétences : &quot;&amp;[Mercredi.$G44]))">
            <text:p/>
          </table:table-cell>
          <table:table-cell table:style-name="ce87" table:formula="of:=IF(AND([Jeudi.$D44]=&quot;&quot;;[Jeudi.$G44]=&quot;&quot;);&quot;&quot;;IF([Jeudi.$D44]=&quot;Récréation&quot;;CONCATENATE([Jeudi.$A44]&amp;&quot; / &quot;&amp;[Jeudi.$B44])&amp;CHAR(10)&amp;&quot;RECREATION&quot;;CONCATENATE([Jeudi.$A44]&amp;&quot; / &quot;&amp;[Jeudi.$B44])&amp;CHAR(10)&amp;&quot;Matière : &quot;&amp;[Jeudi.$D44]&amp;CHAR(10)&amp;&quot;Compétences : &quot;&amp;[Jeudi.$G44]))">
            <text:p/>
          </table:table-cell>
          <table:table-cell table:style-name="ce87" table:formula="of:=IF(AND([Vendredi.$D44]=&quot;&quot;;[Vendredi.$G44]=&quot;&quot;);&quot;&quot;;IF([Vendredi.$D44]=&quot;Récréation&quot;;CONCATENATE([Vendredi.$A44]&amp;&quot; / &quot;&amp;[Vendredi.$B44])&amp;CHAR(10)&amp;&quot;RECREATION&quot;;CONCATENATE([Vendredi.$A44]&amp;&quot; / &quot;&amp;[Vendredi.$B44])&amp;CHAR(10)&amp;&quot;Matière : &quot;&amp;[Vendredi.$D44]&amp;CHAR(10)&amp;&quot;Compétences : &quot;&amp;[Vendredi.$G4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5]=&quot;&quot;;[Lundi.$G45]=&quot;&quot;);&quot;&quot;;IF([Lundi.$D45]=&quot;Récréation&quot;;CONCATENATE([Lundi.A45]&amp;&quot; / &quot;&amp;[Lundi.B45])&amp;CHAR(10)&amp;&quot;RECREATION&quot;;CONCATENATE([Lundi.A45]&amp;&quot; / &quot;&amp;[Lundi.B45])&amp;CHAR(10)&amp;&quot;Matière : &quot;&amp;[Lundi.$D45]&amp;CHAR(10)&amp;&quot;Compétences : &quot;&amp;[Lundi.$G45]))">
            <text:p/>
          </table:table-cell>
          <table:table-cell table:style-name="ce87" table:formula="of:=IF(AND([Mardi.$D47]=&quot;&quot;;[Mardi.$G47]=&quot;&quot;);&quot;&quot;;IF([Mardi.$D47]=&quot;Récréation&quot;;CONCATENATE([Mardi.$A47]&amp;&quot; / &quot;&amp;[Mardi.$B47])&amp;CHAR(10)&amp;&quot;RECREATION&quot;;CONCATENATE([Mardi.$A47]&amp;&quot; / &quot;&amp;[Mardi.$B47])&amp;CHAR(10)&amp;&quot;Matière : &quot;&amp;[Mardi.$D47]&amp;CHAR(10)&amp;&quot;Compétences : &quot;&amp;[Mardi.$G47]))">
            <text:p/>
          </table:table-cell>
          <table:table-cell table:style-name="ce87" table:formula="of:=IF(AND([Mercredi.$D45]=&quot;&quot;;[Mercredi.$G45]=&quot;&quot;);&quot;&quot;;IF([Mercredi.$D45]=&quot;Récréation&quot;;CONCATENATE([Mercredi.$A45]&amp;&quot; / &quot;&amp;[Mercredi.$B45])&amp;CHAR(10)&amp;&quot;RECREATION&quot;;CONCATENATE([Mercredi.$A45]&amp;&quot; / &quot;&amp;[Mercredi.$B45])&amp;CHAR(10)&amp;&quot;Matière : &quot;&amp;[Mercredi.$D45]&amp;CHAR(10)&amp;&quot;Compétences : &quot;&amp;[Mercredi.$G45]))">
            <text:p/>
          </table:table-cell>
          <table:table-cell table:style-name="ce87" table:formula="of:=IF(AND([Jeudi.$D45]=&quot;&quot;;[Jeudi.$G45]=&quot;&quot;);&quot;&quot;;IF([Jeudi.$D45]=&quot;Récréation&quot;;CONCATENATE([Jeudi.$A45]&amp;&quot; / &quot;&amp;[Jeudi.$B45])&amp;CHAR(10)&amp;&quot;RECREATION&quot;;CONCATENATE([Jeudi.$A45]&amp;&quot; / &quot;&amp;[Jeudi.$B45])&amp;CHAR(10)&amp;&quot;Matière : &quot;&amp;[Jeudi.$D45]&amp;CHAR(10)&amp;&quot;Compétences : &quot;&amp;[Jeudi.$G45]))">
            <text:p/>
          </table:table-cell>
          <table:table-cell table:style-name="ce87" table:formula="of:=IF(AND([Vendredi.$D45]=&quot;&quot;;[Vendredi.$G45]=&quot;&quot;);&quot;&quot;;IF([Vendredi.$D45]=&quot;Récréation&quot;;CONCATENATE([Vendredi.$A45]&amp;&quot; / &quot;&amp;[Vendredi.$B45])&amp;CHAR(10)&amp;&quot;RECREATION&quot;;CONCATENATE([Vendredi.$A45]&amp;&quot; / &quot;&amp;[Vendredi.$B45])&amp;CHAR(10)&amp;&quot;Matière : &quot;&amp;[Vendredi.$D45]&amp;CHAR(10)&amp;&quot;Compétences : &quot;&amp;[Vendredi.$G4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6]=&quot;&quot;;[Lundi.$G46]=&quot;&quot;);&quot;&quot;;IF([Lundi.$D46]=&quot;Récréation&quot;;CONCATENATE([Lundi.A46]&amp;&quot; / &quot;&amp;[Lundi.B46])&amp;CHAR(10)&amp;&quot;RECREATION&quot;;CONCATENATE([Lundi.A46]&amp;&quot; / &quot;&amp;[Lundi.B46])&amp;CHAR(10)&amp;&quot;Matière : &quot;&amp;[Lundi.$D46]&amp;CHAR(10)&amp;&quot;Compétences : &quot;&amp;[Lundi.$G46]))">
            <text:p/>
          </table:table-cell>
          <table:table-cell table:style-name="ce87" table:formula="of:=IF(AND([Mardi.$D48]=&quot;&quot;;[Mardi.$G48]=&quot;&quot;);&quot;&quot;;IF([Mardi.$D48]=&quot;Récréation&quot;;CONCATENATE([Mardi.$A48]&amp;&quot; / &quot;&amp;[Mardi.$B48])&amp;CHAR(10)&amp;&quot;RECREATION&quot;;CONCATENATE([Mardi.$A48]&amp;&quot; / &quot;&amp;[Mardi.$B48])&amp;CHAR(10)&amp;&quot;Matière : &quot;&amp;[Mardi.$D48]&amp;CHAR(10)&amp;&quot;Compétences : &quot;&amp;[Mardi.$G48]))">
            <text:p/>
          </table:table-cell>
          <table:table-cell table:style-name="ce87" table:formula="of:=IF(AND([Mercredi.$D46]=&quot;&quot;;[Mercredi.$G46]=&quot;&quot;);&quot;&quot;;IF([Mercredi.$D46]=&quot;Récréation&quot;;CONCATENATE([Mercredi.$A46]&amp;&quot; / &quot;&amp;[Mercredi.$B46])&amp;CHAR(10)&amp;&quot;RECREATION&quot;;CONCATENATE([Mercredi.$A46]&amp;&quot; / &quot;&amp;[Mercredi.$B46])&amp;CHAR(10)&amp;&quot;Matière : &quot;&amp;[Mercredi.$D46]&amp;CHAR(10)&amp;&quot;Compétences : &quot;&amp;[Mercredi.$G46]))">
            <text:p/>
          </table:table-cell>
          <table:table-cell table:style-name="ce87" table:formula="of:=IF(AND([Jeudi.$D46]=&quot;&quot;;[Jeudi.$G46]=&quot;&quot;);&quot;&quot;;IF([Jeudi.$D46]=&quot;Récréation&quot;;CONCATENATE([Jeudi.$A46]&amp;&quot; / &quot;&amp;[Jeudi.$B46])&amp;CHAR(10)&amp;&quot;RECREATION&quot;;CONCATENATE([Jeudi.$A46]&amp;&quot; / &quot;&amp;[Jeudi.$B46])&amp;CHAR(10)&amp;&quot;Matière : &quot;&amp;[Jeudi.$D46]&amp;CHAR(10)&amp;&quot;Compétences : &quot;&amp;[Jeudi.$G46]))">
            <text:p/>
          </table:table-cell>
          <table:table-cell table:style-name="ce87" table:formula="of:=IF(AND([Vendredi.$D46]=&quot;&quot;;[Vendredi.$G46]=&quot;&quot;);&quot;&quot;;IF([Vendredi.$D46]=&quot;Récréation&quot;;CONCATENATE([Vendredi.$A46]&amp;&quot; / &quot;&amp;[Vendredi.$B46])&amp;CHAR(10)&amp;&quot;RECREATION&quot;;CONCATENATE([Vendredi.$A46]&amp;&quot; / &quot;&amp;[Vendredi.$B46])&amp;CHAR(10)&amp;&quot;Matière : &quot;&amp;[Vendredi.$D46]&amp;CHAR(10)&amp;&quot;Compétences : &quot;&amp;[Vendredi.$G4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7]=&quot;&quot;;[Lundi.$G47]=&quot;&quot;);&quot;&quot;;IF([Lundi.$D47]=&quot;Récréation&quot;;CONCATENATE([Lundi.A47]&amp;&quot; / &quot;&amp;[Lundi.B47])&amp;CHAR(10)&amp;&quot;RECREATION&quot;;CONCATENATE([Lundi.A47]&amp;&quot; / &quot;&amp;[Lundi.B47])&amp;CHAR(10)&amp;&quot;Matière : &quot;&amp;[Lundi.$D47]&amp;CHAR(10)&amp;&quot;Compétences : &quot;&amp;[Lundi.$G47]))">
            <text:p/>
          </table:table-cell>
          <table:table-cell table:style-name="ce87" table:formula="of:=IF(AND([Mardi.$D49]=&quot;&quot;;[Mardi.$G49]=&quot;&quot;);&quot;&quot;;IF([Mardi.$D49]=&quot;Récréation&quot;;CONCATENATE([Mardi.$A49]&amp;&quot; / &quot;&amp;[Mardi.$B49])&amp;CHAR(10)&amp;&quot;RECREATION&quot;;CONCATENATE([Mardi.$A49]&amp;&quot; / &quot;&amp;[Mardi.$B49])&amp;CHAR(10)&amp;&quot;Matière : &quot;&amp;[Mardi.$D49]&amp;CHAR(10)&amp;&quot;Compétences : &quot;&amp;[Mardi.$G49]))">
            <text:p/>
          </table:table-cell>
          <table:table-cell table:style-name="ce87" table:formula="of:=IF(AND([Mercredi.$D47]=&quot;&quot;;[Mercredi.$G47]=&quot;&quot;);&quot;&quot;;IF([Mercredi.$D47]=&quot;Récréation&quot;;CONCATENATE([Mercredi.$A47]&amp;&quot; / &quot;&amp;[Mercredi.$B47])&amp;CHAR(10)&amp;&quot;RECREATION&quot;;CONCATENATE([Mercredi.$A47]&amp;&quot; / &quot;&amp;[Mercredi.$B47])&amp;CHAR(10)&amp;&quot;Matière : &quot;&amp;[Mercredi.$D47]&amp;CHAR(10)&amp;&quot;Compétences : &quot;&amp;[Mercredi.$G47]))">
            <text:p/>
          </table:table-cell>
          <table:table-cell table:style-name="ce87" table:formula="of:=IF(AND([Jeudi.$D47]=&quot;&quot;;[Jeudi.$G47]=&quot;&quot;);&quot;&quot;;IF([Jeudi.$D47]=&quot;Récréation&quot;;CONCATENATE([Jeudi.$A47]&amp;&quot; / &quot;&amp;[Jeudi.$B47])&amp;CHAR(10)&amp;&quot;RECREATION&quot;;CONCATENATE([Jeudi.$A47]&amp;&quot; / &quot;&amp;[Jeudi.$B47])&amp;CHAR(10)&amp;&quot;Matière : &quot;&amp;[Jeudi.$D47]&amp;CHAR(10)&amp;&quot;Compétences : &quot;&amp;[Jeudi.$G47]))">
            <text:p/>
          </table:table-cell>
          <table:table-cell table:style-name="ce87" table:formula="of:=IF(AND([Vendredi.$D47]=&quot;&quot;;[Vendredi.$G47]=&quot;&quot;);&quot;&quot;;IF([Vendredi.$D47]=&quot;Récréation&quot;;CONCATENATE([Vendredi.$A47]&amp;&quot; / &quot;&amp;[Vendredi.$B47])&amp;CHAR(10)&amp;&quot;RECREATION&quot;;CONCATENATE([Vendredi.$A47]&amp;&quot; / &quot;&amp;[Vendredi.$B47])&amp;CHAR(10)&amp;&quot;Matière : &quot;&amp;[Vendredi.$D47]&amp;CHAR(10)&amp;&quot;Compétences : &quot;&amp;[Vendredi.$G4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8]=&quot;&quot;;[Lundi.$G48]=&quot;&quot;);&quot;&quot;;IF([Lundi.$D48]=&quot;Récréation&quot;;CONCATENATE([Lundi.A48]&amp;&quot; / &quot;&amp;[Lundi.B48])&amp;CHAR(10)&amp;&quot;RECREATION&quot;;CONCATENATE([Lundi.A48]&amp;&quot; / &quot;&amp;[Lundi.B48])&amp;CHAR(10)&amp;&quot;Matière : &quot;&amp;[Lundi.$D48]&amp;CHAR(10)&amp;&quot;Compétences : &quot;&amp;[Lundi.$G48]))">
            <text:p/>
          </table:table-cell>
          <table:table-cell table:style-name="ce87" table:formula="of:=IF(AND([Mardi.$D50]=&quot;&quot;;[Mardi.$G50]=&quot;&quot;);&quot;&quot;;IF([Mardi.$D50]=&quot;Récréation&quot;;CONCATENATE([Mardi.$A50]&amp;&quot; / &quot;&amp;[Mardi.$B50])&amp;CHAR(10)&amp;&quot;RECREATION&quot;;CONCATENATE([Mardi.$A50]&amp;&quot; / &quot;&amp;[Mardi.$B50])&amp;CHAR(10)&amp;&quot;Matière : &quot;&amp;[Mardi.$D50]&amp;CHAR(10)&amp;&quot;Compétences : &quot;&amp;[Mardi.$G50]))">
            <text:p/>
          </table:table-cell>
          <table:table-cell table:style-name="ce87" table:formula="of:=IF(AND([Mercredi.$D48]=&quot;&quot;;[Mercredi.$G48]=&quot;&quot;);&quot;&quot;;IF([Mercredi.$D48]=&quot;Récréation&quot;;CONCATENATE([Mercredi.$A48]&amp;&quot; / &quot;&amp;[Mercredi.$B48])&amp;CHAR(10)&amp;&quot;RECREATION&quot;;CONCATENATE([Mercredi.$A48]&amp;&quot; / &quot;&amp;[Mercredi.$B48])&amp;CHAR(10)&amp;&quot;Matière : &quot;&amp;[Mercredi.$D48]&amp;CHAR(10)&amp;&quot;Compétences : &quot;&amp;[Mercredi.$G48]))">
            <text:p/>
          </table:table-cell>
          <table:table-cell table:style-name="ce87" table:formula="of:=IF(AND([Jeudi.$D48]=&quot;&quot;;[Jeudi.$G48]=&quot;&quot;);&quot;&quot;;IF([Jeudi.$D48]=&quot;Récréation&quot;;CONCATENATE([Jeudi.$A48]&amp;&quot; / &quot;&amp;[Jeudi.$B48])&amp;CHAR(10)&amp;&quot;RECREATION&quot;;CONCATENATE([Jeudi.$A48]&amp;&quot; / &quot;&amp;[Jeudi.$B48])&amp;CHAR(10)&amp;&quot;Matière : &quot;&amp;[Jeudi.$D48]&amp;CHAR(10)&amp;&quot;Compétences : &quot;&amp;[Jeudi.$G48]))">
            <text:p/>
          </table:table-cell>
          <table:table-cell table:style-name="ce87" table:formula="of:=IF(AND([Vendredi.$D48]=&quot;&quot;;[Vendredi.$G48]=&quot;&quot;);&quot;&quot;;IF([Vendredi.$D48]=&quot;Récréation&quot;;CONCATENATE([Vendredi.$A48]&amp;&quot; / &quot;&amp;[Vendredi.$B48])&amp;CHAR(10)&amp;&quot;RECREATION&quot;;CONCATENATE([Vendredi.$A48]&amp;&quot; / &quot;&amp;[Vendredi.$B48])&amp;CHAR(10)&amp;&quot;Matière : &quot;&amp;[Vendredi.$D48]&amp;CHAR(10)&amp;&quot;Compétences : &quot;&amp;[Vendredi.$G4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49]=&quot;&quot;;[Lundi.$G49]=&quot;&quot;);&quot;&quot;;IF([Lundi.$D49]=&quot;Récréation&quot;;CONCATENATE([Lundi.A49]&amp;&quot; / &quot;&amp;[Lundi.B49])&amp;CHAR(10)&amp;&quot;RECREATION&quot;;CONCATENATE([Lundi.A49]&amp;&quot; / &quot;&amp;[Lundi.B49])&amp;CHAR(10)&amp;&quot;Matière : &quot;&amp;[Lundi.$D49]&amp;CHAR(10)&amp;&quot;Compétences : &quot;&amp;[Lundi.$G49]))">
            <text:p/>
          </table:table-cell>
          <table:table-cell table:style-name="ce87" table:formula="of:=IF(AND([Mardi.$D51]=&quot;&quot;;[Mardi.$G51]=&quot;&quot;);&quot;&quot;;IF([Mardi.$D51]=&quot;Récréation&quot;;CONCATENATE([Mardi.$A51]&amp;&quot; / &quot;&amp;[Mardi.$B51])&amp;CHAR(10)&amp;&quot;RECREATION&quot;;CONCATENATE([Mardi.$A51]&amp;&quot; / &quot;&amp;[Mardi.$B51])&amp;CHAR(10)&amp;&quot;Matière : &quot;&amp;[Mardi.$D51]&amp;CHAR(10)&amp;&quot;Compétences : &quot;&amp;[Mardi.$G51]))">
            <text:p/>
          </table:table-cell>
          <table:table-cell table:style-name="ce87" table:formula="of:=IF(AND([Mercredi.$D49]=&quot;&quot;;[Mercredi.$G49]=&quot;&quot;);&quot;&quot;;IF([Mercredi.$D49]=&quot;Récréation&quot;;CONCATENATE([Mercredi.$A49]&amp;&quot; / &quot;&amp;[Mercredi.$B49])&amp;CHAR(10)&amp;&quot;RECREATION&quot;;CONCATENATE([Mercredi.$A49]&amp;&quot; / &quot;&amp;[Mercredi.$B49])&amp;CHAR(10)&amp;&quot;Matière : &quot;&amp;[Mercredi.$D49]&amp;CHAR(10)&amp;&quot;Compétences : &quot;&amp;[Mercredi.$G49]))">
            <text:p/>
          </table:table-cell>
          <table:table-cell table:style-name="ce87" table:formula="of:=IF(AND([Jeudi.$D49]=&quot;&quot;;[Jeudi.$G49]=&quot;&quot;);&quot;&quot;;IF([Jeudi.$D49]=&quot;Récréation&quot;;CONCATENATE([Jeudi.$A49]&amp;&quot; / &quot;&amp;[Jeudi.$B49])&amp;CHAR(10)&amp;&quot;RECREATION&quot;;CONCATENATE([Jeudi.$A49]&amp;&quot; / &quot;&amp;[Jeudi.$B49])&amp;CHAR(10)&amp;&quot;Matière : &quot;&amp;[Jeudi.$D49]&amp;CHAR(10)&amp;&quot;Compétences : &quot;&amp;[Jeudi.$G49]))">
            <text:p/>
          </table:table-cell>
          <table:table-cell table:style-name="ce87" table:formula="of:=IF(AND([Vendredi.$D49]=&quot;&quot;;[Vendredi.$G49]=&quot;&quot;);&quot;&quot;;IF([Vendredi.$D49]=&quot;Récréation&quot;;CONCATENATE([Vendredi.$A49]&amp;&quot; / &quot;&amp;[Vendredi.$B49])&amp;CHAR(10)&amp;&quot;RECREATION&quot;;CONCATENATE([Vendredi.$A49]&amp;&quot; / &quot;&amp;[Vendredi.$B49])&amp;CHAR(10)&amp;&quot;Matière : &quot;&amp;[Vendredi.$D49]&amp;CHAR(10)&amp;&quot;Compétences : &quot;&amp;[Vendredi.$G4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0]=&quot;&quot;;[Lundi.$G50]=&quot;&quot;);&quot;&quot;;IF([Lundi.$D50]=&quot;Récréation&quot;;CONCATENATE([Lundi.A50]&amp;&quot; / &quot;&amp;[Lundi.B50])&amp;CHAR(10)&amp;&quot;RECREATION&quot;;CONCATENATE([Lundi.A50]&amp;&quot; / &quot;&amp;[Lundi.B50])&amp;CHAR(10)&amp;&quot;Matière : &quot;&amp;[Lundi.$D50]&amp;CHAR(10)&amp;&quot;Compétences : &quot;&amp;[Lundi.$G50]))">
            <text:p/>
          </table:table-cell>
          <table:table-cell table:style-name="ce87" table:formula="of:=IF(AND([Mardi.$D52]=&quot;&quot;;[Mardi.$G52]=&quot;&quot;);&quot;&quot;;IF([Mardi.$D52]=&quot;Récréation&quot;;CONCATENATE([Mardi.$A52]&amp;&quot; / &quot;&amp;[Mardi.$B52])&amp;CHAR(10)&amp;&quot;RECREATION&quot;;CONCATENATE([Mardi.$A52]&amp;&quot; / &quot;&amp;[Mardi.$B52])&amp;CHAR(10)&amp;&quot;Matière : &quot;&amp;[Mardi.$D52]&amp;CHAR(10)&amp;&quot;Compétences : &quot;&amp;[Mardi.$G52]))">
            <text:p/>
          </table:table-cell>
          <table:table-cell table:style-name="ce87" table:formula="of:=IF(AND([Mercredi.$D50]=&quot;&quot;;[Mercredi.$G50]=&quot;&quot;);&quot;&quot;;IF([Mercredi.$D50]=&quot;Récréation&quot;;CONCATENATE([Mercredi.$A50]&amp;&quot; / &quot;&amp;[Mercredi.$B50])&amp;CHAR(10)&amp;&quot;RECREATION&quot;;CONCATENATE([Mercredi.$A50]&amp;&quot; / &quot;&amp;[Mercredi.$B50])&amp;CHAR(10)&amp;&quot;Matière : &quot;&amp;[Mercredi.$D50]&amp;CHAR(10)&amp;&quot;Compétences : &quot;&amp;[Mercredi.$G50]))">
            <text:p/>
          </table:table-cell>
          <table:table-cell table:style-name="ce87" table:formula="of:=IF(AND([Jeudi.$D50]=&quot;&quot;;[Jeudi.$G50]=&quot;&quot;);&quot;&quot;;IF([Jeudi.$D50]=&quot;Récréation&quot;;CONCATENATE([Jeudi.$A50]&amp;&quot; / &quot;&amp;[Jeudi.$B50])&amp;CHAR(10)&amp;&quot;RECREATION&quot;;CONCATENATE([Jeudi.$A50]&amp;&quot; / &quot;&amp;[Jeudi.$B50])&amp;CHAR(10)&amp;&quot;Matière : &quot;&amp;[Jeudi.$D50]&amp;CHAR(10)&amp;&quot;Compétences : &quot;&amp;[Jeudi.$G50]))">
            <text:p/>
          </table:table-cell>
          <table:table-cell table:style-name="ce87" table:formula="of:=IF(AND([Vendredi.$D50]=&quot;&quot;;[Vendredi.$G50]=&quot;&quot;);&quot;&quot;;IF([Vendredi.$D50]=&quot;Récréation&quot;;CONCATENATE([Vendredi.$A50]&amp;&quot; / &quot;&amp;[Vendredi.$B50])&amp;CHAR(10)&amp;&quot;RECREATION&quot;;CONCATENATE([Vendredi.$A50]&amp;&quot; / &quot;&amp;[Vendredi.$B50])&amp;CHAR(10)&amp;&quot;Matière : &quot;&amp;[Vendredi.$D50]&amp;CHAR(10)&amp;&quot;Compétences : &quot;&amp;[Vendredi.$G5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1]=&quot;&quot;;[Lundi.$G51]=&quot;&quot;);&quot;&quot;;IF([Lundi.$D51]=&quot;Récréation&quot;;CONCATENATE([Lundi.A51]&amp;&quot; / &quot;&amp;[Lundi.B51])&amp;CHAR(10)&amp;&quot;RECREATION&quot;;CONCATENATE([Lundi.A51]&amp;&quot; / &quot;&amp;[Lundi.B51])&amp;CHAR(10)&amp;&quot;Matière : &quot;&amp;[Lundi.$D51]&amp;CHAR(10)&amp;&quot;Compétences : &quot;&amp;[Lundi.$G51]))">
            <text:p/>
          </table:table-cell>
          <table:table-cell table:style-name="ce87" table:formula="of:=IF(AND([Mardi.$D53]=&quot;&quot;;[Mardi.$G53]=&quot;&quot;);&quot;&quot;;IF([Mardi.$D53]=&quot;Récréation&quot;;CONCATENATE([Mardi.$A53]&amp;&quot; / &quot;&amp;[Mardi.$B53])&amp;CHAR(10)&amp;&quot;RECREATION&quot;;CONCATENATE([Mardi.$A53]&amp;&quot; / &quot;&amp;[Mardi.$B53])&amp;CHAR(10)&amp;&quot;Matière : &quot;&amp;[Mardi.$D53]&amp;CHAR(10)&amp;&quot;Compétences : &quot;&amp;[Mardi.$G53]))">
            <text:p/>
          </table:table-cell>
          <table:table-cell table:style-name="ce87" table:formula="of:=IF(AND([Mercredi.$D51]=&quot;&quot;;[Mercredi.$G51]=&quot;&quot;);&quot;&quot;;IF([Mercredi.$D51]=&quot;Récréation&quot;;CONCATENATE([Mercredi.$A51]&amp;&quot; / &quot;&amp;[Mercredi.$B51])&amp;CHAR(10)&amp;&quot;RECREATION&quot;;CONCATENATE([Mercredi.$A51]&amp;&quot; / &quot;&amp;[Mercredi.$B51])&amp;CHAR(10)&amp;&quot;Matière : &quot;&amp;[Mercredi.$D51]&amp;CHAR(10)&amp;&quot;Compétences : &quot;&amp;[Mercredi.$G51]))">
            <text:p/>
          </table:table-cell>
          <table:table-cell table:style-name="ce87" table:formula="of:=IF(AND([Jeudi.$D51]=&quot;&quot;;[Jeudi.$G51]=&quot;&quot;);&quot;&quot;;IF([Jeudi.$D51]=&quot;Récréation&quot;;CONCATENATE([Jeudi.$A51]&amp;&quot; / &quot;&amp;[Jeudi.$B51])&amp;CHAR(10)&amp;&quot;RECREATION&quot;;CONCATENATE([Jeudi.$A51]&amp;&quot; / &quot;&amp;[Jeudi.$B51])&amp;CHAR(10)&amp;&quot;Matière : &quot;&amp;[Jeudi.$D51]&amp;CHAR(10)&amp;&quot;Compétences : &quot;&amp;[Jeudi.$G51]))">
            <text:p/>
          </table:table-cell>
          <table:table-cell table:style-name="ce87" table:formula="of:=IF(AND([Vendredi.$D51]=&quot;&quot;;[Vendredi.$G51]=&quot;&quot;);&quot;&quot;;IF([Vendredi.$D51]=&quot;Récréation&quot;;CONCATENATE([Vendredi.$A51]&amp;&quot; / &quot;&amp;[Vendredi.$B51])&amp;CHAR(10)&amp;&quot;RECREATION&quot;;CONCATENATE([Vendredi.$A51]&amp;&quot; / &quot;&amp;[Vendredi.$B51])&amp;CHAR(10)&amp;&quot;Matière : &quot;&amp;[Vendredi.$D51]&amp;CHAR(10)&amp;&quot;Compétences : &quot;&amp;[Vendredi.$G5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2]=&quot;&quot;;[Lundi.$G52]=&quot;&quot;);&quot;&quot;;IF([Lundi.$D52]=&quot;Récréation&quot;;CONCATENATE([Lundi.A52]&amp;&quot; / &quot;&amp;[Lundi.B52])&amp;CHAR(10)&amp;&quot;RECREATION&quot;;CONCATENATE([Lundi.A52]&amp;&quot; / &quot;&amp;[Lundi.B52])&amp;CHAR(10)&amp;&quot;Matière : &quot;&amp;[Lundi.$D52]&amp;CHAR(10)&amp;&quot;Compétences : &quot;&amp;[Lundi.$G52]))">
            <text:p/>
          </table:table-cell>
          <table:table-cell table:style-name="ce87" table:formula="of:=IF(AND([Mardi.$D54]=&quot;&quot;;[Mardi.$G54]=&quot;&quot;);&quot;&quot;;IF([Mardi.$D54]=&quot;Récréation&quot;;CONCATENATE([Mardi.$A54]&amp;&quot; / &quot;&amp;[Mardi.$B54])&amp;CHAR(10)&amp;&quot;RECREATION&quot;;CONCATENATE([Mardi.$A54]&amp;&quot; / &quot;&amp;[Mardi.$B54])&amp;CHAR(10)&amp;&quot;Matière : &quot;&amp;[Mardi.$D54]&amp;CHAR(10)&amp;&quot;Compétences : &quot;&amp;[Mardi.$G54]))">
            <text:p/>
          </table:table-cell>
          <table:table-cell table:style-name="ce87" table:formula="of:=IF(AND([Mercredi.$D52]=&quot;&quot;;[Mercredi.$G52]=&quot;&quot;);&quot;&quot;;IF([Mercredi.$D52]=&quot;Récréation&quot;;CONCATENATE([Mercredi.$A52]&amp;&quot; / &quot;&amp;[Mercredi.$B52])&amp;CHAR(10)&amp;&quot;RECREATION&quot;;CONCATENATE([Mercredi.$A52]&amp;&quot; / &quot;&amp;[Mercredi.$B52])&amp;CHAR(10)&amp;&quot;Matière : &quot;&amp;[Mercredi.$D52]&amp;CHAR(10)&amp;&quot;Compétences : &quot;&amp;[Mercredi.$G52]))">
            <text:p/>
          </table:table-cell>
          <table:table-cell table:style-name="ce87" table:formula="of:=IF(AND([Jeudi.$D52]=&quot;&quot;;[Jeudi.$G52]=&quot;&quot;);&quot;&quot;;IF([Jeudi.$D52]=&quot;Récréation&quot;;CONCATENATE([Jeudi.$A52]&amp;&quot; / &quot;&amp;[Jeudi.$B52])&amp;CHAR(10)&amp;&quot;RECREATION&quot;;CONCATENATE([Jeudi.$A52]&amp;&quot; / &quot;&amp;[Jeudi.$B52])&amp;CHAR(10)&amp;&quot;Matière : &quot;&amp;[Jeudi.$D52]&amp;CHAR(10)&amp;&quot;Compétences : &quot;&amp;[Jeudi.$G52]))">
            <text:p/>
          </table:table-cell>
          <table:table-cell table:style-name="ce87" table:formula="of:=IF(AND([Vendredi.$D52]=&quot;&quot;;[Vendredi.$G52]=&quot;&quot;);&quot;&quot;;IF([Vendredi.$D52]=&quot;Récréation&quot;;CONCATENATE([Vendredi.$A52]&amp;&quot; / &quot;&amp;[Vendredi.$B52])&amp;CHAR(10)&amp;&quot;RECREATION&quot;;CONCATENATE([Vendredi.$A52]&amp;&quot; / &quot;&amp;[Vendredi.$B52])&amp;CHAR(10)&amp;&quot;Matière : &quot;&amp;[Vendredi.$D52]&amp;CHAR(10)&amp;&quot;Compétences : &quot;&amp;[Vendredi.$G5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3]=&quot;&quot;;[Lundi.$G53]=&quot;&quot;);&quot;&quot;;IF([Lundi.$D53]=&quot;Récréation&quot;;CONCATENATE([Lundi.A53]&amp;&quot; / &quot;&amp;[Lundi.B53])&amp;CHAR(10)&amp;&quot;RECREATION&quot;;CONCATENATE([Lundi.A53]&amp;&quot; / &quot;&amp;[Lundi.B53])&amp;CHAR(10)&amp;&quot;Matière : &quot;&amp;[Lundi.$D53]&amp;CHAR(10)&amp;&quot;Compétences : &quot;&amp;[Lundi.$G53]))">
            <text:p/>
          </table:table-cell>
          <table:table-cell table:style-name="ce87" table:formula="of:=IF(AND([Mardi.$D55]=&quot;&quot;;[Mardi.$G55]=&quot;&quot;);&quot;&quot;;IF([Mardi.$D55]=&quot;Récréation&quot;;CONCATENATE([Mardi.$A55]&amp;&quot; / &quot;&amp;[Mardi.$B55])&amp;CHAR(10)&amp;&quot;RECREATION&quot;;CONCATENATE([Mardi.$A55]&amp;&quot; / &quot;&amp;[Mardi.$B55])&amp;CHAR(10)&amp;&quot;Matière : &quot;&amp;[Mardi.$D55]&amp;CHAR(10)&amp;&quot;Compétences : &quot;&amp;[Mardi.$G55]))">
            <text:p/>
          </table:table-cell>
          <table:table-cell table:style-name="ce87" table:formula="of:=IF(AND([Mercredi.$D53]=&quot;&quot;;[Mercredi.$G53]=&quot;&quot;);&quot;&quot;;IF([Mercredi.$D53]=&quot;Récréation&quot;;CONCATENATE([Mercredi.$A53]&amp;&quot; / &quot;&amp;[Mercredi.$B53])&amp;CHAR(10)&amp;&quot;RECREATION&quot;;CONCATENATE([Mercredi.$A53]&amp;&quot; / &quot;&amp;[Mercredi.$B53])&amp;CHAR(10)&amp;&quot;Matière : &quot;&amp;[Mercredi.$D53]&amp;CHAR(10)&amp;&quot;Compétences : &quot;&amp;[Mercredi.$G53]))">
            <text:p/>
          </table:table-cell>
          <table:table-cell table:style-name="ce87" table:formula="of:=IF(AND([Jeudi.$D53]=&quot;&quot;;[Jeudi.$G53]=&quot;&quot;);&quot;&quot;;IF([Jeudi.$D53]=&quot;Récréation&quot;;CONCATENATE([Jeudi.$A53]&amp;&quot; / &quot;&amp;[Jeudi.$B53])&amp;CHAR(10)&amp;&quot;RECREATION&quot;;CONCATENATE([Jeudi.$A53]&amp;&quot; / &quot;&amp;[Jeudi.$B53])&amp;CHAR(10)&amp;&quot;Matière : &quot;&amp;[Jeudi.$D53]&amp;CHAR(10)&amp;&quot;Compétences : &quot;&amp;[Jeudi.$G53]))">
            <text:p/>
          </table:table-cell>
          <table:table-cell table:style-name="ce87" table:formula="of:=IF(AND([Vendredi.$D53]=&quot;&quot;;[Vendredi.$G53]=&quot;&quot;);&quot;&quot;;IF([Vendredi.$D53]=&quot;Récréation&quot;;CONCATENATE([Vendredi.$A53]&amp;&quot; / &quot;&amp;[Vendredi.$B53])&amp;CHAR(10)&amp;&quot;RECREATION&quot;;CONCATENATE([Vendredi.$A53]&amp;&quot; / &quot;&amp;[Vendredi.$B53])&amp;CHAR(10)&amp;&quot;Matière : &quot;&amp;[Vendredi.$D53]&amp;CHAR(10)&amp;&quot;Compétences : &quot;&amp;[Vendredi.$G5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4]=&quot;&quot;;[Lundi.$G54]=&quot;&quot;);&quot;&quot;;IF([Lundi.$D54]=&quot;Récréation&quot;;CONCATENATE([Lundi.A54]&amp;&quot; / &quot;&amp;[Lundi.B54])&amp;CHAR(10)&amp;&quot;RECREATION&quot;;CONCATENATE([Lundi.A54]&amp;&quot; / &quot;&amp;[Lundi.B54])&amp;CHAR(10)&amp;&quot;Matière : &quot;&amp;[Lundi.$D54]&amp;CHAR(10)&amp;&quot;Compétences : &quot;&amp;[Lundi.$G54]))">
            <text:p/>
          </table:table-cell>
          <table:table-cell table:style-name="ce87" table:formula="of:=IF(AND([Mardi.$D56]=&quot;&quot;;[Mardi.$G56]=&quot;&quot;);&quot;&quot;;IF([Mardi.$D56]=&quot;Récréation&quot;;CONCATENATE([Mardi.$A56]&amp;&quot; / &quot;&amp;[Mardi.$B56])&amp;CHAR(10)&amp;&quot;RECREATION&quot;;CONCATENATE([Mardi.$A56]&amp;&quot; / &quot;&amp;[Mardi.$B56])&amp;CHAR(10)&amp;&quot;Matière : &quot;&amp;[Mardi.$D56]&amp;CHAR(10)&amp;&quot;Compétences : &quot;&amp;[Mardi.$G56]))">
            <text:p/>
          </table:table-cell>
          <table:table-cell table:style-name="ce87" table:formula="of:=IF(AND([Mercredi.$D54]=&quot;&quot;;[Mercredi.$G54]=&quot;&quot;);&quot;&quot;;IF([Mercredi.$D54]=&quot;Récréation&quot;;CONCATENATE([Mercredi.$A54]&amp;&quot; / &quot;&amp;[Mercredi.$B54])&amp;CHAR(10)&amp;&quot;RECREATION&quot;;CONCATENATE([Mercredi.$A54]&amp;&quot; / &quot;&amp;[Mercredi.$B54])&amp;CHAR(10)&amp;&quot;Matière : &quot;&amp;[Mercredi.$D54]&amp;CHAR(10)&amp;&quot;Compétences : &quot;&amp;[Mercredi.$G54]))">
            <text:p/>
          </table:table-cell>
          <table:table-cell table:style-name="ce87" table:formula="of:=IF(AND([Jeudi.$D54]=&quot;&quot;;[Jeudi.$G54]=&quot;&quot;);&quot;&quot;;IF([Jeudi.$D54]=&quot;Récréation&quot;;CONCATENATE([Jeudi.$A54]&amp;&quot; / &quot;&amp;[Jeudi.$B54])&amp;CHAR(10)&amp;&quot;RECREATION&quot;;CONCATENATE([Jeudi.$A54]&amp;&quot; / &quot;&amp;[Jeudi.$B54])&amp;CHAR(10)&amp;&quot;Matière : &quot;&amp;[Jeudi.$D54]&amp;CHAR(10)&amp;&quot;Compétences : &quot;&amp;[Jeudi.$G54]))">
            <text:p/>
          </table:table-cell>
          <table:table-cell table:style-name="ce87" table:formula="of:=IF(AND([Vendredi.$D54]=&quot;&quot;;[Vendredi.$G54]=&quot;&quot;);&quot;&quot;;IF([Vendredi.$D54]=&quot;Récréation&quot;;CONCATENATE([Vendredi.$A54]&amp;&quot; / &quot;&amp;[Vendredi.$B54])&amp;CHAR(10)&amp;&quot;RECREATION&quot;;CONCATENATE([Vendredi.$A54]&amp;&quot; / &quot;&amp;[Vendredi.$B54])&amp;CHAR(10)&amp;&quot;Matière : &quot;&amp;[Vendredi.$D54]&amp;CHAR(10)&amp;&quot;Compétences : &quot;&amp;[Vendredi.$G5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5]=&quot;&quot;;[Lundi.$G55]=&quot;&quot;);&quot;&quot;;IF([Lundi.$D55]=&quot;Récréation&quot;;CONCATENATE([Lundi.A55]&amp;&quot; / &quot;&amp;[Lundi.B55])&amp;CHAR(10)&amp;&quot;RECREATION&quot;;CONCATENATE([Lundi.A55]&amp;&quot; / &quot;&amp;[Lundi.B55])&amp;CHAR(10)&amp;&quot;Matière : &quot;&amp;[Lundi.$D55]&amp;CHAR(10)&amp;&quot;Compétences : &quot;&amp;[Lundi.$G55]))">
            <text:p/>
          </table:table-cell>
          <table:table-cell table:style-name="ce87" table:formula="of:=IF(AND([Mardi.$D57]=&quot;&quot;;[Mardi.$G57]=&quot;&quot;);&quot;&quot;;IF([Mardi.$D57]=&quot;Récréation&quot;;CONCATENATE([Mardi.$A57]&amp;&quot; / &quot;&amp;[Mardi.$B57])&amp;CHAR(10)&amp;&quot;RECREATION&quot;;CONCATENATE([Mardi.$A57]&amp;&quot; / &quot;&amp;[Mardi.$B57])&amp;CHAR(10)&amp;&quot;Matière : &quot;&amp;[Mardi.$D57]&amp;CHAR(10)&amp;&quot;Compétences : &quot;&amp;[Mardi.$G57]))">
            <text:p/>
          </table:table-cell>
          <table:table-cell table:style-name="ce87" table:formula="of:=IF(AND([Mercredi.$D55]=&quot;&quot;;[Mercredi.$G55]=&quot;&quot;);&quot;&quot;;IF([Mercredi.$D55]=&quot;Récréation&quot;;CONCATENATE([Mercredi.$A55]&amp;&quot; / &quot;&amp;[Mercredi.$B55])&amp;CHAR(10)&amp;&quot;RECREATION&quot;;CONCATENATE([Mercredi.$A55]&amp;&quot; / &quot;&amp;[Mercredi.$B55])&amp;CHAR(10)&amp;&quot;Matière : &quot;&amp;[Mercredi.$D55]&amp;CHAR(10)&amp;&quot;Compétences : &quot;&amp;[Mercredi.$G55]))">
            <text:p/>
          </table:table-cell>
          <table:table-cell table:style-name="ce87" table:formula="of:=IF(AND([Jeudi.$D55]=&quot;&quot;;[Jeudi.$G55]=&quot;&quot;);&quot;&quot;;IF([Jeudi.$D55]=&quot;Récréation&quot;;CONCATENATE([Jeudi.$A55]&amp;&quot; / &quot;&amp;[Jeudi.$B55])&amp;CHAR(10)&amp;&quot;RECREATION&quot;;CONCATENATE([Jeudi.$A55]&amp;&quot; / &quot;&amp;[Jeudi.$B55])&amp;CHAR(10)&amp;&quot;Matière : &quot;&amp;[Jeudi.$D55]&amp;CHAR(10)&amp;&quot;Compétences : &quot;&amp;[Jeudi.$G55]))">
            <text:p/>
          </table:table-cell>
          <table:table-cell table:style-name="ce87" table:formula="of:=IF(AND([Vendredi.$D55]=&quot;&quot;;[Vendredi.$G55]=&quot;&quot;);&quot;&quot;;IF([Vendredi.$D55]=&quot;Récréation&quot;;CONCATENATE([Vendredi.$A55]&amp;&quot; / &quot;&amp;[Vendredi.$B55])&amp;CHAR(10)&amp;&quot;RECREATION&quot;;CONCATENATE([Vendredi.$A55]&amp;&quot; / &quot;&amp;[Vendredi.$B55])&amp;CHAR(10)&amp;&quot;Matière : &quot;&amp;[Vendredi.$D55]&amp;CHAR(10)&amp;&quot;Compétences : &quot;&amp;[Vendredi.$G5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6]=&quot;&quot;;[Lundi.$G56]=&quot;&quot;);&quot;&quot;;IF([Lundi.$D56]=&quot;Récréation&quot;;CONCATENATE([Lundi.A56]&amp;&quot; / &quot;&amp;[Lundi.B56])&amp;CHAR(10)&amp;&quot;RECREATION&quot;;CONCATENATE([Lundi.A56]&amp;&quot; / &quot;&amp;[Lundi.B56])&amp;CHAR(10)&amp;&quot;Matière : &quot;&amp;[Lundi.$D56]&amp;CHAR(10)&amp;&quot;Compétences : &quot;&amp;[Lundi.$G56]))">
            <text:p/>
          </table:table-cell>
          <table:table-cell table:style-name="ce87" table:formula="of:=IF(AND([Mardi.$D58]=&quot;&quot;;[Mardi.$G58]=&quot;&quot;);&quot;&quot;;IF([Mardi.$D58]=&quot;Récréation&quot;;CONCATENATE([Mardi.$A58]&amp;&quot; / &quot;&amp;[Mardi.$B58])&amp;CHAR(10)&amp;&quot;RECREATION&quot;;CONCATENATE([Mardi.$A58]&amp;&quot; / &quot;&amp;[Mardi.$B58])&amp;CHAR(10)&amp;&quot;Matière : &quot;&amp;[Mardi.$D58]&amp;CHAR(10)&amp;&quot;Compétences : &quot;&amp;[Mardi.$G58]))">
            <text:p/>
          </table:table-cell>
          <table:table-cell table:style-name="ce87" table:formula="of:=IF(AND([Mercredi.$D56]=&quot;&quot;;[Mercredi.$G56]=&quot;&quot;);&quot;&quot;;IF([Mercredi.$D56]=&quot;Récréation&quot;;CONCATENATE([Mercredi.$A56]&amp;&quot; / &quot;&amp;[Mercredi.$B56])&amp;CHAR(10)&amp;&quot;RECREATION&quot;;CONCATENATE([Mercredi.$A56]&amp;&quot; / &quot;&amp;[Mercredi.$B56])&amp;CHAR(10)&amp;&quot;Matière : &quot;&amp;[Mercredi.$D56]&amp;CHAR(10)&amp;&quot;Compétences : &quot;&amp;[Mercredi.$G56]))">
            <text:p/>
          </table:table-cell>
          <table:table-cell table:style-name="ce87" table:formula="of:=IF(AND([Jeudi.$D56]=&quot;&quot;;[Jeudi.$G56]=&quot;&quot;);&quot;&quot;;IF([Jeudi.$D56]=&quot;Récréation&quot;;CONCATENATE([Jeudi.$A56]&amp;&quot; / &quot;&amp;[Jeudi.$B56])&amp;CHAR(10)&amp;&quot;RECREATION&quot;;CONCATENATE([Jeudi.$A56]&amp;&quot; / &quot;&amp;[Jeudi.$B56])&amp;CHAR(10)&amp;&quot;Matière : &quot;&amp;[Jeudi.$D56]&amp;CHAR(10)&amp;&quot;Compétences : &quot;&amp;[Jeudi.$G56]))">
            <text:p/>
          </table:table-cell>
          <table:table-cell table:style-name="ce87" table:formula="of:=IF(AND([Vendredi.$D56]=&quot;&quot;;[Vendredi.$G56]=&quot;&quot;);&quot;&quot;;IF([Vendredi.$D56]=&quot;Récréation&quot;;CONCATENATE([Vendredi.$A56]&amp;&quot; / &quot;&amp;[Vendredi.$B56])&amp;CHAR(10)&amp;&quot;RECREATION&quot;;CONCATENATE([Vendredi.$A56]&amp;&quot; / &quot;&amp;[Vendredi.$B56])&amp;CHAR(10)&amp;&quot;Matière : &quot;&amp;[Vendredi.$D56]&amp;CHAR(10)&amp;&quot;Compétences : &quot;&amp;[Vendredi.$G5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7]=&quot;&quot;;[Lundi.$G57]=&quot;&quot;);&quot;&quot;;IF([Lundi.$D57]=&quot;Récréation&quot;;CONCATENATE([Lundi.A57]&amp;&quot; / &quot;&amp;[Lundi.B57])&amp;CHAR(10)&amp;&quot;RECREATION&quot;;CONCATENATE([Lundi.A57]&amp;&quot; / &quot;&amp;[Lundi.B57])&amp;CHAR(10)&amp;&quot;Matière : &quot;&amp;[Lundi.$D57]&amp;CHAR(10)&amp;&quot;Compétences : &quot;&amp;[Lundi.$G57]))">
            <text:p/>
          </table:table-cell>
          <table:table-cell table:style-name="ce87" table:formula="of:=IF(AND([Mardi.$D59]=&quot;&quot;;[Mardi.$G59]=&quot;&quot;);&quot;&quot;;IF([Mardi.$D59]=&quot;Récréation&quot;;CONCATENATE([Mardi.$A59]&amp;&quot; / &quot;&amp;[Mardi.$B59])&amp;CHAR(10)&amp;&quot;RECREATION&quot;;CONCATENATE([Mardi.$A59]&amp;&quot; / &quot;&amp;[Mardi.$B59])&amp;CHAR(10)&amp;&quot;Matière : &quot;&amp;[Mardi.$D59]&amp;CHAR(10)&amp;&quot;Compétences : &quot;&amp;[Mardi.$G59]))">
            <text:p/>
          </table:table-cell>
          <table:table-cell table:style-name="ce87" table:formula="of:=IF(AND([Mercredi.$D57]=&quot;&quot;;[Mercredi.$G57]=&quot;&quot;);&quot;&quot;;IF([Mercredi.$D57]=&quot;Récréation&quot;;CONCATENATE([Mercredi.$A57]&amp;&quot; / &quot;&amp;[Mercredi.$B57])&amp;CHAR(10)&amp;&quot;RECREATION&quot;;CONCATENATE([Mercredi.$A57]&amp;&quot; / &quot;&amp;[Mercredi.$B57])&amp;CHAR(10)&amp;&quot;Matière : &quot;&amp;[Mercredi.$D57]&amp;CHAR(10)&amp;&quot;Compétences : &quot;&amp;[Mercredi.$G57]))">
            <text:p/>
          </table:table-cell>
          <table:table-cell table:style-name="ce87" table:formula="of:=IF(AND([Jeudi.$D57]=&quot;&quot;;[Jeudi.$G57]=&quot;&quot;);&quot;&quot;;IF([Jeudi.$D57]=&quot;Récréation&quot;;CONCATENATE([Jeudi.$A57]&amp;&quot; / &quot;&amp;[Jeudi.$B57])&amp;CHAR(10)&amp;&quot;RECREATION&quot;;CONCATENATE([Jeudi.$A57]&amp;&quot; / &quot;&amp;[Jeudi.$B57])&amp;CHAR(10)&amp;&quot;Matière : &quot;&amp;[Jeudi.$D57]&amp;CHAR(10)&amp;&quot;Compétences : &quot;&amp;[Jeudi.$G57]))">
            <text:p/>
          </table:table-cell>
          <table:table-cell table:style-name="ce87" table:formula="of:=IF(AND([Vendredi.$D57]=&quot;&quot;;[Vendredi.$G57]=&quot;&quot;);&quot;&quot;;IF([Vendredi.$D57]=&quot;Récréation&quot;;CONCATENATE([Vendredi.$A57]&amp;&quot; / &quot;&amp;[Vendredi.$B57])&amp;CHAR(10)&amp;&quot;RECREATION&quot;;CONCATENATE([Vendredi.$A57]&amp;&quot; / &quot;&amp;[Vendredi.$B57])&amp;CHAR(10)&amp;&quot;Matière : &quot;&amp;[Vendredi.$D57]&amp;CHAR(10)&amp;&quot;Compétences : &quot;&amp;[Vendredi.$G5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8]=&quot;&quot;;[Lundi.$G58]=&quot;&quot;);&quot;&quot;;IF([Lundi.$D58]=&quot;Récréation&quot;;CONCATENATE([Lundi.A58]&amp;&quot; / &quot;&amp;[Lundi.B58])&amp;CHAR(10)&amp;&quot;RECREATION&quot;;CONCATENATE([Lundi.A58]&amp;&quot; / &quot;&amp;[Lundi.B58])&amp;CHAR(10)&amp;&quot;Matière : &quot;&amp;[Lundi.$D58]&amp;CHAR(10)&amp;&quot;Compétences : &quot;&amp;[Lundi.$G58]))">
            <text:p/>
          </table:table-cell>
          <table:table-cell table:style-name="ce87" table:formula="of:=IF(AND([Mardi.$D60]=&quot;&quot;;[Mardi.$G60]=&quot;&quot;);&quot;&quot;;IF([Mardi.$D60]=&quot;Récréation&quot;;CONCATENATE([Mardi.$A60]&amp;&quot; / &quot;&amp;[Mardi.$B60])&amp;CHAR(10)&amp;&quot;RECREATION&quot;;CONCATENATE([Mardi.$A60]&amp;&quot; / &quot;&amp;[Mardi.$B60])&amp;CHAR(10)&amp;&quot;Matière : &quot;&amp;[Mardi.$D60]&amp;CHAR(10)&amp;&quot;Compétences : &quot;&amp;[Mardi.$G60]))">
            <text:p/>
          </table:table-cell>
          <table:table-cell table:style-name="ce87" table:formula="of:=IF(AND([Mercredi.$D58]=&quot;&quot;;[Mercredi.$G58]=&quot;&quot;);&quot;&quot;;IF([Mercredi.$D58]=&quot;Récréation&quot;;CONCATENATE([Mercredi.$A58]&amp;&quot; / &quot;&amp;[Mercredi.$B58])&amp;CHAR(10)&amp;&quot;RECREATION&quot;;CONCATENATE([Mercredi.$A58]&amp;&quot; / &quot;&amp;[Mercredi.$B58])&amp;CHAR(10)&amp;&quot;Matière : &quot;&amp;[Mercredi.$D58]&amp;CHAR(10)&amp;&quot;Compétences : &quot;&amp;[Mercredi.$G58]))">
            <text:p/>
          </table:table-cell>
          <table:table-cell table:style-name="ce87" table:formula="of:=IF(AND([Jeudi.$D58]=&quot;&quot;;[Jeudi.$G58]=&quot;&quot;);&quot;&quot;;IF([Jeudi.$D58]=&quot;Récréation&quot;;CONCATENATE([Jeudi.$A58]&amp;&quot; / &quot;&amp;[Jeudi.$B58])&amp;CHAR(10)&amp;&quot;RECREATION&quot;;CONCATENATE([Jeudi.$A58]&amp;&quot; / &quot;&amp;[Jeudi.$B58])&amp;CHAR(10)&amp;&quot;Matière : &quot;&amp;[Jeudi.$D58]&amp;CHAR(10)&amp;&quot;Compétences : &quot;&amp;[Jeudi.$G58]))">
            <text:p/>
          </table:table-cell>
          <table:table-cell table:style-name="ce87" table:formula="of:=IF(AND([Vendredi.$D58]=&quot;&quot;;[Vendredi.$G58]=&quot;&quot;);&quot;&quot;;IF([Vendredi.$D58]=&quot;Récréation&quot;;CONCATENATE([Vendredi.$A58]&amp;&quot; / &quot;&amp;[Vendredi.$B58])&amp;CHAR(10)&amp;&quot;RECREATION&quot;;CONCATENATE([Vendredi.$A58]&amp;&quot; / &quot;&amp;[Vendredi.$B58])&amp;CHAR(10)&amp;&quot;Matière : &quot;&amp;[Vendredi.$D58]&amp;CHAR(10)&amp;&quot;Compétences : &quot;&amp;[Vendredi.$G5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59]=&quot;&quot;;[Lundi.$G59]=&quot;&quot;);&quot;&quot;;IF([Lundi.$D59]=&quot;Récréation&quot;;CONCATENATE([Lundi.A59]&amp;&quot; / &quot;&amp;[Lundi.B59])&amp;CHAR(10)&amp;&quot;RECREATION&quot;;CONCATENATE([Lundi.A59]&amp;&quot; / &quot;&amp;[Lundi.B59])&amp;CHAR(10)&amp;&quot;Matière : &quot;&amp;[Lundi.$D59]&amp;CHAR(10)&amp;&quot;Compétences : &quot;&amp;[Lundi.$G59]))">
            <text:p/>
          </table:table-cell>
          <table:table-cell table:style-name="ce87" table:formula="of:=IF(AND([Mardi.$D61]=&quot;&quot;;[Mardi.$G61]=&quot;&quot;);&quot;&quot;;IF([Mardi.$D61]=&quot;Récréation&quot;;CONCATENATE([Mardi.$A61]&amp;&quot; / &quot;&amp;[Mardi.$B61])&amp;CHAR(10)&amp;&quot;RECREATION&quot;;CONCATENATE([Mardi.$A61]&amp;&quot; / &quot;&amp;[Mardi.$B61])&amp;CHAR(10)&amp;&quot;Matière : &quot;&amp;[Mardi.$D61]&amp;CHAR(10)&amp;&quot;Compétences : &quot;&amp;[Mardi.$G61]))">
            <text:p/>
          </table:table-cell>
          <table:table-cell table:style-name="ce87" table:formula="of:=IF(AND([Mercredi.$D59]=&quot;&quot;;[Mercredi.$G59]=&quot;&quot;);&quot;&quot;;IF([Mercredi.$D59]=&quot;Récréation&quot;;CONCATENATE([Mercredi.$A59]&amp;&quot; / &quot;&amp;[Mercredi.$B59])&amp;CHAR(10)&amp;&quot;RECREATION&quot;;CONCATENATE([Mercredi.$A59]&amp;&quot; / &quot;&amp;[Mercredi.$B59])&amp;CHAR(10)&amp;&quot;Matière : &quot;&amp;[Mercredi.$D59]&amp;CHAR(10)&amp;&quot;Compétences : &quot;&amp;[Mercredi.$G59]))">
            <text:p/>
          </table:table-cell>
          <table:table-cell table:style-name="ce87" table:formula="of:=IF(AND([Jeudi.$D59]=&quot;&quot;;[Jeudi.$G59]=&quot;&quot;);&quot;&quot;;IF([Jeudi.$D59]=&quot;Récréation&quot;;CONCATENATE([Jeudi.$A59]&amp;&quot; / &quot;&amp;[Jeudi.$B59])&amp;CHAR(10)&amp;&quot;RECREATION&quot;;CONCATENATE([Jeudi.$A59]&amp;&quot; / &quot;&amp;[Jeudi.$B59])&amp;CHAR(10)&amp;&quot;Matière : &quot;&amp;[Jeudi.$D59]&amp;CHAR(10)&amp;&quot;Compétences : &quot;&amp;[Jeudi.$G59]))">
            <text:p/>
          </table:table-cell>
          <table:table-cell table:style-name="ce87" table:formula="of:=IF(AND([Vendredi.$D59]=&quot;&quot;;[Vendredi.$G59]=&quot;&quot;);&quot;&quot;;IF([Vendredi.$D59]=&quot;Récréation&quot;;CONCATENATE([Vendredi.$A59]&amp;&quot; / &quot;&amp;[Vendredi.$B59])&amp;CHAR(10)&amp;&quot;RECREATION&quot;;CONCATENATE([Vendredi.$A59]&amp;&quot; / &quot;&amp;[Vendredi.$B59])&amp;CHAR(10)&amp;&quot;Matière : &quot;&amp;[Vendredi.$D59]&amp;CHAR(10)&amp;&quot;Compétences : &quot;&amp;[Vendredi.$G5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0]=&quot;&quot;;[Lundi.$G60]=&quot;&quot;);&quot;&quot;;IF([Lundi.$D60]=&quot;Récréation&quot;;CONCATENATE([Lundi.A60]&amp;&quot; / &quot;&amp;[Lundi.B60])&amp;CHAR(10)&amp;&quot;RECREATION&quot;;CONCATENATE([Lundi.A60]&amp;&quot; / &quot;&amp;[Lundi.B60])&amp;CHAR(10)&amp;&quot;Matière : &quot;&amp;[Lundi.$D60]&amp;CHAR(10)&amp;&quot;Compétences : &quot;&amp;[Lundi.$G60]))">
            <text:p/>
          </table:table-cell>
          <table:table-cell table:style-name="ce87" table:formula="of:=IF(AND([Mardi.$D62]=&quot;&quot;;[Mardi.$G62]=&quot;&quot;);&quot;&quot;;IF([Mardi.$D62]=&quot;Récréation&quot;;CONCATENATE([Mardi.$A62]&amp;&quot; / &quot;&amp;[Mardi.$B62])&amp;CHAR(10)&amp;&quot;RECREATION&quot;;CONCATENATE([Mardi.$A62]&amp;&quot; / &quot;&amp;[Mardi.$B62])&amp;CHAR(10)&amp;&quot;Matière : &quot;&amp;[Mardi.$D62]&amp;CHAR(10)&amp;&quot;Compétences : &quot;&amp;[Mardi.$G62]))">
            <text:p/>
          </table:table-cell>
          <table:table-cell table:style-name="ce87" table:formula="of:=IF(AND([Mercredi.$D60]=&quot;&quot;;[Mercredi.$G60]=&quot;&quot;);&quot;&quot;;IF([Mercredi.$D60]=&quot;Récréation&quot;;CONCATENATE([Mercredi.$A60]&amp;&quot; / &quot;&amp;[Mercredi.$B60])&amp;CHAR(10)&amp;&quot;RECREATION&quot;;CONCATENATE([Mercredi.$A60]&amp;&quot; / &quot;&amp;[Mercredi.$B60])&amp;CHAR(10)&amp;&quot;Matière : &quot;&amp;[Mercredi.$D60]&amp;CHAR(10)&amp;&quot;Compétences : &quot;&amp;[Mercredi.$G60]))">
            <text:p/>
          </table:table-cell>
          <table:table-cell table:style-name="ce87" table:formula="of:=IF(AND([Jeudi.$D60]=&quot;&quot;;[Jeudi.$G60]=&quot;&quot;);&quot;&quot;;IF([Jeudi.$D60]=&quot;Récréation&quot;;CONCATENATE([Jeudi.$A60]&amp;&quot; / &quot;&amp;[Jeudi.$B60])&amp;CHAR(10)&amp;&quot;RECREATION&quot;;CONCATENATE([Jeudi.$A60]&amp;&quot; / &quot;&amp;[Jeudi.$B60])&amp;CHAR(10)&amp;&quot;Matière : &quot;&amp;[Jeudi.$D60]&amp;CHAR(10)&amp;&quot;Compétences : &quot;&amp;[Jeudi.$G60]))">
            <text:p/>
          </table:table-cell>
          <table:table-cell table:style-name="ce87" table:formula="of:=IF(AND([Vendredi.$D60]=&quot;&quot;;[Vendredi.$G60]=&quot;&quot;);&quot;&quot;;IF([Vendredi.$D60]=&quot;Récréation&quot;;CONCATENATE([Vendredi.$A60]&amp;&quot; / &quot;&amp;[Vendredi.$B60])&amp;CHAR(10)&amp;&quot;RECREATION&quot;;CONCATENATE([Vendredi.$A60]&amp;&quot; / &quot;&amp;[Vendredi.$B60])&amp;CHAR(10)&amp;&quot;Matière : &quot;&amp;[Vendredi.$D60]&amp;CHAR(10)&amp;&quot;Compétences : &quot;&amp;[Vendredi.$G6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1]=&quot;&quot;;[Lundi.$G61]=&quot;&quot;);&quot;&quot;;IF([Lundi.$D61]=&quot;Récréation&quot;;CONCATENATE([Lundi.A61]&amp;&quot; / &quot;&amp;[Lundi.B61])&amp;CHAR(10)&amp;&quot;RECREATION&quot;;CONCATENATE([Lundi.A61]&amp;&quot; / &quot;&amp;[Lundi.B61])&amp;CHAR(10)&amp;&quot;Matière : &quot;&amp;[Lundi.$D61]&amp;CHAR(10)&amp;&quot;Compétences : &quot;&amp;[Lundi.$G61]))">
            <text:p/>
          </table:table-cell>
          <table:table-cell table:style-name="ce87" table:formula="of:=IF(AND([Mardi.$D63]=&quot;&quot;;[Mardi.$G63]=&quot;&quot;);&quot;&quot;;IF([Mardi.$D63]=&quot;Récréation&quot;;CONCATENATE([Mardi.$A63]&amp;&quot; / &quot;&amp;[Mardi.$B63])&amp;CHAR(10)&amp;&quot;RECREATION&quot;;CONCATENATE([Mardi.$A63]&amp;&quot; / &quot;&amp;[Mardi.$B63])&amp;CHAR(10)&amp;&quot;Matière : &quot;&amp;[Mardi.$D63]&amp;CHAR(10)&amp;&quot;Compétences : &quot;&amp;[Mardi.$G63]))">
            <text:p/>
          </table:table-cell>
          <table:table-cell table:style-name="ce87" table:formula="of:=IF(AND([Mercredi.$D61]=&quot;&quot;;[Mercredi.$G61]=&quot;&quot;);&quot;&quot;;IF([Mercredi.$D61]=&quot;Récréation&quot;;CONCATENATE([Mercredi.$A61]&amp;&quot; / &quot;&amp;[Mercredi.$B61])&amp;CHAR(10)&amp;&quot;RECREATION&quot;;CONCATENATE([Mercredi.$A61]&amp;&quot; / &quot;&amp;[Mercredi.$B61])&amp;CHAR(10)&amp;&quot;Matière : &quot;&amp;[Mercredi.$D61]&amp;CHAR(10)&amp;&quot;Compétences : &quot;&amp;[Mercredi.$G61]))">
            <text:p/>
          </table:table-cell>
          <table:table-cell table:style-name="ce87" table:formula="of:=IF(AND([Jeudi.$D61]=&quot;&quot;;[Jeudi.$G61]=&quot;&quot;);&quot;&quot;;IF([Jeudi.$D61]=&quot;Récréation&quot;;CONCATENATE([Jeudi.$A61]&amp;&quot; / &quot;&amp;[Jeudi.$B61])&amp;CHAR(10)&amp;&quot;RECREATION&quot;;CONCATENATE([Jeudi.$A61]&amp;&quot; / &quot;&amp;[Jeudi.$B61])&amp;CHAR(10)&amp;&quot;Matière : &quot;&amp;[Jeudi.$D61]&amp;CHAR(10)&amp;&quot;Compétences : &quot;&amp;[Jeudi.$G61]))">
            <text:p/>
          </table:table-cell>
          <table:table-cell table:style-name="ce87" table:formula="of:=IF(AND([Vendredi.$D61]=&quot;&quot;;[Vendredi.$G61]=&quot;&quot;);&quot;&quot;;IF([Vendredi.$D61]=&quot;Récréation&quot;;CONCATENATE([Vendredi.$A61]&amp;&quot; / &quot;&amp;[Vendredi.$B61])&amp;CHAR(10)&amp;&quot;RECREATION&quot;;CONCATENATE([Vendredi.$A61]&amp;&quot; / &quot;&amp;[Vendredi.$B61])&amp;CHAR(10)&amp;&quot;Matière : &quot;&amp;[Vendredi.$D61]&amp;CHAR(10)&amp;&quot;Compétences : &quot;&amp;[Vendredi.$G6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2]=&quot;&quot;;[Lundi.$G62]=&quot;&quot;);&quot;&quot;;IF([Lundi.$D62]=&quot;Récréation&quot;;CONCATENATE([Lundi.A62]&amp;&quot; / &quot;&amp;[Lundi.B62])&amp;CHAR(10)&amp;&quot;RECREATION&quot;;CONCATENATE([Lundi.A62]&amp;&quot; / &quot;&amp;[Lundi.B62])&amp;CHAR(10)&amp;&quot;Matière : &quot;&amp;[Lundi.$D62]&amp;CHAR(10)&amp;&quot;Compétences : &quot;&amp;[Lundi.$G62]))">
            <text:p/>
          </table:table-cell>
          <table:table-cell table:style-name="ce87" table:formula="of:=IF(AND([Mardi.$D64]=&quot;&quot;;[Mardi.$G64]=&quot;&quot;);&quot;&quot;;IF([Mardi.$D64]=&quot;Récréation&quot;;CONCATENATE([Mardi.$A64]&amp;&quot; / &quot;&amp;[Mardi.$B64])&amp;CHAR(10)&amp;&quot;RECREATION&quot;;CONCATENATE([Mardi.$A64]&amp;&quot; / &quot;&amp;[Mardi.$B64])&amp;CHAR(10)&amp;&quot;Matière : &quot;&amp;[Mardi.$D64]&amp;CHAR(10)&amp;&quot;Compétences : &quot;&amp;[Mardi.$G64]))">
            <text:p/>
          </table:table-cell>
          <table:table-cell table:style-name="ce87" table:formula="of:=IF(AND([Mercredi.$D62]=&quot;&quot;;[Mercredi.$G62]=&quot;&quot;);&quot;&quot;;IF([Mercredi.$D62]=&quot;Récréation&quot;;CONCATENATE([Mercredi.$A62]&amp;&quot; / &quot;&amp;[Mercredi.$B62])&amp;CHAR(10)&amp;&quot;RECREATION&quot;;CONCATENATE([Mercredi.$A62]&amp;&quot; / &quot;&amp;[Mercredi.$B62])&amp;CHAR(10)&amp;&quot;Matière : &quot;&amp;[Mercredi.$D62]&amp;CHAR(10)&amp;&quot;Compétences : &quot;&amp;[Mercredi.$G62]))">
            <text:p/>
          </table:table-cell>
          <table:table-cell table:style-name="ce87" table:formula="of:=IF(AND([Jeudi.$D62]=&quot;&quot;;[Jeudi.$G62]=&quot;&quot;);&quot;&quot;;IF([Jeudi.$D62]=&quot;Récréation&quot;;CONCATENATE([Jeudi.$A62]&amp;&quot; / &quot;&amp;[Jeudi.$B62])&amp;CHAR(10)&amp;&quot;RECREATION&quot;;CONCATENATE([Jeudi.$A62]&amp;&quot; / &quot;&amp;[Jeudi.$B62])&amp;CHAR(10)&amp;&quot;Matière : &quot;&amp;[Jeudi.$D62]&amp;CHAR(10)&amp;&quot;Compétences : &quot;&amp;[Jeudi.$G62]))">
            <text:p/>
          </table:table-cell>
          <table:table-cell table:style-name="ce87" table:formula="of:=IF(AND([Vendredi.$D62]=&quot;&quot;;[Vendredi.$G62]=&quot;&quot;);&quot;&quot;;IF([Vendredi.$D62]=&quot;Récréation&quot;;CONCATENATE([Vendredi.$A62]&amp;&quot; / &quot;&amp;[Vendredi.$B62])&amp;CHAR(10)&amp;&quot;RECREATION&quot;;CONCATENATE([Vendredi.$A62]&amp;&quot; / &quot;&amp;[Vendredi.$B62])&amp;CHAR(10)&amp;&quot;Matière : &quot;&amp;[Vendredi.$D62]&amp;CHAR(10)&amp;&quot;Compétences : &quot;&amp;[Vendredi.$G6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3]=&quot;&quot;;[Lundi.$G63]=&quot;&quot;);&quot;&quot;;IF([Lundi.$D63]=&quot;Récréation&quot;;CONCATENATE([Lundi.A63]&amp;&quot; / &quot;&amp;[Lundi.B63])&amp;CHAR(10)&amp;&quot;RECREATION&quot;;CONCATENATE([Lundi.A63]&amp;&quot; / &quot;&amp;[Lundi.B63])&amp;CHAR(10)&amp;&quot;Matière : &quot;&amp;[Lundi.$D63]&amp;CHAR(10)&amp;&quot;Compétences : &quot;&amp;[Lundi.$G63]))">
            <text:p/>
          </table:table-cell>
          <table:table-cell table:style-name="ce87" table:formula="of:=IF(AND([Mardi.$D65]=&quot;&quot;;[Mardi.$G65]=&quot;&quot;);&quot;&quot;;IF([Mardi.$D65]=&quot;Récréation&quot;;CONCATENATE([Mardi.$A65]&amp;&quot; / &quot;&amp;[Mardi.$B65])&amp;CHAR(10)&amp;&quot;RECREATION&quot;;CONCATENATE([Mardi.$A65]&amp;&quot; / &quot;&amp;[Mardi.$B65])&amp;CHAR(10)&amp;&quot;Matière : &quot;&amp;[Mardi.$D65]&amp;CHAR(10)&amp;&quot;Compétences : &quot;&amp;[Mardi.$G65]))">
            <text:p/>
          </table:table-cell>
          <table:table-cell table:style-name="ce87" table:formula="of:=IF(AND([Mercredi.$D63]=&quot;&quot;;[Mercredi.$G63]=&quot;&quot;);&quot;&quot;;IF([Mercredi.$D63]=&quot;Récréation&quot;;CONCATENATE([Mercredi.$A63]&amp;&quot; / &quot;&amp;[Mercredi.$B63])&amp;CHAR(10)&amp;&quot;RECREATION&quot;;CONCATENATE([Mercredi.$A63]&amp;&quot; / &quot;&amp;[Mercredi.$B63])&amp;CHAR(10)&amp;&quot;Matière : &quot;&amp;[Mercredi.$D63]&amp;CHAR(10)&amp;&quot;Compétences : &quot;&amp;[Mercredi.$G63]))">
            <text:p/>
          </table:table-cell>
          <table:table-cell table:style-name="ce87" table:formula="of:=IF(AND([Jeudi.$D63]=&quot;&quot;;[Jeudi.$G63]=&quot;&quot;);&quot;&quot;;IF([Jeudi.$D63]=&quot;Récréation&quot;;CONCATENATE([Jeudi.$A63]&amp;&quot; / &quot;&amp;[Jeudi.$B63])&amp;CHAR(10)&amp;&quot;RECREATION&quot;;CONCATENATE([Jeudi.$A63]&amp;&quot; / &quot;&amp;[Jeudi.$B63])&amp;CHAR(10)&amp;&quot;Matière : &quot;&amp;[Jeudi.$D63]&amp;CHAR(10)&amp;&quot;Compétences : &quot;&amp;[Jeudi.$G63]))">
            <text:p/>
          </table:table-cell>
          <table:table-cell table:style-name="ce87" table:formula="of:=IF(AND([Vendredi.$D63]=&quot;&quot;;[Vendredi.$G63]=&quot;&quot;);&quot;&quot;;IF([Vendredi.$D63]=&quot;Récréation&quot;;CONCATENATE([Vendredi.$A63]&amp;&quot; / &quot;&amp;[Vendredi.$B63])&amp;CHAR(10)&amp;&quot;RECREATION&quot;;CONCATENATE([Vendredi.$A63]&amp;&quot; / &quot;&amp;[Vendredi.$B63])&amp;CHAR(10)&amp;&quot;Matière : &quot;&amp;[Vendredi.$D63]&amp;CHAR(10)&amp;&quot;Compétences : &quot;&amp;[Vendredi.$G6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4]=&quot;&quot;;[Lundi.$G64]=&quot;&quot;);&quot;&quot;;IF([Lundi.$D64]=&quot;Récréation&quot;;CONCATENATE([Lundi.A64]&amp;&quot; / &quot;&amp;[Lundi.B64])&amp;CHAR(10)&amp;&quot;RECREATION&quot;;CONCATENATE([Lundi.A64]&amp;&quot; / &quot;&amp;[Lundi.B64])&amp;CHAR(10)&amp;&quot;Matière : &quot;&amp;[Lundi.$D64]&amp;CHAR(10)&amp;&quot;Compétences : &quot;&amp;[Lundi.$G64]))">
            <text:p/>
          </table:table-cell>
          <table:table-cell table:style-name="ce87" table:formula="of:=IF(AND([Mardi.$D66]=&quot;&quot;;[Mardi.$G66]=&quot;&quot;);&quot;&quot;;IF([Mardi.$D66]=&quot;Récréation&quot;;CONCATENATE([Mardi.$A66]&amp;&quot; / &quot;&amp;[Mardi.$B66])&amp;CHAR(10)&amp;&quot;RECREATION&quot;;CONCATENATE([Mardi.$A66]&amp;&quot; / &quot;&amp;[Mardi.$B66])&amp;CHAR(10)&amp;&quot;Matière : &quot;&amp;[Mardi.$D66]&amp;CHAR(10)&amp;&quot;Compétences : &quot;&amp;[Mardi.$G66]))">
            <text:p/>
          </table:table-cell>
          <table:table-cell table:style-name="ce87" table:formula="of:=IF(AND([Mercredi.$D64]=&quot;&quot;;[Mercredi.$G64]=&quot;&quot;);&quot;&quot;;IF([Mercredi.$D64]=&quot;Récréation&quot;;CONCATENATE([Mercredi.$A64]&amp;&quot; / &quot;&amp;[Mercredi.$B64])&amp;CHAR(10)&amp;&quot;RECREATION&quot;;CONCATENATE([Mercredi.$A64]&amp;&quot; / &quot;&amp;[Mercredi.$B64])&amp;CHAR(10)&amp;&quot;Matière : &quot;&amp;[Mercredi.$D64]&amp;CHAR(10)&amp;&quot;Compétences : &quot;&amp;[Mercredi.$G64]))">
            <text:p/>
          </table:table-cell>
          <table:table-cell table:style-name="ce87" table:formula="of:=IF(AND([Jeudi.$D64]=&quot;&quot;;[Jeudi.$G64]=&quot;&quot;);&quot;&quot;;IF([Jeudi.$D64]=&quot;Récréation&quot;;CONCATENATE([Jeudi.$A64]&amp;&quot; / &quot;&amp;[Jeudi.$B64])&amp;CHAR(10)&amp;&quot;RECREATION&quot;;CONCATENATE([Jeudi.$A64]&amp;&quot; / &quot;&amp;[Jeudi.$B64])&amp;CHAR(10)&amp;&quot;Matière : &quot;&amp;[Jeudi.$D64]&amp;CHAR(10)&amp;&quot;Compétences : &quot;&amp;[Jeudi.$G64]))">
            <text:p/>
          </table:table-cell>
          <table:table-cell table:style-name="ce87" table:formula="of:=IF(AND([Vendredi.$D64]=&quot;&quot;;[Vendredi.$G64]=&quot;&quot;);&quot;&quot;;IF([Vendredi.$D64]=&quot;Récréation&quot;;CONCATENATE([Vendredi.$A64]&amp;&quot; / &quot;&amp;[Vendredi.$B64])&amp;CHAR(10)&amp;&quot;RECREATION&quot;;CONCATENATE([Vendredi.$A64]&amp;&quot; / &quot;&amp;[Vendredi.$B64])&amp;CHAR(10)&amp;&quot;Matière : &quot;&amp;[Vendredi.$D64]&amp;CHAR(10)&amp;&quot;Compétences : &quot;&amp;[Vendredi.$G6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5]=&quot;&quot;;[Lundi.$G65]=&quot;&quot;);&quot;&quot;;IF([Lundi.$D65]=&quot;Récréation&quot;;CONCATENATE([Lundi.A65]&amp;&quot; / &quot;&amp;[Lundi.B65])&amp;CHAR(10)&amp;&quot;RECREATION&quot;;CONCATENATE([Lundi.A65]&amp;&quot; / &quot;&amp;[Lundi.B65])&amp;CHAR(10)&amp;&quot;Matière : &quot;&amp;[Lundi.$D65]&amp;CHAR(10)&amp;&quot;Compétences : &quot;&amp;[Lundi.$G65]))">
            <text:p/>
          </table:table-cell>
          <table:table-cell table:style-name="ce87" table:formula="of:=IF(AND([Mardi.$D67]=&quot;&quot;;[Mardi.$G67]=&quot;&quot;);&quot;&quot;;IF([Mardi.$D67]=&quot;Récréation&quot;;CONCATENATE([Mardi.$A67]&amp;&quot; / &quot;&amp;[Mardi.$B67])&amp;CHAR(10)&amp;&quot;RECREATION&quot;;CONCATENATE([Mardi.$A67]&amp;&quot; / &quot;&amp;[Mardi.$B67])&amp;CHAR(10)&amp;&quot;Matière : &quot;&amp;[Mardi.$D67]&amp;CHAR(10)&amp;&quot;Compétences : &quot;&amp;[Mardi.$G67]))">
            <text:p/>
          </table:table-cell>
          <table:table-cell table:style-name="ce87" table:formula="of:=IF(AND([Mercredi.$D65]=&quot;&quot;;[Mercredi.$G65]=&quot;&quot;);&quot;&quot;;IF([Mercredi.$D65]=&quot;Récréation&quot;;CONCATENATE([Mercredi.$A65]&amp;&quot; / &quot;&amp;[Mercredi.$B65])&amp;CHAR(10)&amp;&quot;RECREATION&quot;;CONCATENATE([Mercredi.$A65]&amp;&quot; / &quot;&amp;[Mercredi.$B65])&amp;CHAR(10)&amp;&quot;Matière : &quot;&amp;[Mercredi.$D65]&amp;CHAR(10)&amp;&quot;Compétences : &quot;&amp;[Mercredi.$G65]))">
            <text:p/>
          </table:table-cell>
          <table:table-cell table:style-name="ce87" table:formula="of:=IF(AND([Jeudi.$D65]=&quot;&quot;;[Jeudi.$G65]=&quot;&quot;);&quot;&quot;;IF([Jeudi.$D65]=&quot;Récréation&quot;;CONCATENATE([Jeudi.$A65]&amp;&quot; / &quot;&amp;[Jeudi.$B65])&amp;CHAR(10)&amp;&quot;RECREATION&quot;;CONCATENATE([Jeudi.$A65]&amp;&quot; / &quot;&amp;[Jeudi.$B65])&amp;CHAR(10)&amp;&quot;Matière : &quot;&amp;[Jeudi.$D65]&amp;CHAR(10)&amp;&quot;Compétences : &quot;&amp;[Jeudi.$G65]))">
            <text:p/>
          </table:table-cell>
          <table:table-cell table:style-name="ce87" table:formula="of:=IF(AND([Vendredi.$D65]=&quot;&quot;;[Vendredi.$G65]=&quot;&quot;);&quot;&quot;;IF([Vendredi.$D65]=&quot;Récréation&quot;;CONCATENATE([Vendredi.$A65]&amp;&quot; / &quot;&amp;[Vendredi.$B65])&amp;CHAR(10)&amp;&quot;RECREATION&quot;;CONCATENATE([Vendredi.$A65]&amp;&quot; / &quot;&amp;[Vendredi.$B65])&amp;CHAR(10)&amp;&quot;Matière : &quot;&amp;[Vendredi.$D65]&amp;CHAR(10)&amp;&quot;Compétences : &quot;&amp;[Vendredi.$G6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6]=&quot;&quot;;[Lundi.$G66]=&quot;&quot;);&quot;&quot;;IF([Lundi.$D66]=&quot;Récréation&quot;;CONCATENATE([Lundi.A66]&amp;&quot; / &quot;&amp;[Lundi.B66])&amp;CHAR(10)&amp;&quot;RECREATION&quot;;CONCATENATE([Lundi.A66]&amp;&quot; / &quot;&amp;[Lundi.B66])&amp;CHAR(10)&amp;&quot;Matière : &quot;&amp;[Lundi.$D66]&amp;CHAR(10)&amp;&quot;Compétences : &quot;&amp;[Lundi.$G66]))">
            <text:p/>
          </table:table-cell>
          <table:table-cell table:style-name="ce87" table:formula="of:=IF(AND([Mardi.$D68]=&quot;&quot;;[Mardi.$G68]=&quot;&quot;);&quot;&quot;;IF([Mardi.$D68]=&quot;Récréation&quot;;CONCATENATE([Mardi.$A68]&amp;&quot; / &quot;&amp;[Mardi.$B68])&amp;CHAR(10)&amp;&quot;RECREATION&quot;;CONCATENATE([Mardi.$A68]&amp;&quot; / &quot;&amp;[Mardi.$B68])&amp;CHAR(10)&amp;&quot;Matière : &quot;&amp;[Mardi.$D68]&amp;CHAR(10)&amp;&quot;Compétences : &quot;&amp;[Mardi.$G68]))">
            <text:p/>
          </table:table-cell>
          <table:table-cell table:style-name="ce87" table:formula="of:=IF(AND([Mercredi.$D66]=&quot;&quot;;[Mercredi.$G66]=&quot;&quot;);&quot;&quot;;IF([Mercredi.$D66]=&quot;Récréation&quot;;CONCATENATE([Mercredi.$A66]&amp;&quot; / &quot;&amp;[Mercredi.$B66])&amp;CHAR(10)&amp;&quot;RECREATION&quot;;CONCATENATE([Mercredi.$A66]&amp;&quot; / &quot;&amp;[Mercredi.$B66])&amp;CHAR(10)&amp;&quot;Matière : &quot;&amp;[Mercredi.$D66]&amp;CHAR(10)&amp;&quot;Compétences : &quot;&amp;[Mercredi.$G66]))">
            <text:p/>
          </table:table-cell>
          <table:table-cell table:style-name="ce87" table:formula="of:=IF(AND([Jeudi.$D66]=&quot;&quot;;[Jeudi.$G66]=&quot;&quot;);&quot;&quot;;IF([Jeudi.$D66]=&quot;Récréation&quot;;CONCATENATE([Jeudi.$A66]&amp;&quot; / &quot;&amp;[Jeudi.$B66])&amp;CHAR(10)&amp;&quot;RECREATION&quot;;CONCATENATE([Jeudi.$A66]&amp;&quot; / &quot;&amp;[Jeudi.$B66])&amp;CHAR(10)&amp;&quot;Matière : &quot;&amp;[Jeudi.$D66]&amp;CHAR(10)&amp;&quot;Compétences : &quot;&amp;[Jeudi.$G66]))">
            <text:p/>
          </table:table-cell>
          <table:table-cell table:style-name="ce87" table:formula="of:=IF(AND([Vendredi.$D66]=&quot;&quot;;[Vendredi.$G66]=&quot;&quot;);&quot;&quot;;IF([Vendredi.$D66]=&quot;Récréation&quot;;CONCATENATE([Vendredi.$A66]&amp;&quot; / &quot;&amp;[Vendredi.$B66])&amp;CHAR(10)&amp;&quot;RECREATION&quot;;CONCATENATE([Vendredi.$A66]&amp;&quot; / &quot;&amp;[Vendredi.$B66])&amp;CHAR(10)&amp;&quot;Matière : &quot;&amp;[Vendredi.$D66]&amp;CHAR(10)&amp;&quot;Compétences : &quot;&amp;[Vendredi.$G6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7]=&quot;&quot;;[Lundi.$G67]=&quot;&quot;);&quot;&quot;;IF([Lundi.$D67]=&quot;Récréation&quot;;CONCATENATE([Lundi.A67]&amp;&quot; / &quot;&amp;[Lundi.B67])&amp;CHAR(10)&amp;&quot;RECREATION&quot;;CONCATENATE([Lundi.A67]&amp;&quot; / &quot;&amp;[Lundi.B67])&amp;CHAR(10)&amp;&quot;Matière : &quot;&amp;[Lundi.$D67]&amp;CHAR(10)&amp;&quot;Compétences : &quot;&amp;[Lundi.$G67]))">
            <text:p/>
          </table:table-cell>
          <table:table-cell table:style-name="ce87" table:formula="of:=IF(AND([Mardi.$D69]=&quot;&quot;;[Mardi.$G69]=&quot;&quot;);&quot;&quot;;IF([Mardi.$D69]=&quot;Récréation&quot;;CONCATENATE([Mardi.$A69]&amp;&quot; / &quot;&amp;[Mardi.$B69])&amp;CHAR(10)&amp;&quot;RECREATION&quot;;CONCATENATE([Mardi.$A69]&amp;&quot; / &quot;&amp;[Mardi.$B69])&amp;CHAR(10)&amp;&quot;Matière : &quot;&amp;[Mardi.$D69]&amp;CHAR(10)&amp;&quot;Compétences : &quot;&amp;[Mardi.$G69]))">
            <text:p/>
          </table:table-cell>
          <table:table-cell table:style-name="ce87" table:formula="of:=IF(AND([Mercredi.$D67]=&quot;&quot;;[Mercredi.$G67]=&quot;&quot;);&quot;&quot;;IF([Mercredi.$D67]=&quot;Récréation&quot;;CONCATENATE([Mercredi.$A67]&amp;&quot; / &quot;&amp;[Mercredi.$B67])&amp;CHAR(10)&amp;&quot;RECREATION&quot;;CONCATENATE([Mercredi.$A67]&amp;&quot; / &quot;&amp;[Mercredi.$B67])&amp;CHAR(10)&amp;&quot;Matière : &quot;&amp;[Mercredi.$D67]&amp;CHAR(10)&amp;&quot;Compétences : &quot;&amp;[Mercredi.$G67]))">
            <text:p/>
          </table:table-cell>
          <table:table-cell table:style-name="ce87" table:formula="of:=IF(AND([Jeudi.$D67]=&quot;&quot;;[Jeudi.$G67]=&quot;&quot;);&quot;&quot;;IF([Jeudi.$D67]=&quot;Récréation&quot;;CONCATENATE([Jeudi.$A67]&amp;&quot; / &quot;&amp;[Jeudi.$B67])&amp;CHAR(10)&amp;&quot;RECREATION&quot;;CONCATENATE([Jeudi.$A67]&amp;&quot; / &quot;&amp;[Jeudi.$B67])&amp;CHAR(10)&amp;&quot;Matière : &quot;&amp;[Jeudi.$D67]&amp;CHAR(10)&amp;&quot;Compétences : &quot;&amp;[Jeudi.$G67]))">
            <text:p/>
          </table:table-cell>
          <table:table-cell table:style-name="ce87" table:formula="of:=IF(AND([Vendredi.$D67]=&quot;&quot;;[Vendredi.$G67]=&quot;&quot;);&quot;&quot;;IF([Vendredi.$D67]=&quot;Récréation&quot;;CONCATENATE([Vendredi.$A67]&amp;&quot; / &quot;&amp;[Vendredi.$B67])&amp;CHAR(10)&amp;&quot;RECREATION&quot;;CONCATENATE([Vendredi.$A67]&amp;&quot; / &quot;&amp;[Vendredi.$B67])&amp;CHAR(10)&amp;&quot;Matière : &quot;&amp;[Vendredi.$D67]&amp;CHAR(10)&amp;&quot;Compétences : &quot;&amp;[Vendredi.$G6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8]=&quot;&quot;;[Lundi.$G68]=&quot;&quot;);&quot;&quot;;IF([Lundi.$D68]=&quot;Récréation&quot;;CONCATENATE([Lundi.A68]&amp;&quot; / &quot;&amp;[Lundi.B68])&amp;CHAR(10)&amp;&quot;RECREATION&quot;;CONCATENATE([Lundi.A68]&amp;&quot; / &quot;&amp;[Lundi.B68])&amp;CHAR(10)&amp;&quot;Matière : &quot;&amp;[Lundi.$D68]&amp;CHAR(10)&amp;&quot;Compétences : &quot;&amp;[Lundi.$G68]))">
            <text:p/>
          </table:table-cell>
          <table:table-cell table:style-name="ce87" table:formula="of:=IF(AND([Mardi.$D70]=&quot;&quot;;[Mardi.$G70]=&quot;&quot;);&quot;&quot;;IF([Mardi.$D70]=&quot;Récréation&quot;;CONCATENATE([Mardi.$A70]&amp;&quot; / &quot;&amp;[Mardi.$B70])&amp;CHAR(10)&amp;&quot;RECREATION&quot;;CONCATENATE([Mardi.$A70]&amp;&quot; / &quot;&amp;[Mardi.$B70])&amp;CHAR(10)&amp;&quot;Matière : &quot;&amp;[Mardi.$D70]&amp;CHAR(10)&amp;&quot;Compétences : &quot;&amp;[Mardi.$G70]))">
            <text:p/>
          </table:table-cell>
          <table:table-cell table:style-name="ce87" table:formula="of:=IF(AND([Mercredi.$D68]=&quot;&quot;;[Mercredi.$G68]=&quot;&quot;);&quot;&quot;;IF([Mercredi.$D68]=&quot;Récréation&quot;;CONCATENATE([Mercredi.$A68]&amp;&quot; / &quot;&amp;[Mercredi.$B68])&amp;CHAR(10)&amp;&quot;RECREATION&quot;;CONCATENATE([Mercredi.$A68]&amp;&quot; / &quot;&amp;[Mercredi.$B68])&amp;CHAR(10)&amp;&quot;Matière : &quot;&amp;[Mercredi.$D68]&amp;CHAR(10)&amp;&quot;Compétences : &quot;&amp;[Mercredi.$G68]))">
            <text:p/>
          </table:table-cell>
          <table:table-cell table:style-name="ce87" table:formula="of:=IF(AND([Jeudi.$D68]=&quot;&quot;;[Jeudi.$G68]=&quot;&quot;);&quot;&quot;;IF([Jeudi.$D68]=&quot;Récréation&quot;;CONCATENATE([Jeudi.$A68]&amp;&quot; / &quot;&amp;[Jeudi.$B68])&amp;CHAR(10)&amp;&quot;RECREATION&quot;;CONCATENATE([Jeudi.$A68]&amp;&quot; / &quot;&amp;[Jeudi.$B68])&amp;CHAR(10)&amp;&quot;Matière : &quot;&amp;[Jeudi.$D68]&amp;CHAR(10)&amp;&quot;Compétences : &quot;&amp;[Jeudi.$G68]))">
            <text:p/>
          </table:table-cell>
          <table:table-cell table:style-name="ce87" table:formula="of:=IF(AND([Vendredi.$D68]=&quot;&quot;;[Vendredi.$G68]=&quot;&quot;);&quot;&quot;;IF([Vendredi.$D68]=&quot;Récréation&quot;;CONCATENATE([Vendredi.$A68]&amp;&quot; / &quot;&amp;[Vendredi.$B68])&amp;CHAR(10)&amp;&quot;RECREATION&quot;;CONCATENATE([Vendredi.$A68]&amp;&quot; / &quot;&amp;[Vendredi.$B68])&amp;CHAR(10)&amp;&quot;Matière : &quot;&amp;[Vendredi.$D68]&amp;CHAR(10)&amp;&quot;Compétences : &quot;&amp;[Vendredi.$G6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69]=&quot;&quot;;[Lundi.$G69]=&quot;&quot;);&quot;&quot;;IF([Lundi.$D69]=&quot;Récréation&quot;;CONCATENATE([Lundi.A69]&amp;&quot; / &quot;&amp;[Lundi.B69])&amp;CHAR(10)&amp;&quot;RECREATION&quot;;CONCATENATE([Lundi.A69]&amp;&quot; / &quot;&amp;[Lundi.B69])&amp;CHAR(10)&amp;&quot;Matière : &quot;&amp;[Lundi.$D69]&amp;CHAR(10)&amp;&quot;Compétences : &quot;&amp;[Lundi.$G69]))">
            <text:p/>
          </table:table-cell>
          <table:table-cell table:style-name="ce87" table:formula="of:=IF(AND([Mardi.$D71]=&quot;&quot;;[Mardi.$G71]=&quot;&quot;);&quot;&quot;;IF([Mardi.$D71]=&quot;Récréation&quot;;CONCATENATE([Mardi.$A71]&amp;&quot; / &quot;&amp;[Mardi.$B71])&amp;CHAR(10)&amp;&quot;RECREATION&quot;;CONCATENATE([Mardi.$A71]&amp;&quot; / &quot;&amp;[Mardi.$B71])&amp;CHAR(10)&amp;&quot;Matière : &quot;&amp;[Mardi.$D71]&amp;CHAR(10)&amp;&quot;Compétences : &quot;&amp;[Mardi.$G71]))">
            <text:p/>
          </table:table-cell>
          <table:table-cell table:style-name="ce87" table:formula="of:=IF(AND([Mercredi.$D69]=&quot;&quot;;[Mercredi.$G69]=&quot;&quot;);&quot;&quot;;IF([Mercredi.$D69]=&quot;Récréation&quot;;CONCATENATE([Mercredi.$A69]&amp;&quot; / &quot;&amp;[Mercredi.$B69])&amp;CHAR(10)&amp;&quot;RECREATION&quot;;CONCATENATE([Mercredi.$A69]&amp;&quot; / &quot;&amp;[Mercredi.$B69])&amp;CHAR(10)&amp;&quot;Matière : &quot;&amp;[Mercredi.$D69]&amp;CHAR(10)&amp;&quot;Compétences : &quot;&amp;[Mercredi.$G69]))">
            <text:p/>
          </table:table-cell>
          <table:table-cell table:style-name="ce87" table:formula="of:=IF(AND([Jeudi.$D69]=&quot;&quot;;[Jeudi.$G69]=&quot;&quot;);&quot;&quot;;IF([Jeudi.$D69]=&quot;Récréation&quot;;CONCATENATE([Jeudi.$A69]&amp;&quot; / &quot;&amp;[Jeudi.$B69])&amp;CHAR(10)&amp;&quot;RECREATION&quot;;CONCATENATE([Jeudi.$A69]&amp;&quot; / &quot;&amp;[Jeudi.$B69])&amp;CHAR(10)&amp;&quot;Matière : &quot;&amp;[Jeudi.$D69]&amp;CHAR(10)&amp;&quot;Compétences : &quot;&amp;[Jeudi.$G69]))">
            <text:p/>
          </table:table-cell>
          <table:table-cell table:style-name="ce87" table:formula="of:=IF(AND([Vendredi.$D69]=&quot;&quot;;[Vendredi.$G69]=&quot;&quot;);&quot;&quot;;IF([Vendredi.$D69]=&quot;Récréation&quot;;CONCATENATE([Vendredi.$A69]&amp;&quot; / &quot;&amp;[Vendredi.$B69])&amp;CHAR(10)&amp;&quot;RECREATION&quot;;CONCATENATE([Vendredi.$A69]&amp;&quot; / &quot;&amp;[Vendredi.$B69])&amp;CHAR(10)&amp;&quot;Matière : &quot;&amp;[Vendredi.$D69]&amp;CHAR(10)&amp;&quot;Compétences : &quot;&amp;[Vendredi.$G6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0]=&quot;&quot;;[Lundi.$G70]=&quot;&quot;);&quot;&quot;;IF([Lundi.$D70]=&quot;Récréation&quot;;CONCATENATE([Lundi.A70]&amp;&quot; / &quot;&amp;[Lundi.B70])&amp;CHAR(10)&amp;&quot;RECREATION&quot;;CONCATENATE([Lundi.A70]&amp;&quot; / &quot;&amp;[Lundi.B70])&amp;CHAR(10)&amp;&quot;Matière : &quot;&amp;[Lundi.$D70]&amp;CHAR(10)&amp;&quot;Compétences : &quot;&amp;[Lundi.$G70]))">
            <text:p/>
          </table:table-cell>
          <table:table-cell table:style-name="ce87" table:formula="of:=IF(AND([Mardi.$D72]=&quot;&quot;;[Mardi.$G72]=&quot;&quot;);&quot;&quot;;IF([Mardi.$D72]=&quot;Récréation&quot;;CONCATENATE([Mardi.$A72]&amp;&quot; / &quot;&amp;[Mardi.$B72])&amp;CHAR(10)&amp;&quot;RECREATION&quot;;CONCATENATE([Mardi.$A72]&amp;&quot; / &quot;&amp;[Mardi.$B72])&amp;CHAR(10)&amp;&quot;Matière : &quot;&amp;[Mardi.$D72]&amp;CHAR(10)&amp;&quot;Compétences : &quot;&amp;[Mardi.$G72]))">
            <text:p/>
          </table:table-cell>
          <table:table-cell table:style-name="ce87" table:formula="of:=IF(AND([Mercredi.$D70]=&quot;&quot;;[Mercredi.$G70]=&quot;&quot;);&quot;&quot;;IF([Mercredi.$D70]=&quot;Récréation&quot;;CONCATENATE([Mercredi.$A70]&amp;&quot; / &quot;&amp;[Mercredi.$B70])&amp;CHAR(10)&amp;&quot;RECREATION&quot;;CONCATENATE([Mercredi.$A70]&amp;&quot; / &quot;&amp;[Mercredi.$B70])&amp;CHAR(10)&amp;&quot;Matière : &quot;&amp;[Mercredi.$D70]&amp;CHAR(10)&amp;&quot;Compétences : &quot;&amp;[Mercredi.$G70]))">
            <text:p/>
          </table:table-cell>
          <table:table-cell table:style-name="ce87" table:formula="of:=IF(AND([Jeudi.$D70]=&quot;&quot;;[Jeudi.$G70]=&quot;&quot;);&quot;&quot;;IF([Jeudi.$D70]=&quot;Récréation&quot;;CONCATENATE([Jeudi.$A70]&amp;&quot; / &quot;&amp;[Jeudi.$B70])&amp;CHAR(10)&amp;&quot;RECREATION&quot;;CONCATENATE([Jeudi.$A70]&amp;&quot; / &quot;&amp;[Jeudi.$B70])&amp;CHAR(10)&amp;&quot;Matière : &quot;&amp;[Jeudi.$D70]&amp;CHAR(10)&amp;&quot;Compétences : &quot;&amp;[Jeudi.$G70]))">
            <text:p/>
          </table:table-cell>
          <table:table-cell table:style-name="ce87" table:formula="of:=IF(AND([Vendredi.$D70]=&quot;&quot;;[Vendredi.$G70]=&quot;&quot;);&quot;&quot;;IF([Vendredi.$D70]=&quot;Récréation&quot;;CONCATENATE([Vendredi.$A70]&amp;&quot; / &quot;&amp;[Vendredi.$B70])&amp;CHAR(10)&amp;&quot;RECREATION&quot;;CONCATENATE([Vendredi.$A70]&amp;&quot; / &quot;&amp;[Vendredi.$B70])&amp;CHAR(10)&amp;&quot;Matière : &quot;&amp;[Vendredi.$D70]&amp;CHAR(10)&amp;&quot;Compétences : &quot;&amp;[Vendredi.$G7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1]=&quot;&quot;;[Lundi.$G71]=&quot;&quot;);&quot;&quot;;IF([Lundi.$D71]=&quot;Récréation&quot;;CONCATENATE([Lundi.A71]&amp;&quot; / &quot;&amp;[Lundi.B71])&amp;CHAR(10)&amp;&quot;RECREATION&quot;;CONCATENATE([Lundi.A71]&amp;&quot; / &quot;&amp;[Lundi.B71])&amp;CHAR(10)&amp;&quot;Matière : &quot;&amp;[Lundi.$D71]&amp;CHAR(10)&amp;&quot;Compétences : &quot;&amp;[Lundi.$G71]))">
            <text:p/>
          </table:table-cell>
          <table:table-cell table:style-name="ce87" table:formula="of:=IF(AND([Mardi.$D73]=&quot;&quot;;[Mardi.$G73]=&quot;&quot;);&quot;&quot;;IF([Mardi.$D73]=&quot;Récréation&quot;;CONCATENATE([Mardi.$A73]&amp;&quot; / &quot;&amp;[Mardi.$B73])&amp;CHAR(10)&amp;&quot;RECREATION&quot;;CONCATENATE([Mardi.$A73]&amp;&quot; / &quot;&amp;[Mardi.$B73])&amp;CHAR(10)&amp;&quot;Matière : &quot;&amp;[Mardi.$D73]&amp;CHAR(10)&amp;&quot;Compétences : &quot;&amp;[Mardi.$G73]))">
            <text:p/>
          </table:table-cell>
          <table:table-cell table:style-name="ce87" table:formula="of:=IF(AND([Mercredi.$D71]=&quot;&quot;;[Mercredi.$G71]=&quot;&quot;);&quot;&quot;;IF([Mercredi.$D71]=&quot;Récréation&quot;;CONCATENATE([Mercredi.$A71]&amp;&quot; / &quot;&amp;[Mercredi.$B71])&amp;CHAR(10)&amp;&quot;RECREATION&quot;;CONCATENATE([Mercredi.$A71]&amp;&quot; / &quot;&amp;[Mercredi.$B71])&amp;CHAR(10)&amp;&quot;Matière : &quot;&amp;[Mercredi.$D71]&amp;CHAR(10)&amp;&quot;Compétences : &quot;&amp;[Mercredi.$G71]))">
            <text:p/>
          </table:table-cell>
          <table:table-cell table:style-name="ce87" table:formula="of:=IF(AND([Jeudi.$D71]=&quot;&quot;;[Jeudi.$G71]=&quot;&quot;);&quot;&quot;;IF([Jeudi.$D71]=&quot;Récréation&quot;;CONCATENATE([Jeudi.$A71]&amp;&quot; / &quot;&amp;[Jeudi.$B71])&amp;CHAR(10)&amp;&quot;RECREATION&quot;;CONCATENATE([Jeudi.$A71]&amp;&quot; / &quot;&amp;[Jeudi.$B71])&amp;CHAR(10)&amp;&quot;Matière : &quot;&amp;[Jeudi.$D71]&amp;CHAR(10)&amp;&quot;Compétences : &quot;&amp;[Jeudi.$G71]))">
            <text:p/>
          </table:table-cell>
          <table:table-cell table:style-name="ce87" table:formula="of:=IF(AND([Vendredi.$D71]=&quot;&quot;;[Vendredi.$G71]=&quot;&quot;);&quot;&quot;;IF([Vendredi.$D71]=&quot;Récréation&quot;;CONCATENATE([Vendredi.$A71]&amp;&quot; / &quot;&amp;[Vendredi.$B71])&amp;CHAR(10)&amp;&quot;RECREATION&quot;;CONCATENATE([Vendredi.$A71]&amp;&quot; / &quot;&amp;[Vendredi.$B71])&amp;CHAR(10)&amp;&quot;Matière : &quot;&amp;[Vendredi.$D71]&amp;CHAR(10)&amp;&quot;Compétences : &quot;&amp;[Vendredi.$G7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2]=&quot;&quot;;[Lundi.$G72]=&quot;&quot;);&quot;&quot;;IF([Lundi.$D72]=&quot;Récréation&quot;;CONCATENATE([Lundi.A72]&amp;&quot; / &quot;&amp;[Lundi.B72])&amp;CHAR(10)&amp;&quot;RECREATION&quot;;CONCATENATE([Lundi.A72]&amp;&quot; / &quot;&amp;[Lundi.B72])&amp;CHAR(10)&amp;&quot;Matière : &quot;&amp;[Lundi.$D72]&amp;CHAR(10)&amp;&quot;Compétences : &quot;&amp;[Lundi.$G72]))">
            <text:p/>
          </table:table-cell>
          <table:table-cell table:style-name="ce87" table:formula="of:=IF(AND([Mardi.$D74]=&quot;&quot;;[Mardi.$G74]=&quot;&quot;);&quot;&quot;;IF([Mardi.$D74]=&quot;Récréation&quot;;CONCATENATE([Mardi.$A74]&amp;&quot; / &quot;&amp;[Mardi.$B74])&amp;CHAR(10)&amp;&quot;RECREATION&quot;;CONCATENATE([Mardi.$A74]&amp;&quot; / &quot;&amp;[Mardi.$B74])&amp;CHAR(10)&amp;&quot;Matière : &quot;&amp;[Mardi.$D74]&amp;CHAR(10)&amp;&quot;Compétences : &quot;&amp;[Mardi.$G74]))">
            <text:p/>
          </table:table-cell>
          <table:table-cell table:style-name="ce87" table:formula="of:=IF(AND([Mercredi.$D72]=&quot;&quot;;[Mercredi.$G72]=&quot;&quot;);&quot;&quot;;IF([Mercredi.$D72]=&quot;Récréation&quot;;CONCATENATE([Mercredi.$A72]&amp;&quot; / &quot;&amp;[Mercredi.$B72])&amp;CHAR(10)&amp;&quot;RECREATION&quot;;CONCATENATE([Mercredi.$A72]&amp;&quot; / &quot;&amp;[Mercredi.$B72])&amp;CHAR(10)&amp;&quot;Matière : &quot;&amp;[Mercredi.$D72]&amp;CHAR(10)&amp;&quot;Compétences : &quot;&amp;[Mercredi.$G72]))">
            <text:p/>
          </table:table-cell>
          <table:table-cell table:style-name="ce87" table:formula="of:=IF(AND([Jeudi.$D72]=&quot;&quot;;[Jeudi.$G72]=&quot;&quot;);&quot;&quot;;IF([Jeudi.$D72]=&quot;Récréation&quot;;CONCATENATE([Jeudi.$A72]&amp;&quot; / &quot;&amp;[Jeudi.$B72])&amp;CHAR(10)&amp;&quot;RECREATION&quot;;CONCATENATE([Jeudi.$A72]&amp;&quot; / &quot;&amp;[Jeudi.$B72])&amp;CHAR(10)&amp;&quot;Matière : &quot;&amp;[Jeudi.$D72]&amp;CHAR(10)&amp;&quot;Compétences : &quot;&amp;[Jeudi.$G72]))">
            <text:p/>
          </table:table-cell>
          <table:table-cell table:style-name="ce87" table:formula="of:=IF(AND([Vendredi.$D72]=&quot;&quot;;[Vendredi.$G72]=&quot;&quot;);&quot;&quot;;IF([Vendredi.$D72]=&quot;Récréation&quot;;CONCATENATE([Vendredi.$A72]&amp;&quot; / &quot;&amp;[Vendredi.$B72])&amp;CHAR(10)&amp;&quot;RECREATION&quot;;CONCATENATE([Vendredi.$A72]&amp;&quot; / &quot;&amp;[Vendredi.$B72])&amp;CHAR(10)&amp;&quot;Matière : &quot;&amp;[Vendredi.$D72]&amp;CHAR(10)&amp;&quot;Compétences : &quot;&amp;[Vendredi.$G7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3]=&quot;&quot;;[Lundi.$G73]=&quot;&quot;);&quot;&quot;;IF([Lundi.$D73]=&quot;Récréation&quot;;CONCATENATE([Lundi.A73]&amp;&quot; / &quot;&amp;[Lundi.B73])&amp;CHAR(10)&amp;&quot;RECREATION&quot;;CONCATENATE([Lundi.A73]&amp;&quot; / &quot;&amp;[Lundi.B73])&amp;CHAR(10)&amp;&quot;Matière : &quot;&amp;[Lundi.$D73]&amp;CHAR(10)&amp;&quot;Compétences : &quot;&amp;[Lundi.$G73]))">
            <text:p/>
          </table:table-cell>
          <table:table-cell table:style-name="ce87" table:formula="of:=IF(AND([Mardi.$D75]=&quot;&quot;;[Mardi.$G75]=&quot;&quot;);&quot;&quot;;IF([Mardi.$D75]=&quot;Récréation&quot;;CONCATENATE([Mardi.$A75]&amp;&quot; / &quot;&amp;[Mardi.$B75])&amp;CHAR(10)&amp;&quot;RECREATION&quot;;CONCATENATE([Mardi.$A75]&amp;&quot; / &quot;&amp;[Mardi.$B75])&amp;CHAR(10)&amp;&quot;Matière : &quot;&amp;[Mardi.$D75]&amp;CHAR(10)&amp;&quot;Compétences : &quot;&amp;[Mardi.$G75]))">
            <text:p/>
          </table:table-cell>
          <table:table-cell table:style-name="ce87" table:formula="of:=IF(AND([Mercredi.$D73]=&quot;&quot;;[Mercredi.$G73]=&quot;&quot;);&quot;&quot;;IF([Mercredi.$D73]=&quot;Récréation&quot;;CONCATENATE([Mercredi.$A73]&amp;&quot; / &quot;&amp;[Mercredi.$B73])&amp;CHAR(10)&amp;&quot;RECREATION&quot;;CONCATENATE([Mercredi.$A73]&amp;&quot; / &quot;&amp;[Mercredi.$B73])&amp;CHAR(10)&amp;&quot;Matière : &quot;&amp;[Mercredi.$D73]&amp;CHAR(10)&amp;&quot;Compétences : &quot;&amp;[Mercredi.$G73]))">
            <text:p/>
          </table:table-cell>
          <table:table-cell table:style-name="ce87" table:formula="of:=IF(AND([Jeudi.$D73]=&quot;&quot;;[Jeudi.$G73]=&quot;&quot;);&quot;&quot;;IF([Jeudi.$D73]=&quot;Récréation&quot;;CONCATENATE([Jeudi.$A73]&amp;&quot; / &quot;&amp;[Jeudi.$B73])&amp;CHAR(10)&amp;&quot;RECREATION&quot;;CONCATENATE([Jeudi.$A73]&amp;&quot; / &quot;&amp;[Jeudi.$B73])&amp;CHAR(10)&amp;&quot;Matière : &quot;&amp;[Jeudi.$D73]&amp;CHAR(10)&amp;&quot;Compétences : &quot;&amp;[Jeudi.$G73]))">
            <text:p/>
          </table:table-cell>
          <table:table-cell table:style-name="ce87" table:formula="of:=IF(AND([Vendredi.$D73]=&quot;&quot;;[Vendredi.$G73]=&quot;&quot;);&quot;&quot;;IF([Vendredi.$D73]=&quot;Récréation&quot;;CONCATENATE([Vendredi.$A73]&amp;&quot; / &quot;&amp;[Vendredi.$B73])&amp;CHAR(10)&amp;&quot;RECREATION&quot;;CONCATENATE([Vendredi.$A73]&amp;&quot; / &quot;&amp;[Vendredi.$B73])&amp;CHAR(10)&amp;&quot;Matière : &quot;&amp;[Vendredi.$D73]&amp;CHAR(10)&amp;&quot;Compétences : &quot;&amp;[Vendredi.$G7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4]=&quot;&quot;;[Lundi.$G74]=&quot;&quot;);&quot;&quot;;IF([Lundi.$D74]=&quot;Récréation&quot;;CONCATENATE([Lundi.A74]&amp;&quot; / &quot;&amp;[Lundi.B74])&amp;CHAR(10)&amp;&quot;RECREATION&quot;;CONCATENATE([Lundi.A74]&amp;&quot; / &quot;&amp;[Lundi.B74])&amp;CHAR(10)&amp;&quot;Matière : &quot;&amp;[Lundi.$D74]&amp;CHAR(10)&amp;&quot;Compétences : &quot;&amp;[Lundi.$G74]))">
            <text:p/>
          </table:table-cell>
          <table:table-cell table:style-name="ce87" table:formula="of:=IF(AND([Mardi.$D76]=&quot;&quot;;[Mardi.$G76]=&quot;&quot;);&quot;&quot;;IF([Mardi.$D76]=&quot;Récréation&quot;;CONCATENATE([Mardi.$A76]&amp;&quot; / &quot;&amp;[Mardi.$B76])&amp;CHAR(10)&amp;&quot;RECREATION&quot;;CONCATENATE([Mardi.$A76]&amp;&quot; / &quot;&amp;[Mardi.$B76])&amp;CHAR(10)&amp;&quot;Matière : &quot;&amp;[Mardi.$D76]&amp;CHAR(10)&amp;&quot;Compétences : &quot;&amp;[Mardi.$G76]))">
            <text:p/>
          </table:table-cell>
          <table:table-cell table:style-name="ce87" table:formula="of:=IF(AND([Mercredi.$D74]=&quot;&quot;;[Mercredi.$G74]=&quot;&quot;);&quot;&quot;;IF([Mercredi.$D74]=&quot;Récréation&quot;;CONCATENATE([Mercredi.$A74]&amp;&quot; / &quot;&amp;[Mercredi.$B74])&amp;CHAR(10)&amp;&quot;RECREATION&quot;;CONCATENATE([Mercredi.$A74]&amp;&quot; / &quot;&amp;[Mercredi.$B74])&amp;CHAR(10)&amp;&quot;Matière : &quot;&amp;[Mercredi.$D74]&amp;CHAR(10)&amp;&quot;Compétences : &quot;&amp;[Mercredi.$G74]))">
            <text:p/>
          </table:table-cell>
          <table:table-cell table:style-name="ce87" table:formula="of:=IF(AND([Jeudi.$D74]=&quot;&quot;;[Jeudi.$G74]=&quot;&quot;);&quot;&quot;;IF([Jeudi.$D74]=&quot;Récréation&quot;;CONCATENATE([Jeudi.$A74]&amp;&quot; / &quot;&amp;[Jeudi.$B74])&amp;CHAR(10)&amp;&quot;RECREATION&quot;;CONCATENATE([Jeudi.$A74]&amp;&quot; / &quot;&amp;[Jeudi.$B74])&amp;CHAR(10)&amp;&quot;Matière : &quot;&amp;[Jeudi.$D74]&amp;CHAR(10)&amp;&quot;Compétences : &quot;&amp;[Jeudi.$G74]))">
            <text:p/>
          </table:table-cell>
          <table:table-cell table:style-name="ce87" table:formula="of:=IF(AND([Vendredi.$D74]=&quot;&quot;;[Vendredi.$G74]=&quot;&quot;);&quot;&quot;;IF([Vendredi.$D74]=&quot;Récréation&quot;;CONCATENATE([Vendredi.$A74]&amp;&quot; / &quot;&amp;[Vendredi.$B74])&amp;CHAR(10)&amp;&quot;RECREATION&quot;;CONCATENATE([Vendredi.$A74]&amp;&quot; / &quot;&amp;[Vendredi.$B74])&amp;CHAR(10)&amp;&quot;Matière : &quot;&amp;[Vendredi.$D74]&amp;CHAR(10)&amp;&quot;Compétences : &quot;&amp;[Vendredi.$G7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5]=&quot;&quot;;[Lundi.$G75]=&quot;&quot;);&quot;&quot;;IF([Lundi.$D75]=&quot;Récréation&quot;;CONCATENATE([Lundi.A75]&amp;&quot; / &quot;&amp;[Lundi.B75])&amp;CHAR(10)&amp;&quot;RECREATION&quot;;CONCATENATE([Lundi.A75]&amp;&quot; / &quot;&amp;[Lundi.B75])&amp;CHAR(10)&amp;&quot;Matière : &quot;&amp;[Lundi.$D75]&amp;CHAR(10)&amp;&quot;Compétences : &quot;&amp;[Lundi.$G75]))">
            <text:p/>
          </table:table-cell>
          <table:table-cell table:style-name="ce87" table:formula="of:=IF(AND([Mardi.$D77]=&quot;&quot;;[Mardi.$G77]=&quot;&quot;);&quot;&quot;;IF([Mardi.$D77]=&quot;Récréation&quot;;CONCATENATE([Mardi.$A77]&amp;&quot; / &quot;&amp;[Mardi.$B77])&amp;CHAR(10)&amp;&quot;RECREATION&quot;;CONCATENATE([Mardi.$A77]&amp;&quot; / &quot;&amp;[Mardi.$B77])&amp;CHAR(10)&amp;&quot;Matière : &quot;&amp;[Mardi.$D77]&amp;CHAR(10)&amp;&quot;Compétences : &quot;&amp;[Mardi.$G77]))">
            <text:p/>
          </table:table-cell>
          <table:table-cell table:style-name="ce87" table:formula="of:=IF(AND([Mercredi.$D75]=&quot;&quot;;[Mercredi.$G75]=&quot;&quot;);&quot;&quot;;IF([Mercredi.$D75]=&quot;Récréation&quot;;CONCATENATE([Mercredi.$A75]&amp;&quot; / &quot;&amp;[Mercredi.$B75])&amp;CHAR(10)&amp;&quot;RECREATION&quot;;CONCATENATE([Mercredi.$A75]&amp;&quot; / &quot;&amp;[Mercredi.$B75])&amp;CHAR(10)&amp;&quot;Matière : &quot;&amp;[Mercredi.$D75]&amp;CHAR(10)&amp;&quot;Compétences : &quot;&amp;[Mercredi.$G75]))">
            <text:p/>
          </table:table-cell>
          <table:table-cell table:style-name="ce87" table:formula="of:=IF(AND([Jeudi.$D75]=&quot;&quot;;[Jeudi.$G75]=&quot;&quot;);&quot;&quot;;IF([Jeudi.$D75]=&quot;Récréation&quot;;CONCATENATE([Jeudi.$A75]&amp;&quot; / &quot;&amp;[Jeudi.$B75])&amp;CHAR(10)&amp;&quot;RECREATION&quot;;CONCATENATE([Jeudi.$A75]&amp;&quot; / &quot;&amp;[Jeudi.$B75])&amp;CHAR(10)&amp;&quot;Matière : &quot;&amp;[Jeudi.$D75]&amp;CHAR(10)&amp;&quot;Compétences : &quot;&amp;[Jeudi.$G75]))">
            <text:p/>
          </table:table-cell>
          <table:table-cell table:style-name="ce87" table:formula="of:=IF(AND([Vendredi.$D75]=&quot;&quot;;[Vendredi.$G75]=&quot;&quot;);&quot;&quot;;IF([Vendredi.$D75]=&quot;Récréation&quot;;CONCATENATE([Vendredi.$A75]&amp;&quot; / &quot;&amp;[Vendredi.$B75])&amp;CHAR(10)&amp;&quot;RECREATION&quot;;CONCATENATE([Vendredi.$A75]&amp;&quot; / &quot;&amp;[Vendredi.$B75])&amp;CHAR(10)&amp;&quot;Matière : &quot;&amp;[Vendredi.$D75]&amp;CHAR(10)&amp;&quot;Compétences : &quot;&amp;[Vendredi.$G7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6]=&quot;&quot;;[Lundi.$G76]=&quot;&quot;);&quot;&quot;;IF([Lundi.$D76]=&quot;Récréation&quot;;CONCATENATE([Lundi.A76]&amp;&quot; / &quot;&amp;[Lundi.B76])&amp;CHAR(10)&amp;&quot;RECREATION&quot;;CONCATENATE([Lundi.A76]&amp;&quot; / &quot;&amp;[Lundi.B76])&amp;CHAR(10)&amp;&quot;Matière : &quot;&amp;[Lundi.$D76]&amp;CHAR(10)&amp;&quot;Compétences : &quot;&amp;[Lundi.$G76]))">
            <text:p/>
          </table:table-cell>
          <table:table-cell table:style-name="ce87" table:formula="of:=IF(AND([Mardi.$D78]=&quot;&quot;;[Mardi.$G78]=&quot;&quot;);&quot;&quot;;IF([Mardi.$D78]=&quot;Récréation&quot;;CONCATENATE([Mardi.$A78]&amp;&quot; / &quot;&amp;[Mardi.$B78])&amp;CHAR(10)&amp;&quot;RECREATION&quot;;CONCATENATE([Mardi.$A78]&amp;&quot; / &quot;&amp;[Mardi.$B78])&amp;CHAR(10)&amp;&quot;Matière : &quot;&amp;[Mardi.$D78]&amp;CHAR(10)&amp;&quot;Compétences : &quot;&amp;[Mardi.$G78]))">
            <text:p/>
          </table:table-cell>
          <table:table-cell table:style-name="ce87" table:formula="of:=IF(AND([Mercredi.$D76]=&quot;&quot;;[Mercredi.$G76]=&quot;&quot;);&quot;&quot;;IF([Mercredi.$D76]=&quot;Récréation&quot;;CONCATENATE([Mercredi.$A76]&amp;&quot; / &quot;&amp;[Mercredi.$B76])&amp;CHAR(10)&amp;&quot;RECREATION&quot;;CONCATENATE([Mercredi.$A76]&amp;&quot; / &quot;&amp;[Mercredi.$B76])&amp;CHAR(10)&amp;&quot;Matière : &quot;&amp;[Mercredi.$D76]&amp;CHAR(10)&amp;&quot;Compétences : &quot;&amp;[Mercredi.$G76]))">
            <text:p/>
          </table:table-cell>
          <table:table-cell table:style-name="ce87" table:formula="of:=IF(AND([Jeudi.$D76]=&quot;&quot;;[Jeudi.$G76]=&quot;&quot;);&quot;&quot;;IF([Jeudi.$D76]=&quot;Récréation&quot;;CONCATENATE([Jeudi.$A76]&amp;&quot; / &quot;&amp;[Jeudi.$B76])&amp;CHAR(10)&amp;&quot;RECREATION&quot;;CONCATENATE([Jeudi.$A76]&amp;&quot; / &quot;&amp;[Jeudi.$B76])&amp;CHAR(10)&amp;&quot;Matière : &quot;&amp;[Jeudi.$D76]&amp;CHAR(10)&amp;&quot;Compétences : &quot;&amp;[Jeudi.$G76]))">
            <text:p/>
          </table:table-cell>
          <table:table-cell table:style-name="ce87" table:formula="of:=IF(AND([Vendredi.$D76]=&quot;&quot;;[Vendredi.$G76]=&quot;&quot;);&quot;&quot;;IF([Vendredi.$D76]=&quot;Récréation&quot;;CONCATENATE([Vendredi.$A76]&amp;&quot; / &quot;&amp;[Vendredi.$B76])&amp;CHAR(10)&amp;&quot;RECREATION&quot;;CONCATENATE([Vendredi.$A76]&amp;&quot; / &quot;&amp;[Vendredi.$B76])&amp;CHAR(10)&amp;&quot;Matière : &quot;&amp;[Vendredi.$D76]&amp;CHAR(10)&amp;&quot;Compétences : &quot;&amp;[Vendredi.$G7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7]=&quot;&quot;;[Lundi.$G77]=&quot;&quot;);&quot;&quot;;IF([Lundi.$D77]=&quot;Récréation&quot;;CONCATENATE([Lundi.A77]&amp;&quot; / &quot;&amp;[Lundi.B77])&amp;CHAR(10)&amp;&quot;RECREATION&quot;;CONCATENATE([Lundi.A77]&amp;&quot; / &quot;&amp;[Lundi.B77])&amp;CHAR(10)&amp;&quot;Matière : &quot;&amp;[Lundi.$D77]&amp;CHAR(10)&amp;&quot;Compétences : &quot;&amp;[Lundi.$G77]))">
            <text:p/>
          </table:table-cell>
          <table:table-cell table:style-name="ce87" table:formula="of:=IF(AND([Mardi.$D79]=&quot;&quot;;[Mardi.$G79]=&quot;&quot;);&quot;&quot;;IF([Mardi.$D79]=&quot;Récréation&quot;;CONCATENATE([Mardi.$A79]&amp;&quot; / &quot;&amp;[Mardi.$B79])&amp;CHAR(10)&amp;&quot;RECREATION&quot;;CONCATENATE([Mardi.$A79]&amp;&quot; / &quot;&amp;[Mardi.$B79])&amp;CHAR(10)&amp;&quot;Matière : &quot;&amp;[Mardi.$D79]&amp;CHAR(10)&amp;&quot;Compétences : &quot;&amp;[Mardi.$G79]))">
            <text:p/>
          </table:table-cell>
          <table:table-cell table:style-name="ce87" table:formula="of:=IF(AND([Mercredi.$D77]=&quot;&quot;;[Mercredi.$G77]=&quot;&quot;);&quot;&quot;;IF([Mercredi.$D77]=&quot;Récréation&quot;;CONCATENATE([Mercredi.$A77]&amp;&quot; / &quot;&amp;[Mercredi.$B77])&amp;CHAR(10)&amp;&quot;RECREATION&quot;;CONCATENATE([Mercredi.$A77]&amp;&quot; / &quot;&amp;[Mercredi.$B77])&amp;CHAR(10)&amp;&quot;Matière : &quot;&amp;[Mercredi.$D77]&amp;CHAR(10)&amp;&quot;Compétences : &quot;&amp;[Mercredi.$G77]))">
            <text:p/>
          </table:table-cell>
          <table:table-cell table:style-name="ce87" table:formula="of:=IF(AND([Jeudi.$D77]=&quot;&quot;;[Jeudi.$G77]=&quot;&quot;);&quot;&quot;;IF([Jeudi.$D77]=&quot;Récréation&quot;;CONCATENATE([Jeudi.$A77]&amp;&quot; / &quot;&amp;[Jeudi.$B77])&amp;CHAR(10)&amp;&quot;RECREATION&quot;;CONCATENATE([Jeudi.$A77]&amp;&quot; / &quot;&amp;[Jeudi.$B77])&amp;CHAR(10)&amp;&quot;Matière : &quot;&amp;[Jeudi.$D77]&amp;CHAR(10)&amp;&quot;Compétences : &quot;&amp;[Jeudi.$G77]))">
            <text:p/>
          </table:table-cell>
          <table:table-cell table:style-name="ce87" table:formula="of:=IF(AND([Vendredi.$D77]=&quot;&quot;;[Vendredi.$G77]=&quot;&quot;);&quot;&quot;;IF([Vendredi.$D77]=&quot;Récréation&quot;;CONCATENATE([Vendredi.$A77]&amp;&quot; / &quot;&amp;[Vendredi.$B77])&amp;CHAR(10)&amp;&quot;RECREATION&quot;;CONCATENATE([Vendredi.$A77]&amp;&quot; / &quot;&amp;[Vendredi.$B77])&amp;CHAR(10)&amp;&quot;Matière : &quot;&amp;[Vendredi.$D77]&amp;CHAR(10)&amp;&quot;Compétences : &quot;&amp;[Vendredi.$G7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8]=&quot;&quot;;[Lundi.$G78]=&quot;&quot;);&quot;&quot;;IF([Lundi.$D78]=&quot;Récréation&quot;;CONCATENATE([Lundi.A78]&amp;&quot; / &quot;&amp;[Lundi.B78])&amp;CHAR(10)&amp;&quot;RECREATION&quot;;CONCATENATE([Lundi.A78]&amp;&quot; / &quot;&amp;[Lundi.B78])&amp;CHAR(10)&amp;&quot;Matière : &quot;&amp;[Lundi.$D78]&amp;CHAR(10)&amp;&quot;Compétences : &quot;&amp;[Lundi.$G78]))">
            <text:p/>
          </table:table-cell>
          <table:table-cell table:style-name="ce87" table:formula="of:=IF(AND([Mardi.$D80]=&quot;&quot;;[Mardi.$G80]=&quot;&quot;);&quot;&quot;;IF([Mardi.$D80]=&quot;Récréation&quot;;CONCATENATE([Mardi.$A80]&amp;&quot; / &quot;&amp;[Mardi.$B80])&amp;CHAR(10)&amp;&quot;RECREATION&quot;;CONCATENATE([Mardi.$A80]&amp;&quot; / &quot;&amp;[Mardi.$B80])&amp;CHAR(10)&amp;&quot;Matière : &quot;&amp;[Mardi.$D80]&amp;CHAR(10)&amp;&quot;Compétences : &quot;&amp;[Mardi.$G80]))">
            <text:p/>
          </table:table-cell>
          <table:table-cell table:style-name="ce87" table:formula="of:=IF(AND([Mercredi.$D78]=&quot;&quot;;[Mercredi.$G78]=&quot;&quot;);&quot;&quot;;IF([Mercredi.$D78]=&quot;Récréation&quot;;CONCATENATE([Mercredi.$A78]&amp;&quot; / &quot;&amp;[Mercredi.$B78])&amp;CHAR(10)&amp;&quot;RECREATION&quot;;CONCATENATE([Mercredi.$A78]&amp;&quot; / &quot;&amp;[Mercredi.$B78])&amp;CHAR(10)&amp;&quot;Matière : &quot;&amp;[Mercredi.$D78]&amp;CHAR(10)&amp;&quot;Compétences : &quot;&amp;[Mercredi.$G78]))">
            <text:p/>
          </table:table-cell>
          <table:table-cell table:style-name="ce87" table:formula="of:=IF(AND([Jeudi.$D78]=&quot;&quot;;[Jeudi.$G78]=&quot;&quot;);&quot;&quot;;IF([Jeudi.$D78]=&quot;Récréation&quot;;CONCATENATE([Jeudi.$A78]&amp;&quot; / &quot;&amp;[Jeudi.$B78])&amp;CHAR(10)&amp;&quot;RECREATION&quot;;CONCATENATE([Jeudi.$A78]&amp;&quot; / &quot;&amp;[Jeudi.$B78])&amp;CHAR(10)&amp;&quot;Matière : &quot;&amp;[Jeudi.$D78]&amp;CHAR(10)&amp;&quot;Compétences : &quot;&amp;[Jeudi.$G78]))">
            <text:p/>
          </table:table-cell>
          <table:table-cell table:style-name="ce87" table:formula="of:=IF(AND([Vendredi.$D78]=&quot;&quot;;[Vendredi.$G78]=&quot;&quot;);&quot;&quot;;IF([Vendredi.$D78]=&quot;Récréation&quot;;CONCATENATE([Vendredi.$A78]&amp;&quot; / &quot;&amp;[Vendredi.$B78])&amp;CHAR(10)&amp;&quot;RECREATION&quot;;CONCATENATE([Vendredi.$A78]&amp;&quot; / &quot;&amp;[Vendredi.$B78])&amp;CHAR(10)&amp;&quot;Matière : &quot;&amp;[Vendredi.$D78]&amp;CHAR(10)&amp;&quot;Compétences : &quot;&amp;[Vendredi.$G7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79]=&quot;&quot;;[Lundi.$G79]=&quot;&quot;);&quot;&quot;;IF([Lundi.$D79]=&quot;Récréation&quot;;CONCATENATE([Lundi.A79]&amp;&quot; / &quot;&amp;[Lundi.B79])&amp;CHAR(10)&amp;&quot;RECREATION&quot;;CONCATENATE([Lundi.A79]&amp;&quot; / &quot;&amp;[Lundi.B79])&amp;CHAR(10)&amp;&quot;Matière : &quot;&amp;[Lundi.$D79]&amp;CHAR(10)&amp;&quot;Compétences : &quot;&amp;[Lundi.$G79]))">
            <text:p/>
          </table:table-cell>
          <table:table-cell table:style-name="ce87" table:formula="of:=IF(AND([Mardi.$D81]=&quot;&quot;;[Mardi.$G81]=&quot;&quot;);&quot;&quot;;IF([Mardi.$D81]=&quot;Récréation&quot;;CONCATENATE([Mardi.$A81]&amp;&quot; / &quot;&amp;[Mardi.$B81])&amp;CHAR(10)&amp;&quot;RECREATION&quot;;CONCATENATE([Mardi.$A81]&amp;&quot; / &quot;&amp;[Mardi.$B81])&amp;CHAR(10)&amp;&quot;Matière : &quot;&amp;[Mardi.$D81]&amp;CHAR(10)&amp;&quot;Compétences : &quot;&amp;[Mardi.$G81]))">
            <text:p/>
          </table:table-cell>
          <table:table-cell table:style-name="ce87" table:formula="of:=IF(AND([Mercredi.$D79]=&quot;&quot;;[Mercredi.$G79]=&quot;&quot;);&quot;&quot;;IF([Mercredi.$D79]=&quot;Récréation&quot;;CONCATENATE([Mercredi.$A79]&amp;&quot; / &quot;&amp;[Mercredi.$B79])&amp;CHAR(10)&amp;&quot;RECREATION&quot;;CONCATENATE([Mercredi.$A79]&amp;&quot; / &quot;&amp;[Mercredi.$B79])&amp;CHAR(10)&amp;&quot;Matière : &quot;&amp;[Mercredi.$D79]&amp;CHAR(10)&amp;&quot;Compétences : &quot;&amp;[Mercredi.$G79]))">
            <text:p/>
          </table:table-cell>
          <table:table-cell table:style-name="ce87" table:formula="of:=IF(AND([Jeudi.$D79]=&quot;&quot;;[Jeudi.$G79]=&quot;&quot;);&quot;&quot;;IF([Jeudi.$D79]=&quot;Récréation&quot;;CONCATENATE([Jeudi.$A79]&amp;&quot; / &quot;&amp;[Jeudi.$B79])&amp;CHAR(10)&amp;&quot;RECREATION&quot;;CONCATENATE([Jeudi.$A79]&amp;&quot; / &quot;&amp;[Jeudi.$B79])&amp;CHAR(10)&amp;&quot;Matière : &quot;&amp;[Jeudi.$D79]&amp;CHAR(10)&amp;&quot;Compétences : &quot;&amp;[Jeudi.$G79]))">
            <text:p/>
          </table:table-cell>
          <table:table-cell table:style-name="ce87" table:formula="of:=IF(AND([Vendredi.$D79]=&quot;&quot;;[Vendredi.$G79]=&quot;&quot;);&quot;&quot;;IF([Vendredi.$D79]=&quot;Récréation&quot;;CONCATENATE([Vendredi.$A79]&amp;&quot; / &quot;&amp;[Vendredi.$B79])&amp;CHAR(10)&amp;&quot;RECREATION&quot;;CONCATENATE([Vendredi.$A79]&amp;&quot; / &quot;&amp;[Vendredi.$B79])&amp;CHAR(10)&amp;&quot;Matière : &quot;&amp;[Vendredi.$D79]&amp;CHAR(10)&amp;&quot;Compétences : &quot;&amp;[Vendredi.$G7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0]=&quot;&quot;;[Lundi.$G80]=&quot;&quot;);&quot;&quot;;IF([Lundi.$D80]=&quot;Récréation&quot;;CONCATENATE([Lundi.A80]&amp;&quot; / &quot;&amp;[Lundi.B80])&amp;CHAR(10)&amp;&quot;RECREATION&quot;;CONCATENATE([Lundi.A80]&amp;&quot; / &quot;&amp;[Lundi.B80])&amp;CHAR(10)&amp;&quot;Matière : &quot;&amp;[Lundi.$D80]&amp;CHAR(10)&amp;&quot;Compétences : &quot;&amp;[Lundi.$G80]))">
            <text:p/>
          </table:table-cell>
          <table:table-cell table:style-name="ce87" table:formula="of:=IF(AND([Mardi.$D82]=&quot;&quot;;[Mardi.$G82]=&quot;&quot;);&quot;&quot;;IF([Mardi.$D82]=&quot;Récréation&quot;;CONCATENATE([Mardi.$A82]&amp;&quot; / &quot;&amp;[Mardi.$B82])&amp;CHAR(10)&amp;&quot;RECREATION&quot;;CONCATENATE([Mardi.$A82]&amp;&quot; / &quot;&amp;[Mardi.$B82])&amp;CHAR(10)&amp;&quot;Matière : &quot;&amp;[Mardi.$D82]&amp;CHAR(10)&amp;&quot;Compétences : &quot;&amp;[Mardi.$G82]))">
            <text:p/>
          </table:table-cell>
          <table:table-cell table:style-name="ce87" table:formula="of:=IF(AND([Mercredi.$D80]=&quot;&quot;;[Mercredi.$G80]=&quot;&quot;);&quot;&quot;;IF([Mercredi.$D80]=&quot;Récréation&quot;;CONCATENATE([Mercredi.$A80]&amp;&quot; / &quot;&amp;[Mercredi.$B80])&amp;CHAR(10)&amp;&quot;RECREATION&quot;;CONCATENATE([Mercredi.$A80]&amp;&quot; / &quot;&amp;[Mercredi.$B80])&amp;CHAR(10)&amp;&quot;Matière : &quot;&amp;[Mercredi.$D80]&amp;CHAR(10)&amp;&quot;Compétences : &quot;&amp;[Mercredi.$G80]))">
            <text:p/>
          </table:table-cell>
          <table:table-cell table:style-name="ce87" table:formula="of:=IF(AND([Jeudi.$D80]=&quot;&quot;;[Jeudi.$G80]=&quot;&quot;);&quot;&quot;;IF([Jeudi.$D80]=&quot;Récréation&quot;;CONCATENATE([Jeudi.$A80]&amp;&quot; / &quot;&amp;[Jeudi.$B80])&amp;CHAR(10)&amp;&quot;RECREATION&quot;;CONCATENATE([Jeudi.$A80]&amp;&quot; / &quot;&amp;[Jeudi.$B80])&amp;CHAR(10)&amp;&quot;Matière : &quot;&amp;[Jeudi.$D80]&amp;CHAR(10)&amp;&quot;Compétences : &quot;&amp;[Jeudi.$G80]))">
            <text:p/>
          </table:table-cell>
          <table:table-cell table:style-name="ce87" table:formula="of:=IF(AND([Vendredi.$D80]=&quot;&quot;;[Vendredi.$G80]=&quot;&quot;);&quot;&quot;;IF([Vendredi.$D80]=&quot;Récréation&quot;;CONCATENATE([Vendredi.$A80]&amp;&quot; / &quot;&amp;[Vendredi.$B80])&amp;CHAR(10)&amp;&quot;RECREATION&quot;;CONCATENATE([Vendredi.$A80]&amp;&quot; / &quot;&amp;[Vendredi.$B80])&amp;CHAR(10)&amp;&quot;Matière : &quot;&amp;[Vendredi.$D80]&amp;CHAR(10)&amp;&quot;Compétences : &quot;&amp;[Vendredi.$G8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1]=&quot;&quot;;[Lundi.$G81]=&quot;&quot;);&quot;&quot;;IF([Lundi.$D81]=&quot;Récréation&quot;;CONCATENATE([Lundi.A81]&amp;&quot; / &quot;&amp;[Lundi.B81])&amp;CHAR(10)&amp;&quot;RECREATION&quot;;CONCATENATE([Lundi.A81]&amp;&quot; / &quot;&amp;[Lundi.B81])&amp;CHAR(10)&amp;&quot;Matière : &quot;&amp;[Lundi.$D81]&amp;CHAR(10)&amp;&quot;Compétences : &quot;&amp;[Lundi.$G81]))">
            <text:p/>
          </table:table-cell>
          <table:table-cell table:style-name="ce87" table:formula="of:=IF(AND([Mardi.$D83]=&quot;&quot;;[Mardi.$G83]=&quot;&quot;);&quot;&quot;;IF([Mardi.$D83]=&quot;Récréation&quot;;CONCATENATE([Mardi.$A83]&amp;&quot; / &quot;&amp;[Mardi.$B83])&amp;CHAR(10)&amp;&quot;RECREATION&quot;;CONCATENATE([Mardi.$A83]&amp;&quot; / &quot;&amp;[Mardi.$B83])&amp;CHAR(10)&amp;&quot;Matière : &quot;&amp;[Mardi.$D83]&amp;CHAR(10)&amp;&quot;Compétences : &quot;&amp;[Mardi.$G83]))">
            <text:p/>
          </table:table-cell>
          <table:table-cell table:style-name="ce87" table:formula="of:=IF(AND([Mercredi.$D81]=&quot;&quot;;[Mercredi.$G81]=&quot;&quot;);&quot;&quot;;IF([Mercredi.$D81]=&quot;Récréation&quot;;CONCATENATE([Mercredi.$A81]&amp;&quot; / &quot;&amp;[Mercredi.$B81])&amp;CHAR(10)&amp;&quot;RECREATION&quot;;CONCATENATE([Mercredi.$A81]&amp;&quot; / &quot;&amp;[Mercredi.$B81])&amp;CHAR(10)&amp;&quot;Matière : &quot;&amp;[Mercredi.$D81]&amp;CHAR(10)&amp;&quot;Compétences : &quot;&amp;[Mercredi.$G81]))">
            <text:p/>
          </table:table-cell>
          <table:table-cell table:style-name="ce87" table:formula="of:=IF(AND([Jeudi.$D81]=&quot;&quot;;[Jeudi.$G81]=&quot;&quot;);&quot;&quot;;IF([Jeudi.$D81]=&quot;Récréation&quot;;CONCATENATE([Jeudi.$A81]&amp;&quot; / &quot;&amp;[Jeudi.$B81])&amp;CHAR(10)&amp;&quot;RECREATION&quot;;CONCATENATE([Jeudi.$A81]&amp;&quot; / &quot;&amp;[Jeudi.$B81])&amp;CHAR(10)&amp;&quot;Matière : &quot;&amp;[Jeudi.$D81]&amp;CHAR(10)&amp;&quot;Compétences : &quot;&amp;[Jeudi.$G81]))">
            <text:p/>
          </table:table-cell>
          <table:table-cell table:style-name="ce87" table:formula="of:=IF(AND([Vendredi.$D81]=&quot;&quot;;[Vendredi.$G81]=&quot;&quot;);&quot;&quot;;IF([Vendredi.$D81]=&quot;Récréation&quot;;CONCATENATE([Vendredi.$A81]&amp;&quot; / &quot;&amp;[Vendredi.$B81])&amp;CHAR(10)&amp;&quot;RECREATION&quot;;CONCATENATE([Vendredi.$A81]&amp;&quot; / &quot;&amp;[Vendredi.$B81])&amp;CHAR(10)&amp;&quot;Matière : &quot;&amp;[Vendredi.$D81]&amp;CHAR(10)&amp;&quot;Compétences : &quot;&amp;[Vendredi.$G8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2]=&quot;&quot;;[Lundi.$G82]=&quot;&quot;);&quot;&quot;;IF([Lundi.$D82]=&quot;Récréation&quot;;CONCATENATE([Lundi.A82]&amp;&quot; / &quot;&amp;[Lundi.B82])&amp;CHAR(10)&amp;&quot;RECREATION&quot;;CONCATENATE([Lundi.A82]&amp;&quot; / &quot;&amp;[Lundi.B82])&amp;CHAR(10)&amp;&quot;Matière : &quot;&amp;[Lundi.$D82]&amp;CHAR(10)&amp;&quot;Compétences : &quot;&amp;[Lundi.$G82]))">
            <text:p/>
          </table:table-cell>
          <table:table-cell table:style-name="ce87" table:formula="of:=IF(AND([Mardi.$D84]=&quot;&quot;;[Mardi.$G84]=&quot;&quot;);&quot;&quot;;IF([Mardi.$D84]=&quot;Récréation&quot;;CONCATENATE([Mardi.$A84]&amp;&quot; / &quot;&amp;[Mardi.$B84])&amp;CHAR(10)&amp;&quot;RECREATION&quot;;CONCATENATE([Mardi.$A84]&amp;&quot; / &quot;&amp;[Mardi.$B84])&amp;CHAR(10)&amp;&quot;Matière : &quot;&amp;[Mardi.$D84]&amp;CHAR(10)&amp;&quot;Compétences : &quot;&amp;[Mardi.$G84]))">
            <text:p/>
          </table:table-cell>
          <table:table-cell table:style-name="ce87" table:formula="of:=IF(AND([Mercredi.$D82]=&quot;&quot;;[Mercredi.$G82]=&quot;&quot;);&quot;&quot;;IF([Mercredi.$D82]=&quot;Récréation&quot;;CONCATENATE([Mercredi.$A82]&amp;&quot; / &quot;&amp;[Mercredi.$B82])&amp;CHAR(10)&amp;&quot;RECREATION&quot;;CONCATENATE([Mercredi.$A82]&amp;&quot; / &quot;&amp;[Mercredi.$B82])&amp;CHAR(10)&amp;&quot;Matière : &quot;&amp;[Mercredi.$D82]&amp;CHAR(10)&amp;&quot;Compétences : &quot;&amp;[Mercredi.$G82]))">
            <text:p/>
          </table:table-cell>
          <table:table-cell table:style-name="ce87" table:formula="of:=IF(AND([Jeudi.$D82]=&quot;&quot;;[Jeudi.$G82]=&quot;&quot;);&quot;&quot;;IF([Jeudi.$D82]=&quot;Récréation&quot;;CONCATENATE([Jeudi.$A82]&amp;&quot; / &quot;&amp;[Jeudi.$B82])&amp;CHAR(10)&amp;&quot;RECREATION&quot;;CONCATENATE([Jeudi.$A82]&amp;&quot; / &quot;&amp;[Jeudi.$B82])&amp;CHAR(10)&amp;&quot;Matière : &quot;&amp;[Jeudi.$D82]&amp;CHAR(10)&amp;&quot;Compétences : &quot;&amp;[Jeudi.$G82]))">
            <text:p/>
          </table:table-cell>
          <table:table-cell table:style-name="ce87" table:formula="of:=IF(AND([Vendredi.$D82]=&quot;&quot;;[Vendredi.$G82]=&quot;&quot;);&quot;&quot;;IF([Vendredi.$D82]=&quot;Récréation&quot;;CONCATENATE([Vendredi.$A82]&amp;&quot; / &quot;&amp;[Vendredi.$B82])&amp;CHAR(10)&amp;&quot;RECREATION&quot;;CONCATENATE([Vendredi.$A82]&amp;&quot; / &quot;&amp;[Vendredi.$B82])&amp;CHAR(10)&amp;&quot;Matière : &quot;&amp;[Vendredi.$D82]&amp;CHAR(10)&amp;&quot;Compétences : &quot;&amp;[Vendredi.$G8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3]=&quot;&quot;;[Lundi.$G83]=&quot;&quot;);&quot;&quot;;IF([Lundi.$D83]=&quot;Récréation&quot;;CONCATENATE([Lundi.A83]&amp;&quot; / &quot;&amp;[Lundi.B83])&amp;CHAR(10)&amp;&quot;RECREATION&quot;;CONCATENATE([Lundi.A83]&amp;&quot; / &quot;&amp;[Lundi.B83])&amp;CHAR(10)&amp;&quot;Matière : &quot;&amp;[Lundi.$D83]&amp;CHAR(10)&amp;&quot;Compétences : &quot;&amp;[Lundi.$G83]))">
            <text:p/>
          </table:table-cell>
          <table:table-cell table:style-name="ce87" table:formula="of:=IF(AND([Mardi.$D85]=&quot;&quot;;[Mardi.$G85]=&quot;&quot;);&quot;&quot;;IF([Mardi.$D85]=&quot;Récréation&quot;;CONCATENATE([Mardi.$A85]&amp;&quot; / &quot;&amp;[Mardi.$B85])&amp;CHAR(10)&amp;&quot;RECREATION&quot;;CONCATENATE([Mardi.$A85]&amp;&quot; / &quot;&amp;[Mardi.$B85])&amp;CHAR(10)&amp;&quot;Matière : &quot;&amp;[Mardi.$D85]&amp;CHAR(10)&amp;&quot;Compétences : &quot;&amp;[Mardi.$G85]))">
            <text:p/>
          </table:table-cell>
          <table:table-cell table:style-name="ce87" table:formula="of:=IF(AND([Mercredi.$D83]=&quot;&quot;;[Mercredi.$G83]=&quot;&quot;);&quot;&quot;;IF([Mercredi.$D83]=&quot;Récréation&quot;;CONCATENATE([Mercredi.$A83]&amp;&quot; / &quot;&amp;[Mercredi.$B83])&amp;CHAR(10)&amp;&quot;RECREATION&quot;;CONCATENATE([Mercredi.$A83]&amp;&quot; / &quot;&amp;[Mercredi.$B83])&amp;CHAR(10)&amp;&quot;Matière : &quot;&amp;[Mercredi.$D83]&amp;CHAR(10)&amp;&quot;Compétences : &quot;&amp;[Mercredi.$G83]))">
            <text:p/>
          </table:table-cell>
          <table:table-cell table:style-name="ce87" table:formula="of:=IF(AND([Jeudi.$D83]=&quot;&quot;;[Jeudi.$G83]=&quot;&quot;);&quot;&quot;;IF([Jeudi.$D83]=&quot;Récréation&quot;;CONCATENATE([Jeudi.$A83]&amp;&quot; / &quot;&amp;[Jeudi.$B83])&amp;CHAR(10)&amp;&quot;RECREATION&quot;;CONCATENATE([Jeudi.$A83]&amp;&quot; / &quot;&amp;[Jeudi.$B83])&amp;CHAR(10)&amp;&quot;Matière : &quot;&amp;[Jeudi.$D83]&amp;CHAR(10)&amp;&quot;Compétences : &quot;&amp;[Jeudi.$G83]))">
            <text:p/>
          </table:table-cell>
          <table:table-cell table:style-name="ce87" table:formula="of:=IF(AND([Vendredi.$D83]=&quot;&quot;;[Vendredi.$G83]=&quot;&quot;);&quot;&quot;;IF([Vendredi.$D83]=&quot;Récréation&quot;;CONCATENATE([Vendredi.$A83]&amp;&quot; / &quot;&amp;[Vendredi.$B83])&amp;CHAR(10)&amp;&quot;RECREATION&quot;;CONCATENATE([Vendredi.$A83]&amp;&quot; / &quot;&amp;[Vendredi.$B83])&amp;CHAR(10)&amp;&quot;Matière : &quot;&amp;[Vendredi.$D83]&amp;CHAR(10)&amp;&quot;Compétences : &quot;&amp;[Vendredi.$G8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4]=&quot;&quot;;[Lundi.$G84]=&quot;&quot;);&quot;&quot;;IF([Lundi.$D84]=&quot;Récréation&quot;;CONCATENATE([Lundi.A84]&amp;&quot; / &quot;&amp;[Lundi.B84])&amp;CHAR(10)&amp;&quot;RECREATION&quot;;CONCATENATE([Lundi.A84]&amp;&quot; / &quot;&amp;[Lundi.B84])&amp;CHAR(10)&amp;&quot;Matière : &quot;&amp;[Lundi.$D84]&amp;CHAR(10)&amp;&quot;Compétences : &quot;&amp;[Lundi.$G84]))">
            <text:p/>
          </table:table-cell>
          <table:table-cell table:style-name="ce87" table:formula="of:=IF(AND([Mardi.$D86]=&quot;&quot;;[Mardi.$G86]=&quot;&quot;);&quot;&quot;;IF([Mardi.$D86]=&quot;Récréation&quot;;CONCATENATE([Mardi.$A86]&amp;&quot; / &quot;&amp;[Mardi.$B86])&amp;CHAR(10)&amp;&quot;RECREATION&quot;;CONCATENATE([Mardi.$A86]&amp;&quot; / &quot;&amp;[Mardi.$B86])&amp;CHAR(10)&amp;&quot;Matière : &quot;&amp;[Mardi.$D86]&amp;CHAR(10)&amp;&quot;Compétences : &quot;&amp;[Mardi.$G86]))">
            <text:p/>
          </table:table-cell>
          <table:table-cell table:style-name="ce87" table:formula="of:=IF(AND([Mercredi.$D84]=&quot;&quot;;[Mercredi.$G84]=&quot;&quot;);&quot;&quot;;IF([Mercredi.$D84]=&quot;Récréation&quot;;CONCATENATE([Mercredi.$A84]&amp;&quot; / &quot;&amp;[Mercredi.$B84])&amp;CHAR(10)&amp;&quot;RECREATION&quot;;CONCATENATE([Mercredi.$A84]&amp;&quot; / &quot;&amp;[Mercredi.$B84])&amp;CHAR(10)&amp;&quot;Matière : &quot;&amp;[Mercredi.$D84]&amp;CHAR(10)&amp;&quot;Compétences : &quot;&amp;[Mercredi.$G84]))">
            <text:p/>
          </table:table-cell>
          <table:table-cell table:style-name="ce87" table:formula="of:=IF(AND([Jeudi.$D84]=&quot;&quot;;[Jeudi.$G84]=&quot;&quot;);&quot;&quot;;IF([Jeudi.$D84]=&quot;Récréation&quot;;CONCATENATE([Jeudi.$A84]&amp;&quot; / &quot;&amp;[Jeudi.$B84])&amp;CHAR(10)&amp;&quot;RECREATION&quot;;CONCATENATE([Jeudi.$A84]&amp;&quot; / &quot;&amp;[Jeudi.$B84])&amp;CHAR(10)&amp;&quot;Matière : &quot;&amp;[Jeudi.$D84]&amp;CHAR(10)&amp;&quot;Compétences : &quot;&amp;[Jeudi.$G84]))">
            <text:p/>
          </table:table-cell>
          <table:table-cell table:style-name="ce87" table:formula="of:=IF(AND([Vendredi.$D84]=&quot;&quot;;[Vendredi.$G84]=&quot;&quot;);&quot;&quot;;IF([Vendredi.$D84]=&quot;Récréation&quot;;CONCATENATE([Vendredi.$A84]&amp;&quot; / &quot;&amp;[Vendredi.$B84])&amp;CHAR(10)&amp;&quot;RECREATION&quot;;CONCATENATE([Vendredi.$A84]&amp;&quot; / &quot;&amp;[Vendredi.$B84])&amp;CHAR(10)&amp;&quot;Matière : &quot;&amp;[Vendredi.$D84]&amp;CHAR(10)&amp;&quot;Compétences : &quot;&amp;[Vendredi.$G8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5]=&quot;&quot;;[Lundi.$G85]=&quot;&quot;);&quot;&quot;;IF([Lundi.$D85]=&quot;Récréation&quot;;CONCATENATE([Lundi.A85]&amp;&quot; / &quot;&amp;[Lundi.B85])&amp;CHAR(10)&amp;&quot;RECREATION&quot;;CONCATENATE([Lundi.A85]&amp;&quot; / &quot;&amp;[Lundi.B85])&amp;CHAR(10)&amp;&quot;Matière : &quot;&amp;[Lundi.$D85]&amp;CHAR(10)&amp;&quot;Compétences : &quot;&amp;[Lundi.$G85]))">
            <text:p/>
          </table:table-cell>
          <table:table-cell table:style-name="ce87" table:formula="of:=IF(AND([Mardi.$D87]=&quot;&quot;;[Mardi.$G87]=&quot;&quot;);&quot;&quot;;IF([Mardi.$D87]=&quot;Récréation&quot;;CONCATENATE([Mardi.$A87]&amp;&quot; / &quot;&amp;[Mardi.$B87])&amp;CHAR(10)&amp;&quot;RECREATION&quot;;CONCATENATE([Mardi.$A87]&amp;&quot; / &quot;&amp;[Mardi.$B87])&amp;CHAR(10)&amp;&quot;Matière : &quot;&amp;[Mardi.$D87]&amp;CHAR(10)&amp;&quot;Compétences : &quot;&amp;[Mardi.$G87]))">
            <text:p/>
          </table:table-cell>
          <table:table-cell table:style-name="ce87" table:formula="of:=IF(AND([Mercredi.$D85]=&quot;&quot;;[Mercredi.$G85]=&quot;&quot;);&quot;&quot;;IF([Mercredi.$D85]=&quot;Récréation&quot;;CONCATENATE([Mercredi.$A85]&amp;&quot; / &quot;&amp;[Mercredi.$B85])&amp;CHAR(10)&amp;&quot;RECREATION&quot;;CONCATENATE([Mercredi.$A85]&amp;&quot; / &quot;&amp;[Mercredi.$B85])&amp;CHAR(10)&amp;&quot;Matière : &quot;&amp;[Mercredi.$D85]&amp;CHAR(10)&amp;&quot;Compétences : &quot;&amp;[Mercredi.$G85]))">
            <text:p/>
          </table:table-cell>
          <table:table-cell table:style-name="ce87" table:formula="of:=IF(AND([Jeudi.$D85]=&quot;&quot;;[Jeudi.$G85]=&quot;&quot;);&quot;&quot;;IF([Jeudi.$D85]=&quot;Récréation&quot;;CONCATENATE([Jeudi.$A85]&amp;&quot; / &quot;&amp;[Jeudi.$B85])&amp;CHAR(10)&amp;&quot;RECREATION&quot;;CONCATENATE([Jeudi.$A85]&amp;&quot; / &quot;&amp;[Jeudi.$B85])&amp;CHAR(10)&amp;&quot;Matière : &quot;&amp;[Jeudi.$D85]&amp;CHAR(10)&amp;&quot;Compétences : &quot;&amp;[Jeudi.$G85]))">
            <text:p/>
          </table:table-cell>
          <table:table-cell table:style-name="ce87" table:formula="of:=IF(AND([Vendredi.$D85]=&quot;&quot;;[Vendredi.$G85]=&quot;&quot;);&quot;&quot;;IF([Vendredi.$D85]=&quot;Récréation&quot;;CONCATENATE([Vendredi.$A85]&amp;&quot; / &quot;&amp;[Vendredi.$B85])&amp;CHAR(10)&amp;&quot;RECREATION&quot;;CONCATENATE([Vendredi.$A85]&amp;&quot; / &quot;&amp;[Vendredi.$B85])&amp;CHAR(10)&amp;&quot;Matière : &quot;&amp;[Vendredi.$D85]&amp;CHAR(10)&amp;&quot;Compétences : &quot;&amp;[Vendredi.$G8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6]=&quot;&quot;;[Lundi.$G86]=&quot;&quot;);&quot;&quot;;IF([Lundi.$D86]=&quot;Récréation&quot;;CONCATENATE([Lundi.A86]&amp;&quot; / &quot;&amp;[Lundi.B86])&amp;CHAR(10)&amp;&quot;RECREATION&quot;;CONCATENATE([Lundi.A86]&amp;&quot; / &quot;&amp;[Lundi.B86])&amp;CHAR(10)&amp;&quot;Matière : &quot;&amp;[Lundi.$D86]&amp;CHAR(10)&amp;&quot;Compétences : &quot;&amp;[Lundi.$G86]))">
            <text:p/>
          </table:table-cell>
          <table:table-cell table:style-name="ce87" table:formula="of:=IF(AND([Mardi.$D88]=&quot;&quot;;[Mardi.$G88]=&quot;&quot;);&quot;&quot;;IF([Mardi.$D88]=&quot;Récréation&quot;;CONCATENATE([Mardi.$A88]&amp;&quot; / &quot;&amp;[Mardi.$B88])&amp;CHAR(10)&amp;&quot;RECREATION&quot;;CONCATENATE([Mardi.$A88]&amp;&quot; / &quot;&amp;[Mardi.$B88])&amp;CHAR(10)&amp;&quot;Matière : &quot;&amp;[Mardi.$D88]&amp;CHAR(10)&amp;&quot;Compétences : &quot;&amp;[Mardi.$G88]))">
            <text:p/>
          </table:table-cell>
          <table:table-cell table:style-name="ce87" table:formula="of:=IF(AND([Mercredi.$D86]=&quot;&quot;;[Mercredi.$G86]=&quot;&quot;);&quot;&quot;;IF([Mercredi.$D86]=&quot;Récréation&quot;;CONCATENATE([Mercredi.$A86]&amp;&quot; / &quot;&amp;[Mercredi.$B86])&amp;CHAR(10)&amp;&quot;RECREATION&quot;;CONCATENATE([Mercredi.$A86]&amp;&quot; / &quot;&amp;[Mercredi.$B86])&amp;CHAR(10)&amp;&quot;Matière : &quot;&amp;[Mercredi.$D86]&amp;CHAR(10)&amp;&quot;Compétences : &quot;&amp;[Mercredi.$G86]))">
            <text:p/>
          </table:table-cell>
          <table:table-cell table:style-name="ce87" table:formula="of:=IF(AND([Jeudi.$D86]=&quot;&quot;;[Jeudi.$G86]=&quot;&quot;);&quot;&quot;;IF([Jeudi.$D86]=&quot;Récréation&quot;;CONCATENATE([Jeudi.$A86]&amp;&quot; / &quot;&amp;[Jeudi.$B86])&amp;CHAR(10)&amp;&quot;RECREATION&quot;;CONCATENATE([Jeudi.$A86]&amp;&quot; / &quot;&amp;[Jeudi.$B86])&amp;CHAR(10)&amp;&quot;Matière : &quot;&amp;[Jeudi.$D86]&amp;CHAR(10)&amp;&quot;Compétences : &quot;&amp;[Jeudi.$G86]))">
            <text:p/>
          </table:table-cell>
          <table:table-cell table:style-name="ce87" table:formula="of:=IF(AND([Vendredi.$D86]=&quot;&quot;;[Vendredi.$G86]=&quot;&quot;);&quot;&quot;;IF([Vendredi.$D86]=&quot;Récréation&quot;;CONCATENATE([Vendredi.$A86]&amp;&quot; / &quot;&amp;[Vendredi.$B86])&amp;CHAR(10)&amp;&quot;RECREATION&quot;;CONCATENATE([Vendredi.$A86]&amp;&quot; / &quot;&amp;[Vendredi.$B86])&amp;CHAR(10)&amp;&quot;Matière : &quot;&amp;[Vendredi.$D86]&amp;CHAR(10)&amp;&quot;Compétences : &quot;&amp;[Vendredi.$G8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7]=&quot;&quot;;[Lundi.$G87]=&quot;&quot;);&quot;&quot;;IF([Lundi.$D87]=&quot;Récréation&quot;;CONCATENATE([Lundi.A87]&amp;&quot; / &quot;&amp;[Lundi.B87])&amp;CHAR(10)&amp;&quot;RECREATION&quot;;CONCATENATE([Lundi.A87]&amp;&quot; / &quot;&amp;[Lundi.B87])&amp;CHAR(10)&amp;&quot;Matière : &quot;&amp;[Lundi.$D87]&amp;CHAR(10)&amp;&quot;Compétences : &quot;&amp;[Lundi.$G87]))">
            <text:p/>
          </table:table-cell>
          <table:table-cell table:style-name="ce87" table:formula="of:=IF(AND([Mardi.$D89]=&quot;&quot;;[Mardi.$G89]=&quot;&quot;);&quot;&quot;;IF([Mardi.$D89]=&quot;Récréation&quot;;CONCATENATE([Mardi.$A89]&amp;&quot; / &quot;&amp;[Mardi.$B89])&amp;CHAR(10)&amp;&quot;RECREATION&quot;;CONCATENATE([Mardi.$A89]&amp;&quot; / &quot;&amp;[Mardi.$B89])&amp;CHAR(10)&amp;&quot;Matière : &quot;&amp;[Mardi.$D89]&amp;CHAR(10)&amp;&quot;Compétences : &quot;&amp;[Mardi.$G89]))">
            <text:p/>
          </table:table-cell>
          <table:table-cell table:style-name="ce87" table:formula="of:=IF(AND([Mercredi.$D87]=&quot;&quot;;[Mercredi.$G87]=&quot;&quot;);&quot;&quot;;IF([Mercredi.$D87]=&quot;Récréation&quot;;CONCATENATE([Mercredi.$A87]&amp;&quot; / &quot;&amp;[Mercredi.$B87])&amp;CHAR(10)&amp;&quot;RECREATION&quot;;CONCATENATE([Mercredi.$A87]&amp;&quot; / &quot;&amp;[Mercredi.$B87])&amp;CHAR(10)&amp;&quot;Matière : &quot;&amp;[Mercredi.$D87]&amp;CHAR(10)&amp;&quot;Compétences : &quot;&amp;[Mercredi.$G87]))">
            <text:p/>
          </table:table-cell>
          <table:table-cell table:style-name="ce87" table:formula="of:=IF(AND([Jeudi.$D87]=&quot;&quot;;[Jeudi.$G87]=&quot;&quot;);&quot;&quot;;IF([Jeudi.$D87]=&quot;Récréation&quot;;CONCATENATE([Jeudi.$A87]&amp;&quot; / &quot;&amp;[Jeudi.$B87])&amp;CHAR(10)&amp;&quot;RECREATION&quot;;CONCATENATE([Jeudi.$A87]&amp;&quot; / &quot;&amp;[Jeudi.$B87])&amp;CHAR(10)&amp;&quot;Matière : &quot;&amp;[Jeudi.$D87]&amp;CHAR(10)&amp;&quot;Compétences : &quot;&amp;[Jeudi.$G87]))">
            <text:p/>
          </table:table-cell>
          <table:table-cell table:style-name="ce87" table:formula="of:=IF(AND([Vendredi.$D87]=&quot;&quot;;[Vendredi.$G87]=&quot;&quot;);&quot;&quot;;IF([Vendredi.$D87]=&quot;Récréation&quot;;CONCATENATE([Vendredi.$A87]&amp;&quot; / &quot;&amp;[Vendredi.$B87])&amp;CHAR(10)&amp;&quot;RECREATION&quot;;CONCATENATE([Vendredi.$A87]&amp;&quot; / &quot;&amp;[Vendredi.$B87])&amp;CHAR(10)&amp;&quot;Matière : &quot;&amp;[Vendredi.$D87]&amp;CHAR(10)&amp;&quot;Compétences : &quot;&amp;[Vendredi.$G8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8]=&quot;&quot;;[Lundi.$G88]=&quot;&quot;);&quot;&quot;;IF([Lundi.$D88]=&quot;Récréation&quot;;CONCATENATE([Lundi.A88]&amp;&quot; / &quot;&amp;[Lundi.B88])&amp;CHAR(10)&amp;&quot;RECREATION&quot;;CONCATENATE([Lundi.A88]&amp;&quot; / &quot;&amp;[Lundi.B88])&amp;CHAR(10)&amp;&quot;Matière : &quot;&amp;[Lundi.$D88]&amp;CHAR(10)&amp;&quot;Compétences : &quot;&amp;[Lundi.$G88]))">
            <text:p/>
          </table:table-cell>
          <table:table-cell table:style-name="ce87" table:formula="of:=IF(AND([Mardi.$D90]=&quot;&quot;;[Mardi.$G90]=&quot;&quot;);&quot;&quot;;IF([Mardi.$D90]=&quot;Récréation&quot;;CONCATENATE([Mardi.$A90]&amp;&quot; / &quot;&amp;[Mardi.$B90])&amp;CHAR(10)&amp;&quot;RECREATION&quot;;CONCATENATE([Mardi.$A90]&amp;&quot; / &quot;&amp;[Mardi.$B90])&amp;CHAR(10)&amp;&quot;Matière : &quot;&amp;[Mardi.$D90]&amp;CHAR(10)&amp;&quot;Compétences : &quot;&amp;[Mardi.$G90]))">
            <text:p/>
          </table:table-cell>
          <table:table-cell table:style-name="ce87" table:formula="of:=IF(AND([Mercredi.$D88]=&quot;&quot;;[Mercredi.$G88]=&quot;&quot;);&quot;&quot;;IF([Mercredi.$D88]=&quot;Récréation&quot;;CONCATENATE([Mercredi.$A88]&amp;&quot; / &quot;&amp;[Mercredi.$B88])&amp;CHAR(10)&amp;&quot;RECREATION&quot;;CONCATENATE([Mercredi.$A88]&amp;&quot; / &quot;&amp;[Mercredi.$B88])&amp;CHAR(10)&amp;&quot;Matière : &quot;&amp;[Mercredi.$D88]&amp;CHAR(10)&amp;&quot;Compétences : &quot;&amp;[Mercredi.$G88]))">
            <text:p/>
          </table:table-cell>
          <table:table-cell table:style-name="ce87" table:formula="of:=IF(AND([Jeudi.$D88]=&quot;&quot;;[Jeudi.$G88]=&quot;&quot;);&quot;&quot;;IF([Jeudi.$D88]=&quot;Récréation&quot;;CONCATENATE([Jeudi.$A88]&amp;&quot; / &quot;&amp;[Jeudi.$B88])&amp;CHAR(10)&amp;&quot;RECREATION&quot;;CONCATENATE([Jeudi.$A88]&amp;&quot; / &quot;&amp;[Jeudi.$B88])&amp;CHAR(10)&amp;&quot;Matière : &quot;&amp;[Jeudi.$D88]&amp;CHAR(10)&amp;&quot;Compétences : &quot;&amp;[Jeudi.$G88]))">
            <text:p/>
          </table:table-cell>
          <table:table-cell table:style-name="ce87" table:formula="of:=IF(AND([Vendredi.$D88]=&quot;&quot;;[Vendredi.$G88]=&quot;&quot;);&quot;&quot;;IF([Vendredi.$D88]=&quot;Récréation&quot;;CONCATENATE([Vendredi.$A88]&amp;&quot; / &quot;&amp;[Vendredi.$B88])&amp;CHAR(10)&amp;&quot;RECREATION&quot;;CONCATENATE([Vendredi.$A88]&amp;&quot; / &quot;&amp;[Vendredi.$B88])&amp;CHAR(10)&amp;&quot;Matière : &quot;&amp;[Vendredi.$D88]&amp;CHAR(10)&amp;&quot;Compétences : &quot;&amp;[Vendredi.$G8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89]=&quot;&quot;;[Lundi.$G89]=&quot;&quot;);&quot;&quot;;IF([Lundi.$D89]=&quot;Récréation&quot;;CONCATENATE([Lundi.A89]&amp;&quot; / &quot;&amp;[Lundi.B89])&amp;CHAR(10)&amp;&quot;RECREATION&quot;;CONCATENATE([Lundi.A89]&amp;&quot; / &quot;&amp;[Lundi.B89])&amp;CHAR(10)&amp;&quot;Matière : &quot;&amp;[Lundi.$D89]&amp;CHAR(10)&amp;&quot;Compétences : &quot;&amp;[Lundi.$G89]))">
            <text:p/>
          </table:table-cell>
          <table:table-cell table:style-name="ce87" table:formula="of:=IF(AND([Mardi.$D91]=&quot;&quot;;[Mardi.$G91]=&quot;&quot;);&quot;&quot;;IF([Mardi.$D91]=&quot;Récréation&quot;;CONCATENATE([Mardi.$A91]&amp;&quot; / &quot;&amp;[Mardi.$B91])&amp;CHAR(10)&amp;&quot;RECREATION&quot;;CONCATENATE([Mardi.$A91]&amp;&quot; / &quot;&amp;[Mardi.$B91])&amp;CHAR(10)&amp;&quot;Matière : &quot;&amp;[Mardi.$D91]&amp;CHAR(10)&amp;&quot;Compétences : &quot;&amp;[Mardi.$G91]))">
            <text:p/>
          </table:table-cell>
          <table:table-cell table:style-name="ce87" table:formula="of:=IF(AND([Mercredi.$D89]=&quot;&quot;;[Mercredi.$G89]=&quot;&quot;);&quot;&quot;;IF([Mercredi.$D89]=&quot;Récréation&quot;;CONCATENATE([Mercredi.$A89]&amp;&quot; / &quot;&amp;[Mercredi.$B89])&amp;CHAR(10)&amp;&quot;RECREATION&quot;;CONCATENATE([Mercredi.$A89]&amp;&quot; / &quot;&amp;[Mercredi.$B89])&amp;CHAR(10)&amp;&quot;Matière : &quot;&amp;[Mercredi.$D89]&amp;CHAR(10)&amp;&quot;Compétences : &quot;&amp;[Mercredi.$G89]))">
            <text:p/>
          </table:table-cell>
          <table:table-cell table:style-name="ce87" table:formula="of:=IF(AND([Jeudi.$D89]=&quot;&quot;;[Jeudi.$G89]=&quot;&quot;);&quot;&quot;;IF([Jeudi.$D89]=&quot;Récréation&quot;;CONCATENATE([Jeudi.$A89]&amp;&quot; / &quot;&amp;[Jeudi.$B89])&amp;CHAR(10)&amp;&quot;RECREATION&quot;;CONCATENATE([Jeudi.$A89]&amp;&quot; / &quot;&amp;[Jeudi.$B89])&amp;CHAR(10)&amp;&quot;Matière : &quot;&amp;[Jeudi.$D89]&amp;CHAR(10)&amp;&quot;Compétences : &quot;&amp;[Jeudi.$G89]))">
            <text:p/>
          </table:table-cell>
          <table:table-cell table:style-name="ce87" table:formula="of:=IF(AND([Vendredi.$D89]=&quot;&quot;;[Vendredi.$G89]=&quot;&quot;);&quot;&quot;;IF([Vendredi.$D89]=&quot;Récréation&quot;;CONCATENATE([Vendredi.$A89]&amp;&quot; / &quot;&amp;[Vendredi.$B89])&amp;CHAR(10)&amp;&quot;RECREATION&quot;;CONCATENATE([Vendredi.$A89]&amp;&quot; / &quot;&amp;[Vendredi.$B89])&amp;CHAR(10)&amp;&quot;Matière : &quot;&amp;[Vendredi.$D89]&amp;CHAR(10)&amp;&quot;Compétences : &quot;&amp;[Vendredi.$G8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0]=&quot;&quot;;[Lundi.$G90]=&quot;&quot;);&quot;&quot;;IF([Lundi.$D90]=&quot;Récréation&quot;;CONCATENATE([Lundi.A90]&amp;&quot; / &quot;&amp;[Lundi.B90])&amp;CHAR(10)&amp;&quot;RECREATION&quot;;CONCATENATE([Lundi.A90]&amp;&quot; / &quot;&amp;[Lundi.B90])&amp;CHAR(10)&amp;&quot;Matière : &quot;&amp;[Lundi.$D90]&amp;CHAR(10)&amp;&quot;Compétences : &quot;&amp;[Lundi.$G90]))">
            <text:p/>
          </table:table-cell>
          <table:table-cell table:style-name="ce87" table:formula="of:=IF(AND([Mardi.$D92]=&quot;&quot;;[Mardi.$G92]=&quot;&quot;);&quot;&quot;;IF([Mardi.$D92]=&quot;Récréation&quot;;CONCATENATE([Mardi.$A92]&amp;&quot; / &quot;&amp;[Mardi.$B92])&amp;CHAR(10)&amp;&quot;RECREATION&quot;;CONCATENATE([Mardi.$A92]&amp;&quot; / &quot;&amp;[Mardi.$B92])&amp;CHAR(10)&amp;&quot;Matière : &quot;&amp;[Mardi.$D92]&amp;CHAR(10)&amp;&quot;Compétences : &quot;&amp;[Mardi.$G92]))">
            <text:p/>
          </table:table-cell>
          <table:table-cell table:style-name="ce87" table:formula="of:=IF(AND([Mercredi.$D90]=&quot;&quot;;[Mercredi.$G90]=&quot;&quot;);&quot;&quot;;IF([Mercredi.$D90]=&quot;Récréation&quot;;CONCATENATE([Mercredi.$A90]&amp;&quot; / &quot;&amp;[Mercredi.$B90])&amp;CHAR(10)&amp;&quot;RECREATION&quot;;CONCATENATE([Mercredi.$A90]&amp;&quot; / &quot;&amp;[Mercredi.$B90])&amp;CHAR(10)&amp;&quot;Matière : &quot;&amp;[Mercredi.$D90]&amp;CHAR(10)&amp;&quot;Compétences : &quot;&amp;[Mercredi.$G90]))">
            <text:p/>
          </table:table-cell>
          <table:table-cell table:style-name="ce87" table:formula="of:=IF(AND([Jeudi.$D90]=&quot;&quot;;[Jeudi.$G90]=&quot;&quot;);&quot;&quot;;IF([Jeudi.$D90]=&quot;Récréation&quot;;CONCATENATE([Jeudi.$A90]&amp;&quot; / &quot;&amp;[Jeudi.$B90])&amp;CHAR(10)&amp;&quot;RECREATION&quot;;CONCATENATE([Jeudi.$A90]&amp;&quot; / &quot;&amp;[Jeudi.$B90])&amp;CHAR(10)&amp;&quot;Matière : &quot;&amp;[Jeudi.$D90]&amp;CHAR(10)&amp;&quot;Compétences : &quot;&amp;[Jeudi.$G90]))">
            <text:p/>
          </table:table-cell>
          <table:table-cell table:style-name="ce87" table:formula="of:=IF(AND([Vendredi.$D90]=&quot;&quot;;[Vendredi.$G90]=&quot;&quot;);&quot;&quot;;IF([Vendredi.$D90]=&quot;Récréation&quot;;CONCATENATE([Vendredi.$A90]&amp;&quot; / &quot;&amp;[Vendredi.$B90])&amp;CHAR(10)&amp;&quot;RECREATION&quot;;CONCATENATE([Vendredi.$A90]&amp;&quot; / &quot;&amp;[Vendredi.$B90])&amp;CHAR(10)&amp;&quot;Matière : &quot;&amp;[Vendredi.$D90]&amp;CHAR(10)&amp;&quot;Compétences : &quot;&amp;[Vendredi.$G9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1]=&quot;&quot;;[Lundi.$G91]=&quot;&quot;);&quot;&quot;;IF([Lundi.$D91]=&quot;Récréation&quot;;CONCATENATE([Lundi.A91]&amp;&quot; / &quot;&amp;[Lundi.B91])&amp;CHAR(10)&amp;&quot;RECREATION&quot;;CONCATENATE([Lundi.A91]&amp;&quot; / &quot;&amp;[Lundi.B91])&amp;CHAR(10)&amp;&quot;Matière : &quot;&amp;[Lundi.$D91]&amp;CHAR(10)&amp;&quot;Compétences : &quot;&amp;[Lundi.$G91]))">
            <text:p/>
          </table:table-cell>
          <table:table-cell table:style-name="ce87" table:formula="of:=IF(AND([Mardi.$D93]=&quot;&quot;;[Mardi.$G93]=&quot;&quot;);&quot;&quot;;IF([Mardi.$D93]=&quot;Récréation&quot;;CONCATENATE([Mardi.$A93]&amp;&quot; / &quot;&amp;[Mardi.$B93])&amp;CHAR(10)&amp;&quot;RECREATION&quot;;CONCATENATE([Mardi.$A93]&amp;&quot; / &quot;&amp;[Mardi.$B93])&amp;CHAR(10)&amp;&quot;Matière : &quot;&amp;[Mardi.$D93]&amp;CHAR(10)&amp;&quot;Compétences : &quot;&amp;[Mardi.$G93]))">
            <text:p/>
          </table:table-cell>
          <table:table-cell table:style-name="ce87" table:formula="of:=IF(AND([Mercredi.$D91]=&quot;&quot;;[Mercredi.$G91]=&quot;&quot;);&quot;&quot;;IF([Mercredi.$D91]=&quot;Récréation&quot;;CONCATENATE([Mercredi.$A91]&amp;&quot; / &quot;&amp;[Mercredi.$B91])&amp;CHAR(10)&amp;&quot;RECREATION&quot;;CONCATENATE([Mercredi.$A91]&amp;&quot; / &quot;&amp;[Mercredi.$B91])&amp;CHAR(10)&amp;&quot;Matière : &quot;&amp;[Mercredi.$D91]&amp;CHAR(10)&amp;&quot;Compétences : &quot;&amp;[Mercredi.$G91]))">
            <text:p/>
          </table:table-cell>
          <table:table-cell table:style-name="ce87" table:formula="of:=IF(AND([Jeudi.$D91]=&quot;&quot;;[Jeudi.$G91]=&quot;&quot;);&quot;&quot;;IF([Jeudi.$D91]=&quot;Récréation&quot;;CONCATENATE([Jeudi.$A91]&amp;&quot; / &quot;&amp;[Jeudi.$B91])&amp;CHAR(10)&amp;&quot;RECREATION&quot;;CONCATENATE([Jeudi.$A91]&amp;&quot; / &quot;&amp;[Jeudi.$B91])&amp;CHAR(10)&amp;&quot;Matière : &quot;&amp;[Jeudi.$D91]&amp;CHAR(10)&amp;&quot;Compétences : &quot;&amp;[Jeudi.$G91]))">
            <text:p/>
          </table:table-cell>
          <table:table-cell table:style-name="ce87" table:formula="of:=IF(AND([Vendredi.$D91]=&quot;&quot;;[Vendredi.$G91]=&quot;&quot;);&quot;&quot;;IF([Vendredi.$D91]=&quot;Récréation&quot;;CONCATENATE([Vendredi.$A91]&amp;&quot; / &quot;&amp;[Vendredi.$B91])&amp;CHAR(10)&amp;&quot;RECREATION&quot;;CONCATENATE([Vendredi.$A91]&amp;&quot; / &quot;&amp;[Vendredi.$B91])&amp;CHAR(10)&amp;&quot;Matière : &quot;&amp;[Vendredi.$D91]&amp;CHAR(10)&amp;&quot;Compétences : &quot;&amp;[Vendredi.$G9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2]=&quot;&quot;;[Lundi.$G92]=&quot;&quot;);&quot;&quot;;IF([Lundi.$D92]=&quot;Récréation&quot;;CONCATENATE([Lundi.A92]&amp;&quot; / &quot;&amp;[Lundi.B92])&amp;CHAR(10)&amp;&quot;RECREATION&quot;;CONCATENATE([Lundi.A92]&amp;&quot; / &quot;&amp;[Lundi.B92])&amp;CHAR(10)&amp;&quot;Matière : &quot;&amp;[Lundi.$D92]&amp;CHAR(10)&amp;&quot;Compétences : &quot;&amp;[Lundi.$G92]))">
            <text:p/>
          </table:table-cell>
          <table:table-cell table:style-name="ce87" table:formula="of:=IF(AND([Mardi.$D94]=&quot;&quot;;[Mardi.$G94]=&quot;&quot;);&quot;&quot;;IF([Mardi.$D94]=&quot;Récréation&quot;;CONCATENATE([Mardi.$A94]&amp;&quot; / &quot;&amp;[Mardi.$B94])&amp;CHAR(10)&amp;&quot;RECREATION&quot;;CONCATENATE([Mardi.$A94]&amp;&quot; / &quot;&amp;[Mardi.$B94])&amp;CHAR(10)&amp;&quot;Matière : &quot;&amp;[Mardi.$D94]&amp;CHAR(10)&amp;&quot;Compétences : &quot;&amp;[Mardi.$G94]))">
            <text:p/>
          </table:table-cell>
          <table:table-cell table:style-name="ce87" table:formula="of:=IF(AND([Mercredi.$D92]=&quot;&quot;;[Mercredi.$G92]=&quot;&quot;);&quot;&quot;;IF([Mercredi.$D92]=&quot;Récréation&quot;;CONCATENATE([Mercredi.$A92]&amp;&quot; / &quot;&amp;[Mercredi.$B92])&amp;CHAR(10)&amp;&quot;RECREATION&quot;;CONCATENATE([Mercredi.$A92]&amp;&quot; / &quot;&amp;[Mercredi.$B92])&amp;CHAR(10)&amp;&quot;Matière : &quot;&amp;[Mercredi.$D92]&amp;CHAR(10)&amp;&quot;Compétences : &quot;&amp;[Mercredi.$G92]))">
            <text:p/>
          </table:table-cell>
          <table:table-cell table:style-name="ce87" table:formula="of:=IF(AND([Jeudi.$D92]=&quot;&quot;;[Jeudi.$G92]=&quot;&quot;);&quot;&quot;;IF([Jeudi.$D92]=&quot;Récréation&quot;;CONCATENATE([Jeudi.$A92]&amp;&quot; / &quot;&amp;[Jeudi.$B92])&amp;CHAR(10)&amp;&quot;RECREATION&quot;;CONCATENATE([Jeudi.$A92]&amp;&quot; / &quot;&amp;[Jeudi.$B92])&amp;CHAR(10)&amp;&quot;Matière : &quot;&amp;[Jeudi.$D92]&amp;CHAR(10)&amp;&quot;Compétences : &quot;&amp;[Jeudi.$G92]))">
            <text:p/>
          </table:table-cell>
          <table:table-cell table:style-name="ce87" table:formula="of:=IF(AND([Vendredi.$D92]=&quot;&quot;;[Vendredi.$G92]=&quot;&quot;);&quot;&quot;;IF([Vendredi.$D92]=&quot;Récréation&quot;;CONCATENATE([Vendredi.$A92]&amp;&quot; / &quot;&amp;[Vendredi.$B92])&amp;CHAR(10)&amp;&quot;RECREATION&quot;;CONCATENATE([Vendredi.$A92]&amp;&quot; / &quot;&amp;[Vendredi.$B92])&amp;CHAR(10)&amp;&quot;Matière : &quot;&amp;[Vendredi.$D92]&amp;CHAR(10)&amp;&quot;Compétences : &quot;&amp;[Vendredi.$G9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3]=&quot;&quot;;[Lundi.$G93]=&quot;&quot;);&quot;&quot;;IF([Lundi.$D93]=&quot;Récréation&quot;;CONCATENATE([Lundi.A93]&amp;&quot; / &quot;&amp;[Lundi.B93])&amp;CHAR(10)&amp;&quot;RECREATION&quot;;CONCATENATE([Lundi.A93]&amp;&quot; / &quot;&amp;[Lundi.B93])&amp;CHAR(10)&amp;&quot;Matière : &quot;&amp;[Lundi.$D93]&amp;CHAR(10)&amp;&quot;Compétences : &quot;&amp;[Lundi.$G93]))">
            <text:p/>
          </table:table-cell>
          <table:table-cell table:style-name="ce87" table:formula="of:=IF(AND([Mardi.$D95]=&quot;&quot;;[Mardi.$G95]=&quot;&quot;);&quot;&quot;;IF([Mardi.$D95]=&quot;Récréation&quot;;CONCATENATE([Mardi.$A95]&amp;&quot; / &quot;&amp;[Mardi.$B95])&amp;CHAR(10)&amp;&quot;RECREATION&quot;;CONCATENATE([Mardi.$A95]&amp;&quot; / &quot;&amp;[Mardi.$B95])&amp;CHAR(10)&amp;&quot;Matière : &quot;&amp;[Mardi.$D95]&amp;CHAR(10)&amp;&quot;Compétences : &quot;&amp;[Mardi.$G95]))">
            <text:p/>
          </table:table-cell>
          <table:table-cell table:style-name="ce87" table:formula="of:=IF(AND([Mercredi.$D93]=&quot;&quot;;[Mercredi.$G93]=&quot;&quot;);&quot;&quot;;IF([Mercredi.$D93]=&quot;Récréation&quot;;CONCATENATE([Mercredi.$A93]&amp;&quot; / &quot;&amp;[Mercredi.$B93])&amp;CHAR(10)&amp;&quot;RECREATION&quot;;CONCATENATE([Mercredi.$A93]&amp;&quot; / &quot;&amp;[Mercredi.$B93])&amp;CHAR(10)&amp;&quot;Matière : &quot;&amp;[Mercredi.$D93]&amp;CHAR(10)&amp;&quot;Compétences : &quot;&amp;[Mercredi.$G93]))">
            <text:p/>
          </table:table-cell>
          <table:table-cell table:style-name="ce87" table:formula="of:=IF(AND([Jeudi.$D93]=&quot;&quot;;[Jeudi.$G93]=&quot;&quot;);&quot;&quot;;IF([Jeudi.$D93]=&quot;Récréation&quot;;CONCATENATE([Jeudi.$A93]&amp;&quot; / &quot;&amp;[Jeudi.$B93])&amp;CHAR(10)&amp;&quot;RECREATION&quot;;CONCATENATE([Jeudi.$A93]&amp;&quot; / &quot;&amp;[Jeudi.$B93])&amp;CHAR(10)&amp;&quot;Matière : &quot;&amp;[Jeudi.$D93]&amp;CHAR(10)&amp;&quot;Compétences : &quot;&amp;[Jeudi.$G93]))">
            <text:p/>
          </table:table-cell>
          <table:table-cell table:style-name="ce87" table:formula="of:=IF(AND([Vendredi.$D93]=&quot;&quot;;[Vendredi.$G93]=&quot;&quot;);&quot;&quot;;IF([Vendredi.$D93]=&quot;Récréation&quot;;CONCATENATE([Vendredi.$A93]&amp;&quot; / &quot;&amp;[Vendredi.$B93])&amp;CHAR(10)&amp;&quot;RECREATION&quot;;CONCATENATE([Vendredi.$A93]&amp;&quot; / &quot;&amp;[Vendredi.$B93])&amp;CHAR(10)&amp;&quot;Matière : &quot;&amp;[Vendredi.$D93]&amp;CHAR(10)&amp;&quot;Compétences : &quot;&amp;[Vendredi.$G9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4]=&quot;&quot;;[Lundi.$G94]=&quot;&quot;);&quot;&quot;;IF([Lundi.$D94]=&quot;Récréation&quot;;CONCATENATE([Lundi.A94]&amp;&quot; / &quot;&amp;[Lundi.B94])&amp;CHAR(10)&amp;&quot;RECREATION&quot;;CONCATENATE([Lundi.A94]&amp;&quot; / &quot;&amp;[Lundi.B94])&amp;CHAR(10)&amp;&quot;Matière : &quot;&amp;[Lundi.$D94]&amp;CHAR(10)&amp;&quot;Compétences : &quot;&amp;[Lundi.$G94]))">
            <text:p/>
          </table:table-cell>
          <table:table-cell table:style-name="ce87" table:formula="of:=IF(AND([Mardi.$D96]=&quot;&quot;;[Mardi.$G96]=&quot;&quot;);&quot;&quot;;IF([Mardi.$D96]=&quot;Récréation&quot;;CONCATENATE([Mardi.$A96]&amp;&quot; / &quot;&amp;[Mardi.$B96])&amp;CHAR(10)&amp;&quot;RECREATION&quot;;CONCATENATE([Mardi.$A96]&amp;&quot; / &quot;&amp;[Mardi.$B96])&amp;CHAR(10)&amp;&quot;Matière : &quot;&amp;[Mardi.$D96]&amp;CHAR(10)&amp;&quot;Compétences : &quot;&amp;[Mardi.$G96]))">
            <text:p/>
          </table:table-cell>
          <table:table-cell table:style-name="ce87" table:formula="of:=IF(AND([Mercredi.$D94]=&quot;&quot;;[Mercredi.$G94]=&quot;&quot;);&quot;&quot;;IF([Mercredi.$D94]=&quot;Récréation&quot;;CONCATENATE([Mercredi.$A94]&amp;&quot; / &quot;&amp;[Mercredi.$B94])&amp;CHAR(10)&amp;&quot;RECREATION&quot;;CONCATENATE([Mercredi.$A94]&amp;&quot; / &quot;&amp;[Mercredi.$B94])&amp;CHAR(10)&amp;&quot;Matière : &quot;&amp;[Mercredi.$D94]&amp;CHAR(10)&amp;&quot;Compétences : &quot;&amp;[Mercredi.$G94]))">
            <text:p/>
          </table:table-cell>
          <table:table-cell table:style-name="ce87" table:formula="of:=IF(AND([Jeudi.$D94]=&quot;&quot;;[Jeudi.$G94]=&quot;&quot;);&quot;&quot;;IF([Jeudi.$D94]=&quot;Récréation&quot;;CONCATENATE([Jeudi.$A94]&amp;&quot; / &quot;&amp;[Jeudi.$B94])&amp;CHAR(10)&amp;&quot;RECREATION&quot;;CONCATENATE([Jeudi.$A94]&amp;&quot; / &quot;&amp;[Jeudi.$B94])&amp;CHAR(10)&amp;&quot;Matière : &quot;&amp;[Jeudi.$D94]&amp;CHAR(10)&amp;&quot;Compétences : &quot;&amp;[Jeudi.$G94]))">
            <text:p/>
          </table:table-cell>
          <table:table-cell table:style-name="ce87" table:formula="of:=IF(AND([Vendredi.$D94]=&quot;&quot;;[Vendredi.$G94]=&quot;&quot;);&quot;&quot;;IF([Vendredi.$D94]=&quot;Récréation&quot;;CONCATENATE([Vendredi.$A94]&amp;&quot; / &quot;&amp;[Vendredi.$B94])&amp;CHAR(10)&amp;&quot;RECREATION&quot;;CONCATENATE([Vendredi.$A94]&amp;&quot; / &quot;&amp;[Vendredi.$B94])&amp;CHAR(10)&amp;&quot;Matière : &quot;&amp;[Vendredi.$D94]&amp;CHAR(10)&amp;&quot;Compétences : &quot;&amp;[Vendredi.$G9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5]=&quot;&quot;;[Lundi.$G95]=&quot;&quot;);&quot;&quot;;IF([Lundi.$D95]=&quot;Récréation&quot;;CONCATENATE([Lundi.A95]&amp;&quot; / &quot;&amp;[Lundi.B95])&amp;CHAR(10)&amp;&quot;RECREATION&quot;;CONCATENATE([Lundi.A95]&amp;&quot; / &quot;&amp;[Lundi.B95])&amp;CHAR(10)&amp;&quot;Matière : &quot;&amp;[Lundi.$D95]&amp;CHAR(10)&amp;&quot;Compétences : &quot;&amp;[Lundi.$G95]))">
            <text:p/>
          </table:table-cell>
          <table:table-cell table:style-name="ce87" table:formula="of:=IF(AND([Mardi.$D97]=&quot;&quot;;[Mardi.$G97]=&quot;&quot;);&quot;&quot;;IF([Mardi.$D97]=&quot;Récréation&quot;;CONCATENATE([Mardi.$A97]&amp;&quot; / &quot;&amp;[Mardi.$B97])&amp;CHAR(10)&amp;&quot;RECREATION&quot;;CONCATENATE([Mardi.$A97]&amp;&quot; / &quot;&amp;[Mardi.$B97])&amp;CHAR(10)&amp;&quot;Matière : &quot;&amp;[Mardi.$D97]&amp;CHAR(10)&amp;&quot;Compétences : &quot;&amp;[Mardi.$G97]))">
            <text:p/>
          </table:table-cell>
          <table:table-cell table:style-name="ce87" table:formula="of:=IF(AND([Mercredi.$D95]=&quot;&quot;;[Mercredi.$G95]=&quot;&quot;);&quot;&quot;;IF([Mercredi.$D95]=&quot;Récréation&quot;;CONCATENATE([Mercredi.$A95]&amp;&quot; / &quot;&amp;[Mercredi.$B95])&amp;CHAR(10)&amp;&quot;RECREATION&quot;;CONCATENATE([Mercredi.$A95]&amp;&quot; / &quot;&amp;[Mercredi.$B95])&amp;CHAR(10)&amp;&quot;Matière : &quot;&amp;[Mercredi.$D95]&amp;CHAR(10)&amp;&quot;Compétences : &quot;&amp;[Mercredi.$G95]))">
            <text:p/>
          </table:table-cell>
          <table:table-cell table:style-name="ce87" table:formula="of:=IF(AND([Jeudi.$D95]=&quot;&quot;;[Jeudi.$G95]=&quot;&quot;);&quot;&quot;;IF([Jeudi.$D95]=&quot;Récréation&quot;;CONCATENATE([Jeudi.$A95]&amp;&quot; / &quot;&amp;[Jeudi.$B95])&amp;CHAR(10)&amp;&quot;RECREATION&quot;;CONCATENATE([Jeudi.$A95]&amp;&quot; / &quot;&amp;[Jeudi.$B95])&amp;CHAR(10)&amp;&quot;Matière : &quot;&amp;[Jeudi.$D95]&amp;CHAR(10)&amp;&quot;Compétences : &quot;&amp;[Jeudi.$G95]))">
            <text:p/>
          </table:table-cell>
          <table:table-cell table:style-name="ce87" table:formula="of:=IF(AND([Vendredi.$D95]=&quot;&quot;;[Vendredi.$G95]=&quot;&quot;);&quot;&quot;;IF([Vendredi.$D95]=&quot;Récréation&quot;;CONCATENATE([Vendredi.$A95]&amp;&quot; / &quot;&amp;[Vendredi.$B95])&amp;CHAR(10)&amp;&quot;RECREATION&quot;;CONCATENATE([Vendredi.$A95]&amp;&quot; / &quot;&amp;[Vendredi.$B95])&amp;CHAR(10)&amp;&quot;Matière : &quot;&amp;[Vendredi.$D95]&amp;CHAR(10)&amp;&quot;Compétences : &quot;&amp;[Vendredi.$G9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6]=&quot;&quot;;[Lundi.$G96]=&quot;&quot;);&quot;&quot;;IF([Lundi.$D96]=&quot;Récréation&quot;;CONCATENATE([Lundi.A96]&amp;&quot; / &quot;&amp;[Lundi.B96])&amp;CHAR(10)&amp;&quot;RECREATION&quot;;CONCATENATE([Lundi.A96]&amp;&quot; / &quot;&amp;[Lundi.B96])&amp;CHAR(10)&amp;&quot;Matière : &quot;&amp;[Lundi.$D96]&amp;CHAR(10)&amp;&quot;Compétences : &quot;&amp;[Lundi.$G96]))">
            <text:p/>
          </table:table-cell>
          <table:table-cell table:style-name="ce87" table:formula="of:=IF(AND([Mardi.$D98]=&quot;&quot;;[Mardi.$G98]=&quot;&quot;);&quot;&quot;;IF([Mardi.$D98]=&quot;Récréation&quot;;CONCATENATE([Mardi.$A98]&amp;&quot; / &quot;&amp;[Mardi.$B98])&amp;CHAR(10)&amp;&quot;RECREATION&quot;;CONCATENATE([Mardi.$A98]&amp;&quot; / &quot;&amp;[Mardi.$B98])&amp;CHAR(10)&amp;&quot;Matière : &quot;&amp;[Mardi.$D98]&amp;CHAR(10)&amp;&quot;Compétences : &quot;&amp;[Mardi.$G98]))">
            <text:p/>
          </table:table-cell>
          <table:table-cell table:style-name="ce87" table:formula="of:=IF(AND([Mercredi.$D96]=&quot;&quot;;[Mercredi.$G96]=&quot;&quot;);&quot;&quot;;IF([Mercredi.$D96]=&quot;Récréation&quot;;CONCATENATE([Mercredi.$A96]&amp;&quot; / &quot;&amp;[Mercredi.$B96])&amp;CHAR(10)&amp;&quot;RECREATION&quot;;CONCATENATE([Mercredi.$A96]&amp;&quot; / &quot;&amp;[Mercredi.$B96])&amp;CHAR(10)&amp;&quot;Matière : &quot;&amp;[Mercredi.$D96]&amp;CHAR(10)&amp;&quot;Compétences : &quot;&amp;[Mercredi.$G96]))">
            <text:p/>
          </table:table-cell>
          <table:table-cell table:style-name="ce87" table:formula="of:=IF(AND([Jeudi.$D96]=&quot;&quot;;[Jeudi.$G96]=&quot;&quot;);&quot;&quot;;IF([Jeudi.$D96]=&quot;Récréation&quot;;CONCATENATE([Jeudi.$A96]&amp;&quot; / &quot;&amp;[Jeudi.$B96])&amp;CHAR(10)&amp;&quot;RECREATION&quot;;CONCATENATE([Jeudi.$A96]&amp;&quot; / &quot;&amp;[Jeudi.$B96])&amp;CHAR(10)&amp;&quot;Matière : &quot;&amp;[Jeudi.$D96]&amp;CHAR(10)&amp;&quot;Compétences : &quot;&amp;[Jeudi.$G96]))">
            <text:p/>
          </table:table-cell>
          <table:table-cell table:style-name="ce87" table:formula="of:=IF(AND([Vendredi.$D96]=&quot;&quot;;[Vendredi.$G96]=&quot;&quot;);&quot;&quot;;IF([Vendredi.$D96]=&quot;Récréation&quot;;CONCATENATE([Vendredi.$A96]&amp;&quot; / &quot;&amp;[Vendredi.$B96])&amp;CHAR(10)&amp;&quot;RECREATION&quot;;CONCATENATE([Vendredi.$A96]&amp;&quot; / &quot;&amp;[Vendredi.$B96])&amp;CHAR(10)&amp;&quot;Matière : &quot;&amp;[Vendredi.$D96]&amp;CHAR(10)&amp;&quot;Compétences : &quot;&amp;[Vendredi.$G9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7]=&quot;&quot;;[Lundi.$G97]=&quot;&quot;);&quot;&quot;;IF([Lundi.$D97]=&quot;Récréation&quot;;CONCATENATE([Lundi.A97]&amp;&quot; / &quot;&amp;[Lundi.B97])&amp;CHAR(10)&amp;&quot;RECREATION&quot;;CONCATENATE([Lundi.A97]&amp;&quot; / &quot;&amp;[Lundi.B97])&amp;CHAR(10)&amp;&quot;Matière : &quot;&amp;[Lundi.$D97]&amp;CHAR(10)&amp;&quot;Compétences : &quot;&amp;[Lundi.$G97]))">
            <text:p/>
          </table:table-cell>
          <table:table-cell table:style-name="ce87" table:formula="of:=IF(AND([Mardi.$D99]=&quot;&quot;;[Mardi.$G99]=&quot;&quot;);&quot;&quot;;IF([Mardi.$D99]=&quot;Récréation&quot;;CONCATENATE([Mardi.$A99]&amp;&quot; / &quot;&amp;[Mardi.$B99])&amp;CHAR(10)&amp;&quot;RECREATION&quot;;CONCATENATE([Mardi.$A99]&amp;&quot; / &quot;&amp;[Mardi.$B99])&amp;CHAR(10)&amp;&quot;Matière : &quot;&amp;[Mardi.$D99]&amp;CHAR(10)&amp;&quot;Compétences : &quot;&amp;[Mardi.$G99]))">
            <text:p/>
          </table:table-cell>
          <table:table-cell table:style-name="ce87" table:formula="of:=IF(AND([Mercredi.$D97]=&quot;&quot;;[Mercredi.$G97]=&quot;&quot;);&quot;&quot;;IF([Mercredi.$D97]=&quot;Récréation&quot;;CONCATENATE([Mercredi.$A97]&amp;&quot; / &quot;&amp;[Mercredi.$B97])&amp;CHAR(10)&amp;&quot;RECREATION&quot;;CONCATENATE([Mercredi.$A97]&amp;&quot; / &quot;&amp;[Mercredi.$B97])&amp;CHAR(10)&amp;&quot;Matière : &quot;&amp;[Mercredi.$D97]&amp;CHAR(10)&amp;&quot;Compétences : &quot;&amp;[Mercredi.$G97]))">
            <text:p/>
          </table:table-cell>
          <table:table-cell table:style-name="ce87" table:formula="of:=IF(AND([Jeudi.$D97]=&quot;&quot;;[Jeudi.$G97]=&quot;&quot;);&quot;&quot;;IF([Jeudi.$D97]=&quot;Récréation&quot;;CONCATENATE([Jeudi.$A97]&amp;&quot; / &quot;&amp;[Jeudi.$B97])&amp;CHAR(10)&amp;&quot;RECREATION&quot;;CONCATENATE([Jeudi.$A97]&amp;&quot; / &quot;&amp;[Jeudi.$B97])&amp;CHAR(10)&amp;&quot;Matière : &quot;&amp;[Jeudi.$D97]&amp;CHAR(10)&amp;&quot;Compétences : &quot;&amp;[Jeudi.$G97]))">
            <text:p/>
          </table:table-cell>
          <table:table-cell table:style-name="ce87" table:formula="of:=IF(AND([Vendredi.$D97]=&quot;&quot;;[Vendredi.$G97]=&quot;&quot;);&quot;&quot;;IF([Vendredi.$D97]=&quot;Récréation&quot;;CONCATENATE([Vendredi.$A97]&amp;&quot; / &quot;&amp;[Vendredi.$B97])&amp;CHAR(10)&amp;&quot;RECREATION&quot;;CONCATENATE([Vendredi.$A97]&amp;&quot; / &quot;&amp;[Vendredi.$B97])&amp;CHAR(10)&amp;&quot;Matière : &quot;&amp;[Vendredi.$D97]&amp;CHAR(10)&amp;&quot;Compétences : &quot;&amp;[Vendredi.$G9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8]=&quot;&quot;;[Lundi.$G98]=&quot;&quot;);&quot;&quot;;IF([Lundi.$D98]=&quot;Récréation&quot;;CONCATENATE([Lundi.A98]&amp;&quot; / &quot;&amp;[Lundi.B98])&amp;CHAR(10)&amp;&quot;RECREATION&quot;;CONCATENATE([Lundi.A98]&amp;&quot; / &quot;&amp;[Lundi.B98])&amp;CHAR(10)&amp;&quot;Matière : &quot;&amp;[Lundi.$D98]&amp;CHAR(10)&amp;&quot;Compétences : &quot;&amp;[Lundi.$G98]))">
            <text:p/>
          </table:table-cell>
          <table:table-cell table:style-name="ce87" table:formula="of:=IF(AND([Mardi.$D100]=&quot;&quot;;[Mardi.$G100]=&quot;&quot;);&quot;&quot;;IF([Mardi.$D100]=&quot;Récréation&quot;;CONCATENATE([Mardi.$A100]&amp;&quot; / &quot;&amp;[Mardi.$B100])&amp;CHAR(10)&amp;&quot;RECREATION&quot;;CONCATENATE([Mardi.$A100]&amp;&quot; / &quot;&amp;[Mardi.$B100])&amp;CHAR(10)&amp;&quot;Matière : &quot;&amp;[Mardi.$D100]&amp;CHAR(10)&amp;&quot;Compétences : &quot;&amp;[Mardi.$G100]))">
            <text:p/>
          </table:table-cell>
          <table:table-cell table:style-name="ce87" table:formula="of:=IF(AND([Mercredi.$D98]=&quot;&quot;;[Mercredi.$G98]=&quot;&quot;);&quot;&quot;;IF([Mercredi.$D98]=&quot;Récréation&quot;;CONCATENATE([Mercredi.$A98]&amp;&quot; / &quot;&amp;[Mercredi.$B98])&amp;CHAR(10)&amp;&quot;RECREATION&quot;;CONCATENATE([Mercredi.$A98]&amp;&quot; / &quot;&amp;[Mercredi.$B98])&amp;CHAR(10)&amp;&quot;Matière : &quot;&amp;[Mercredi.$D98]&amp;CHAR(10)&amp;&quot;Compétences : &quot;&amp;[Mercredi.$G98]))">
            <text:p/>
          </table:table-cell>
          <table:table-cell table:style-name="ce87" table:formula="of:=IF(AND([Jeudi.$D98]=&quot;&quot;;[Jeudi.$G98]=&quot;&quot;);&quot;&quot;;IF([Jeudi.$D98]=&quot;Récréation&quot;;CONCATENATE([Jeudi.$A98]&amp;&quot; / &quot;&amp;[Jeudi.$B98])&amp;CHAR(10)&amp;&quot;RECREATION&quot;;CONCATENATE([Jeudi.$A98]&amp;&quot; / &quot;&amp;[Jeudi.$B98])&amp;CHAR(10)&amp;&quot;Matière : &quot;&amp;[Jeudi.$D98]&amp;CHAR(10)&amp;&quot;Compétences : &quot;&amp;[Jeudi.$G98]))">
            <text:p/>
          </table:table-cell>
          <table:table-cell table:style-name="ce87" table:formula="of:=IF(AND([Vendredi.$D98]=&quot;&quot;;[Vendredi.$G98]=&quot;&quot;);&quot;&quot;;IF([Vendredi.$D98]=&quot;Récréation&quot;;CONCATENATE([Vendredi.$A98]&amp;&quot; / &quot;&amp;[Vendredi.$B98])&amp;CHAR(10)&amp;&quot;RECREATION&quot;;CONCATENATE([Vendredi.$A98]&amp;&quot; / &quot;&amp;[Vendredi.$B98])&amp;CHAR(10)&amp;&quot;Matière : &quot;&amp;[Vendredi.$D98]&amp;CHAR(10)&amp;&quot;Compétences : &quot;&amp;[Vendredi.$G9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99]=&quot;&quot;;[Lundi.$G99]=&quot;&quot;);&quot;&quot;;IF([Lundi.$D99]=&quot;Récréation&quot;;CONCATENATE([Lundi.A99]&amp;&quot; / &quot;&amp;[Lundi.B99])&amp;CHAR(10)&amp;&quot;RECREATION&quot;;CONCATENATE([Lundi.A99]&amp;&quot; / &quot;&amp;[Lundi.B99])&amp;CHAR(10)&amp;&quot;Matière : &quot;&amp;[Lundi.$D99]&amp;CHAR(10)&amp;&quot;Compétences : &quot;&amp;[Lundi.$G99]))">
            <text:p/>
          </table:table-cell>
          <table:table-cell table:style-name="ce87" table:formula="of:=IF(AND([Mardi.$D101]=&quot;&quot;;[Mardi.$G101]=&quot;&quot;);&quot;&quot;;IF([Mardi.$D101]=&quot;Récréation&quot;;CONCATENATE([Mardi.$A101]&amp;&quot; / &quot;&amp;[Mardi.$B101])&amp;CHAR(10)&amp;&quot;RECREATION&quot;;CONCATENATE([Mardi.$A101]&amp;&quot; / &quot;&amp;[Mardi.$B101])&amp;CHAR(10)&amp;&quot;Matière : &quot;&amp;[Mardi.$D101]&amp;CHAR(10)&amp;&quot;Compétences : &quot;&amp;[Mardi.$G101]))">
            <text:p/>
          </table:table-cell>
          <table:table-cell table:style-name="ce87" table:formula="of:=IF(AND([Mercredi.$D99]=&quot;&quot;;[Mercredi.$G99]=&quot;&quot;);&quot;&quot;;IF([Mercredi.$D99]=&quot;Récréation&quot;;CONCATENATE([Mercredi.$A99]&amp;&quot; / &quot;&amp;[Mercredi.$B99])&amp;CHAR(10)&amp;&quot;RECREATION&quot;;CONCATENATE([Mercredi.$A99]&amp;&quot; / &quot;&amp;[Mercredi.$B99])&amp;CHAR(10)&amp;&quot;Matière : &quot;&amp;[Mercredi.$D99]&amp;CHAR(10)&amp;&quot;Compétences : &quot;&amp;[Mercredi.$G99]))">
            <text:p/>
          </table:table-cell>
          <table:table-cell table:style-name="ce87" table:formula="of:=IF(AND([Jeudi.$D99]=&quot;&quot;;[Jeudi.$G99]=&quot;&quot;);&quot;&quot;;IF([Jeudi.$D99]=&quot;Récréation&quot;;CONCATENATE([Jeudi.$A99]&amp;&quot; / &quot;&amp;[Jeudi.$B99])&amp;CHAR(10)&amp;&quot;RECREATION&quot;;CONCATENATE([Jeudi.$A99]&amp;&quot; / &quot;&amp;[Jeudi.$B99])&amp;CHAR(10)&amp;&quot;Matière : &quot;&amp;[Jeudi.$D99]&amp;CHAR(10)&amp;&quot;Compétences : &quot;&amp;[Jeudi.$G99]))">
            <text:p/>
          </table:table-cell>
          <table:table-cell table:style-name="ce87" table:formula="of:=IF(AND([Vendredi.$D99]=&quot;&quot;;[Vendredi.$G99]=&quot;&quot;);&quot;&quot;;IF([Vendredi.$D99]=&quot;Récréation&quot;;CONCATENATE([Vendredi.$A99]&amp;&quot; / &quot;&amp;[Vendredi.$B99])&amp;CHAR(10)&amp;&quot;RECREATION&quot;;CONCATENATE([Vendredi.$A99]&amp;&quot; / &quot;&amp;[Vendredi.$B99])&amp;CHAR(10)&amp;&quot;Matière : &quot;&amp;[Vendredi.$D99]&amp;CHAR(10)&amp;&quot;Compétences : &quot;&amp;[Vendredi.$G9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0]=&quot;&quot;;[Lundi.$G100]=&quot;&quot;);&quot;&quot;;IF([Lundi.$D100]=&quot;Récréation&quot;;CONCATENATE([Lundi.A100]&amp;&quot; / &quot;&amp;[Lundi.B100])&amp;CHAR(10)&amp;&quot;RECREATION&quot;;CONCATENATE([Lundi.A100]&amp;&quot; / &quot;&amp;[Lundi.B100])&amp;CHAR(10)&amp;&quot;Matière : &quot;&amp;[Lundi.$D100]&amp;CHAR(10)&amp;&quot;Compétences : &quot;&amp;[Lundi.$G100]))">
            <text:p/>
          </table:table-cell>
          <table:table-cell table:style-name="ce87" table:formula="of:=IF(AND([Mardi.$D102]=&quot;&quot;;[Mardi.$G102]=&quot;&quot;);&quot;&quot;;IF([Mardi.$D102]=&quot;Récréation&quot;;CONCATENATE([Mardi.$A102]&amp;&quot; / &quot;&amp;[Mardi.$B102])&amp;CHAR(10)&amp;&quot;RECREATION&quot;;CONCATENATE([Mardi.$A102]&amp;&quot; / &quot;&amp;[Mardi.$B102])&amp;CHAR(10)&amp;&quot;Matière : &quot;&amp;[Mardi.$D102]&amp;CHAR(10)&amp;&quot;Compétences : &quot;&amp;[Mardi.$G102]))">
            <text:p/>
          </table:table-cell>
          <table:table-cell table:style-name="ce87" table:formula="of:=IF(AND([Mercredi.$D100]=&quot;&quot;;[Mercredi.$G100]=&quot;&quot;);&quot;&quot;;IF([Mercredi.$D100]=&quot;Récréation&quot;;CONCATENATE([Mercredi.$A100]&amp;&quot; / &quot;&amp;[Mercredi.$B100])&amp;CHAR(10)&amp;&quot;RECREATION&quot;;CONCATENATE([Mercredi.$A100]&amp;&quot; / &quot;&amp;[Mercredi.$B100])&amp;CHAR(10)&amp;&quot;Matière : &quot;&amp;[Mercredi.$D100]&amp;CHAR(10)&amp;&quot;Compétences : &quot;&amp;[Mercredi.$G100]))">
            <text:p/>
          </table:table-cell>
          <table:table-cell table:style-name="ce87" table:formula="of:=IF(AND([Jeudi.$D100]=&quot;&quot;;[Jeudi.$G100]=&quot;&quot;);&quot;&quot;;IF([Jeudi.$D100]=&quot;Récréation&quot;;CONCATENATE([Jeudi.$A100]&amp;&quot; / &quot;&amp;[Jeudi.$B100])&amp;CHAR(10)&amp;&quot;RECREATION&quot;;CONCATENATE([Jeudi.$A100]&amp;&quot; / &quot;&amp;[Jeudi.$B100])&amp;CHAR(10)&amp;&quot;Matière : &quot;&amp;[Jeudi.$D100]&amp;CHAR(10)&amp;&quot;Compétences : &quot;&amp;[Jeudi.$G100]))">
            <text:p/>
          </table:table-cell>
          <table:table-cell table:style-name="ce87" table:formula="of:=IF(AND([Vendredi.$D100]=&quot;&quot;;[Vendredi.$G100]=&quot;&quot;);&quot;&quot;;IF([Vendredi.$D100]=&quot;Récréation&quot;;CONCATENATE([Vendredi.$A100]&amp;&quot; / &quot;&amp;[Vendredi.$B100])&amp;CHAR(10)&amp;&quot;RECREATION&quot;;CONCATENATE([Vendredi.$A100]&amp;&quot; / &quot;&amp;[Vendredi.$B100])&amp;CHAR(10)&amp;&quot;Matière : &quot;&amp;[Vendredi.$D100]&amp;CHAR(10)&amp;&quot;Compétences : &quot;&amp;[Vendredi.$G10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1]=&quot;&quot;;[Lundi.$G101]=&quot;&quot;);&quot;&quot;;IF([Lundi.$D101]=&quot;Récréation&quot;;CONCATENATE([Lundi.A101]&amp;&quot; / &quot;&amp;[Lundi.B101])&amp;CHAR(10)&amp;&quot;RECREATION&quot;;CONCATENATE([Lundi.A101]&amp;&quot; / &quot;&amp;[Lundi.B101])&amp;CHAR(10)&amp;&quot;Matière : &quot;&amp;[Lundi.$D101]&amp;CHAR(10)&amp;&quot;Compétences : &quot;&amp;[Lundi.$G101]))">
            <text:p/>
          </table:table-cell>
          <table:table-cell table:style-name="ce87" table:formula="of:=IF(AND([Mardi.$D103]=&quot;&quot;;[Mardi.$G103]=&quot;&quot;);&quot;&quot;;IF([Mardi.$D103]=&quot;Récréation&quot;;CONCATENATE([Mardi.$A103]&amp;&quot; / &quot;&amp;[Mardi.$B103])&amp;CHAR(10)&amp;&quot;RECREATION&quot;;CONCATENATE([Mardi.$A103]&amp;&quot; / &quot;&amp;[Mardi.$B103])&amp;CHAR(10)&amp;&quot;Matière : &quot;&amp;[Mardi.$D103]&amp;CHAR(10)&amp;&quot;Compétences : &quot;&amp;[Mardi.$G103]))">
            <text:p/>
          </table:table-cell>
          <table:table-cell table:style-name="ce87" table:formula="of:=IF(AND([Mercredi.$D101]=&quot;&quot;;[Mercredi.$G101]=&quot;&quot;);&quot;&quot;;IF([Mercredi.$D101]=&quot;Récréation&quot;;CONCATENATE([Mercredi.$A101]&amp;&quot; / &quot;&amp;[Mercredi.$B101])&amp;CHAR(10)&amp;&quot;RECREATION&quot;;CONCATENATE([Mercredi.$A101]&amp;&quot; / &quot;&amp;[Mercredi.$B101])&amp;CHAR(10)&amp;&quot;Matière : &quot;&amp;[Mercredi.$D101]&amp;CHAR(10)&amp;&quot;Compétences : &quot;&amp;[Mercredi.$G101]))">
            <text:p/>
          </table:table-cell>
          <table:table-cell table:style-name="ce87" table:formula="of:=IF(AND([Jeudi.$D101]=&quot;&quot;;[Jeudi.$G101]=&quot;&quot;);&quot;&quot;;IF([Jeudi.$D101]=&quot;Récréation&quot;;CONCATENATE([Jeudi.$A101]&amp;&quot; / &quot;&amp;[Jeudi.$B101])&amp;CHAR(10)&amp;&quot;RECREATION&quot;;CONCATENATE([Jeudi.$A101]&amp;&quot; / &quot;&amp;[Jeudi.$B101])&amp;CHAR(10)&amp;&quot;Matière : &quot;&amp;[Jeudi.$D101]&amp;CHAR(10)&amp;&quot;Compétences : &quot;&amp;[Jeudi.$G101]))">
            <text:p/>
          </table:table-cell>
          <table:table-cell table:style-name="ce87" table:formula="of:=IF(AND([Vendredi.$D101]=&quot;&quot;;[Vendredi.$G101]=&quot;&quot;);&quot;&quot;;IF([Vendredi.$D101]=&quot;Récréation&quot;;CONCATENATE([Vendredi.$A101]&amp;&quot; / &quot;&amp;[Vendredi.$B101])&amp;CHAR(10)&amp;&quot;RECREATION&quot;;CONCATENATE([Vendredi.$A101]&amp;&quot; / &quot;&amp;[Vendredi.$B101])&amp;CHAR(10)&amp;&quot;Matière : &quot;&amp;[Vendredi.$D101]&amp;CHAR(10)&amp;&quot;Compétences : &quot;&amp;[Vendredi.$G10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2]=&quot;&quot;;[Lundi.$G102]=&quot;&quot;);&quot;&quot;;IF([Lundi.$D102]=&quot;Récréation&quot;;CONCATENATE([Lundi.A102]&amp;&quot; / &quot;&amp;[Lundi.B102])&amp;CHAR(10)&amp;&quot;RECREATION&quot;;CONCATENATE([Lundi.A102]&amp;&quot; / &quot;&amp;[Lundi.B102])&amp;CHAR(10)&amp;&quot;Matière : &quot;&amp;[Lundi.$D102]&amp;CHAR(10)&amp;&quot;Compétences : &quot;&amp;[Lundi.$G102]))">
            <text:p/>
          </table:table-cell>
          <table:table-cell table:style-name="ce87" table:formula="of:=IF(AND([Mardi.$D104]=&quot;&quot;;[Mardi.$G104]=&quot;&quot;);&quot;&quot;;IF([Mardi.$D104]=&quot;Récréation&quot;;CONCATENATE([Mardi.$A104]&amp;&quot; / &quot;&amp;[Mardi.$B104])&amp;CHAR(10)&amp;&quot;RECREATION&quot;;CONCATENATE([Mardi.$A104]&amp;&quot; / &quot;&amp;[Mardi.$B104])&amp;CHAR(10)&amp;&quot;Matière : &quot;&amp;[Mardi.$D104]&amp;CHAR(10)&amp;&quot;Compétences : &quot;&amp;[Mardi.$G104]))">
            <text:p/>
          </table:table-cell>
          <table:table-cell table:style-name="ce87" table:formula="of:=IF(AND([Mercredi.$D102]=&quot;&quot;;[Mercredi.$G102]=&quot;&quot;);&quot;&quot;;IF([Mercredi.$D102]=&quot;Récréation&quot;;CONCATENATE([Mercredi.$A102]&amp;&quot; / &quot;&amp;[Mercredi.$B102])&amp;CHAR(10)&amp;&quot;RECREATION&quot;;CONCATENATE([Mercredi.$A102]&amp;&quot; / &quot;&amp;[Mercredi.$B102])&amp;CHAR(10)&amp;&quot;Matière : &quot;&amp;[Mercredi.$D102]&amp;CHAR(10)&amp;&quot;Compétences : &quot;&amp;[Mercredi.$G102]))">
            <text:p/>
          </table:table-cell>
          <table:table-cell table:style-name="ce87" table:formula="of:=IF(AND([Jeudi.$D102]=&quot;&quot;;[Jeudi.$G102]=&quot;&quot;);&quot;&quot;;IF([Jeudi.$D102]=&quot;Récréation&quot;;CONCATENATE([Jeudi.$A102]&amp;&quot; / &quot;&amp;[Jeudi.$B102])&amp;CHAR(10)&amp;&quot;RECREATION&quot;;CONCATENATE([Jeudi.$A102]&amp;&quot; / &quot;&amp;[Jeudi.$B102])&amp;CHAR(10)&amp;&quot;Matière : &quot;&amp;[Jeudi.$D102]&amp;CHAR(10)&amp;&quot;Compétences : &quot;&amp;[Jeudi.$G102]))">
            <text:p/>
          </table:table-cell>
          <table:table-cell table:style-name="ce87" table:formula="of:=IF(AND([Vendredi.$D102]=&quot;&quot;;[Vendredi.$G102]=&quot;&quot;);&quot;&quot;;IF([Vendredi.$D102]=&quot;Récréation&quot;;CONCATENATE([Vendredi.$A102]&amp;&quot; / &quot;&amp;[Vendredi.$B102])&amp;CHAR(10)&amp;&quot;RECREATION&quot;;CONCATENATE([Vendredi.$A102]&amp;&quot; / &quot;&amp;[Vendredi.$B102])&amp;CHAR(10)&amp;&quot;Matière : &quot;&amp;[Vendredi.$D102]&amp;CHAR(10)&amp;&quot;Compétences : &quot;&amp;[Vendredi.$G10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3]=&quot;&quot;;[Lundi.$G103]=&quot;&quot;);&quot;&quot;;IF([Lundi.$D103]=&quot;Récréation&quot;;CONCATENATE([Lundi.A103]&amp;&quot; / &quot;&amp;[Lundi.B103])&amp;CHAR(10)&amp;&quot;RECREATION&quot;;CONCATENATE([Lundi.A103]&amp;&quot; / &quot;&amp;[Lundi.B103])&amp;CHAR(10)&amp;&quot;Matière : &quot;&amp;[Lundi.$D103]&amp;CHAR(10)&amp;&quot;Compétences : &quot;&amp;[Lundi.$G103]))">
            <text:p/>
          </table:table-cell>
          <table:table-cell table:style-name="ce87" table:formula="of:=IF(AND([Mardi.$D105]=&quot;&quot;;[Mardi.$G105]=&quot;&quot;);&quot;&quot;;IF([Mardi.$D105]=&quot;Récréation&quot;;CONCATENATE([Mardi.$A105]&amp;&quot; / &quot;&amp;[Mardi.$B105])&amp;CHAR(10)&amp;&quot;RECREATION&quot;;CONCATENATE([Mardi.$A105]&amp;&quot; / &quot;&amp;[Mardi.$B105])&amp;CHAR(10)&amp;&quot;Matière : &quot;&amp;[Mardi.$D105]&amp;CHAR(10)&amp;&quot;Compétences : &quot;&amp;[Mardi.$G105]))">
            <text:p/>
          </table:table-cell>
          <table:table-cell table:style-name="ce87" table:formula="of:=IF(AND([Mercredi.$D103]=&quot;&quot;;[Mercredi.$G103]=&quot;&quot;);&quot;&quot;;IF([Mercredi.$D103]=&quot;Récréation&quot;;CONCATENATE([Mercredi.$A103]&amp;&quot; / &quot;&amp;[Mercredi.$B103])&amp;CHAR(10)&amp;&quot;RECREATION&quot;;CONCATENATE([Mercredi.$A103]&amp;&quot; / &quot;&amp;[Mercredi.$B103])&amp;CHAR(10)&amp;&quot;Matière : &quot;&amp;[Mercredi.$D103]&amp;CHAR(10)&amp;&quot;Compétences : &quot;&amp;[Mercredi.$G103]))">
            <text:p/>
          </table:table-cell>
          <table:table-cell table:style-name="ce87" table:formula="of:=IF(AND([Jeudi.$D103]=&quot;&quot;;[Jeudi.$G103]=&quot;&quot;);&quot;&quot;;IF([Jeudi.$D103]=&quot;Récréation&quot;;CONCATENATE([Jeudi.$A103]&amp;&quot; / &quot;&amp;[Jeudi.$B103])&amp;CHAR(10)&amp;&quot;RECREATION&quot;;CONCATENATE([Jeudi.$A103]&amp;&quot; / &quot;&amp;[Jeudi.$B103])&amp;CHAR(10)&amp;&quot;Matière : &quot;&amp;[Jeudi.$D103]&amp;CHAR(10)&amp;&quot;Compétences : &quot;&amp;[Jeudi.$G103]))">
            <text:p/>
          </table:table-cell>
          <table:table-cell table:style-name="ce87" table:formula="of:=IF(AND([Vendredi.$D103]=&quot;&quot;;[Vendredi.$G103]=&quot;&quot;);&quot;&quot;;IF([Vendredi.$D103]=&quot;Récréation&quot;;CONCATENATE([Vendredi.$A103]&amp;&quot; / &quot;&amp;[Vendredi.$B103])&amp;CHAR(10)&amp;&quot;RECREATION&quot;;CONCATENATE([Vendredi.$A103]&amp;&quot; / &quot;&amp;[Vendredi.$B103])&amp;CHAR(10)&amp;&quot;Matière : &quot;&amp;[Vendredi.$D103]&amp;CHAR(10)&amp;&quot;Compétences : &quot;&amp;[Vendredi.$G10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4]=&quot;&quot;;[Lundi.$G104]=&quot;&quot;);&quot;&quot;;IF([Lundi.$D104]=&quot;Récréation&quot;;CONCATENATE([Lundi.A104]&amp;&quot; / &quot;&amp;[Lundi.B104])&amp;CHAR(10)&amp;&quot;RECREATION&quot;;CONCATENATE([Lundi.A104]&amp;&quot; / &quot;&amp;[Lundi.B104])&amp;CHAR(10)&amp;&quot;Matière : &quot;&amp;[Lundi.$D104]&amp;CHAR(10)&amp;&quot;Compétences : &quot;&amp;[Lundi.$G104]))">
            <text:p/>
          </table:table-cell>
          <table:table-cell table:style-name="ce87" table:formula="of:=IF(AND([Mardi.$D106]=&quot;&quot;;[Mardi.$G106]=&quot;&quot;);&quot;&quot;;IF([Mardi.$D106]=&quot;Récréation&quot;;CONCATENATE([Mardi.$A106]&amp;&quot; / &quot;&amp;[Mardi.$B106])&amp;CHAR(10)&amp;&quot;RECREATION&quot;;CONCATENATE([Mardi.$A106]&amp;&quot; / &quot;&amp;[Mardi.$B106])&amp;CHAR(10)&amp;&quot;Matière : &quot;&amp;[Mardi.$D106]&amp;CHAR(10)&amp;&quot;Compétences : &quot;&amp;[Mardi.$G106]))">
            <text:p/>
          </table:table-cell>
          <table:table-cell table:style-name="ce87" table:formula="of:=IF(AND([Mercredi.$D104]=&quot;&quot;;[Mercredi.$G104]=&quot;&quot;);&quot;&quot;;IF([Mercredi.$D104]=&quot;Récréation&quot;;CONCATENATE([Mercredi.$A104]&amp;&quot; / &quot;&amp;[Mercredi.$B104])&amp;CHAR(10)&amp;&quot;RECREATION&quot;;CONCATENATE([Mercredi.$A104]&amp;&quot; / &quot;&amp;[Mercredi.$B104])&amp;CHAR(10)&amp;&quot;Matière : &quot;&amp;[Mercredi.$D104]&amp;CHAR(10)&amp;&quot;Compétences : &quot;&amp;[Mercredi.$G104]))">
            <text:p/>
          </table:table-cell>
          <table:table-cell table:style-name="ce87" table:formula="of:=IF(AND([Jeudi.$D104]=&quot;&quot;;[Jeudi.$G104]=&quot;&quot;);&quot;&quot;;IF([Jeudi.$D104]=&quot;Récréation&quot;;CONCATENATE([Jeudi.$A104]&amp;&quot; / &quot;&amp;[Jeudi.$B104])&amp;CHAR(10)&amp;&quot;RECREATION&quot;;CONCATENATE([Jeudi.$A104]&amp;&quot; / &quot;&amp;[Jeudi.$B104])&amp;CHAR(10)&amp;&quot;Matière : &quot;&amp;[Jeudi.$D104]&amp;CHAR(10)&amp;&quot;Compétences : &quot;&amp;[Jeudi.$G104]))">
            <text:p/>
          </table:table-cell>
          <table:table-cell table:style-name="ce87" table:formula="of:=IF(AND([Vendredi.$D104]=&quot;&quot;;[Vendredi.$G104]=&quot;&quot;);&quot;&quot;;IF([Vendredi.$D104]=&quot;Récréation&quot;;CONCATENATE([Vendredi.$A104]&amp;&quot; / &quot;&amp;[Vendredi.$B104])&amp;CHAR(10)&amp;&quot;RECREATION&quot;;CONCATENATE([Vendredi.$A104]&amp;&quot; / &quot;&amp;[Vendredi.$B104])&amp;CHAR(10)&amp;&quot;Matière : &quot;&amp;[Vendredi.$D104]&amp;CHAR(10)&amp;&quot;Compétences : &quot;&amp;[Vendredi.$G10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5]=&quot;&quot;;[Lundi.$G105]=&quot;&quot;);&quot;&quot;;IF([Lundi.$D105]=&quot;Récréation&quot;;CONCATENATE([Lundi.A105]&amp;&quot; / &quot;&amp;[Lundi.B105])&amp;CHAR(10)&amp;&quot;RECREATION&quot;;CONCATENATE([Lundi.A105]&amp;&quot; / &quot;&amp;[Lundi.B105])&amp;CHAR(10)&amp;&quot;Matière : &quot;&amp;[Lundi.$D105]&amp;CHAR(10)&amp;&quot;Compétences : &quot;&amp;[Lundi.$G105]))">
            <text:p/>
          </table:table-cell>
          <table:table-cell table:style-name="ce87" table:formula="of:=IF(AND([Mardi.$D107]=&quot;&quot;;[Mardi.$G107]=&quot;&quot;);&quot;&quot;;IF([Mardi.$D107]=&quot;Récréation&quot;;CONCATENATE([Mardi.$A107]&amp;&quot; / &quot;&amp;[Mardi.$B107])&amp;CHAR(10)&amp;&quot;RECREATION&quot;;CONCATENATE([Mardi.$A107]&amp;&quot; / &quot;&amp;[Mardi.$B107])&amp;CHAR(10)&amp;&quot;Matière : &quot;&amp;[Mardi.$D107]&amp;CHAR(10)&amp;&quot;Compétences : &quot;&amp;[Mardi.$G107]))">
            <text:p/>
          </table:table-cell>
          <table:table-cell table:style-name="ce87" table:formula="of:=IF(AND([Mercredi.$D105]=&quot;&quot;;[Mercredi.$G105]=&quot;&quot;);&quot;&quot;;IF([Mercredi.$D105]=&quot;Récréation&quot;;CONCATENATE([Mercredi.$A105]&amp;&quot; / &quot;&amp;[Mercredi.$B105])&amp;CHAR(10)&amp;&quot;RECREATION&quot;;CONCATENATE([Mercredi.$A105]&amp;&quot; / &quot;&amp;[Mercredi.$B105])&amp;CHAR(10)&amp;&quot;Matière : &quot;&amp;[Mercredi.$D105]&amp;CHAR(10)&amp;&quot;Compétences : &quot;&amp;[Mercredi.$G105]))">
            <text:p/>
          </table:table-cell>
          <table:table-cell table:style-name="ce87" table:formula="of:=IF(AND([Jeudi.$D105]=&quot;&quot;;[Jeudi.$G105]=&quot;&quot;);&quot;&quot;;IF([Jeudi.$D105]=&quot;Récréation&quot;;CONCATENATE([Jeudi.$A105]&amp;&quot; / &quot;&amp;[Jeudi.$B105])&amp;CHAR(10)&amp;&quot;RECREATION&quot;;CONCATENATE([Jeudi.$A105]&amp;&quot; / &quot;&amp;[Jeudi.$B105])&amp;CHAR(10)&amp;&quot;Matière : &quot;&amp;[Jeudi.$D105]&amp;CHAR(10)&amp;&quot;Compétences : &quot;&amp;[Jeudi.$G105]))">
            <text:p/>
          </table:table-cell>
          <table:table-cell table:style-name="ce87" table:formula="of:=IF(AND([Vendredi.$D105]=&quot;&quot;;[Vendredi.$G105]=&quot;&quot;);&quot;&quot;;IF([Vendredi.$D105]=&quot;Récréation&quot;;CONCATENATE([Vendredi.$A105]&amp;&quot; / &quot;&amp;[Vendredi.$B105])&amp;CHAR(10)&amp;&quot;RECREATION&quot;;CONCATENATE([Vendredi.$A105]&amp;&quot; / &quot;&amp;[Vendredi.$B105])&amp;CHAR(10)&amp;&quot;Matière : &quot;&amp;[Vendredi.$D105]&amp;CHAR(10)&amp;&quot;Compétences : &quot;&amp;[Vendredi.$G10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6]=&quot;&quot;;[Lundi.$G106]=&quot;&quot;);&quot;&quot;;IF([Lundi.$D106]=&quot;Récréation&quot;;CONCATENATE([Lundi.A106]&amp;&quot; / &quot;&amp;[Lundi.B106])&amp;CHAR(10)&amp;&quot;RECREATION&quot;;CONCATENATE([Lundi.A106]&amp;&quot; / &quot;&amp;[Lundi.B106])&amp;CHAR(10)&amp;&quot;Matière : &quot;&amp;[Lundi.$D106]&amp;CHAR(10)&amp;&quot;Compétences : &quot;&amp;[Lundi.$G106]))">
            <text:p/>
          </table:table-cell>
          <table:table-cell table:style-name="ce87" table:formula="of:=IF(AND([Mardi.$D108]=&quot;&quot;;[Mardi.$G108]=&quot;&quot;);&quot;&quot;;IF([Mardi.$D108]=&quot;Récréation&quot;;CONCATENATE([Mardi.$A108]&amp;&quot; / &quot;&amp;[Mardi.$B108])&amp;CHAR(10)&amp;&quot;RECREATION&quot;;CONCATENATE([Mardi.$A108]&amp;&quot; / &quot;&amp;[Mardi.$B108])&amp;CHAR(10)&amp;&quot;Matière : &quot;&amp;[Mardi.$D108]&amp;CHAR(10)&amp;&quot;Compétences : &quot;&amp;[Mardi.$G108]))">
            <text:p/>
          </table:table-cell>
          <table:table-cell table:style-name="ce87" table:formula="of:=IF(AND([Mercredi.$D106]=&quot;&quot;;[Mercredi.$G106]=&quot;&quot;);&quot;&quot;;IF([Mercredi.$D106]=&quot;Récréation&quot;;CONCATENATE([Mercredi.$A106]&amp;&quot; / &quot;&amp;[Mercredi.$B106])&amp;CHAR(10)&amp;&quot;RECREATION&quot;;CONCATENATE([Mercredi.$A106]&amp;&quot; / &quot;&amp;[Mercredi.$B106])&amp;CHAR(10)&amp;&quot;Matière : &quot;&amp;[Mercredi.$D106]&amp;CHAR(10)&amp;&quot;Compétences : &quot;&amp;[Mercredi.$G106]))">
            <text:p/>
          </table:table-cell>
          <table:table-cell table:style-name="ce87" table:formula="of:=IF(AND([Jeudi.$D106]=&quot;&quot;;[Jeudi.$G106]=&quot;&quot;);&quot;&quot;;IF([Jeudi.$D106]=&quot;Récréation&quot;;CONCATENATE([Jeudi.$A106]&amp;&quot; / &quot;&amp;[Jeudi.$B106])&amp;CHAR(10)&amp;&quot;RECREATION&quot;;CONCATENATE([Jeudi.$A106]&amp;&quot; / &quot;&amp;[Jeudi.$B106])&amp;CHAR(10)&amp;&quot;Matière : &quot;&amp;[Jeudi.$D106]&amp;CHAR(10)&amp;&quot;Compétences : &quot;&amp;[Jeudi.$G106]))">
            <text:p/>
          </table:table-cell>
          <table:table-cell table:style-name="ce87" table:formula="of:=IF(AND([Vendredi.$D106]=&quot;&quot;;[Vendredi.$G106]=&quot;&quot;);&quot;&quot;;IF([Vendredi.$D106]=&quot;Récréation&quot;;CONCATENATE([Vendredi.$A106]&amp;&quot; / &quot;&amp;[Vendredi.$B106])&amp;CHAR(10)&amp;&quot;RECREATION&quot;;CONCATENATE([Vendredi.$A106]&amp;&quot; / &quot;&amp;[Vendredi.$B106])&amp;CHAR(10)&amp;&quot;Matière : &quot;&amp;[Vendredi.$D106]&amp;CHAR(10)&amp;&quot;Compétences : &quot;&amp;[Vendredi.$G10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7]=&quot;&quot;;[Lundi.$G107]=&quot;&quot;);&quot;&quot;;IF([Lundi.$D107]=&quot;Récréation&quot;;CONCATENATE([Lundi.A107]&amp;&quot; / &quot;&amp;[Lundi.B107])&amp;CHAR(10)&amp;&quot;RECREATION&quot;;CONCATENATE([Lundi.A107]&amp;&quot; / &quot;&amp;[Lundi.B107])&amp;CHAR(10)&amp;&quot;Matière : &quot;&amp;[Lundi.$D107]&amp;CHAR(10)&amp;&quot;Compétences : &quot;&amp;[Lundi.$G107]))">
            <text:p/>
          </table:table-cell>
          <table:table-cell table:style-name="ce87" table:formula="of:=IF(AND([Mardi.$D109]=&quot;&quot;;[Mardi.$G109]=&quot;&quot;);&quot;&quot;;IF([Mardi.$D109]=&quot;Récréation&quot;;CONCATENATE([Mardi.$A109]&amp;&quot; / &quot;&amp;[Mardi.$B109])&amp;CHAR(10)&amp;&quot;RECREATION&quot;;CONCATENATE([Mardi.$A109]&amp;&quot; / &quot;&amp;[Mardi.$B109])&amp;CHAR(10)&amp;&quot;Matière : &quot;&amp;[Mardi.$D109]&amp;CHAR(10)&amp;&quot;Compétences : &quot;&amp;[Mardi.$G109]))">
            <text:p/>
          </table:table-cell>
          <table:table-cell table:style-name="ce87" table:formula="of:=IF(AND([Mercredi.$D107]=&quot;&quot;;[Mercredi.$G107]=&quot;&quot;);&quot;&quot;;IF([Mercredi.$D107]=&quot;Récréation&quot;;CONCATENATE([Mercredi.$A107]&amp;&quot; / &quot;&amp;[Mercredi.$B107])&amp;CHAR(10)&amp;&quot;RECREATION&quot;;CONCATENATE([Mercredi.$A107]&amp;&quot; / &quot;&amp;[Mercredi.$B107])&amp;CHAR(10)&amp;&quot;Matière : &quot;&amp;[Mercredi.$D107]&amp;CHAR(10)&amp;&quot;Compétences : &quot;&amp;[Mercredi.$G107]))">
            <text:p/>
          </table:table-cell>
          <table:table-cell table:style-name="ce87" table:formula="of:=IF(AND([Jeudi.$D107]=&quot;&quot;;[Jeudi.$G107]=&quot;&quot;);&quot;&quot;;IF([Jeudi.$D107]=&quot;Récréation&quot;;CONCATENATE([Jeudi.$A107]&amp;&quot; / &quot;&amp;[Jeudi.$B107])&amp;CHAR(10)&amp;&quot;RECREATION&quot;;CONCATENATE([Jeudi.$A107]&amp;&quot; / &quot;&amp;[Jeudi.$B107])&amp;CHAR(10)&amp;&quot;Matière : &quot;&amp;[Jeudi.$D107]&amp;CHAR(10)&amp;&quot;Compétences : &quot;&amp;[Jeudi.$G107]))">
            <text:p/>
          </table:table-cell>
          <table:table-cell table:style-name="ce87" table:formula="of:=IF(AND([Vendredi.$D107]=&quot;&quot;;[Vendredi.$G107]=&quot;&quot;);&quot;&quot;;IF([Vendredi.$D107]=&quot;Récréation&quot;;CONCATENATE([Vendredi.$A107]&amp;&quot; / &quot;&amp;[Vendredi.$B107])&amp;CHAR(10)&amp;&quot;RECREATION&quot;;CONCATENATE([Vendredi.$A107]&amp;&quot; / &quot;&amp;[Vendredi.$B107])&amp;CHAR(10)&amp;&quot;Matière : &quot;&amp;[Vendredi.$D107]&amp;CHAR(10)&amp;&quot;Compétences : &quot;&amp;[Vendredi.$G10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8]=&quot;&quot;;[Lundi.$G108]=&quot;&quot;);&quot;&quot;;IF([Lundi.$D108]=&quot;Récréation&quot;;CONCATENATE([Lundi.A108]&amp;&quot; / &quot;&amp;[Lundi.B108])&amp;CHAR(10)&amp;&quot;RECREATION&quot;;CONCATENATE([Lundi.A108]&amp;&quot; / &quot;&amp;[Lundi.B108])&amp;CHAR(10)&amp;&quot;Matière : &quot;&amp;[Lundi.$D108]&amp;CHAR(10)&amp;&quot;Compétences : &quot;&amp;[Lundi.$G108]))">
            <text:p/>
          </table:table-cell>
          <table:table-cell table:style-name="ce87" table:formula="of:=IF(AND([Mardi.$D110]=&quot;&quot;;[Mardi.$G110]=&quot;&quot;);&quot;&quot;;IF([Mardi.$D110]=&quot;Récréation&quot;;CONCATENATE([Mardi.$A110]&amp;&quot; / &quot;&amp;[Mardi.$B110])&amp;CHAR(10)&amp;&quot;RECREATION&quot;;CONCATENATE([Mardi.$A110]&amp;&quot; / &quot;&amp;[Mardi.$B110])&amp;CHAR(10)&amp;&quot;Matière : &quot;&amp;[Mardi.$D110]&amp;CHAR(10)&amp;&quot;Compétences : &quot;&amp;[Mardi.$G110]))">
            <text:p/>
          </table:table-cell>
          <table:table-cell table:style-name="ce87" table:formula="of:=IF(AND([Mercredi.$D108]=&quot;&quot;;[Mercredi.$G108]=&quot;&quot;);&quot;&quot;;IF([Mercredi.$D108]=&quot;Récréation&quot;;CONCATENATE([Mercredi.$A108]&amp;&quot; / &quot;&amp;[Mercredi.$B108])&amp;CHAR(10)&amp;&quot;RECREATION&quot;;CONCATENATE([Mercredi.$A108]&amp;&quot; / &quot;&amp;[Mercredi.$B108])&amp;CHAR(10)&amp;&quot;Matière : &quot;&amp;[Mercredi.$D108]&amp;CHAR(10)&amp;&quot;Compétences : &quot;&amp;[Mercredi.$G108]))">
            <text:p/>
          </table:table-cell>
          <table:table-cell table:style-name="ce87" table:formula="of:=IF(AND([Jeudi.$D108]=&quot;&quot;;[Jeudi.$G108]=&quot;&quot;);&quot;&quot;;IF([Jeudi.$D108]=&quot;Récréation&quot;;CONCATENATE([Jeudi.$A108]&amp;&quot; / &quot;&amp;[Jeudi.$B108])&amp;CHAR(10)&amp;&quot;RECREATION&quot;;CONCATENATE([Jeudi.$A108]&amp;&quot; / &quot;&amp;[Jeudi.$B108])&amp;CHAR(10)&amp;&quot;Matière : &quot;&amp;[Jeudi.$D108]&amp;CHAR(10)&amp;&quot;Compétences : &quot;&amp;[Jeudi.$G108]))">
            <text:p/>
          </table:table-cell>
          <table:table-cell table:style-name="ce87" table:formula="of:=IF(AND([Vendredi.$D108]=&quot;&quot;;[Vendredi.$G108]=&quot;&quot;);&quot;&quot;;IF([Vendredi.$D108]=&quot;Récréation&quot;;CONCATENATE([Vendredi.$A108]&amp;&quot; / &quot;&amp;[Vendredi.$B108])&amp;CHAR(10)&amp;&quot;RECREATION&quot;;CONCATENATE([Vendredi.$A108]&amp;&quot; / &quot;&amp;[Vendredi.$B108])&amp;CHAR(10)&amp;&quot;Matière : &quot;&amp;[Vendredi.$D108]&amp;CHAR(10)&amp;&quot;Compétences : &quot;&amp;[Vendredi.$G10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09]=&quot;&quot;;[Lundi.$G109]=&quot;&quot;);&quot;&quot;;IF([Lundi.$D109]=&quot;Récréation&quot;;CONCATENATE([Lundi.A109]&amp;&quot; / &quot;&amp;[Lundi.B109])&amp;CHAR(10)&amp;&quot;RECREATION&quot;;CONCATENATE([Lundi.A109]&amp;&quot; / &quot;&amp;[Lundi.B109])&amp;CHAR(10)&amp;&quot;Matière : &quot;&amp;[Lundi.$D109]&amp;CHAR(10)&amp;&quot;Compétences : &quot;&amp;[Lundi.$G109]))">
            <text:p/>
          </table:table-cell>
          <table:table-cell table:style-name="ce87" table:formula="of:=IF(AND([Mardi.$D111]=&quot;&quot;;[Mardi.$G111]=&quot;&quot;);&quot;&quot;;IF([Mardi.$D111]=&quot;Récréation&quot;;CONCATENATE([Mardi.$A111]&amp;&quot; / &quot;&amp;[Mardi.$B111])&amp;CHAR(10)&amp;&quot;RECREATION&quot;;CONCATENATE([Mardi.$A111]&amp;&quot; / &quot;&amp;[Mardi.$B111])&amp;CHAR(10)&amp;&quot;Matière : &quot;&amp;[Mardi.$D111]&amp;CHAR(10)&amp;&quot;Compétences : &quot;&amp;[Mardi.$G111]))">
            <text:p/>
          </table:table-cell>
          <table:table-cell table:style-name="ce87" table:formula="of:=IF(AND([Mercredi.$D109]=&quot;&quot;;[Mercredi.$G109]=&quot;&quot;);&quot;&quot;;IF([Mercredi.$D109]=&quot;Récréation&quot;;CONCATENATE([Mercredi.$A109]&amp;&quot; / &quot;&amp;[Mercredi.$B109])&amp;CHAR(10)&amp;&quot;RECREATION&quot;;CONCATENATE([Mercredi.$A109]&amp;&quot; / &quot;&amp;[Mercredi.$B109])&amp;CHAR(10)&amp;&quot;Matière : &quot;&amp;[Mercredi.$D109]&amp;CHAR(10)&amp;&quot;Compétences : &quot;&amp;[Mercredi.$G109]))">
            <text:p/>
          </table:table-cell>
          <table:table-cell table:style-name="ce87" table:formula="of:=IF(AND([Jeudi.$D109]=&quot;&quot;;[Jeudi.$G109]=&quot;&quot;);&quot;&quot;;IF([Jeudi.$D109]=&quot;Récréation&quot;;CONCATENATE([Jeudi.$A109]&amp;&quot; / &quot;&amp;[Jeudi.$B109])&amp;CHAR(10)&amp;&quot;RECREATION&quot;;CONCATENATE([Jeudi.$A109]&amp;&quot; / &quot;&amp;[Jeudi.$B109])&amp;CHAR(10)&amp;&quot;Matière : &quot;&amp;[Jeudi.$D109]&amp;CHAR(10)&amp;&quot;Compétences : &quot;&amp;[Jeudi.$G109]))">
            <text:p/>
          </table:table-cell>
          <table:table-cell table:style-name="ce87" table:formula="of:=IF(AND([Vendredi.$D109]=&quot;&quot;;[Vendredi.$G109]=&quot;&quot;);&quot;&quot;;IF([Vendredi.$D109]=&quot;Récréation&quot;;CONCATENATE([Vendredi.$A109]&amp;&quot; / &quot;&amp;[Vendredi.$B109])&amp;CHAR(10)&amp;&quot;RECREATION&quot;;CONCATENATE([Vendredi.$A109]&amp;&quot; / &quot;&amp;[Vendredi.$B109])&amp;CHAR(10)&amp;&quot;Matière : &quot;&amp;[Vendredi.$D109]&amp;CHAR(10)&amp;&quot;Compétences : &quot;&amp;[Vendredi.$G10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0]=&quot;&quot;;[Lundi.$G110]=&quot;&quot;);&quot;&quot;;IF([Lundi.$D110]=&quot;Récréation&quot;;CONCATENATE([Lundi.A110]&amp;&quot; / &quot;&amp;[Lundi.B110])&amp;CHAR(10)&amp;&quot;RECREATION&quot;;CONCATENATE([Lundi.A110]&amp;&quot; / &quot;&amp;[Lundi.B110])&amp;CHAR(10)&amp;&quot;Matière : &quot;&amp;[Lundi.$D110]&amp;CHAR(10)&amp;&quot;Compétences : &quot;&amp;[Lundi.$G110]))">
            <text:p/>
          </table:table-cell>
          <table:table-cell table:style-name="ce87" table:formula="of:=IF(AND([Mardi.$D112]=&quot;&quot;;[Mardi.$G112]=&quot;&quot;);&quot;&quot;;IF([Mardi.$D112]=&quot;Récréation&quot;;CONCATENATE([Mardi.$A112]&amp;&quot; / &quot;&amp;[Mardi.$B112])&amp;CHAR(10)&amp;&quot;RECREATION&quot;;CONCATENATE([Mardi.$A112]&amp;&quot; / &quot;&amp;[Mardi.$B112])&amp;CHAR(10)&amp;&quot;Matière : &quot;&amp;[Mardi.$D112]&amp;CHAR(10)&amp;&quot;Compétences : &quot;&amp;[Mardi.$G112]))">
            <text:p/>
          </table:table-cell>
          <table:table-cell table:style-name="ce87" table:formula="of:=IF(AND([Mercredi.$D110]=&quot;&quot;;[Mercredi.$G110]=&quot;&quot;);&quot;&quot;;IF([Mercredi.$D110]=&quot;Récréation&quot;;CONCATENATE([Mercredi.$A110]&amp;&quot; / &quot;&amp;[Mercredi.$B110])&amp;CHAR(10)&amp;&quot;RECREATION&quot;;CONCATENATE([Mercredi.$A110]&amp;&quot; / &quot;&amp;[Mercredi.$B110])&amp;CHAR(10)&amp;&quot;Matière : &quot;&amp;[Mercredi.$D110]&amp;CHAR(10)&amp;&quot;Compétences : &quot;&amp;[Mercredi.$G110]))">
            <text:p/>
          </table:table-cell>
          <table:table-cell table:style-name="ce87" table:formula="of:=IF(AND([Jeudi.$D110]=&quot;&quot;;[Jeudi.$G110]=&quot;&quot;);&quot;&quot;;IF([Jeudi.$D110]=&quot;Récréation&quot;;CONCATENATE([Jeudi.$A110]&amp;&quot; / &quot;&amp;[Jeudi.$B110])&amp;CHAR(10)&amp;&quot;RECREATION&quot;;CONCATENATE([Jeudi.$A110]&amp;&quot; / &quot;&amp;[Jeudi.$B110])&amp;CHAR(10)&amp;&quot;Matière : &quot;&amp;[Jeudi.$D110]&amp;CHAR(10)&amp;&quot;Compétences : &quot;&amp;[Jeudi.$G110]))">
            <text:p/>
          </table:table-cell>
          <table:table-cell table:style-name="ce87" table:formula="of:=IF(AND([Vendredi.$D110]=&quot;&quot;;[Vendredi.$G110]=&quot;&quot;);&quot;&quot;;IF([Vendredi.$D110]=&quot;Récréation&quot;;CONCATENATE([Vendredi.$A110]&amp;&quot; / &quot;&amp;[Vendredi.$B110])&amp;CHAR(10)&amp;&quot;RECREATION&quot;;CONCATENATE([Vendredi.$A110]&amp;&quot; / &quot;&amp;[Vendredi.$B110])&amp;CHAR(10)&amp;&quot;Matière : &quot;&amp;[Vendredi.$D110]&amp;CHAR(10)&amp;&quot;Compétences : &quot;&amp;[Vendredi.$G11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1]=&quot;&quot;;[Lundi.$G111]=&quot;&quot;);&quot;&quot;;IF([Lundi.$D111]=&quot;Récréation&quot;;CONCATENATE([Lundi.A111]&amp;&quot; / &quot;&amp;[Lundi.B111])&amp;CHAR(10)&amp;&quot;RECREATION&quot;;CONCATENATE([Lundi.A111]&amp;&quot; / &quot;&amp;[Lundi.B111])&amp;CHAR(10)&amp;&quot;Matière : &quot;&amp;[Lundi.$D111]&amp;CHAR(10)&amp;&quot;Compétences : &quot;&amp;[Lundi.$G111]))">
            <text:p/>
          </table:table-cell>
          <table:table-cell table:style-name="ce87" table:formula="of:=IF(AND([Mardi.$D113]=&quot;&quot;;[Mardi.$G113]=&quot;&quot;);&quot;&quot;;IF([Mardi.$D113]=&quot;Récréation&quot;;CONCATENATE([Mardi.$A113]&amp;&quot; / &quot;&amp;[Mardi.$B113])&amp;CHAR(10)&amp;&quot;RECREATION&quot;;CONCATENATE([Mardi.$A113]&amp;&quot; / &quot;&amp;[Mardi.$B113])&amp;CHAR(10)&amp;&quot;Matière : &quot;&amp;[Mardi.$D113]&amp;CHAR(10)&amp;&quot;Compétences : &quot;&amp;[Mardi.$G113]))">
            <text:p/>
          </table:table-cell>
          <table:table-cell table:style-name="ce87" table:formula="of:=IF(AND([Mercredi.$D111]=&quot;&quot;;[Mercredi.$G111]=&quot;&quot;);&quot;&quot;;IF([Mercredi.$D111]=&quot;Récréation&quot;;CONCATENATE([Mercredi.$A111]&amp;&quot; / &quot;&amp;[Mercredi.$B111])&amp;CHAR(10)&amp;&quot;RECREATION&quot;;CONCATENATE([Mercredi.$A111]&amp;&quot; / &quot;&amp;[Mercredi.$B111])&amp;CHAR(10)&amp;&quot;Matière : &quot;&amp;[Mercredi.$D111]&amp;CHAR(10)&amp;&quot;Compétences : &quot;&amp;[Mercredi.$G111]))">
            <text:p/>
          </table:table-cell>
          <table:table-cell table:style-name="ce87" table:formula="of:=IF(AND([Jeudi.$D111]=&quot;&quot;;[Jeudi.$G111]=&quot;&quot;);&quot;&quot;;IF([Jeudi.$D111]=&quot;Récréation&quot;;CONCATENATE([Jeudi.$A111]&amp;&quot; / &quot;&amp;[Jeudi.$B111])&amp;CHAR(10)&amp;&quot;RECREATION&quot;;CONCATENATE([Jeudi.$A111]&amp;&quot; / &quot;&amp;[Jeudi.$B111])&amp;CHAR(10)&amp;&quot;Matière : &quot;&amp;[Jeudi.$D111]&amp;CHAR(10)&amp;&quot;Compétences : &quot;&amp;[Jeudi.$G111]))">
            <text:p/>
          </table:table-cell>
          <table:table-cell table:style-name="ce87" table:formula="of:=IF(AND([Vendredi.$D111]=&quot;&quot;;[Vendredi.$G111]=&quot;&quot;);&quot;&quot;;IF([Vendredi.$D111]=&quot;Récréation&quot;;CONCATENATE([Vendredi.$A111]&amp;&quot; / &quot;&amp;[Vendredi.$B111])&amp;CHAR(10)&amp;&quot;RECREATION&quot;;CONCATENATE([Vendredi.$A111]&amp;&quot; / &quot;&amp;[Vendredi.$B111])&amp;CHAR(10)&amp;&quot;Matière : &quot;&amp;[Vendredi.$D111]&amp;CHAR(10)&amp;&quot;Compétences : &quot;&amp;[Vendredi.$G11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2]=&quot;&quot;;[Lundi.$G112]=&quot;&quot;);&quot;&quot;;IF([Lundi.$D112]=&quot;Récréation&quot;;CONCATENATE([Lundi.A112]&amp;&quot; / &quot;&amp;[Lundi.B112])&amp;CHAR(10)&amp;&quot;RECREATION&quot;;CONCATENATE([Lundi.A112]&amp;&quot; / &quot;&amp;[Lundi.B112])&amp;CHAR(10)&amp;&quot;Matière : &quot;&amp;[Lundi.$D112]&amp;CHAR(10)&amp;&quot;Compétences : &quot;&amp;[Lundi.$G112]))">
            <text:p/>
          </table:table-cell>
          <table:table-cell table:style-name="ce87" table:formula="of:=IF(AND([Mardi.$D114]=&quot;&quot;;[Mardi.$G114]=&quot;&quot;);&quot;&quot;;IF([Mardi.$D114]=&quot;Récréation&quot;;CONCATENATE([Mardi.$A114]&amp;&quot; / &quot;&amp;[Mardi.$B114])&amp;CHAR(10)&amp;&quot;RECREATION&quot;;CONCATENATE([Mardi.$A114]&amp;&quot; / &quot;&amp;[Mardi.$B114])&amp;CHAR(10)&amp;&quot;Matière : &quot;&amp;[Mardi.$D114]&amp;CHAR(10)&amp;&quot;Compétences : &quot;&amp;[Mardi.$G114]))">
            <text:p/>
          </table:table-cell>
          <table:table-cell table:style-name="ce87" table:formula="of:=IF(AND([Mercredi.$D112]=&quot;&quot;;[Mercredi.$G112]=&quot;&quot;);&quot;&quot;;IF([Mercredi.$D112]=&quot;Récréation&quot;;CONCATENATE([Mercredi.$A112]&amp;&quot; / &quot;&amp;[Mercredi.$B112])&amp;CHAR(10)&amp;&quot;RECREATION&quot;;CONCATENATE([Mercredi.$A112]&amp;&quot; / &quot;&amp;[Mercredi.$B112])&amp;CHAR(10)&amp;&quot;Matière : &quot;&amp;[Mercredi.$D112]&amp;CHAR(10)&amp;&quot;Compétences : &quot;&amp;[Mercredi.$G112]))">
            <text:p/>
          </table:table-cell>
          <table:table-cell table:style-name="ce87" table:formula="of:=IF(AND([Jeudi.$D112]=&quot;&quot;;[Jeudi.$G112]=&quot;&quot;);&quot;&quot;;IF([Jeudi.$D112]=&quot;Récréation&quot;;CONCATENATE([Jeudi.$A112]&amp;&quot; / &quot;&amp;[Jeudi.$B112])&amp;CHAR(10)&amp;&quot;RECREATION&quot;;CONCATENATE([Jeudi.$A112]&amp;&quot; / &quot;&amp;[Jeudi.$B112])&amp;CHAR(10)&amp;&quot;Matière : &quot;&amp;[Jeudi.$D112]&amp;CHAR(10)&amp;&quot;Compétences : &quot;&amp;[Jeudi.$G112]))">
            <text:p/>
          </table:table-cell>
          <table:table-cell table:style-name="ce87" table:formula="of:=IF(AND([Vendredi.$D112]=&quot;&quot;;[Vendredi.$G112]=&quot;&quot;);&quot;&quot;;IF([Vendredi.$D112]=&quot;Récréation&quot;;CONCATENATE([Vendredi.$A112]&amp;&quot; / &quot;&amp;[Vendredi.$B112])&amp;CHAR(10)&amp;&quot;RECREATION&quot;;CONCATENATE([Vendredi.$A112]&amp;&quot; / &quot;&amp;[Vendredi.$B112])&amp;CHAR(10)&amp;&quot;Matière : &quot;&amp;[Vendredi.$D112]&amp;CHAR(10)&amp;&quot;Compétences : &quot;&amp;[Vendredi.$G11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3]=&quot;&quot;;[Lundi.$G113]=&quot;&quot;);&quot;&quot;;IF([Lundi.$D113]=&quot;Récréation&quot;;CONCATENATE([Lundi.A113]&amp;&quot; / &quot;&amp;[Lundi.B113])&amp;CHAR(10)&amp;&quot;RECREATION&quot;;CONCATENATE([Lundi.A113]&amp;&quot; / &quot;&amp;[Lundi.B113])&amp;CHAR(10)&amp;&quot;Matière : &quot;&amp;[Lundi.$D113]&amp;CHAR(10)&amp;&quot;Compétences : &quot;&amp;[Lundi.$G113]))">
            <text:p/>
          </table:table-cell>
          <table:table-cell table:style-name="ce87" table:formula="of:=IF(AND([Mardi.$D115]=&quot;&quot;;[Mardi.$G115]=&quot;&quot;);&quot;&quot;;IF([Mardi.$D115]=&quot;Récréation&quot;;CONCATENATE([Mardi.$A115]&amp;&quot; / &quot;&amp;[Mardi.$B115])&amp;CHAR(10)&amp;&quot;RECREATION&quot;;CONCATENATE([Mardi.$A115]&amp;&quot; / &quot;&amp;[Mardi.$B115])&amp;CHAR(10)&amp;&quot;Matière : &quot;&amp;[Mardi.$D115]&amp;CHAR(10)&amp;&quot;Compétences : &quot;&amp;[Mardi.$G115]))">
            <text:p/>
          </table:table-cell>
          <table:table-cell table:style-name="ce87" table:formula="of:=IF(AND([Mercredi.$D113]=&quot;&quot;;[Mercredi.$G113]=&quot;&quot;);&quot;&quot;;IF([Mercredi.$D113]=&quot;Récréation&quot;;CONCATENATE([Mercredi.$A113]&amp;&quot; / &quot;&amp;[Mercredi.$B113])&amp;CHAR(10)&amp;&quot;RECREATION&quot;;CONCATENATE([Mercredi.$A113]&amp;&quot; / &quot;&amp;[Mercredi.$B113])&amp;CHAR(10)&amp;&quot;Matière : &quot;&amp;[Mercredi.$D113]&amp;CHAR(10)&amp;&quot;Compétences : &quot;&amp;[Mercredi.$G113]))">
            <text:p/>
          </table:table-cell>
          <table:table-cell table:style-name="ce87" table:formula="of:=IF(AND([Jeudi.$D113]=&quot;&quot;;[Jeudi.$G113]=&quot;&quot;);&quot;&quot;;IF([Jeudi.$D113]=&quot;Récréation&quot;;CONCATENATE([Jeudi.$A113]&amp;&quot; / &quot;&amp;[Jeudi.$B113])&amp;CHAR(10)&amp;&quot;RECREATION&quot;;CONCATENATE([Jeudi.$A113]&amp;&quot; / &quot;&amp;[Jeudi.$B113])&amp;CHAR(10)&amp;&quot;Matière : &quot;&amp;[Jeudi.$D113]&amp;CHAR(10)&amp;&quot;Compétences : &quot;&amp;[Jeudi.$G113]))">
            <text:p/>
          </table:table-cell>
          <table:table-cell table:style-name="ce87" table:formula="of:=IF(AND([Vendredi.$D113]=&quot;&quot;;[Vendredi.$G113]=&quot;&quot;);&quot;&quot;;IF([Vendredi.$D113]=&quot;Récréation&quot;;CONCATENATE([Vendredi.$A113]&amp;&quot; / &quot;&amp;[Vendredi.$B113])&amp;CHAR(10)&amp;&quot;RECREATION&quot;;CONCATENATE([Vendredi.$A113]&amp;&quot; / &quot;&amp;[Vendredi.$B113])&amp;CHAR(10)&amp;&quot;Matière : &quot;&amp;[Vendredi.$D113]&amp;CHAR(10)&amp;&quot;Compétences : &quot;&amp;[Vendredi.$G11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4]=&quot;&quot;;[Lundi.$G114]=&quot;&quot;);&quot;&quot;;IF([Lundi.$D114]=&quot;Récréation&quot;;CONCATENATE([Lundi.A114]&amp;&quot; / &quot;&amp;[Lundi.B114])&amp;CHAR(10)&amp;&quot;RECREATION&quot;;CONCATENATE([Lundi.A114]&amp;&quot; / &quot;&amp;[Lundi.B114])&amp;CHAR(10)&amp;&quot;Matière : &quot;&amp;[Lundi.$D114]&amp;CHAR(10)&amp;&quot;Compétences : &quot;&amp;[Lundi.$G114]))">
            <text:p/>
          </table:table-cell>
          <table:table-cell table:style-name="ce87" table:formula="of:=IF(AND([Mardi.$D116]=&quot;&quot;;[Mardi.$G116]=&quot;&quot;);&quot;&quot;;IF([Mardi.$D116]=&quot;Récréation&quot;;CONCATENATE([Mardi.$A116]&amp;&quot; / &quot;&amp;[Mardi.$B116])&amp;CHAR(10)&amp;&quot;RECREATION&quot;;CONCATENATE([Mardi.$A116]&amp;&quot; / &quot;&amp;[Mardi.$B116])&amp;CHAR(10)&amp;&quot;Matière : &quot;&amp;[Mardi.$D116]&amp;CHAR(10)&amp;&quot;Compétences : &quot;&amp;[Mardi.$G116]))">
            <text:p/>
          </table:table-cell>
          <table:table-cell table:style-name="ce87" table:formula="of:=IF(AND([Mercredi.$D114]=&quot;&quot;;[Mercredi.$G114]=&quot;&quot;);&quot;&quot;;IF([Mercredi.$D114]=&quot;Récréation&quot;;CONCATENATE([Mercredi.$A114]&amp;&quot; / &quot;&amp;[Mercredi.$B114])&amp;CHAR(10)&amp;&quot;RECREATION&quot;;CONCATENATE([Mercredi.$A114]&amp;&quot; / &quot;&amp;[Mercredi.$B114])&amp;CHAR(10)&amp;&quot;Matière : &quot;&amp;[Mercredi.$D114]&amp;CHAR(10)&amp;&quot;Compétences : &quot;&amp;[Mercredi.$G114]))">
            <text:p/>
          </table:table-cell>
          <table:table-cell table:style-name="ce87" table:formula="of:=IF(AND([Jeudi.$D114]=&quot;&quot;;[Jeudi.$G114]=&quot;&quot;);&quot;&quot;;IF([Jeudi.$D114]=&quot;Récréation&quot;;CONCATENATE([Jeudi.$A114]&amp;&quot; / &quot;&amp;[Jeudi.$B114])&amp;CHAR(10)&amp;&quot;RECREATION&quot;;CONCATENATE([Jeudi.$A114]&amp;&quot; / &quot;&amp;[Jeudi.$B114])&amp;CHAR(10)&amp;&quot;Matière : &quot;&amp;[Jeudi.$D114]&amp;CHAR(10)&amp;&quot;Compétences : &quot;&amp;[Jeudi.$G114]))">
            <text:p/>
          </table:table-cell>
          <table:table-cell table:style-name="ce87" table:formula="of:=IF(AND([Vendredi.$D114]=&quot;&quot;;[Vendredi.$G114]=&quot;&quot;);&quot;&quot;;IF([Vendredi.$D114]=&quot;Récréation&quot;;CONCATENATE([Vendredi.$A114]&amp;&quot; / &quot;&amp;[Vendredi.$B114])&amp;CHAR(10)&amp;&quot;RECREATION&quot;;CONCATENATE([Vendredi.$A114]&amp;&quot; / &quot;&amp;[Vendredi.$B114])&amp;CHAR(10)&amp;&quot;Matière : &quot;&amp;[Vendredi.$D114]&amp;CHAR(10)&amp;&quot;Compétences : &quot;&amp;[Vendredi.$G11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5]=&quot;&quot;;[Lundi.$G115]=&quot;&quot;);&quot;&quot;;IF([Lundi.$D115]=&quot;Récréation&quot;;CONCATENATE([Lundi.A115]&amp;&quot; / &quot;&amp;[Lundi.B115])&amp;CHAR(10)&amp;&quot;RECREATION&quot;;CONCATENATE([Lundi.A115]&amp;&quot; / &quot;&amp;[Lundi.B115])&amp;CHAR(10)&amp;&quot;Matière : &quot;&amp;[Lundi.$D115]&amp;CHAR(10)&amp;&quot;Compétences : &quot;&amp;[Lundi.$G115]))">
            <text:p/>
          </table:table-cell>
          <table:table-cell table:style-name="ce87" table:formula="of:=IF(AND([Mardi.$D117]=&quot;&quot;;[Mardi.$G117]=&quot;&quot;);&quot;&quot;;IF([Mardi.$D117]=&quot;Récréation&quot;;CONCATENATE([Mardi.$A117]&amp;&quot; / &quot;&amp;[Mardi.$B117])&amp;CHAR(10)&amp;&quot;RECREATION&quot;;CONCATENATE([Mardi.$A117]&amp;&quot; / &quot;&amp;[Mardi.$B117])&amp;CHAR(10)&amp;&quot;Matière : &quot;&amp;[Mardi.$D117]&amp;CHAR(10)&amp;&quot;Compétences : &quot;&amp;[Mardi.$G117]))">
            <text:p/>
          </table:table-cell>
          <table:table-cell table:style-name="ce87" table:formula="of:=IF(AND([Mercredi.$D115]=&quot;&quot;;[Mercredi.$G115]=&quot;&quot;);&quot;&quot;;IF([Mercredi.$D115]=&quot;Récréation&quot;;CONCATENATE([Mercredi.$A115]&amp;&quot; / &quot;&amp;[Mercredi.$B115])&amp;CHAR(10)&amp;&quot;RECREATION&quot;;CONCATENATE([Mercredi.$A115]&amp;&quot; / &quot;&amp;[Mercredi.$B115])&amp;CHAR(10)&amp;&quot;Matière : &quot;&amp;[Mercredi.$D115]&amp;CHAR(10)&amp;&quot;Compétences : &quot;&amp;[Mercredi.$G115]))">
            <text:p/>
          </table:table-cell>
          <table:table-cell table:style-name="ce87" table:formula="of:=IF(AND([Jeudi.$D115]=&quot;&quot;;[Jeudi.$G115]=&quot;&quot;);&quot;&quot;;IF([Jeudi.$D115]=&quot;Récréation&quot;;CONCATENATE([Jeudi.$A115]&amp;&quot; / &quot;&amp;[Jeudi.$B115])&amp;CHAR(10)&amp;&quot;RECREATION&quot;;CONCATENATE([Jeudi.$A115]&amp;&quot; / &quot;&amp;[Jeudi.$B115])&amp;CHAR(10)&amp;&quot;Matière : &quot;&amp;[Jeudi.$D115]&amp;CHAR(10)&amp;&quot;Compétences : &quot;&amp;[Jeudi.$G115]))">
            <text:p/>
          </table:table-cell>
          <table:table-cell table:style-name="ce87" table:formula="of:=IF(AND([Vendredi.$D115]=&quot;&quot;;[Vendredi.$G115]=&quot;&quot;);&quot;&quot;;IF([Vendredi.$D115]=&quot;Récréation&quot;;CONCATENATE([Vendredi.$A115]&amp;&quot; / &quot;&amp;[Vendredi.$B115])&amp;CHAR(10)&amp;&quot;RECREATION&quot;;CONCATENATE([Vendredi.$A115]&amp;&quot; / &quot;&amp;[Vendredi.$B115])&amp;CHAR(10)&amp;&quot;Matière : &quot;&amp;[Vendredi.$D115]&amp;CHAR(10)&amp;&quot;Compétences : &quot;&amp;[Vendredi.$G11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6]=&quot;&quot;;[Lundi.$G116]=&quot;&quot;);&quot;&quot;;IF([Lundi.$D116]=&quot;Récréation&quot;;CONCATENATE([Lundi.A116]&amp;&quot; / &quot;&amp;[Lundi.B116])&amp;CHAR(10)&amp;&quot;RECREATION&quot;;CONCATENATE([Lundi.A116]&amp;&quot; / &quot;&amp;[Lundi.B116])&amp;CHAR(10)&amp;&quot;Matière : &quot;&amp;[Lundi.$D116]&amp;CHAR(10)&amp;&quot;Compétences : &quot;&amp;[Lundi.$G116]))">
            <text:p/>
          </table:table-cell>
          <table:table-cell table:style-name="ce87" table:formula="of:=IF(AND([Mardi.$D118]=&quot;&quot;;[Mardi.$G118]=&quot;&quot;);&quot;&quot;;IF([Mardi.$D118]=&quot;Récréation&quot;;CONCATENATE([Mardi.$A118]&amp;&quot; / &quot;&amp;[Mardi.$B118])&amp;CHAR(10)&amp;&quot;RECREATION&quot;;CONCATENATE([Mardi.$A118]&amp;&quot; / &quot;&amp;[Mardi.$B118])&amp;CHAR(10)&amp;&quot;Matière : &quot;&amp;[Mardi.$D118]&amp;CHAR(10)&amp;&quot;Compétences : &quot;&amp;[Mardi.$G118]))">
            <text:p/>
          </table:table-cell>
          <table:table-cell table:style-name="ce87" table:formula="of:=IF(AND([Mercredi.$D116]=&quot;&quot;;[Mercredi.$G116]=&quot;&quot;);&quot;&quot;;IF([Mercredi.$D116]=&quot;Récréation&quot;;CONCATENATE([Mercredi.$A116]&amp;&quot; / &quot;&amp;[Mercredi.$B116])&amp;CHAR(10)&amp;&quot;RECREATION&quot;;CONCATENATE([Mercredi.$A116]&amp;&quot; / &quot;&amp;[Mercredi.$B116])&amp;CHAR(10)&amp;&quot;Matière : &quot;&amp;[Mercredi.$D116]&amp;CHAR(10)&amp;&quot;Compétences : &quot;&amp;[Mercredi.$G116]))">
            <text:p/>
          </table:table-cell>
          <table:table-cell table:style-name="ce87" table:formula="of:=IF(AND([Jeudi.$D116]=&quot;&quot;;[Jeudi.$G116]=&quot;&quot;);&quot;&quot;;IF([Jeudi.$D116]=&quot;Récréation&quot;;CONCATENATE([Jeudi.$A116]&amp;&quot; / &quot;&amp;[Jeudi.$B116])&amp;CHAR(10)&amp;&quot;RECREATION&quot;;CONCATENATE([Jeudi.$A116]&amp;&quot; / &quot;&amp;[Jeudi.$B116])&amp;CHAR(10)&amp;&quot;Matière : &quot;&amp;[Jeudi.$D116]&amp;CHAR(10)&amp;&quot;Compétences : &quot;&amp;[Jeudi.$G116]))">
            <text:p/>
          </table:table-cell>
          <table:table-cell table:style-name="ce87" table:formula="of:=IF(AND([Vendredi.$D116]=&quot;&quot;;[Vendredi.$G116]=&quot;&quot;);&quot;&quot;;IF([Vendredi.$D116]=&quot;Récréation&quot;;CONCATENATE([Vendredi.$A116]&amp;&quot; / &quot;&amp;[Vendredi.$B116])&amp;CHAR(10)&amp;&quot;RECREATION&quot;;CONCATENATE([Vendredi.$A116]&amp;&quot; / &quot;&amp;[Vendredi.$B116])&amp;CHAR(10)&amp;&quot;Matière : &quot;&amp;[Vendredi.$D116]&amp;CHAR(10)&amp;&quot;Compétences : &quot;&amp;[Vendredi.$G11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7]=&quot;&quot;;[Lundi.$G117]=&quot;&quot;);&quot;&quot;;IF([Lundi.$D117]=&quot;Récréation&quot;;CONCATENATE([Lundi.A117]&amp;&quot; / &quot;&amp;[Lundi.B117])&amp;CHAR(10)&amp;&quot;RECREATION&quot;;CONCATENATE([Lundi.A117]&amp;&quot; / &quot;&amp;[Lundi.B117])&amp;CHAR(10)&amp;&quot;Matière : &quot;&amp;[Lundi.$D117]&amp;CHAR(10)&amp;&quot;Compétences : &quot;&amp;[Lundi.$G117]))">
            <text:p/>
          </table:table-cell>
          <table:table-cell table:style-name="ce87" table:formula="of:=IF(AND([Mardi.$D119]=&quot;&quot;;[Mardi.$G119]=&quot;&quot;);&quot;&quot;;IF([Mardi.$D119]=&quot;Récréation&quot;;CONCATENATE([Mardi.$A119]&amp;&quot; / &quot;&amp;[Mardi.$B119])&amp;CHAR(10)&amp;&quot;RECREATION&quot;;CONCATENATE([Mardi.$A119]&amp;&quot; / &quot;&amp;[Mardi.$B119])&amp;CHAR(10)&amp;&quot;Matière : &quot;&amp;[Mardi.$D119]&amp;CHAR(10)&amp;&quot;Compétences : &quot;&amp;[Mardi.$G119]))">
            <text:p/>
          </table:table-cell>
          <table:table-cell table:style-name="ce87" table:formula="of:=IF(AND([Mercredi.$D117]=&quot;&quot;;[Mercredi.$G117]=&quot;&quot;);&quot;&quot;;IF([Mercredi.$D117]=&quot;Récréation&quot;;CONCATENATE([Mercredi.$A117]&amp;&quot; / &quot;&amp;[Mercredi.$B117])&amp;CHAR(10)&amp;&quot;RECREATION&quot;;CONCATENATE([Mercredi.$A117]&amp;&quot; / &quot;&amp;[Mercredi.$B117])&amp;CHAR(10)&amp;&quot;Matière : &quot;&amp;[Mercredi.$D117]&amp;CHAR(10)&amp;&quot;Compétences : &quot;&amp;[Mercredi.$G117]))">
            <text:p/>
          </table:table-cell>
          <table:table-cell table:style-name="ce87" table:formula="of:=IF(AND([Jeudi.$D117]=&quot;&quot;;[Jeudi.$G117]=&quot;&quot;);&quot;&quot;;IF([Jeudi.$D117]=&quot;Récréation&quot;;CONCATENATE([Jeudi.$A117]&amp;&quot; / &quot;&amp;[Jeudi.$B117])&amp;CHAR(10)&amp;&quot;RECREATION&quot;;CONCATENATE([Jeudi.$A117]&amp;&quot; / &quot;&amp;[Jeudi.$B117])&amp;CHAR(10)&amp;&quot;Matière : &quot;&amp;[Jeudi.$D117]&amp;CHAR(10)&amp;&quot;Compétences : &quot;&amp;[Jeudi.$G117]))">
            <text:p/>
          </table:table-cell>
          <table:table-cell table:style-name="ce87" table:formula="of:=IF(AND([Vendredi.$D117]=&quot;&quot;;[Vendredi.$G117]=&quot;&quot;);&quot;&quot;;IF([Vendredi.$D117]=&quot;Récréation&quot;;CONCATENATE([Vendredi.$A117]&amp;&quot; / &quot;&amp;[Vendredi.$B117])&amp;CHAR(10)&amp;&quot;RECREATION&quot;;CONCATENATE([Vendredi.$A117]&amp;&quot; / &quot;&amp;[Vendredi.$B117])&amp;CHAR(10)&amp;&quot;Matière : &quot;&amp;[Vendredi.$D117]&amp;CHAR(10)&amp;&quot;Compétences : &quot;&amp;[Vendredi.$G11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8]=&quot;&quot;;[Lundi.$G118]=&quot;&quot;);&quot;&quot;;IF([Lundi.$D118]=&quot;Récréation&quot;;CONCATENATE([Lundi.A118]&amp;&quot; / &quot;&amp;[Lundi.B118])&amp;CHAR(10)&amp;&quot;RECREATION&quot;;CONCATENATE([Lundi.A118]&amp;&quot; / &quot;&amp;[Lundi.B118])&amp;CHAR(10)&amp;&quot;Matière : &quot;&amp;[Lundi.$D118]&amp;CHAR(10)&amp;&quot;Compétences : &quot;&amp;[Lundi.$G118]))">
            <text:p/>
          </table:table-cell>
          <table:table-cell table:style-name="ce87" table:formula="of:=IF(AND([Mardi.$D120]=&quot;&quot;;[Mardi.$G120]=&quot;&quot;);&quot;&quot;;IF([Mardi.$D120]=&quot;Récréation&quot;;CONCATENATE([Mardi.$A120]&amp;&quot; / &quot;&amp;[Mardi.$B120])&amp;CHAR(10)&amp;&quot;RECREATION&quot;;CONCATENATE([Mardi.$A120]&amp;&quot; / &quot;&amp;[Mardi.$B120])&amp;CHAR(10)&amp;&quot;Matière : &quot;&amp;[Mardi.$D120]&amp;CHAR(10)&amp;&quot;Compétences : &quot;&amp;[Mardi.$G120]))">
            <text:p/>
          </table:table-cell>
          <table:table-cell table:style-name="ce87" table:formula="of:=IF(AND([Mercredi.$D118]=&quot;&quot;;[Mercredi.$G118]=&quot;&quot;);&quot;&quot;;IF([Mercredi.$D118]=&quot;Récréation&quot;;CONCATENATE([Mercredi.$A118]&amp;&quot; / &quot;&amp;[Mercredi.$B118])&amp;CHAR(10)&amp;&quot;RECREATION&quot;;CONCATENATE([Mercredi.$A118]&amp;&quot; / &quot;&amp;[Mercredi.$B118])&amp;CHAR(10)&amp;&quot;Matière : &quot;&amp;[Mercredi.$D118]&amp;CHAR(10)&amp;&quot;Compétences : &quot;&amp;[Mercredi.$G118]))">
            <text:p/>
          </table:table-cell>
          <table:table-cell table:style-name="ce87" table:formula="of:=IF(AND([Jeudi.$D118]=&quot;&quot;;[Jeudi.$G118]=&quot;&quot;);&quot;&quot;;IF([Jeudi.$D118]=&quot;Récréation&quot;;CONCATENATE([Jeudi.$A118]&amp;&quot; / &quot;&amp;[Jeudi.$B118])&amp;CHAR(10)&amp;&quot;RECREATION&quot;;CONCATENATE([Jeudi.$A118]&amp;&quot; / &quot;&amp;[Jeudi.$B118])&amp;CHAR(10)&amp;&quot;Matière : &quot;&amp;[Jeudi.$D118]&amp;CHAR(10)&amp;&quot;Compétences : &quot;&amp;[Jeudi.$G118]))">
            <text:p/>
          </table:table-cell>
          <table:table-cell table:style-name="ce87" table:formula="of:=IF(AND([Vendredi.$D118]=&quot;&quot;;[Vendredi.$G118]=&quot;&quot;);&quot;&quot;;IF([Vendredi.$D118]=&quot;Récréation&quot;;CONCATENATE([Vendredi.$A118]&amp;&quot; / &quot;&amp;[Vendredi.$B118])&amp;CHAR(10)&amp;&quot;RECREATION&quot;;CONCATENATE([Vendredi.$A118]&amp;&quot; / &quot;&amp;[Vendredi.$B118])&amp;CHAR(10)&amp;&quot;Matière : &quot;&amp;[Vendredi.$D118]&amp;CHAR(10)&amp;&quot;Compétences : &quot;&amp;[Vendredi.$G11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19]=&quot;&quot;;[Lundi.$G119]=&quot;&quot;);&quot;&quot;;IF([Lundi.$D119]=&quot;Récréation&quot;;CONCATENATE([Lundi.A119]&amp;&quot; / &quot;&amp;[Lundi.B119])&amp;CHAR(10)&amp;&quot;RECREATION&quot;;CONCATENATE([Lundi.A119]&amp;&quot; / &quot;&amp;[Lundi.B119])&amp;CHAR(10)&amp;&quot;Matière : &quot;&amp;[Lundi.$D119]&amp;CHAR(10)&amp;&quot;Compétences : &quot;&amp;[Lundi.$G119]))">
            <text:p/>
          </table:table-cell>
          <table:table-cell table:style-name="ce87" table:formula="of:=IF(AND([Mardi.$D121]=&quot;&quot;;[Mardi.$G121]=&quot;&quot;);&quot;&quot;;IF([Mardi.$D121]=&quot;Récréation&quot;;CONCATENATE([Mardi.$A121]&amp;&quot; / &quot;&amp;[Mardi.$B121])&amp;CHAR(10)&amp;&quot;RECREATION&quot;;CONCATENATE([Mardi.$A121]&amp;&quot; / &quot;&amp;[Mardi.$B121])&amp;CHAR(10)&amp;&quot;Matière : &quot;&amp;[Mardi.$D121]&amp;CHAR(10)&amp;&quot;Compétences : &quot;&amp;[Mardi.$G121]))">
            <text:p/>
          </table:table-cell>
          <table:table-cell table:style-name="ce87" table:formula="of:=IF(AND([Mercredi.$D119]=&quot;&quot;;[Mercredi.$G119]=&quot;&quot;);&quot;&quot;;IF([Mercredi.$D119]=&quot;Récréation&quot;;CONCATENATE([Mercredi.$A119]&amp;&quot; / &quot;&amp;[Mercredi.$B119])&amp;CHAR(10)&amp;&quot;RECREATION&quot;;CONCATENATE([Mercredi.$A119]&amp;&quot; / &quot;&amp;[Mercredi.$B119])&amp;CHAR(10)&amp;&quot;Matière : &quot;&amp;[Mercredi.$D119]&amp;CHAR(10)&amp;&quot;Compétences : &quot;&amp;[Mercredi.$G119]))">
            <text:p/>
          </table:table-cell>
          <table:table-cell table:style-name="ce87" table:formula="of:=IF(AND([Jeudi.$D119]=&quot;&quot;;[Jeudi.$G119]=&quot;&quot;);&quot;&quot;;IF([Jeudi.$D119]=&quot;Récréation&quot;;CONCATENATE([Jeudi.$A119]&amp;&quot; / &quot;&amp;[Jeudi.$B119])&amp;CHAR(10)&amp;&quot;RECREATION&quot;;CONCATENATE([Jeudi.$A119]&amp;&quot; / &quot;&amp;[Jeudi.$B119])&amp;CHAR(10)&amp;&quot;Matière : &quot;&amp;[Jeudi.$D119]&amp;CHAR(10)&amp;&quot;Compétences : &quot;&amp;[Jeudi.$G119]))">
            <text:p/>
          </table:table-cell>
          <table:table-cell table:style-name="ce87" table:formula="of:=IF(AND([Vendredi.$D119]=&quot;&quot;;[Vendredi.$G119]=&quot;&quot;);&quot;&quot;;IF([Vendredi.$D119]=&quot;Récréation&quot;;CONCATENATE([Vendredi.$A119]&amp;&quot; / &quot;&amp;[Vendredi.$B119])&amp;CHAR(10)&amp;&quot;RECREATION&quot;;CONCATENATE([Vendredi.$A119]&amp;&quot; / &quot;&amp;[Vendredi.$B119])&amp;CHAR(10)&amp;&quot;Matière : &quot;&amp;[Vendredi.$D119]&amp;CHAR(10)&amp;&quot;Compétences : &quot;&amp;[Vendredi.$G11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0]=&quot;&quot;;[Lundi.$G120]=&quot;&quot;);&quot;&quot;;IF([Lundi.$D120]=&quot;Récréation&quot;;CONCATENATE([Lundi.A120]&amp;&quot; / &quot;&amp;[Lundi.B120])&amp;CHAR(10)&amp;&quot;RECREATION&quot;;CONCATENATE([Lundi.A120]&amp;&quot; / &quot;&amp;[Lundi.B120])&amp;CHAR(10)&amp;&quot;Matière : &quot;&amp;[Lundi.$D120]&amp;CHAR(10)&amp;&quot;Compétences : &quot;&amp;[Lundi.$G120]))">
            <text:p/>
          </table:table-cell>
          <table:table-cell table:style-name="ce87" table:formula="of:=IF(AND([Mardi.$D122]=&quot;&quot;;[Mardi.$G122]=&quot;&quot;);&quot;&quot;;IF([Mardi.$D122]=&quot;Récréation&quot;;CONCATENATE([Mardi.$A122]&amp;&quot; / &quot;&amp;[Mardi.$B122])&amp;CHAR(10)&amp;&quot;RECREATION&quot;;CONCATENATE([Mardi.$A122]&amp;&quot; / &quot;&amp;[Mardi.$B122])&amp;CHAR(10)&amp;&quot;Matière : &quot;&amp;[Mardi.$D122]&amp;CHAR(10)&amp;&quot;Compétences : &quot;&amp;[Mardi.$G122]))">
            <text:p/>
          </table:table-cell>
          <table:table-cell table:style-name="ce87" table:formula="of:=IF(AND([Mercredi.$D120]=&quot;&quot;;[Mercredi.$G120]=&quot;&quot;);&quot;&quot;;IF([Mercredi.$D120]=&quot;Récréation&quot;;CONCATENATE([Mercredi.$A120]&amp;&quot; / &quot;&amp;[Mercredi.$B120])&amp;CHAR(10)&amp;&quot;RECREATION&quot;;CONCATENATE([Mercredi.$A120]&amp;&quot; / &quot;&amp;[Mercredi.$B120])&amp;CHAR(10)&amp;&quot;Matière : &quot;&amp;[Mercredi.$D120]&amp;CHAR(10)&amp;&quot;Compétences : &quot;&amp;[Mercredi.$G120]))">
            <text:p/>
          </table:table-cell>
          <table:table-cell table:style-name="ce87" table:formula="of:=IF(AND([Jeudi.$D120]=&quot;&quot;;[Jeudi.$G120]=&quot;&quot;);&quot;&quot;;IF([Jeudi.$D120]=&quot;Récréation&quot;;CONCATENATE([Jeudi.$A120]&amp;&quot; / &quot;&amp;[Jeudi.$B120])&amp;CHAR(10)&amp;&quot;RECREATION&quot;;CONCATENATE([Jeudi.$A120]&amp;&quot; / &quot;&amp;[Jeudi.$B120])&amp;CHAR(10)&amp;&quot;Matière : &quot;&amp;[Jeudi.$D120]&amp;CHAR(10)&amp;&quot;Compétences : &quot;&amp;[Jeudi.$G120]))">
            <text:p/>
          </table:table-cell>
          <table:table-cell table:style-name="ce87" table:formula="of:=IF(AND([Vendredi.$D120]=&quot;&quot;;[Vendredi.$G120]=&quot;&quot;);&quot;&quot;;IF([Vendredi.$D120]=&quot;Récréation&quot;;CONCATENATE([Vendredi.$A120]&amp;&quot; / &quot;&amp;[Vendredi.$B120])&amp;CHAR(10)&amp;&quot;RECREATION&quot;;CONCATENATE([Vendredi.$A120]&amp;&quot; / &quot;&amp;[Vendredi.$B120])&amp;CHAR(10)&amp;&quot;Matière : &quot;&amp;[Vendredi.$D120]&amp;CHAR(10)&amp;&quot;Compétences : &quot;&amp;[Vendredi.$G12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1]=&quot;&quot;;[Lundi.$G121]=&quot;&quot;);&quot;&quot;;IF([Lundi.$D121]=&quot;Récréation&quot;;CONCATENATE([Lundi.A121]&amp;&quot; / &quot;&amp;[Lundi.B121])&amp;CHAR(10)&amp;&quot;RECREATION&quot;;CONCATENATE([Lundi.A121]&amp;&quot; / &quot;&amp;[Lundi.B121])&amp;CHAR(10)&amp;&quot;Matière : &quot;&amp;[Lundi.$D121]&amp;CHAR(10)&amp;&quot;Compétences : &quot;&amp;[Lundi.$G121]))">
            <text:p/>
          </table:table-cell>
          <table:table-cell table:style-name="ce87" table:formula="of:=IF(AND([Mardi.$D123]=&quot;&quot;;[Mardi.$G123]=&quot;&quot;);&quot;&quot;;IF([Mardi.$D123]=&quot;Récréation&quot;;CONCATENATE([Mardi.$A123]&amp;&quot; / &quot;&amp;[Mardi.$B123])&amp;CHAR(10)&amp;&quot;RECREATION&quot;;CONCATENATE([Mardi.$A123]&amp;&quot; / &quot;&amp;[Mardi.$B123])&amp;CHAR(10)&amp;&quot;Matière : &quot;&amp;[Mardi.$D123]&amp;CHAR(10)&amp;&quot;Compétences : &quot;&amp;[Mardi.$G123]))">
            <text:p/>
          </table:table-cell>
          <table:table-cell table:style-name="ce87" table:formula="of:=IF(AND([Mercredi.$D121]=&quot;&quot;;[Mercredi.$G121]=&quot;&quot;);&quot;&quot;;IF([Mercredi.$D121]=&quot;Récréation&quot;;CONCATENATE([Mercredi.$A121]&amp;&quot; / &quot;&amp;[Mercredi.$B121])&amp;CHAR(10)&amp;&quot;RECREATION&quot;;CONCATENATE([Mercredi.$A121]&amp;&quot; / &quot;&amp;[Mercredi.$B121])&amp;CHAR(10)&amp;&quot;Matière : &quot;&amp;[Mercredi.$D121]&amp;CHAR(10)&amp;&quot;Compétences : &quot;&amp;[Mercredi.$G121]))">
            <text:p/>
          </table:table-cell>
          <table:table-cell table:style-name="ce87" table:formula="of:=IF(AND([Jeudi.$D121]=&quot;&quot;;[Jeudi.$G121]=&quot;&quot;);&quot;&quot;;IF([Jeudi.$D121]=&quot;Récréation&quot;;CONCATENATE([Jeudi.$A121]&amp;&quot; / &quot;&amp;[Jeudi.$B121])&amp;CHAR(10)&amp;&quot;RECREATION&quot;;CONCATENATE([Jeudi.$A121]&amp;&quot; / &quot;&amp;[Jeudi.$B121])&amp;CHAR(10)&amp;&quot;Matière : &quot;&amp;[Jeudi.$D121]&amp;CHAR(10)&amp;&quot;Compétences : &quot;&amp;[Jeudi.$G121]))">
            <text:p/>
          </table:table-cell>
          <table:table-cell table:style-name="ce87" table:formula="of:=IF(AND([Vendredi.$D121]=&quot;&quot;;[Vendredi.$G121]=&quot;&quot;);&quot;&quot;;IF([Vendredi.$D121]=&quot;Récréation&quot;;CONCATENATE([Vendredi.$A121]&amp;&quot; / &quot;&amp;[Vendredi.$B121])&amp;CHAR(10)&amp;&quot;RECREATION&quot;;CONCATENATE([Vendredi.$A121]&amp;&quot; / &quot;&amp;[Vendredi.$B121])&amp;CHAR(10)&amp;&quot;Matière : &quot;&amp;[Vendredi.$D121]&amp;CHAR(10)&amp;&quot;Compétences : &quot;&amp;[Vendredi.$G12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2]=&quot;&quot;;[Lundi.$G122]=&quot;&quot;);&quot;&quot;;IF([Lundi.$D122]=&quot;Récréation&quot;;CONCATENATE([Lundi.A122]&amp;&quot; / &quot;&amp;[Lundi.B122])&amp;CHAR(10)&amp;&quot;RECREATION&quot;;CONCATENATE([Lundi.A122]&amp;&quot; / &quot;&amp;[Lundi.B122])&amp;CHAR(10)&amp;&quot;Matière : &quot;&amp;[Lundi.$D122]&amp;CHAR(10)&amp;&quot;Compétences : &quot;&amp;[Lundi.$G122]))">
            <text:p/>
          </table:table-cell>
          <table:table-cell table:style-name="ce87" table:formula="of:=IF(AND([Mardi.$D124]=&quot;&quot;;[Mardi.$G124]=&quot;&quot;);&quot;&quot;;IF([Mardi.$D124]=&quot;Récréation&quot;;CONCATENATE([Mardi.$A124]&amp;&quot; / &quot;&amp;[Mardi.$B124])&amp;CHAR(10)&amp;&quot;RECREATION&quot;;CONCATENATE([Mardi.$A124]&amp;&quot; / &quot;&amp;[Mardi.$B124])&amp;CHAR(10)&amp;&quot;Matière : &quot;&amp;[Mardi.$D124]&amp;CHAR(10)&amp;&quot;Compétences : &quot;&amp;[Mardi.$G124]))">
            <text:p/>
          </table:table-cell>
          <table:table-cell table:style-name="ce87" table:formula="of:=IF(AND([Mercredi.$D122]=&quot;&quot;;[Mercredi.$G122]=&quot;&quot;);&quot;&quot;;IF([Mercredi.$D122]=&quot;Récréation&quot;;CONCATENATE([Mercredi.$A122]&amp;&quot; / &quot;&amp;[Mercredi.$B122])&amp;CHAR(10)&amp;&quot;RECREATION&quot;;CONCATENATE([Mercredi.$A122]&amp;&quot; / &quot;&amp;[Mercredi.$B122])&amp;CHAR(10)&amp;&quot;Matière : &quot;&amp;[Mercredi.$D122]&amp;CHAR(10)&amp;&quot;Compétences : &quot;&amp;[Mercredi.$G122]))">
            <text:p/>
          </table:table-cell>
          <table:table-cell table:style-name="ce87" table:formula="of:=IF(AND([Jeudi.$D122]=&quot;&quot;;[Jeudi.$G122]=&quot;&quot;);&quot;&quot;;IF([Jeudi.$D122]=&quot;Récréation&quot;;CONCATENATE([Jeudi.$A122]&amp;&quot; / &quot;&amp;[Jeudi.$B122])&amp;CHAR(10)&amp;&quot;RECREATION&quot;;CONCATENATE([Jeudi.$A122]&amp;&quot; / &quot;&amp;[Jeudi.$B122])&amp;CHAR(10)&amp;&quot;Matière : &quot;&amp;[Jeudi.$D122]&amp;CHAR(10)&amp;&quot;Compétences : &quot;&amp;[Jeudi.$G122]))">
            <text:p/>
          </table:table-cell>
          <table:table-cell table:style-name="ce87" table:formula="of:=IF(AND([Vendredi.$D122]=&quot;&quot;;[Vendredi.$G122]=&quot;&quot;);&quot;&quot;;IF([Vendredi.$D122]=&quot;Récréation&quot;;CONCATENATE([Vendredi.$A122]&amp;&quot; / &quot;&amp;[Vendredi.$B122])&amp;CHAR(10)&amp;&quot;RECREATION&quot;;CONCATENATE([Vendredi.$A122]&amp;&quot; / &quot;&amp;[Vendredi.$B122])&amp;CHAR(10)&amp;&quot;Matière : &quot;&amp;[Vendredi.$D122]&amp;CHAR(10)&amp;&quot;Compétences : &quot;&amp;[Vendredi.$G12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3]=&quot;&quot;;[Lundi.$G123]=&quot;&quot;);&quot;&quot;;IF([Lundi.$D123]=&quot;Récréation&quot;;CONCATENATE([Lundi.A123]&amp;&quot; / &quot;&amp;[Lundi.B123])&amp;CHAR(10)&amp;&quot;RECREATION&quot;;CONCATENATE([Lundi.A123]&amp;&quot; / &quot;&amp;[Lundi.B123])&amp;CHAR(10)&amp;&quot;Matière : &quot;&amp;[Lundi.$D123]&amp;CHAR(10)&amp;&quot;Compétences : &quot;&amp;[Lundi.$G123]))">
            <text:p/>
          </table:table-cell>
          <table:table-cell table:style-name="ce87" table:formula="of:=IF(AND([Mardi.$D125]=&quot;&quot;;[Mardi.$G125]=&quot;&quot;);&quot;&quot;;IF([Mardi.$D125]=&quot;Récréation&quot;;CONCATENATE([Mardi.$A125]&amp;&quot; / &quot;&amp;[Mardi.$B125])&amp;CHAR(10)&amp;&quot;RECREATION&quot;;CONCATENATE([Mardi.$A125]&amp;&quot; / &quot;&amp;[Mardi.$B125])&amp;CHAR(10)&amp;&quot;Matière : &quot;&amp;[Mardi.$D125]&amp;CHAR(10)&amp;&quot;Compétences : &quot;&amp;[Mardi.$G125]))">
            <text:p/>
          </table:table-cell>
          <table:table-cell table:style-name="ce87" table:formula="of:=IF(AND([Mercredi.$D123]=&quot;&quot;;[Mercredi.$G123]=&quot;&quot;);&quot;&quot;;IF([Mercredi.$D123]=&quot;Récréation&quot;;CONCATENATE([Mercredi.$A123]&amp;&quot; / &quot;&amp;[Mercredi.$B123])&amp;CHAR(10)&amp;&quot;RECREATION&quot;;CONCATENATE([Mercredi.$A123]&amp;&quot; / &quot;&amp;[Mercredi.$B123])&amp;CHAR(10)&amp;&quot;Matière : &quot;&amp;[Mercredi.$D123]&amp;CHAR(10)&amp;&quot;Compétences : &quot;&amp;[Mercredi.$G123]))">
            <text:p/>
          </table:table-cell>
          <table:table-cell table:style-name="ce87" table:formula="of:=IF(AND([Jeudi.$D123]=&quot;&quot;;[Jeudi.$G123]=&quot;&quot;);&quot;&quot;;IF([Jeudi.$D123]=&quot;Récréation&quot;;CONCATENATE([Jeudi.$A123]&amp;&quot; / &quot;&amp;[Jeudi.$B123])&amp;CHAR(10)&amp;&quot;RECREATION&quot;;CONCATENATE([Jeudi.$A123]&amp;&quot; / &quot;&amp;[Jeudi.$B123])&amp;CHAR(10)&amp;&quot;Matière : &quot;&amp;[Jeudi.$D123]&amp;CHAR(10)&amp;&quot;Compétences : &quot;&amp;[Jeudi.$G123]))">
            <text:p/>
          </table:table-cell>
          <table:table-cell table:style-name="ce87" table:formula="of:=IF(AND([Vendredi.$D123]=&quot;&quot;;[Vendredi.$G123]=&quot;&quot;);&quot;&quot;;IF([Vendredi.$D123]=&quot;Récréation&quot;;CONCATENATE([Vendredi.$A123]&amp;&quot; / &quot;&amp;[Vendredi.$B123])&amp;CHAR(10)&amp;&quot;RECREATION&quot;;CONCATENATE([Vendredi.$A123]&amp;&quot; / &quot;&amp;[Vendredi.$B123])&amp;CHAR(10)&amp;&quot;Matière : &quot;&amp;[Vendredi.$D123]&amp;CHAR(10)&amp;&quot;Compétences : &quot;&amp;[Vendredi.$G12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4]=&quot;&quot;;[Lundi.$G124]=&quot;&quot;);&quot;&quot;;IF([Lundi.$D124]=&quot;Récréation&quot;;CONCATENATE([Lundi.A124]&amp;&quot; / &quot;&amp;[Lundi.B124])&amp;CHAR(10)&amp;&quot;RECREATION&quot;;CONCATENATE([Lundi.A124]&amp;&quot; / &quot;&amp;[Lundi.B124])&amp;CHAR(10)&amp;&quot;Matière : &quot;&amp;[Lundi.$D124]&amp;CHAR(10)&amp;&quot;Compétences : &quot;&amp;[Lundi.$G124]))">
            <text:p/>
          </table:table-cell>
          <table:table-cell table:style-name="ce87" table:formula="of:=IF(AND([Mardi.$D126]=&quot;&quot;;[Mardi.$G126]=&quot;&quot;);&quot;&quot;;IF([Mardi.$D126]=&quot;Récréation&quot;;CONCATENATE([Mardi.$A126]&amp;&quot; / &quot;&amp;[Mardi.$B126])&amp;CHAR(10)&amp;&quot;RECREATION&quot;;CONCATENATE([Mardi.$A126]&amp;&quot; / &quot;&amp;[Mardi.$B126])&amp;CHAR(10)&amp;&quot;Matière : &quot;&amp;[Mardi.$D126]&amp;CHAR(10)&amp;&quot;Compétences : &quot;&amp;[Mardi.$G126]))">
            <text:p/>
          </table:table-cell>
          <table:table-cell table:style-name="ce87" table:formula="of:=IF(AND([Mercredi.$D124]=&quot;&quot;;[Mercredi.$G124]=&quot;&quot;);&quot;&quot;;IF([Mercredi.$D124]=&quot;Récréation&quot;;CONCATENATE([Mercredi.$A124]&amp;&quot; / &quot;&amp;[Mercredi.$B124])&amp;CHAR(10)&amp;&quot;RECREATION&quot;;CONCATENATE([Mercredi.$A124]&amp;&quot; / &quot;&amp;[Mercredi.$B124])&amp;CHAR(10)&amp;&quot;Matière : &quot;&amp;[Mercredi.$D124]&amp;CHAR(10)&amp;&quot;Compétences : &quot;&amp;[Mercredi.$G124]))">
            <text:p/>
          </table:table-cell>
          <table:table-cell table:style-name="ce87" table:formula="of:=IF(AND([Jeudi.$D124]=&quot;&quot;;[Jeudi.$G124]=&quot;&quot;);&quot;&quot;;IF([Jeudi.$D124]=&quot;Récréation&quot;;CONCATENATE([Jeudi.$A124]&amp;&quot; / &quot;&amp;[Jeudi.$B124])&amp;CHAR(10)&amp;&quot;RECREATION&quot;;CONCATENATE([Jeudi.$A124]&amp;&quot; / &quot;&amp;[Jeudi.$B124])&amp;CHAR(10)&amp;&quot;Matière : &quot;&amp;[Jeudi.$D124]&amp;CHAR(10)&amp;&quot;Compétences : &quot;&amp;[Jeudi.$G124]))">
            <text:p/>
          </table:table-cell>
          <table:table-cell table:style-name="ce87" table:formula="of:=IF(AND([Vendredi.$D124]=&quot;&quot;;[Vendredi.$G124]=&quot;&quot;);&quot;&quot;;IF([Vendredi.$D124]=&quot;Récréation&quot;;CONCATENATE([Vendredi.$A124]&amp;&quot; / &quot;&amp;[Vendredi.$B124])&amp;CHAR(10)&amp;&quot;RECREATION&quot;;CONCATENATE([Vendredi.$A124]&amp;&quot; / &quot;&amp;[Vendredi.$B124])&amp;CHAR(10)&amp;&quot;Matière : &quot;&amp;[Vendredi.$D124]&amp;CHAR(10)&amp;&quot;Compétences : &quot;&amp;[Vendredi.$G12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5]=&quot;&quot;;[Lundi.$G125]=&quot;&quot;);&quot;&quot;;IF([Lundi.$D125]=&quot;Récréation&quot;;CONCATENATE([Lundi.A125]&amp;&quot; / &quot;&amp;[Lundi.B125])&amp;CHAR(10)&amp;&quot;RECREATION&quot;;CONCATENATE([Lundi.A125]&amp;&quot; / &quot;&amp;[Lundi.B125])&amp;CHAR(10)&amp;&quot;Matière : &quot;&amp;[Lundi.$D125]&amp;CHAR(10)&amp;&quot;Compétences : &quot;&amp;[Lundi.$G125]))">
            <text:p/>
          </table:table-cell>
          <table:table-cell table:style-name="ce87" table:formula="of:=IF(AND([Mardi.$D127]=&quot;&quot;;[Mardi.$G127]=&quot;&quot;);&quot;&quot;;IF([Mardi.$D127]=&quot;Récréation&quot;;CONCATENATE([Mardi.$A127]&amp;&quot; / &quot;&amp;[Mardi.$B127])&amp;CHAR(10)&amp;&quot;RECREATION&quot;;CONCATENATE([Mardi.$A127]&amp;&quot; / &quot;&amp;[Mardi.$B127])&amp;CHAR(10)&amp;&quot;Matière : &quot;&amp;[Mardi.$D127]&amp;CHAR(10)&amp;&quot;Compétences : &quot;&amp;[Mardi.$G127]))">
            <text:p/>
          </table:table-cell>
          <table:table-cell table:style-name="ce87" table:formula="of:=IF(AND([Mercredi.$D125]=&quot;&quot;;[Mercredi.$G125]=&quot;&quot;);&quot;&quot;;IF([Mercredi.$D125]=&quot;Récréation&quot;;CONCATENATE([Mercredi.$A125]&amp;&quot; / &quot;&amp;[Mercredi.$B125])&amp;CHAR(10)&amp;&quot;RECREATION&quot;;CONCATENATE([Mercredi.$A125]&amp;&quot; / &quot;&amp;[Mercredi.$B125])&amp;CHAR(10)&amp;&quot;Matière : &quot;&amp;[Mercredi.$D125]&amp;CHAR(10)&amp;&quot;Compétences : &quot;&amp;[Mercredi.$G125]))">
            <text:p/>
          </table:table-cell>
          <table:table-cell table:style-name="ce87" table:formula="of:=IF(AND([Jeudi.$D125]=&quot;&quot;;[Jeudi.$G125]=&quot;&quot;);&quot;&quot;;IF([Jeudi.$D125]=&quot;Récréation&quot;;CONCATENATE([Jeudi.$A125]&amp;&quot; / &quot;&amp;[Jeudi.$B125])&amp;CHAR(10)&amp;&quot;RECREATION&quot;;CONCATENATE([Jeudi.$A125]&amp;&quot; / &quot;&amp;[Jeudi.$B125])&amp;CHAR(10)&amp;&quot;Matière : &quot;&amp;[Jeudi.$D125]&amp;CHAR(10)&amp;&quot;Compétences : &quot;&amp;[Jeudi.$G125]))">
            <text:p/>
          </table:table-cell>
          <table:table-cell table:style-name="ce87" table:formula="of:=IF(AND([Vendredi.$D125]=&quot;&quot;;[Vendredi.$G125]=&quot;&quot;);&quot;&quot;;IF([Vendredi.$D125]=&quot;Récréation&quot;;CONCATENATE([Vendredi.$A125]&amp;&quot; / &quot;&amp;[Vendredi.$B125])&amp;CHAR(10)&amp;&quot;RECREATION&quot;;CONCATENATE([Vendredi.$A125]&amp;&quot; / &quot;&amp;[Vendredi.$B125])&amp;CHAR(10)&amp;&quot;Matière : &quot;&amp;[Vendredi.$D125]&amp;CHAR(10)&amp;&quot;Compétences : &quot;&amp;[Vendredi.$G12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6]=&quot;&quot;;[Lundi.$G126]=&quot;&quot;);&quot;&quot;;IF([Lundi.$D126]=&quot;Récréation&quot;;CONCATENATE([Lundi.A126]&amp;&quot; / &quot;&amp;[Lundi.B126])&amp;CHAR(10)&amp;&quot;RECREATION&quot;;CONCATENATE([Lundi.A126]&amp;&quot; / &quot;&amp;[Lundi.B126])&amp;CHAR(10)&amp;&quot;Matière : &quot;&amp;[Lundi.$D126]&amp;CHAR(10)&amp;&quot;Compétences : &quot;&amp;[Lundi.$G126]))">
            <text:p/>
          </table:table-cell>
          <table:table-cell table:style-name="ce87" table:formula="of:=IF(AND([Mardi.$D128]=&quot;&quot;;[Mardi.$G128]=&quot;&quot;);&quot;&quot;;IF([Mardi.$D128]=&quot;Récréation&quot;;CONCATENATE([Mardi.$A128]&amp;&quot; / &quot;&amp;[Mardi.$B128])&amp;CHAR(10)&amp;&quot;RECREATION&quot;;CONCATENATE([Mardi.$A128]&amp;&quot; / &quot;&amp;[Mardi.$B128])&amp;CHAR(10)&amp;&quot;Matière : &quot;&amp;[Mardi.$D128]&amp;CHAR(10)&amp;&quot;Compétences : &quot;&amp;[Mardi.$G128]))">
            <text:p/>
          </table:table-cell>
          <table:table-cell table:style-name="ce87" table:formula="of:=IF(AND([Mercredi.$D126]=&quot;&quot;;[Mercredi.$G126]=&quot;&quot;);&quot;&quot;;IF([Mercredi.$D126]=&quot;Récréation&quot;;CONCATENATE([Mercredi.$A126]&amp;&quot; / &quot;&amp;[Mercredi.$B126])&amp;CHAR(10)&amp;&quot;RECREATION&quot;;CONCATENATE([Mercredi.$A126]&amp;&quot; / &quot;&amp;[Mercredi.$B126])&amp;CHAR(10)&amp;&quot;Matière : &quot;&amp;[Mercredi.$D126]&amp;CHAR(10)&amp;&quot;Compétences : &quot;&amp;[Mercredi.$G126]))">
            <text:p/>
          </table:table-cell>
          <table:table-cell table:style-name="ce87" table:formula="of:=IF(AND([Jeudi.$D126]=&quot;&quot;;[Jeudi.$G126]=&quot;&quot;);&quot;&quot;;IF([Jeudi.$D126]=&quot;Récréation&quot;;CONCATENATE([Jeudi.$A126]&amp;&quot; / &quot;&amp;[Jeudi.$B126])&amp;CHAR(10)&amp;&quot;RECREATION&quot;;CONCATENATE([Jeudi.$A126]&amp;&quot; / &quot;&amp;[Jeudi.$B126])&amp;CHAR(10)&amp;&quot;Matière : &quot;&amp;[Jeudi.$D126]&amp;CHAR(10)&amp;&quot;Compétences : &quot;&amp;[Jeudi.$G126]))">
            <text:p/>
          </table:table-cell>
          <table:table-cell table:style-name="ce87" table:formula="of:=IF(AND([Vendredi.$D126]=&quot;&quot;;[Vendredi.$G126]=&quot;&quot;);&quot;&quot;;IF([Vendredi.$D126]=&quot;Récréation&quot;;CONCATENATE([Vendredi.$A126]&amp;&quot; / &quot;&amp;[Vendredi.$B126])&amp;CHAR(10)&amp;&quot;RECREATION&quot;;CONCATENATE([Vendredi.$A126]&amp;&quot; / &quot;&amp;[Vendredi.$B126])&amp;CHAR(10)&amp;&quot;Matière : &quot;&amp;[Vendredi.$D126]&amp;CHAR(10)&amp;&quot;Compétences : &quot;&amp;[Vendredi.$G12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7]=&quot;&quot;;[Lundi.$G127]=&quot;&quot;);&quot;&quot;;IF([Lundi.$D127]=&quot;Récréation&quot;;CONCATENATE([Lundi.A127]&amp;&quot; / &quot;&amp;[Lundi.B127])&amp;CHAR(10)&amp;&quot;RECREATION&quot;;CONCATENATE([Lundi.A127]&amp;&quot; / &quot;&amp;[Lundi.B127])&amp;CHAR(10)&amp;&quot;Matière : &quot;&amp;[Lundi.$D127]&amp;CHAR(10)&amp;&quot;Compétences : &quot;&amp;[Lundi.$G127]))">
            <text:p/>
          </table:table-cell>
          <table:table-cell table:style-name="ce87" table:formula="of:=IF(AND([Mardi.$D129]=&quot;&quot;;[Mardi.$G129]=&quot;&quot;);&quot;&quot;;IF([Mardi.$D129]=&quot;Récréation&quot;;CONCATENATE([Mardi.$A129]&amp;&quot; / &quot;&amp;[Mardi.$B129])&amp;CHAR(10)&amp;&quot;RECREATION&quot;;CONCATENATE([Mardi.$A129]&amp;&quot; / &quot;&amp;[Mardi.$B129])&amp;CHAR(10)&amp;&quot;Matière : &quot;&amp;[Mardi.$D129]&amp;CHAR(10)&amp;&quot;Compétences : &quot;&amp;[Mardi.$G129]))">
            <text:p/>
          </table:table-cell>
          <table:table-cell table:style-name="ce87" table:formula="of:=IF(AND([Mercredi.$D127]=&quot;&quot;;[Mercredi.$G127]=&quot;&quot;);&quot;&quot;;IF([Mercredi.$D127]=&quot;Récréation&quot;;CONCATENATE([Mercredi.$A127]&amp;&quot; / &quot;&amp;[Mercredi.$B127])&amp;CHAR(10)&amp;&quot;RECREATION&quot;;CONCATENATE([Mercredi.$A127]&amp;&quot; / &quot;&amp;[Mercredi.$B127])&amp;CHAR(10)&amp;&quot;Matière : &quot;&amp;[Mercredi.$D127]&amp;CHAR(10)&amp;&quot;Compétences : &quot;&amp;[Mercredi.$G127]))">
            <text:p/>
          </table:table-cell>
          <table:table-cell table:style-name="ce87" table:formula="of:=IF(AND([Jeudi.$D127]=&quot;&quot;;[Jeudi.$G127]=&quot;&quot;);&quot;&quot;;IF([Jeudi.$D127]=&quot;Récréation&quot;;CONCATENATE([Jeudi.$A127]&amp;&quot; / &quot;&amp;[Jeudi.$B127])&amp;CHAR(10)&amp;&quot;RECREATION&quot;;CONCATENATE([Jeudi.$A127]&amp;&quot; / &quot;&amp;[Jeudi.$B127])&amp;CHAR(10)&amp;&quot;Matière : &quot;&amp;[Jeudi.$D127]&amp;CHAR(10)&amp;&quot;Compétences : &quot;&amp;[Jeudi.$G127]))">
            <text:p/>
          </table:table-cell>
          <table:table-cell table:style-name="ce87" table:formula="of:=IF(AND([Vendredi.$D127]=&quot;&quot;;[Vendredi.$G127]=&quot;&quot;);&quot;&quot;;IF([Vendredi.$D127]=&quot;Récréation&quot;;CONCATENATE([Vendredi.$A127]&amp;&quot; / &quot;&amp;[Vendredi.$B127])&amp;CHAR(10)&amp;&quot;RECREATION&quot;;CONCATENATE([Vendredi.$A127]&amp;&quot; / &quot;&amp;[Vendredi.$B127])&amp;CHAR(10)&amp;&quot;Matière : &quot;&amp;[Vendredi.$D127]&amp;CHAR(10)&amp;&quot;Compétences : &quot;&amp;[Vendredi.$G12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8]=&quot;&quot;;[Lundi.$G128]=&quot;&quot;);&quot;&quot;;IF([Lundi.$D128]=&quot;Récréation&quot;;CONCATENATE([Lundi.A128]&amp;&quot; / &quot;&amp;[Lundi.B128])&amp;CHAR(10)&amp;&quot;RECREATION&quot;;CONCATENATE([Lundi.A128]&amp;&quot; / &quot;&amp;[Lundi.B128])&amp;CHAR(10)&amp;&quot;Matière : &quot;&amp;[Lundi.$D128]&amp;CHAR(10)&amp;&quot;Compétences : &quot;&amp;[Lundi.$G128]))">
            <text:p/>
          </table:table-cell>
          <table:table-cell table:style-name="ce87" table:formula="of:=IF(AND([Mardi.$D130]=&quot;&quot;;[Mardi.$G130]=&quot;&quot;);&quot;&quot;;IF([Mardi.$D130]=&quot;Récréation&quot;;CONCATENATE([Mardi.$A130]&amp;&quot; / &quot;&amp;[Mardi.$B130])&amp;CHAR(10)&amp;&quot;RECREATION&quot;;CONCATENATE([Mardi.$A130]&amp;&quot; / &quot;&amp;[Mardi.$B130])&amp;CHAR(10)&amp;&quot;Matière : &quot;&amp;[Mardi.$D130]&amp;CHAR(10)&amp;&quot;Compétences : &quot;&amp;[Mardi.$G130]))">
            <text:p/>
          </table:table-cell>
          <table:table-cell table:style-name="ce87" table:formula="of:=IF(AND([Mercredi.$D128]=&quot;&quot;;[Mercredi.$G128]=&quot;&quot;);&quot;&quot;;IF([Mercredi.$D128]=&quot;Récréation&quot;;CONCATENATE([Mercredi.$A128]&amp;&quot; / &quot;&amp;[Mercredi.$B128])&amp;CHAR(10)&amp;&quot;RECREATION&quot;;CONCATENATE([Mercredi.$A128]&amp;&quot; / &quot;&amp;[Mercredi.$B128])&amp;CHAR(10)&amp;&quot;Matière : &quot;&amp;[Mercredi.$D128]&amp;CHAR(10)&amp;&quot;Compétences : &quot;&amp;[Mercredi.$G128]))">
            <text:p/>
          </table:table-cell>
          <table:table-cell table:style-name="ce87" table:formula="of:=IF(AND([Jeudi.$D128]=&quot;&quot;;[Jeudi.$G128]=&quot;&quot;);&quot;&quot;;IF([Jeudi.$D128]=&quot;Récréation&quot;;CONCATENATE([Jeudi.$A128]&amp;&quot; / &quot;&amp;[Jeudi.$B128])&amp;CHAR(10)&amp;&quot;RECREATION&quot;;CONCATENATE([Jeudi.$A128]&amp;&quot; / &quot;&amp;[Jeudi.$B128])&amp;CHAR(10)&amp;&quot;Matière : &quot;&amp;[Jeudi.$D128]&amp;CHAR(10)&amp;&quot;Compétences : &quot;&amp;[Jeudi.$G128]))">
            <text:p/>
          </table:table-cell>
          <table:table-cell table:style-name="ce87" table:formula="of:=IF(AND([Vendredi.$D128]=&quot;&quot;;[Vendredi.$G128]=&quot;&quot;);&quot;&quot;;IF([Vendredi.$D128]=&quot;Récréation&quot;;CONCATENATE([Vendredi.$A128]&amp;&quot; / &quot;&amp;[Vendredi.$B128])&amp;CHAR(10)&amp;&quot;RECREATION&quot;;CONCATENATE([Vendredi.$A128]&amp;&quot; / &quot;&amp;[Vendredi.$B128])&amp;CHAR(10)&amp;&quot;Matière : &quot;&amp;[Vendredi.$D128]&amp;CHAR(10)&amp;&quot;Compétences : &quot;&amp;[Vendredi.$G12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29]=&quot;&quot;;[Lundi.$G129]=&quot;&quot;);&quot;&quot;;IF([Lundi.$D129]=&quot;Récréation&quot;;CONCATENATE([Lundi.A129]&amp;&quot; / &quot;&amp;[Lundi.B129])&amp;CHAR(10)&amp;&quot;RECREATION&quot;;CONCATENATE([Lundi.A129]&amp;&quot; / &quot;&amp;[Lundi.B129])&amp;CHAR(10)&amp;&quot;Matière : &quot;&amp;[Lundi.$D129]&amp;CHAR(10)&amp;&quot;Compétences : &quot;&amp;[Lundi.$G129]))">
            <text:p/>
          </table:table-cell>
          <table:table-cell table:style-name="ce87" table:formula="of:=IF(AND([Mardi.$D131]=&quot;&quot;;[Mardi.$G131]=&quot;&quot;);&quot;&quot;;IF([Mardi.$D131]=&quot;Récréation&quot;;CONCATENATE([Mardi.$A131]&amp;&quot; / &quot;&amp;[Mardi.$B131])&amp;CHAR(10)&amp;&quot;RECREATION&quot;;CONCATENATE([Mardi.$A131]&amp;&quot; / &quot;&amp;[Mardi.$B131])&amp;CHAR(10)&amp;&quot;Matière : &quot;&amp;[Mardi.$D131]&amp;CHAR(10)&amp;&quot;Compétences : &quot;&amp;[Mardi.$G131]))">
            <text:p/>
          </table:table-cell>
          <table:table-cell table:style-name="ce87" table:formula="of:=IF(AND([Mercredi.$D129]=&quot;&quot;;[Mercredi.$G129]=&quot;&quot;);&quot;&quot;;IF([Mercredi.$D129]=&quot;Récréation&quot;;CONCATENATE([Mercredi.$A129]&amp;&quot; / &quot;&amp;[Mercredi.$B129])&amp;CHAR(10)&amp;&quot;RECREATION&quot;;CONCATENATE([Mercredi.$A129]&amp;&quot; / &quot;&amp;[Mercredi.$B129])&amp;CHAR(10)&amp;&quot;Matière : &quot;&amp;[Mercredi.$D129]&amp;CHAR(10)&amp;&quot;Compétences : &quot;&amp;[Mercredi.$G129]))">
            <text:p/>
          </table:table-cell>
          <table:table-cell table:style-name="ce87" table:formula="of:=IF(AND([Jeudi.$D129]=&quot;&quot;;[Jeudi.$G129]=&quot;&quot;);&quot;&quot;;IF([Jeudi.$D129]=&quot;Récréation&quot;;CONCATENATE([Jeudi.$A129]&amp;&quot; / &quot;&amp;[Jeudi.$B129])&amp;CHAR(10)&amp;&quot;RECREATION&quot;;CONCATENATE([Jeudi.$A129]&amp;&quot; / &quot;&amp;[Jeudi.$B129])&amp;CHAR(10)&amp;&quot;Matière : &quot;&amp;[Jeudi.$D129]&amp;CHAR(10)&amp;&quot;Compétences : &quot;&amp;[Jeudi.$G129]))">
            <text:p/>
          </table:table-cell>
          <table:table-cell table:style-name="ce87" table:formula="of:=IF(AND([Vendredi.$D129]=&quot;&quot;;[Vendredi.$G129]=&quot;&quot;);&quot;&quot;;IF([Vendredi.$D129]=&quot;Récréation&quot;;CONCATENATE([Vendredi.$A129]&amp;&quot; / &quot;&amp;[Vendredi.$B129])&amp;CHAR(10)&amp;&quot;RECREATION&quot;;CONCATENATE([Vendredi.$A129]&amp;&quot; / &quot;&amp;[Vendredi.$B129])&amp;CHAR(10)&amp;&quot;Matière : &quot;&amp;[Vendredi.$D129]&amp;CHAR(10)&amp;&quot;Compétences : &quot;&amp;[Vendredi.$G12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0]=&quot;&quot;;[Lundi.$G130]=&quot;&quot;);&quot;&quot;;IF([Lundi.$D130]=&quot;Récréation&quot;;CONCATENATE([Lundi.A130]&amp;&quot; / &quot;&amp;[Lundi.B130])&amp;CHAR(10)&amp;&quot;RECREATION&quot;;CONCATENATE([Lundi.A130]&amp;&quot; / &quot;&amp;[Lundi.B130])&amp;CHAR(10)&amp;&quot;Matière : &quot;&amp;[Lundi.$D130]&amp;CHAR(10)&amp;&quot;Compétences : &quot;&amp;[Lundi.$G130]))">
            <text:p/>
          </table:table-cell>
          <table:table-cell table:style-name="ce87" table:formula="of:=IF(AND([Mardi.$D132]=&quot;&quot;;[Mardi.$G132]=&quot;&quot;);&quot;&quot;;IF([Mardi.$D132]=&quot;Récréation&quot;;CONCATENATE([Mardi.$A132]&amp;&quot; / &quot;&amp;[Mardi.$B132])&amp;CHAR(10)&amp;&quot;RECREATION&quot;;CONCATENATE([Mardi.$A132]&amp;&quot; / &quot;&amp;[Mardi.$B132])&amp;CHAR(10)&amp;&quot;Matière : &quot;&amp;[Mardi.$D132]&amp;CHAR(10)&amp;&quot;Compétences : &quot;&amp;[Mardi.$G132]))">
            <text:p/>
          </table:table-cell>
          <table:table-cell table:style-name="ce87" table:formula="of:=IF(AND([Mercredi.$D130]=&quot;&quot;;[Mercredi.$G130]=&quot;&quot;);&quot;&quot;;IF([Mercredi.$D130]=&quot;Récréation&quot;;CONCATENATE([Mercredi.$A130]&amp;&quot; / &quot;&amp;[Mercredi.$B130])&amp;CHAR(10)&amp;&quot;RECREATION&quot;;CONCATENATE([Mercredi.$A130]&amp;&quot; / &quot;&amp;[Mercredi.$B130])&amp;CHAR(10)&amp;&quot;Matière : &quot;&amp;[Mercredi.$D130]&amp;CHAR(10)&amp;&quot;Compétences : &quot;&amp;[Mercredi.$G130]))">
            <text:p/>
          </table:table-cell>
          <table:table-cell table:style-name="ce87" table:formula="of:=IF(AND([Jeudi.$D130]=&quot;&quot;;[Jeudi.$G130]=&quot;&quot;);&quot;&quot;;IF([Jeudi.$D130]=&quot;Récréation&quot;;CONCATENATE([Jeudi.$A130]&amp;&quot; / &quot;&amp;[Jeudi.$B130])&amp;CHAR(10)&amp;&quot;RECREATION&quot;;CONCATENATE([Jeudi.$A130]&amp;&quot; / &quot;&amp;[Jeudi.$B130])&amp;CHAR(10)&amp;&quot;Matière : &quot;&amp;[Jeudi.$D130]&amp;CHAR(10)&amp;&quot;Compétences : &quot;&amp;[Jeudi.$G130]))">
            <text:p/>
          </table:table-cell>
          <table:table-cell table:style-name="ce87" table:formula="of:=IF(AND([Vendredi.$D130]=&quot;&quot;;[Vendredi.$G130]=&quot;&quot;);&quot;&quot;;IF([Vendredi.$D130]=&quot;Récréation&quot;;CONCATENATE([Vendredi.$A130]&amp;&quot; / &quot;&amp;[Vendredi.$B130])&amp;CHAR(10)&amp;&quot;RECREATION&quot;;CONCATENATE([Vendredi.$A130]&amp;&quot; / &quot;&amp;[Vendredi.$B130])&amp;CHAR(10)&amp;&quot;Matière : &quot;&amp;[Vendredi.$D130]&amp;CHAR(10)&amp;&quot;Compétences : &quot;&amp;[Vendredi.$G13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1]=&quot;&quot;;[Lundi.$G131]=&quot;&quot;);&quot;&quot;;IF([Lundi.$D131]=&quot;Récréation&quot;;CONCATENATE([Lundi.A131]&amp;&quot; / &quot;&amp;[Lundi.B131])&amp;CHAR(10)&amp;&quot;RECREATION&quot;;CONCATENATE([Lundi.A131]&amp;&quot; / &quot;&amp;[Lundi.B131])&amp;CHAR(10)&amp;&quot;Matière : &quot;&amp;[Lundi.$D131]&amp;CHAR(10)&amp;&quot;Compétences : &quot;&amp;[Lundi.$G131]))">
            <text:p/>
          </table:table-cell>
          <table:table-cell table:style-name="ce87" table:formula="of:=IF(AND([Mardi.$D133]=&quot;&quot;;[Mardi.$G133]=&quot;&quot;);&quot;&quot;;IF([Mardi.$D133]=&quot;Récréation&quot;;CONCATENATE([Mardi.$A133]&amp;&quot; / &quot;&amp;[Mardi.$B133])&amp;CHAR(10)&amp;&quot;RECREATION&quot;;CONCATENATE([Mardi.$A133]&amp;&quot; / &quot;&amp;[Mardi.$B133])&amp;CHAR(10)&amp;&quot;Matière : &quot;&amp;[Mardi.$D133]&amp;CHAR(10)&amp;&quot;Compétences : &quot;&amp;[Mardi.$G133]))">
            <text:p/>
          </table:table-cell>
          <table:table-cell table:style-name="ce87" table:formula="of:=IF(AND([Mercredi.$D131]=&quot;&quot;;[Mercredi.$G131]=&quot;&quot;);&quot;&quot;;IF([Mercredi.$D131]=&quot;Récréation&quot;;CONCATENATE([Mercredi.$A131]&amp;&quot; / &quot;&amp;[Mercredi.$B131])&amp;CHAR(10)&amp;&quot;RECREATION&quot;;CONCATENATE([Mercredi.$A131]&amp;&quot; / &quot;&amp;[Mercredi.$B131])&amp;CHAR(10)&amp;&quot;Matière : &quot;&amp;[Mercredi.$D131]&amp;CHAR(10)&amp;&quot;Compétences : &quot;&amp;[Mercredi.$G131]))">
            <text:p/>
          </table:table-cell>
          <table:table-cell table:style-name="ce87" table:formula="of:=IF(AND([Jeudi.$D131]=&quot;&quot;;[Jeudi.$G131]=&quot;&quot;);&quot;&quot;;IF([Jeudi.$D131]=&quot;Récréation&quot;;CONCATENATE([Jeudi.$A131]&amp;&quot; / &quot;&amp;[Jeudi.$B131])&amp;CHAR(10)&amp;&quot;RECREATION&quot;;CONCATENATE([Jeudi.$A131]&amp;&quot; / &quot;&amp;[Jeudi.$B131])&amp;CHAR(10)&amp;&quot;Matière : &quot;&amp;[Jeudi.$D131]&amp;CHAR(10)&amp;&quot;Compétences : &quot;&amp;[Jeudi.$G131]))">
            <text:p/>
          </table:table-cell>
          <table:table-cell table:style-name="ce87" table:formula="of:=IF(AND([Vendredi.$D131]=&quot;&quot;;[Vendredi.$G131]=&quot;&quot;);&quot;&quot;;IF([Vendredi.$D131]=&quot;Récréation&quot;;CONCATENATE([Vendredi.$A131]&amp;&quot; / &quot;&amp;[Vendredi.$B131])&amp;CHAR(10)&amp;&quot;RECREATION&quot;;CONCATENATE([Vendredi.$A131]&amp;&quot; / &quot;&amp;[Vendredi.$B131])&amp;CHAR(10)&amp;&quot;Matière : &quot;&amp;[Vendredi.$D131]&amp;CHAR(10)&amp;&quot;Compétences : &quot;&amp;[Vendredi.$G13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2]=&quot;&quot;;[Lundi.$G132]=&quot;&quot;);&quot;&quot;;IF([Lundi.$D132]=&quot;Récréation&quot;;CONCATENATE([Lundi.A132]&amp;&quot; / &quot;&amp;[Lundi.B132])&amp;CHAR(10)&amp;&quot;RECREATION&quot;;CONCATENATE([Lundi.A132]&amp;&quot; / &quot;&amp;[Lundi.B132])&amp;CHAR(10)&amp;&quot;Matière : &quot;&amp;[Lundi.$D132]&amp;CHAR(10)&amp;&quot;Compétences : &quot;&amp;[Lundi.$G132]))">
            <text:p/>
          </table:table-cell>
          <table:table-cell table:style-name="ce87" table:formula="of:=IF(AND([Mardi.$D134]=&quot;&quot;;[Mardi.$G134]=&quot;&quot;);&quot;&quot;;IF([Mardi.$D134]=&quot;Récréation&quot;;CONCATENATE([Mardi.$A134]&amp;&quot; / &quot;&amp;[Mardi.$B134])&amp;CHAR(10)&amp;&quot;RECREATION&quot;;CONCATENATE([Mardi.$A134]&amp;&quot; / &quot;&amp;[Mardi.$B134])&amp;CHAR(10)&amp;&quot;Matière : &quot;&amp;[Mardi.$D134]&amp;CHAR(10)&amp;&quot;Compétences : &quot;&amp;[Mardi.$G134]))">
            <text:p/>
          </table:table-cell>
          <table:table-cell table:style-name="ce87" table:formula="of:=IF(AND([Mercredi.$D132]=&quot;&quot;;[Mercredi.$G132]=&quot;&quot;);&quot;&quot;;IF([Mercredi.$D132]=&quot;Récréation&quot;;CONCATENATE([Mercredi.$A132]&amp;&quot; / &quot;&amp;[Mercredi.$B132])&amp;CHAR(10)&amp;&quot;RECREATION&quot;;CONCATENATE([Mercredi.$A132]&amp;&quot; / &quot;&amp;[Mercredi.$B132])&amp;CHAR(10)&amp;&quot;Matière : &quot;&amp;[Mercredi.$D132]&amp;CHAR(10)&amp;&quot;Compétences : &quot;&amp;[Mercredi.$G132]))">
            <text:p/>
          </table:table-cell>
          <table:table-cell table:style-name="ce87" table:formula="of:=IF(AND([Jeudi.$D132]=&quot;&quot;;[Jeudi.$G132]=&quot;&quot;);&quot;&quot;;IF([Jeudi.$D132]=&quot;Récréation&quot;;CONCATENATE([Jeudi.$A132]&amp;&quot; / &quot;&amp;[Jeudi.$B132])&amp;CHAR(10)&amp;&quot;RECREATION&quot;;CONCATENATE([Jeudi.$A132]&amp;&quot; / &quot;&amp;[Jeudi.$B132])&amp;CHAR(10)&amp;&quot;Matière : &quot;&amp;[Jeudi.$D132]&amp;CHAR(10)&amp;&quot;Compétences : &quot;&amp;[Jeudi.$G132]))">
            <text:p/>
          </table:table-cell>
          <table:table-cell table:style-name="ce87" table:formula="of:=IF(AND([Vendredi.$D132]=&quot;&quot;;[Vendredi.$G132]=&quot;&quot;);&quot;&quot;;IF([Vendredi.$D132]=&quot;Récréation&quot;;CONCATENATE([Vendredi.$A132]&amp;&quot; / &quot;&amp;[Vendredi.$B132])&amp;CHAR(10)&amp;&quot;RECREATION&quot;;CONCATENATE([Vendredi.$A132]&amp;&quot; / &quot;&amp;[Vendredi.$B132])&amp;CHAR(10)&amp;&quot;Matière : &quot;&amp;[Vendredi.$D132]&amp;CHAR(10)&amp;&quot;Compétences : &quot;&amp;[Vendredi.$G13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3]=&quot;&quot;;[Lundi.$G133]=&quot;&quot;);&quot;&quot;;IF([Lundi.$D133]=&quot;Récréation&quot;;CONCATENATE([Lundi.A133]&amp;&quot; / &quot;&amp;[Lundi.B133])&amp;CHAR(10)&amp;&quot;RECREATION&quot;;CONCATENATE([Lundi.A133]&amp;&quot; / &quot;&amp;[Lundi.B133])&amp;CHAR(10)&amp;&quot;Matière : &quot;&amp;[Lundi.$D133]&amp;CHAR(10)&amp;&quot;Compétences : &quot;&amp;[Lundi.$G133]))">
            <text:p/>
          </table:table-cell>
          <table:table-cell table:style-name="ce87" table:formula="of:=IF(AND([Mardi.$D135]=&quot;&quot;;[Mardi.$G135]=&quot;&quot;);&quot;&quot;;IF([Mardi.$D135]=&quot;Récréation&quot;;CONCATENATE([Mardi.$A135]&amp;&quot; / &quot;&amp;[Mardi.$B135])&amp;CHAR(10)&amp;&quot;RECREATION&quot;;CONCATENATE([Mardi.$A135]&amp;&quot; / &quot;&amp;[Mardi.$B135])&amp;CHAR(10)&amp;&quot;Matière : &quot;&amp;[Mardi.$D135]&amp;CHAR(10)&amp;&quot;Compétences : &quot;&amp;[Mardi.$G135]))">
            <text:p/>
          </table:table-cell>
          <table:table-cell table:style-name="ce87" table:formula="of:=IF(AND([Mercredi.$D133]=&quot;&quot;;[Mercredi.$G133]=&quot;&quot;);&quot;&quot;;IF([Mercredi.$D133]=&quot;Récréation&quot;;CONCATENATE([Mercredi.$A133]&amp;&quot; / &quot;&amp;[Mercredi.$B133])&amp;CHAR(10)&amp;&quot;RECREATION&quot;;CONCATENATE([Mercredi.$A133]&amp;&quot; / &quot;&amp;[Mercredi.$B133])&amp;CHAR(10)&amp;&quot;Matière : &quot;&amp;[Mercredi.$D133]&amp;CHAR(10)&amp;&quot;Compétences : &quot;&amp;[Mercredi.$G133]))">
            <text:p/>
          </table:table-cell>
          <table:table-cell table:style-name="ce87" table:formula="of:=IF(AND([Jeudi.$D133]=&quot;&quot;;[Jeudi.$G133]=&quot;&quot;);&quot;&quot;;IF([Jeudi.$D133]=&quot;Récréation&quot;;CONCATENATE([Jeudi.$A133]&amp;&quot; / &quot;&amp;[Jeudi.$B133])&amp;CHAR(10)&amp;&quot;RECREATION&quot;;CONCATENATE([Jeudi.$A133]&amp;&quot; / &quot;&amp;[Jeudi.$B133])&amp;CHAR(10)&amp;&quot;Matière : &quot;&amp;[Jeudi.$D133]&amp;CHAR(10)&amp;&quot;Compétences : &quot;&amp;[Jeudi.$G133]))">
            <text:p/>
          </table:table-cell>
          <table:table-cell table:style-name="ce87" table:formula="of:=IF(AND([Vendredi.$D133]=&quot;&quot;;[Vendredi.$G133]=&quot;&quot;);&quot;&quot;;IF([Vendredi.$D133]=&quot;Récréation&quot;;CONCATENATE([Vendredi.$A133]&amp;&quot; / &quot;&amp;[Vendredi.$B133])&amp;CHAR(10)&amp;&quot;RECREATION&quot;;CONCATENATE([Vendredi.$A133]&amp;&quot; / &quot;&amp;[Vendredi.$B133])&amp;CHAR(10)&amp;&quot;Matière : &quot;&amp;[Vendredi.$D133]&amp;CHAR(10)&amp;&quot;Compétences : &quot;&amp;[Vendredi.$G13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4]=&quot;&quot;;[Lundi.$G134]=&quot;&quot;);&quot;&quot;;IF([Lundi.$D134]=&quot;Récréation&quot;;CONCATENATE([Lundi.A134]&amp;&quot; / &quot;&amp;[Lundi.B134])&amp;CHAR(10)&amp;&quot;RECREATION&quot;;CONCATENATE([Lundi.A134]&amp;&quot; / &quot;&amp;[Lundi.B134])&amp;CHAR(10)&amp;&quot;Matière : &quot;&amp;[Lundi.$D134]&amp;CHAR(10)&amp;&quot;Compétences : &quot;&amp;[Lundi.$G134]))">
            <text:p/>
          </table:table-cell>
          <table:table-cell table:style-name="ce87" table:formula="of:=IF(AND([Mardi.$D136]=&quot;&quot;;[Mardi.$G136]=&quot;&quot;);&quot;&quot;;IF([Mardi.$D136]=&quot;Récréation&quot;;CONCATENATE([Mardi.$A136]&amp;&quot; / &quot;&amp;[Mardi.$B136])&amp;CHAR(10)&amp;&quot;RECREATION&quot;;CONCATENATE([Mardi.$A136]&amp;&quot; / &quot;&amp;[Mardi.$B136])&amp;CHAR(10)&amp;&quot;Matière : &quot;&amp;[Mardi.$D136]&amp;CHAR(10)&amp;&quot;Compétences : &quot;&amp;[Mardi.$G136]))">
            <text:p/>
          </table:table-cell>
          <table:table-cell table:style-name="ce87" table:formula="of:=IF(AND([Mercredi.$D134]=&quot;&quot;;[Mercredi.$G134]=&quot;&quot;);&quot;&quot;;IF([Mercredi.$D134]=&quot;Récréation&quot;;CONCATENATE([Mercredi.$A134]&amp;&quot; / &quot;&amp;[Mercredi.$B134])&amp;CHAR(10)&amp;&quot;RECREATION&quot;;CONCATENATE([Mercredi.$A134]&amp;&quot; / &quot;&amp;[Mercredi.$B134])&amp;CHAR(10)&amp;&quot;Matière : &quot;&amp;[Mercredi.$D134]&amp;CHAR(10)&amp;&quot;Compétences : &quot;&amp;[Mercredi.$G134]))">
            <text:p/>
          </table:table-cell>
          <table:table-cell table:style-name="ce87" table:formula="of:=IF(AND([Jeudi.$D134]=&quot;&quot;;[Jeudi.$G134]=&quot;&quot;);&quot;&quot;;IF([Jeudi.$D134]=&quot;Récréation&quot;;CONCATENATE([Jeudi.$A134]&amp;&quot; / &quot;&amp;[Jeudi.$B134])&amp;CHAR(10)&amp;&quot;RECREATION&quot;;CONCATENATE([Jeudi.$A134]&amp;&quot; / &quot;&amp;[Jeudi.$B134])&amp;CHAR(10)&amp;&quot;Matière : &quot;&amp;[Jeudi.$D134]&amp;CHAR(10)&amp;&quot;Compétences : &quot;&amp;[Jeudi.$G134]))">
            <text:p/>
          </table:table-cell>
          <table:table-cell table:style-name="ce87" table:formula="of:=IF(AND([Vendredi.$D134]=&quot;&quot;;[Vendredi.$G134]=&quot;&quot;);&quot;&quot;;IF([Vendredi.$D134]=&quot;Récréation&quot;;CONCATENATE([Vendredi.$A134]&amp;&quot; / &quot;&amp;[Vendredi.$B134])&amp;CHAR(10)&amp;&quot;RECREATION&quot;;CONCATENATE([Vendredi.$A134]&amp;&quot; / &quot;&amp;[Vendredi.$B134])&amp;CHAR(10)&amp;&quot;Matière : &quot;&amp;[Vendredi.$D134]&amp;CHAR(10)&amp;&quot;Compétences : &quot;&amp;[Vendredi.$G13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5]=&quot;&quot;;[Lundi.$G135]=&quot;&quot;);&quot;&quot;;IF([Lundi.$D135]=&quot;Récréation&quot;;CONCATENATE([Lundi.A135]&amp;&quot; / &quot;&amp;[Lundi.B135])&amp;CHAR(10)&amp;&quot;RECREATION&quot;;CONCATENATE([Lundi.A135]&amp;&quot; / &quot;&amp;[Lundi.B135])&amp;CHAR(10)&amp;&quot;Matière : &quot;&amp;[Lundi.$D135]&amp;CHAR(10)&amp;&quot;Compétences : &quot;&amp;[Lundi.$G135]))">
            <text:p/>
          </table:table-cell>
          <table:table-cell table:style-name="ce87" table:formula="of:=IF(AND([Mardi.$D137]=&quot;&quot;;[Mardi.$G137]=&quot;&quot;);&quot;&quot;;IF([Mardi.$D137]=&quot;Récréation&quot;;CONCATENATE([Mardi.$A137]&amp;&quot; / &quot;&amp;[Mardi.$B137])&amp;CHAR(10)&amp;&quot;RECREATION&quot;;CONCATENATE([Mardi.$A137]&amp;&quot; / &quot;&amp;[Mardi.$B137])&amp;CHAR(10)&amp;&quot;Matière : &quot;&amp;[Mardi.$D137]&amp;CHAR(10)&amp;&quot;Compétences : &quot;&amp;[Mardi.$G137]))">
            <text:p/>
          </table:table-cell>
          <table:table-cell table:style-name="ce87" table:formula="of:=IF(AND([Mercredi.$D135]=&quot;&quot;;[Mercredi.$G135]=&quot;&quot;);&quot;&quot;;IF([Mercredi.$D135]=&quot;Récréation&quot;;CONCATENATE([Mercredi.$A135]&amp;&quot; / &quot;&amp;[Mercredi.$B135])&amp;CHAR(10)&amp;&quot;RECREATION&quot;;CONCATENATE([Mercredi.$A135]&amp;&quot; / &quot;&amp;[Mercredi.$B135])&amp;CHAR(10)&amp;&quot;Matière : &quot;&amp;[Mercredi.$D135]&amp;CHAR(10)&amp;&quot;Compétences : &quot;&amp;[Mercredi.$G135]))">
            <text:p/>
          </table:table-cell>
          <table:table-cell table:style-name="ce87" table:formula="of:=IF(AND([Jeudi.$D135]=&quot;&quot;;[Jeudi.$G135]=&quot;&quot;);&quot;&quot;;IF([Jeudi.$D135]=&quot;Récréation&quot;;CONCATENATE([Jeudi.$A135]&amp;&quot; / &quot;&amp;[Jeudi.$B135])&amp;CHAR(10)&amp;&quot;RECREATION&quot;;CONCATENATE([Jeudi.$A135]&amp;&quot; / &quot;&amp;[Jeudi.$B135])&amp;CHAR(10)&amp;&quot;Matière : &quot;&amp;[Jeudi.$D135]&amp;CHAR(10)&amp;&quot;Compétences : &quot;&amp;[Jeudi.$G135]))">
            <text:p/>
          </table:table-cell>
          <table:table-cell table:style-name="ce87" table:formula="of:=IF(AND([Vendredi.$D135]=&quot;&quot;;[Vendredi.$G135]=&quot;&quot;);&quot;&quot;;IF([Vendredi.$D135]=&quot;Récréation&quot;;CONCATENATE([Vendredi.$A135]&amp;&quot; / &quot;&amp;[Vendredi.$B135])&amp;CHAR(10)&amp;&quot;RECREATION&quot;;CONCATENATE([Vendredi.$A135]&amp;&quot; / &quot;&amp;[Vendredi.$B135])&amp;CHAR(10)&amp;&quot;Matière : &quot;&amp;[Vendredi.$D135]&amp;CHAR(10)&amp;&quot;Compétences : &quot;&amp;[Vendredi.$G13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6]=&quot;&quot;;[Lundi.$G136]=&quot;&quot;);&quot;&quot;;IF([Lundi.$D136]=&quot;Récréation&quot;;CONCATENATE([Lundi.A136]&amp;&quot; / &quot;&amp;[Lundi.B136])&amp;CHAR(10)&amp;&quot;RECREATION&quot;;CONCATENATE([Lundi.A136]&amp;&quot; / &quot;&amp;[Lundi.B136])&amp;CHAR(10)&amp;&quot;Matière : &quot;&amp;[Lundi.$D136]&amp;CHAR(10)&amp;&quot;Compétences : &quot;&amp;[Lundi.$G136]))">
            <text:p/>
          </table:table-cell>
          <table:table-cell table:style-name="ce87" table:formula="of:=IF(AND([Mardi.$D138]=&quot;&quot;;[Mardi.$G138]=&quot;&quot;);&quot;&quot;;IF([Mardi.$D138]=&quot;Récréation&quot;;CONCATENATE([Mardi.$A138]&amp;&quot; / &quot;&amp;[Mardi.$B138])&amp;CHAR(10)&amp;&quot;RECREATION&quot;;CONCATENATE([Mardi.$A138]&amp;&quot; / &quot;&amp;[Mardi.$B138])&amp;CHAR(10)&amp;&quot;Matière : &quot;&amp;[Mardi.$D138]&amp;CHAR(10)&amp;&quot;Compétences : &quot;&amp;[Mardi.$G138]))">
            <text:p/>
          </table:table-cell>
          <table:table-cell table:style-name="ce87" table:formula="of:=IF(AND([Mercredi.$D136]=&quot;&quot;;[Mercredi.$G136]=&quot;&quot;);&quot;&quot;;IF([Mercredi.$D136]=&quot;Récréation&quot;;CONCATENATE([Mercredi.$A136]&amp;&quot; / &quot;&amp;[Mercredi.$B136])&amp;CHAR(10)&amp;&quot;RECREATION&quot;;CONCATENATE([Mercredi.$A136]&amp;&quot; / &quot;&amp;[Mercredi.$B136])&amp;CHAR(10)&amp;&quot;Matière : &quot;&amp;[Mercredi.$D136]&amp;CHAR(10)&amp;&quot;Compétences : &quot;&amp;[Mercredi.$G136]))">
            <text:p/>
          </table:table-cell>
          <table:table-cell table:style-name="ce87" table:formula="of:=IF(AND([Jeudi.$D136]=&quot;&quot;;[Jeudi.$G136]=&quot;&quot;);&quot;&quot;;IF([Jeudi.$D136]=&quot;Récréation&quot;;CONCATENATE([Jeudi.$A136]&amp;&quot; / &quot;&amp;[Jeudi.$B136])&amp;CHAR(10)&amp;&quot;RECREATION&quot;;CONCATENATE([Jeudi.$A136]&amp;&quot; / &quot;&amp;[Jeudi.$B136])&amp;CHAR(10)&amp;&quot;Matière : &quot;&amp;[Jeudi.$D136]&amp;CHAR(10)&amp;&quot;Compétences : &quot;&amp;[Jeudi.$G136]))">
            <text:p/>
          </table:table-cell>
          <table:table-cell table:style-name="ce87" table:formula="of:=IF(AND([Vendredi.$D136]=&quot;&quot;;[Vendredi.$G136]=&quot;&quot;);&quot;&quot;;IF([Vendredi.$D136]=&quot;Récréation&quot;;CONCATENATE([Vendredi.$A136]&amp;&quot; / &quot;&amp;[Vendredi.$B136])&amp;CHAR(10)&amp;&quot;RECREATION&quot;;CONCATENATE([Vendredi.$A136]&amp;&quot; / &quot;&amp;[Vendredi.$B136])&amp;CHAR(10)&amp;&quot;Matière : &quot;&amp;[Vendredi.$D136]&amp;CHAR(10)&amp;&quot;Compétences : &quot;&amp;[Vendredi.$G13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7]=&quot;&quot;;[Lundi.$G137]=&quot;&quot;);&quot;&quot;;IF([Lundi.$D137]=&quot;Récréation&quot;;CONCATENATE([Lundi.A137]&amp;&quot; / &quot;&amp;[Lundi.B137])&amp;CHAR(10)&amp;&quot;RECREATION&quot;;CONCATENATE([Lundi.A137]&amp;&quot; / &quot;&amp;[Lundi.B137])&amp;CHAR(10)&amp;&quot;Matière : &quot;&amp;[Lundi.$D137]&amp;CHAR(10)&amp;&quot;Compétences : &quot;&amp;[Lundi.$G137]))">
            <text:p/>
          </table:table-cell>
          <table:table-cell table:style-name="ce87" table:formula="of:=IF(AND([Mardi.$D139]=&quot;&quot;;[Mardi.$G139]=&quot;&quot;);&quot;&quot;;IF([Mardi.$D139]=&quot;Récréation&quot;;CONCATENATE([Mardi.$A139]&amp;&quot; / &quot;&amp;[Mardi.$B139])&amp;CHAR(10)&amp;&quot;RECREATION&quot;;CONCATENATE([Mardi.$A139]&amp;&quot; / &quot;&amp;[Mardi.$B139])&amp;CHAR(10)&amp;&quot;Matière : &quot;&amp;[Mardi.$D139]&amp;CHAR(10)&amp;&quot;Compétences : &quot;&amp;[Mardi.$G139]))">
            <text:p/>
          </table:table-cell>
          <table:table-cell table:style-name="ce87" table:formula="of:=IF(AND([Mercredi.$D137]=&quot;&quot;;[Mercredi.$G137]=&quot;&quot;);&quot;&quot;;IF([Mercredi.$D137]=&quot;Récréation&quot;;CONCATENATE([Mercredi.$A137]&amp;&quot; / &quot;&amp;[Mercredi.$B137])&amp;CHAR(10)&amp;&quot;RECREATION&quot;;CONCATENATE([Mercredi.$A137]&amp;&quot; / &quot;&amp;[Mercredi.$B137])&amp;CHAR(10)&amp;&quot;Matière : &quot;&amp;[Mercredi.$D137]&amp;CHAR(10)&amp;&quot;Compétences : &quot;&amp;[Mercredi.$G137]))">
            <text:p/>
          </table:table-cell>
          <table:table-cell table:style-name="ce87" table:formula="of:=IF(AND([Jeudi.$D137]=&quot;&quot;;[Jeudi.$G137]=&quot;&quot;);&quot;&quot;;IF([Jeudi.$D137]=&quot;Récréation&quot;;CONCATENATE([Jeudi.$A137]&amp;&quot; / &quot;&amp;[Jeudi.$B137])&amp;CHAR(10)&amp;&quot;RECREATION&quot;;CONCATENATE([Jeudi.$A137]&amp;&quot; / &quot;&amp;[Jeudi.$B137])&amp;CHAR(10)&amp;&quot;Matière : &quot;&amp;[Jeudi.$D137]&amp;CHAR(10)&amp;&quot;Compétences : &quot;&amp;[Jeudi.$G137]))">
            <text:p/>
          </table:table-cell>
          <table:table-cell table:style-name="ce87" table:formula="of:=IF(AND([Vendredi.$D137]=&quot;&quot;;[Vendredi.$G137]=&quot;&quot;);&quot;&quot;;IF([Vendredi.$D137]=&quot;Récréation&quot;;CONCATENATE([Vendredi.$A137]&amp;&quot; / &quot;&amp;[Vendredi.$B137])&amp;CHAR(10)&amp;&quot;RECREATION&quot;;CONCATENATE([Vendredi.$A137]&amp;&quot; / &quot;&amp;[Vendredi.$B137])&amp;CHAR(10)&amp;&quot;Matière : &quot;&amp;[Vendredi.$D137]&amp;CHAR(10)&amp;&quot;Compétences : &quot;&amp;[Vendredi.$G13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8]=&quot;&quot;;[Lundi.$G138]=&quot;&quot;);&quot;&quot;;IF([Lundi.$D138]=&quot;Récréation&quot;;CONCATENATE([Lundi.A138]&amp;&quot; / &quot;&amp;[Lundi.B138])&amp;CHAR(10)&amp;&quot;RECREATION&quot;;CONCATENATE([Lundi.A138]&amp;&quot; / &quot;&amp;[Lundi.B138])&amp;CHAR(10)&amp;&quot;Matière : &quot;&amp;[Lundi.$D138]&amp;CHAR(10)&amp;&quot;Compétences : &quot;&amp;[Lundi.$G138]))">
            <text:p/>
          </table:table-cell>
          <table:table-cell table:style-name="ce87" table:formula="of:=IF(AND([Mardi.$D140]=&quot;&quot;;[Mardi.$G140]=&quot;&quot;);&quot;&quot;;IF([Mardi.$D140]=&quot;Récréation&quot;;CONCATENATE([Mardi.$A140]&amp;&quot; / &quot;&amp;[Mardi.$B140])&amp;CHAR(10)&amp;&quot;RECREATION&quot;;CONCATENATE([Mardi.$A140]&amp;&quot; / &quot;&amp;[Mardi.$B140])&amp;CHAR(10)&amp;&quot;Matière : &quot;&amp;[Mardi.$D140]&amp;CHAR(10)&amp;&quot;Compétences : &quot;&amp;[Mardi.$G140]))">
            <text:p/>
          </table:table-cell>
          <table:table-cell table:style-name="ce87" table:formula="of:=IF(AND([Mercredi.$D138]=&quot;&quot;;[Mercredi.$G138]=&quot;&quot;);&quot;&quot;;IF([Mercredi.$D138]=&quot;Récréation&quot;;CONCATENATE([Mercredi.$A138]&amp;&quot; / &quot;&amp;[Mercredi.$B138])&amp;CHAR(10)&amp;&quot;RECREATION&quot;;CONCATENATE([Mercredi.$A138]&amp;&quot; / &quot;&amp;[Mercredi.$B138])&amp;CHAR(10)&amp;&quot;Matière : &quot;&amp;[Mercredi.$D138]&amp;CHAR(10)&amp;&quot;Compétences : &quot;&amp;[Mercredi.$G138]))">
            <text:p/>
          </table:table-cell>
          <table:table-cell table:style-name="ce87" table:formula="of:=IF(AND([Jeudi.$D138]=&quot;&quot;;[Jeudi.$G138]=&quot;&quot;);&quot;&quot;;IF([Jeudi.$D138]=&quot;Récréation&quot;;CONCATENATE([Jeudi.$A138]&amp;&quot; / &quot;&amp;[Jeudi.$B138])&amp;CHAR(10)&amp;&quot;RECREATION&quot;;CONCATENATE([Jeudi.$A138]&amp;&quot; / &quot;&amp;[Jeudi.$B138])&amp;CHAR(10)&amp;&quot;Matière : &quot;&amp;[Jeudi.$D138]&amp;CHAR(10)&amp;&quot;Compétences : &quot;&amp;[Jeudi.$G138]))">
            <text:p/>
          </table:table-cell>
          <table:table-cell table:style-name="ce87" table:formula="of:=IF(AND([Vendredi.$D138]=&quot;&quot;;[Vendredi.$G138]=&quot;&quot;);&quot;&quot;;IF([Vendredi.$D138]=&quot;Récréation&quot;;CONCATENATE([Vendredi.$A138]&amp;&quot; / &quot;&amp;[Vendredi.$B138])&amp;CHAR(10)&amp;&quot;RECREATION&quot;;CONCATENATE([Vendredi.$A138]&amp;&quot; / &quot;&amp;[Vendredi.$B138])&amp;CHAR(10)&amp;&quot;Matière : &quot;&amp;[Vendredi.$D138]&amp;CHAR(10)&amp;&quot;Compétences : &quot;&amp;[Vendredi.$G13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39]=&quot;&quot;;[Lundi.$G139]=&quot;&quot;);&quot;&quot;;IF([Lundi.$D139]=&quot;Récréation&quot;;CONCATENATE([Lundi.A139]&amp;&quot; / &quot;&amp;[Lundi.B139])&amp;CHAR(10)&amp;&quot;RECREATION&quot;;CONCATENATE([Lundi.A139]&amp;&quot; / &quot;&amp;[Lundi.B139])&amp;CHAR(10)&amp;&quot;Matière : &quot;&amp;[Lundi.$D139]&amp;CHAR(10)&amp;&quot;Compétences : &quot;&amp;[Lundi.$G139]))">
            <text:p/>
          </table:table-cell>
          <table:table-cell table:style-name="ce87" table:formula="of:=IF(AND([Mardi.$D141]=&quot;&quot;;[Mardi.$G141]=&quot;&quot;);&quot;&quot;;IF([Mardi.$D141]=&quot;Récréation&quot;;CONCATENATE([Mardi.$A141]&amp;&quot; / &quot;&amp;[Mardi.$B141])&amp;CHAR(10)&amp;&quot;RECREATION&quot;;CONCATENATE([Mardi.$A141]&amp;&quot; / &quot;&amp;[Mardi.$B141])&amp;CHAR(10)&amp;&quot;Matière : &quot;&amp;[Mardi.$D141]&amp;CHAR(10)&amp;&quot;Compétences : &quot;&amp;[Mardi.$G141]))">
            <text:p/>
          </table:table-cell>
          <table:table-cell table:style-name="ce87" table:formula="of:=IF(AND([Mercredi.$D139]=&quot;&quot;;[Mercredi.$G139]=&quot;&quot;);&quot;&quot;;IF([Mercredi.$D139]=&quot;Récréation&quot;;CONCATENATE([Mercredi.$A139]&amp;&quot; / &quot;&amp;[Mercredi.$B139])&amp;CHAR(10)&amp;&quot;RECREATION&quot;;CONCATENATE([Mercredi.$A139]&amp;&quot; / &quot;&amp;[Mercredi.$B139])&amp;CHAR(10)&amp;&quot;Matière : &quot;&amp;[Mercredi.$D139]&amp;CHAR(10)&amp;&quot;Compétences : &quot;&amp;[Mercredi.$G139]))">
            <text:p/>
          </table:table-cell>
          <table:table-cell table:style-name="ce87" table:formula="of:=IF(AND([Jeudi.$D139]=&quot;&quot;;[Jeudi.$G139]=&quot;&quot;);&quot;&quot;;IF([Jeudi.$D139]=&quot;Récréation&quot;;CONCATENATE([Jeudi.$A139]&amp;&quot; / &quot;&amp;[Jeudi.$B139])&amp;CHAR(10)&amp;&quot;RECREATION&quot;;CONCATENATE([Jeudi.$A139]&amp;&quot; / &quot;&amp;[Jeudi.$B139])&amp;CHAR(10)&amp;&quot;Matière : &quot;&amp;[Jeudi.$D139]&amp;CHAR(10)&amp;&quot;Compétences : &quot;&amp;[Jeudi.$G139]))">
            <text:p/>
          </table:table-cell>
          <table:table-cell table:style-name="ce87" table:formula="of:=IF(AND([Vendredi.$D139]=&quot;&quot;;[Vendredi.$G139]=&quot;&quot;);&quot;&quot;;IF([Vendredi.$D139]=&quot;Récréation&quot;;CONCATENATE([Vendredi.$A139]&amp;&quot; / &quot;&amp;[Vendredi.$B139])&amp;CHAR(10)&amp;&quot;RECREATION&quot;;CONCATENATE([Vendredi.$A139]&amp;&quot; / &quot;&amp;[Vendredi.$B139])&amp;CHAR(10)&amp;&quot;Matière : &quot;&amp;[Vendredi.$D139]&amp;CHAR(10)&amp;&quot;Compétences : &quot;&amp;[Vendredi.$G13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0]=&quot;&quot;;[Lundi.$G140]=&quot;&quot;);&quot;&quot;;IF([Lundi.$D140]=&quot;Récréation&quot;;CONCATENATE([Lundi.A140]&amp;&quot; / &quot;&amp;[Lundi.B140])&amp;CHAR(10)&amp;&quot;RECREATION&quot;;CONCATENATE([Lundi.A140]&amp;&quot; / &quot;&amp;[Lundi.B140])&amp;CHAR(10)&amp;&quot;Matière : &quot;&amp;[Lundi.$D140]&amp;CHAR(10)&amp;&quot;Compétences : &quot;&amp;[Lundi.$G140]))">
            <text:p/>
          </table:table-cell>
          <table:table-cell table:style-name="ce87" table:formula="of:=IF(AND([Mardi.$D142]=&quot;&quot;;[Mardi.$G142]=&quot;&quot;);&quot;&quot;;IF([Mardi.$D142]=&quot;Récréation&quot;;CONCATENATE([Mardi.$A142]&amp;&quot; / &quot;&amp;[Mardi.$B142])&amp;CHAR(10)&amp;&quot;RECREATION&quot;;CONCATENATE([Mardi.$A142]&amp;&quot; / &quot;&amp;[Mardi.$B142])&amp;CHAR(10)&amp;&quot;Matière : &quot;&amp;[Mardi.$D142]&amp;CHAR(10)&amp;&quot;Compétences : &quot;&amp;[Mardi.$G142]))">
            <text:p/>
          </table:table-cell>
          <table:table-cell table:style-name="ce87" table:formula="of:=IF(AND([Mercredi.$D140]=&quot;&quot;;[Mercredi.$G140]=&quot;&quot;);&quot;&quot;;IF([Mercredi.$D140]=&quot;Récréation&quot;;CONCATENATE([Mercredi.$A140]&amp;&quot; / &quot;&amp;[Mercredi.$B140])&amp;CHAR(10)&amp;&quot;RECREATION&quot;;CONCATENATE([Mercredi.$A140]&amp;&quot; / &quot;&amp;[Mercredi.$B140])&amp;CHAR(10)&amp;&quot;Matière : &quot;&amp;[Mercredi.$D140]&amp;CHAR(10)&amp;&quot;Compétences : &quot;&amp;[Mercredi.$G140]))">
            <text:p/>
          </table:table-cell>
          <table:table-cell table:style-name="ce87" table:formula="of:=IF(AND([Jeudi.$D140]=&quot;&quot;;[Jeudi.$G140]=&quot;&quot;);&quot;&quot;;IF([Jeudi.$D140]=&quot;Récréation&quot;;CONCATENATE([Jeudi.$A140]&amp;&quot; / &quot;&amp;[Jeudi.$B140])&amp;CHAR(10)&amp;&quot;RECREATION&quot;;CONCATENATE([Jeudi.$A140]&amp;&quot; / &quot;&amp;[Jeudi.$B140])&amp;CHAR(10)&amp;&quot;Matière : &quot;&amp;[Jeudi.$D140]&amp;CHAR(10)&amp;&quot;Compétences : &quot;&amp;[Jeudi.$G140]))">
            <text:p/>
          </table:table-cell>
          <table:table-cell table:style-name="ce87" table:formula="of:=IF(AND([Vendredi.$D140]=&quot;&quot;;[Vendredi.$G140]=&quot;&quot;);&quot;&quot;;IF([Vendredi.$D140]=&quot;Récréation&quot;;CONCATENATE([Vendredi.$A140]&amp;&quot; / &quot;&amp;[Vendredi.$B140])&amp;CHAR(10)&amp;&quot;RECREATION&quot;;CONCATENATE([Vendredi.$A140]&amp;&quot; / &quot;&amp;[Vendredi.$B140])&amp;CHAR(10)&amp;&quot;Matière : &quot;&amp;[Vendredi.$D140]&amp;CHAR(10)&amp;&quot;Compétences : &quot;&amp;[Vendredi.$G14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1]=&quot;&quot;;[Lundi.$G141]=&quot;&quot;);&quot;&quot;;IF([Lundi.$D141]=&quot;Récréation&quot;;CONCATENATE([Lundi.A141]&amp;&quot; / &quot;&amp;[Lundi.B141])&amp;CHAR(10)&amp;&quot;RECREATION&quot;;CONCATENATE([Lundi.A141]&amp;&quot; / &quot;&amp;[Lundi.B141])&amp;CHAR(10)&amp;&quot;Matière : &quot;&amp;[Lundi.$D141]&amp;CHAR(10)&amp;&quot;Compétences : &quot;&amp;[Lundi.$G141]))">
            <text:p/>
          </table:table-cell>
          <table:table-cell table:style-name="ce87" table:formula="of:=IF(AND([Mardi.$D143]=&quot;&quot;;[Mardi.$G143]=&quot;&quot;);&quot;&quot;;IF([Mardi.$D143]=&quot;Récréation&quot;;CONCATENATE([Mardi.$A143]&amp;&quot; / &quot;&amp;[Mardi.$B143])&amp;CHAR(10)&amp;&quot;RECREATION&quot;;CONCATENATE([Mardi.$A143]&amp;&quot; / &quot;&amp;[Mardi.$B143])&amp;CHAR(10)&amp;&quot;Matière : &quot;&amp;[Mardi.$D143]&amp;CHAR(10)&amp;&quot;Compétences : &quot;&amp;[Mardi.$G143]))">
            <text:p/>
          </table:table-cell>
          <table:table-cell table:style-name="ce87" table:formula="of:=IF(AND([Mercredi.$D141]=&quot;&quot;;[Mercredi.$G141]=&quot;&quot;);&quot;&quot;;IF([Mercredi.$D141]=&quot;Récréation&quot;;CONCATENATE([Mercredi.$A141]&amp;&quot; / &quot;&amp;[Mercredi.$B141])&amp;CHAR(10)&amp;&quot;RECREATION&quot;;CONCATENATE([Mercredi.$A141]&amp;&quot; / &quot;&amp;[Mercredi.$B141])&amp;CHAR(10)&amp;&quot;Matière : &quot;&amp;[Mercredi.$D141]&amp;CHAR(10)&amp;&quot;Compétences : &quot;&amp;[Mercredi.$G141]))">
            <text:p/>
          </table:table-cell>
          <table:table-cell table:style-name="ce87" table:formula="of:=IF(AND([Jeudi.$D141]=&quot;&quot;;[Jeudi.$G141]=&quot;&quot;);&quot;&quot;;IF([Jeudi.$D141]=&quot;Récréation&quot;;CONCATENATE([Jeudi.$A141]&amp;&quot; / &quot;&amp;[Jeudi.$B141])&amp;CHAR(10)&amp;&quot;RECREATION&quot;;CONCATENATE([Jeudi.$A141]&amp;&quot; / &quot;&amp;[Jeudi.$B141])&amp;CHAR(10)&amp;&quot;Matière : &quot;&amp;[Jeudi.$D141]&amp;CHAR(10)&amp;&quot;Compétences : &quot;&amp;[Jeudi.$G141]))">
            <text:p/>
          </table:table-cell>
          <table:table-cell table:style-name="ce87" table:formula="of:=IF(AND([Vendredi.$D141]=&quot;&quot;;[Vendredi.$G141]=&quot;&quot;);&quot;&quot;;IF([Vendredi.$D141]=&quot;Récréation&quot;;CONCATENATE([Vendredi.$A141]&amp;&quot; / &quot;&amp;[Vendredi.$B141])&amp;CHAR(10)&amp;&quot;RECREATION&quot;;CONCATENATE([Vendredi.$A141]&amp;&quot; / &quot;&amp;[Vendredi.$B141])&amp;CHAR(10)&amp;&quot;Matière : &quot;&amp;[Vendredi.$D141]&amp;CHAR(10)&amp;&quot;Compétences : &quot;&amp;[Vendredi.$G14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2]=&quot;&quot;;[Lundi.$G142]=&quot;&quot;);&quot;&quot;;IF([Lundi.$D142]=&quot;Récréation&quot;;CONCATENATE([Lundi.A142]&amp;&quot; / &quot;&amp;[Lundi.B142])&amp;CHAR(10)&amp;&quot;RECREATION&quot;;CONCATENATE([Lundi.A142]&amp;&quot; / &quot;&amp;[Lundi.B142])&amp;CHAR(10)&amp;&quot;Matière : &quot;&amp;[Lundi.$D142]&amp;CHAR(10)&amp;&quot;Compétences : &quot;&amp;[Lundi.$G142]))">
            <text:p/>
          </table:table-cell>
          <table:table-cell table:style-name="ce87" table:formula="of:=IF(AND([Mardi.$D144]=&quot;&quot;;[Mardi.$G144]=&quot;&quot;);&quot;&quot;;IF([Mardi.$D144]=&quot;Récréation&quot;;CONCATENATE([Mardi.$A144]&amp;&quot; / &quot;&amp;[Mardi.$B144])&amp;CHAR(10)&amp;&quot;RECREATION&quot;;CONCATENATE([Mardi.$A144]&amp;&quot; / &quot;&amp;[Mardi.$B144])&amp;CHAR(10)&amp;&quot;Matière : &quot;&amp;[Mardi.$D144]&amp;CHAR(10)&amp;&quot;Compétences : &quot;&amp;[Mardi.$G144]))">
            <text:p/>
          </table:table-cell>
          <table:table-cell table:style-name="ce87" table:formula="of:=IF(AND([Mercredi.$D142]=&quot;&quot;;[Mercredi.$G142]=&quot;&quot;);&quot;&quot;;IF([Mercredi.$D142]=&quot;Récréation&quot;;CONCATENATE([Mercredi.$A142]&amp;&quot; / &quot;&amp;[Mercredi.$B142])&amp;CHAR(10)&amp;&quot;RECREATION&quot;;CONCATENATE([Mercredi.$A142]&amp;&quot; / &quot;&amp;[Mercredi.$B142])&amp;CHAR(10)&amp;&quot;Matière : &quot;&amp;[Mercredi.$D142]&amp;CHAR(10)&amp;&quot;Compétences : &quot;&amp;[Mercredi.$G142]))">
            <text:p/>
          </table:table-cell>
          <table:table-cell table:style-name="ce87" table:formula="of:=IF(AND([Jeudi.$D142]=&quot;&quot;;[Jeudi.$G142]=&quot;&quot;);&quot;&quot;;IF([Jeudi.$D142]=&quot;Récréation&quot;;CONCATENATE([Jeudi.$A142]&amp;&quot; / &quot;&amp;[Jeudi.$B142])&amp;CHAR(10)&amp;&quot;RECREATION&quot;;CONCATENATE([Jeudi.$A142]&amp;&quot; / &quot;&amp;[Jeudi.$B142])&amp;CHAR(10)&amp;&quot;Matière : &quot;&amp;[Jeudi.$D142]&amp;CHAR(10)&amp;&quot;Compétences : &quot;&amp;[Jeudi.$G142]))">
            <text:p/>
          </table:table-cell>
          <table:table-cell table:style-name="ce87" table:formula="of:=IF(AND([Vendredi.$D142]=&quot;&quot;;[Vendredi.$G142]=&quot;&quot;);&quot;&quot;;IF([Vendredi.$D142]=&quot;Récréation&quot;;CONCATENATE([Vendredi.$A142]&amp;&quot; / &quot;&amp;[Vendredi.$B142])&amp;CHAR(10)&amp;&quot;RECREATION&quot;;CONCATENATE([Vendredi.$A142]&amp;&quot; / &quot;&amp;[Vendredi.$B142])&amp;CHAR(10)&amp;&quot;Matière : &quot;&amp;[Vendredi.$D142]&amp;CHAR(10)&amp;&quot;Compétences : &quot;&amp;[Vendredi.$G14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3]=&quot;&quot;;[Lundi.$G143]=&quot;&quot;);&quot;&quot;;IF([Lundi.$D143]=&quot;Récréation&quot;;CONCATENATE([Lundi.A143]&amp;&quot; / &quot;&amp;[Lundi.B143])&amp;CHAR(10)&amp;&quot;RECREATION&quot;;CONCATENATE([Lundi.A143]&amp;&quot; / &quot;&amp;[Lundi.B143])&amp;CHAR(10)&amp;&quot;Matière : &quot;&amp;[Lundi.$D143]&amp;CHAR(10)&amp;&quot;Compétences : &quot;&amp;[Lundi.$G143]))">
            <text:p/>
          </table:table-cell>
          <table:table-cell table:style-name="ce87" table:formula="of:=IF(AND([Mardi.$D145]=&quot;&quot;;[Mardi.$G145]=&quot;&quot;);&quot;&quot;;IF([Mardi.$D145]=&quot;Récréation&quot;;CONCATENATE([Mardi.$A145]&amp;&quot; / &quot;&amp;[Mardi.$B145])&amp;CHAR(10)&amp;&quot;RECREATION&quot;;CONCATENATE([Mardi.$A145]&amp;&quot; / &quot;&amp;[Mardi.$B145])&amp;CHAR(10)&amp;&quot;Matière : &quot;&amp;[Mardi.$D145]&amp;CHAR(10)&amp;&quot;Compétences : &quot;&amp;[Mardi.$G145]))">
            <text:p/>
          </table:table-cell>
          <table:table-cell table:style-name="ce87" table:formula="of:=IF(AND([Mercredi.$D143]=&quot;&quot;;[Mercredi.$G143]=&quot;&quot;);&quot;&quot;;IF([Mercredi.$D143]=&quot;Récréation&quot;;CONCATENATE([Mercredi.$A143]&amp;&quot; / &quot;&amp;[Mercredi.$B143])&amp;CHAR(10)&amp;&quot;RECREATION&quot;;CONCATENATE([Mercredi.$A143]&amp;&quot; / &quot;&amp;[Mercredi.$B143])&amp;CHAR(10)&amp;&quot;Matière : &quot;&amp;[Mercredi.$D143]&amp;CHAR(10)&amp;&quot;Compétences : &quot;&amp;[Mercredi.$G143]))">
            <text:p/>
          </table:table-cell>
          <table:table-cell table:style-name="ce87" table:formula="of:=IF(AND([Jeudi.$D143]=&quot;&quot;;[Jeudi.$G143]=&quot;&quot;);&quot;&quot;;IF([Jeudi.$D143]=&quot;Récréation&quot;;CONCATENATE([Jeudi.$A143]&amp;&quot; / &quot;&amp;[Jeudi.$B143])&amp;CHAR(10)&amp;&quot;RECREATION&quot;;CONCATENATE([Jeudi.$A143]&amp;&quot; / &quot;&amp;[Jeudi.$B143])&amp;CHAR(10)&amp;&quot;Matière : &quot;&amp;[Jeudi.$D143]&amp;CHAR(10)&amp;&quot;Compétences : &quot;&amp;[Jeudi.$G143]))">
            <text:p/>
          </table:table-cell>
          <table:table-cell table:style-name="ce87" table:formula="of:=IF(AND([Vendredi.$D143]=&quot;&quot;;[Vendredi.$G143]=&quot;&quot;);&quot;&quot;;IF([Vendredi.$D143]=&quot;Récréation&quot;;CONCATENATE([Vendredi.$A143]&amp;&quot; / &quot;&amp;[Vendredi.$B143])&amp;CHAR(10)&amp;&quot;RECREATION&quot;;CONCATENATE([Vendredi.$A143]&amp;&quot; / &quot;&amp;[Vendredi.$B143])&amp;CHAR(10)&amp;&quot;Matière : &quot;&amp;[Vendredi.$D143]&amp;CHAR(10)&amp;&quot;Compétences : &quot;&amp;[Vendredi.$G14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4]=&quot;&quot;;[Lundi.$G144]=&quot;&quot;);&quot;&quot;;IF([Lundi.$D144]=&quot;Récréation&quot;;CONCATENATE([Lundi.A144]&amp;&quot; / &quot;&amp;[Lundi.B144])&amp;CHAR(10)&amp;&quot;RECREATION&quot;;CONCATENATE([Lundi.A144]&amp;&quot; / &quot;&amp;[Lundi.B144])&amp;CHAR(10)&amp;&quot;Matière : &quot;&amp;[Lundi.$D144]&amp;CHAR(10)&amp;&quot;Compétences : &quot;&amp;[Lundi.$G144]))">
            <text:p/>
          </table:table-cell>
          <table:table-cell table:style-name="ce87" table:formula="of:=IF(AND([Mardi.$D146]=&quot;&quot;;[Mardi.$G146]=&quot;&quot;);&quot;&quot;;IF([Mardi.$D146]=&quot;Récréation&quot;;CONCATENATE([Mardi.$A146]&amp;&quot; / &quot;&amp;[Mardi.$B146])&amp;CHAR(10)&amp;&quot;RECREATION&quot;;CONCATENATE([Mardi.$A146]&amp;&quot; / &quot;&amp;[Mardi.$B146])&amp;CHAR(10)&amp;&quot;Matière : &quot;&amp;[Mardi.$D146]&amp;CHAR(10)&amp;&quot;Compétences : &quot;&amp;[Mardi.$G146]))">
            <text:p/>
          </table:table-cell>
          <table:table-cell table:style-name="ce87" table:formula="of:=IF(AND([Mercredi.$D144]=&quot;&quot;;[Mercredi.$G144]=&quot;&quot;);&quot;&quot;;IF([Mercredi.$D144]=&quot;Récréation&quot;;CONCATENATE([Mercredi.$A144]&amp;&quot; / &quot;&amp;[Mercredi.$B144])&amp;CHAR(10)&amp;&quot;RECREATION&quot;;CONCATENATE([Mercredi.$A144]&amp;&quot; / &quot;&amp;[Mercredi.$B144])&amp;CHAR(10)&amp;&quot;Matière : &quot;&amp;[Mercredi.$D144]&amp;CHAR(10)&amp;&quot;Compétences : &quot;&amp;[Mercredi.$G144]))">
            <text:p/>
          </table:table-cell>
          <table:table-cell table:style-name="ce87" table:formula="of:=IF(AND([Jeudi.$D144]=&quot;&quot;;[Jeudi.$G144]=&quot;&quot;);&quot;&quot;;IF([Jeudi.$D144]=&quot;Récréation&quot;;CONCATENATE([Jeudi.$A144]&amp;&quot; / &quot;&amp;[Jeudi.$B144])&amp;CHAR(10)&amp;&quot;RECREATION&quot;;CONCATENATE([Jeudi.$A144]&amp;&quot; / &quot;&amp;[Jeudi.$B144])&amp;CHAR(10)&amp;&quot;Matière : &quot;&amp;[Jeudi.$D144]&amp;CHAR(10)&amp;&quot;Compétences : &quot;&amp;[Jeudi.$G144]))">
            <text:p/>
          </table:table-cell>
          <table:table-cell table:style-name="ce87" table:formula="of:=IF(AND([Vendredi.$D144]=&quot;&quot;;[Vendredi.$G144]=&quot;&quot;);&quot;&quot;;IF([Vendredi.$D144]=&quot;Récréation&quot;;CONCATENATE([Vendredi.$A144]&amp;&quot; / &quot;&amp;[Vendredi.$B144])&amp;CHAR(10)&amp;&quot;RECREATION&quot;;CONCATENATE([Vendredi.$A144]&amp;&quot; / &quot;&amp;[Vendredi.$B144])&amp;CHAR(10)&amp;&quot;Matière : &quot;&amp;[Vendredi.$D144]&amp;CHAR(10)&amp;&quot;Compétences : &quot;&amp;[Vendredi.$G14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5]=&quot;&quot;;[Lundi.$G145]=&quot;&quot;);&quot;&quot;;IF([Lundi.$D145]=&quot;Récréation&quot;;CONCATENATE([Lundi.A145]&amp;&quot; / &quot;&amp;[Lundi.B145])&amp;CHAR(10)&amp;&quot;RECREATION&quot;;CONCATENATE([Lundi.A145]&amp;&quot; / &quot;&amp;[Lundi.B145])&amp;CHAR(10)&amp;&quot;Matière : &quot;&amp;[Lundi.$D145]&amp;CHAR(10)&amp;&quot;Compétences : &quot;&amp;[Lundi.$G145]))">
            <text:p/>
          </table:table-cell>
          <table:table-cell table:style-name="ce87" table:formula="of:=IF(AND([Mardi.$D147]=&quot;&quot;;[Mardi.$G147]=&quot;&quot;);&quot;&quot;;IF([Mardi.$D147]=&quot;Récréation&quot;;CONCATENATE([Mardi.$A147]&amp;&quot; / &quot;&amp;[Mardi.$B147])&amp;CHAR(10)&amp;&quot;RECREATION&quot;;CONCATENATE([Mardi.$A147]&amp;&quot; / &quot;&amp;[Mardi.$B147])&amp;CHAR(10)&amp;&quot;Matière : &quot;&amp;[Mardi.$D147]&amp;CHAR(10)&amp;&quot;Compétences : &quot;&amp;[Mardi.$G147]))">
            <text:p/>
          </table:table-cell>
          <table:table-cell table:style-name="ce87" table:formula="of:=IF(AND([Mercredi.$D145]=&quot;&quot;;[Mercredi.$G145]=&quot;&quot;);&quot;&quot;;IF([Mercredi.$D145]=&quot;Récréation&quot;;CONCATENATE([Mercredi.$A145]&amp;&quot; / &quot;&amp;[Mercredi.$B145])&amp;CHAR(10)&amp;&quot;RECREATION&quot;;CONCATENATE([Mercredi.$A145]&amp;&quot; / &quot;&amp;[Mercredi.$B145])&amp;CHAR(10)&amp;&quot;Matière : &quot;&amp;[Mercredi.$D145]&amp;CHAR(10)&amp;&quot;Compétences : &quot;&amp;[Mercredi.$G145]))">
            <text:p/>
          </table:table-cell>
          <table:table-cell table:style-name="ce87" table:formula="of:=IF(AND([Jeudi.$D145]=&quot;&quot;;[Jeudi.$G145]=&quot;&quot;);&quot;&quot;;IF([Jeudi.$D145]=&quot;Récréation&quot;;CONCATENATE([Jeudi.$A145]&amp;&quot; / &quot;&amp;[Jeudi.$B145])&amp;CHAR(10)&amp;&quot;RECREATION&quot;;CONCATENATE([Jeudi.$A145]&amp;&quot; / &quot;&amp;[Jeudi.$B145])&amp;CHAR(10)&amp;&quot;Matière : &quot;&amp;[Jeudi.$D145]&amp;CHAR(10)&amp;&quot;Compétences : &quot;&amp;[Jeudi.$G145]))">
            <text:p/>
          </table:table-cell>
          <table:table-cell table:style-name="ce87" table:formula="of:=IF(AND([Vendredi.$D145]=&quot;&quot;;[Vendredi.$G145]=&quot;&quot;);&quot;&quot;;IF([Vendredi.$D145]=&quot;Récréation&quot;;CONCATENATE([Vendredi.$A145]&amp;&quot; / &quot;&amp;[Vendredi.$B145])&amp;CHAR(10)&amp;&quot;RECREATION&quot;;CONCATENATE([Vendredi.$A145]&amp;&quot; / &quot;&amp;[Vendredi.$B145])&amp;CHAR(10)&amp;&quot;Matière : &quot;&amp;[Vendredi.$D145]&amp;CHAR(10)&amp;&quot;Compétences : &quot;&amp;[Vendredi.$G14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6]=&quot;&quot;;[Lundi.$G146]=&quot;&quot;);&quot;&quot;;IF([Lundi.$D146]=&quot;Récréation&quot;;CONCATENATE([Lundi.A146]&amp;&quot; / &quot;&amp;[Lundi.B146])&amp;CHAR(10)&amp;&quot;RECREATION&quot;;CONCATENATE([Lundi.A146]&amp;&quot; / &quot;&amp;[Lundi.B146])&amp;CHAR(10)&amp;&quot;Matière : &quot;&amp;[Lundi.$D146]&amp;CHAR(10)&amp;&quot;Compétences : &quot;&amp;[Lundi.$G146]))">
            <text:p/>
          </table:table-cell>
          <table:table-cell table:style-name="ce87" table:formula="of:=IF(AND([Mardi.$D148]=&quot;&quot;;[Mardi.$G148]=&quot;&quot;);&quot;&quot;;IF([Mardi.$D148]=&quot;Récréation&quot;;CONCATENATE([Mardi.$A148]&amp;&quot; / &quot;&amp;[Mardi.$B148])&amp;CHAR(10)&amp;&quot;RECREATION&quot;;CONCATENATE([Mardi.$A148]&amp;&quot; / &quot;&amp;[Mardi.$B148])&amp;CHAR(10)&amp;&quot;Matière : &quot;&amp;[Mardi.$D148]&amp;CHAR(10)&amp;&quot;Compétences : &quot;&amp;[Mardi.$G148]))">
            <text:p/>
          </table:table-cell>
          <table:table-cell table:style-name="ce87" table:formula="of:=IF(AND([Mercredi.$D146]=&quot;&quot;;[Mercredi.$G146]=&quot;&quot;);&quot;&quot;;IF([Mercredi.$D146]=&quot;Récréation&quot;;CONCATENATE([Mercredi.$A146]&amp;&quot; / &quot;&amp;[Mercredi.$B146])&amp;CHAR(10)&amp;&quot;RECREATION&quot;;CONCATENATE([Mercredi.$A146]&amp;&quot; / &quot;&amp;[Mercredi.$B146])&amp;CHAR(10)&amp;&quot;Matière : &quot;&amp;[Mercredi.$D146]&amp;CHAR(10)&amp;&quot;Compétences : &quot;&amp;[Mercredi.$G146]))">
            <text:p/>
          </table:table-cell>
          <table:table-cell table:style-name="ce87" table:formula="of:=IF(AND([Jeudi.$D146]=&quot;&quot;;[Jeudi.$G146]=&quot;&quot;);&quot;&quot;;IF([Jeudi.$D146]=&quot;Récréation&quot;;CONCATENATE([Jeudi.$A146]&amp;&quot; / &quot;&amp;[Jeudi.$B146])&amp;CHAR(10)&amp;&quot;RECREATION&quot;;CONCATENATE([Jeudi.$A146]&amp;&quot; / &quot;&amp;[Jeudi.$B146])&amp;CHAR(10)&amp;&quot;Matière : &quot;&amp;[Jeudi.$D146]&amp;CHAR(10)&amp;&quot;Compétences : &quot;&amp;[Jeudi.$G146]))">
            <text:p/>
          </table:table-cell>
          <table:table-cell table:style-name="ce87" table:formula="of:=IF(AND([Vendredi.$D146]=&quot;&quot;;[Vendredi.$G146]=&quot;&quot;);&quot;&quot;;IF([Vendredi.$D146]=&quot;Récréation&quot;;CONCATENATE([Vendredi.$A146]&amp;&quot; / &quot;&amp;[Vendredi.$B146])&amp;CHAR(10)&amp;&quot;RECREATION&quot;;CONCATENATE([Vendredi.$A146]&amp;&quot; / &quot;&amp;[Vendredi.$B146])&amp;CHAR(10)&amp;&quot;Matière : &quot;&amp;[Vendredi.$D146]&amp;CHAR(10)&amp;&quot;Compétences : &quot;&amp;[Vendredi.$G14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7]=&quot;&quot;;[Lundi.$G147]=&quot;&quot;);&quot;&quot;;IF([Lundi.$D147]=&quot;Récréation&quot;;CONCATENATE([Lundi.A147]&amp;&quot; / &quot;&amp;[Lundi.B147])&amp;CHAR(10)&amp;&quot;RECREATION&quot;;CONCATENATE([Lundi.A147]&amp;&quot; / &quot;&amp;[Lundi.B147])&amp;CHAR(10)&amp;&quot;Matière : &quot;&amp;[Lundi.$D147]&amp;CHAR(10)&amp;&quot;Compétences : &quot;&amp;[Lundi.$G147]))">
            <text:p/>
          </table:table-cell>
          <table:table-cell table:style-name="ce87" table:formula="of:=IF(AND([Mardi.$D149]=&quot;&quot;;[Mardi.$G149]=&quot;&quot;);&quot;&quot;;IF([Mardi.$D149]=&quot;Récréation&quot;;CONCATENATE([Mardi.$A149]&amp;&quot; / &quot;&amp;[Mardi.$B149])&amp;CHAR(10)&amp;&quot;RECREATION&quot;;CONCATENATE([Mardi.$A149]&amp;&quot; / &quot;&amp;[Mardi.$B149])&amp;CHAR(10)&amp;&quot;Matière : &quot;&amp;[Mardi.$D149]&amp;CHAR(10)&amp;&quot;Compétences : &quot;&amp;[Mardi.$G149]))">
            <text:p/>
          </table:table-cell>
          <table:table-cell table:style-name="ce87" table:formula="of:=IF(AND([Mercredi.$D147]=&quot;&quot;;[Mercredi.$G147]=&quot;&quot;);&quot;&quot;;IF([Mercredi.$D147]=&quot;Récréation&quot;;CONCATENATE([Mercredi.$A147]&amp;&quot; / &quot;&amp;[Mercredi.$B147])&amp;CHAR(10)&amp;&quot;RECREATION&quot;;CONCATENATE([Mercredi.$A147]&amp;&quot; / &quot;&amp;[Mercredi.$B147])&amp;CHAR(10)&amp;&quot;Matière : &quot;&amp;[Mercredi.$D147]&amp;CHAR(10)&amp;&quot;Compétences : &quot;&amp;[Mercredi.$G147]))">
            <text:p/>
          </table:table-cell>
          <table:table-cell table:style-name="ce87" table:formula="of:=IF(AND([Jeudi.$D147]=&quot;&quot;;[Jeudi.$G147]=&quot;&quot;);&quot;&quot;;IF([Jeudi.$D147]=&quot;Récréation&quot;;CONCATENATE([Jeudi.$A147]&amp;&quot; / &quot;&amp;[Jeudi.$B147])&amp;CHAR(10)&amp;&quot;RECREATION&quot;;CONCATENATE([Jeudi.$A147]&amp;&quot; / &quot;&amp;[Jeudi.$B147])&amp;CHAR(10)&amp;&quot;Matière : &quot;&amp;[Jeudi.$D147]&amp;CHAR(10)&amp;&quot;Compétences : &quot;&amp;[Jeudi.$G147]))">
            <text:p/>
          </table:table-cell>
          <table:table-cell table:style-name="ce87" table:formula="of:=IF(AND([Vendredi.$D147]=&quot;&quot;;[Vendredi.$G147]=&quot;&quot;);&quot;&quot;;IF([Vendredi.$D147]=&quot;Récréation&quot;;CONCATENATE([Vendredi.$A147]&amp;&quot; / &quot;&amp;[Vendredi.$B147])&amp;CHAR(10)&amp;&quot;RECREATION&quot;;CONCATENATE([Vendredi.$A147]&amp;&quot; / &quot;&amp;[Vendredi.$B147])&amp;CHAR(10)&amp;&quot;Matière : &quot;&amp;[Vendredi.$D147]&amp;CHAR(10)&amp;&quot;Compétences : &quot;&amp;[Vendredi.$G14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8]=&quot;&quot;;[Lundi.$G148]=&quot;&quot;);&quot;&quot;;IF([Lundi.$D148]=&quot;Récréation&quot;;CONCATENATE([Lundi.A148]&amp;&quot; / &quot;&amp;[Lundi.B148])&amp;CHAR(10)&amp;&quot;RECREATION&quot;;CONCATENATE([Lundi.A148]&amp;&quot; / &quot;&amp;[Lundi.B148])&amp;CHAR(10)&amp;&quot;Matière : &quot;&amp;[Lundi.$D148]&amp;CHAR(10)&amp;&quot;Compétences : &quot;&amp;[Lundi.$G148]))">
            <text:p/>
          </table:table-cell>
          <table:table-cell table:style-name="ce87" table:formula="of:=IF(AND([Mardi.$D150]=&quot;&quot;;[Mardi.$G150]=&quot;&quot;);&quot;&quot;;IF([Mardi.$D150]=&quot;Récréation&quot;;CONCATENATE([Mardi.$A150]&amp;&quot; / &quot;&amp;[Mardi.$B150])&amp;CHAR(10)&amp;&quot;RECREATION&quot;;CONCATENATE([Mardi.$A150]&amp;&quot; / &quot;&amp;[Mardi.$B150])&amp;CHAR(10)&amp;&quot;Matière : &quot;&amp;[Mardi.$D150]&amp;CHAR(10)&amp;&quot;Compétences : &quot;&amp;[Mardi.$G150]))">
            <text:p/>
          </table:table-cell>
          <table:table-cell table:style-name="ce87" table:formula="of:=IF(AND([Mercredi.$D148]=&quot;&quot;;[Mercredi.$G148]=&quot;&quot;);&quot;&quot;;IF([Mercredi.$D148]=&quot;Récréation&quot;;CONCATENATE([Mercredi.$A148]&amp;&quot; / &quot;&amp;[Mercredi.$B148])&amp;CHAR(10)&amp;&quot;RECREATION&quot;;CONCATENATE([Mercredi.$A148]&amp;&quot; / &quot;&amp;[Mercredi.$B148])&amp;CHAR(10)&amp;&quot;Matière : &quot;&amp;[Mercredi.$D148]&amp;CHAR(10)&amp;&quot;Compétences : &quot;&amp;[Mercredi.$G148]))">
            <text:p/>
          </table:table-cell>
          <table:table-cell table:style-name="ce87" table:formula="of:=IF(AND([Jeudi.$D148]=&quot;&quot;;[Jeudi.$G148]=&quot;&quot;);&quot;&quot;;IF([Jeudi.$D148]=&quot;Récréation&quot;;CONCATENATE([Jeudi.$A148]&amp;&quot; / &quot;&amp;[Jeudi.$B148])&amp;CHAR(10)&amp;&quot;RECREATION&quot;;CONCATENATE([Jeudi.$A148]&amp;&quot; / &quot;&amp;[Jeudi.$B148])&amp;CHAR(10)&amp;&quot;Matière : &quot;&amp;[Jeudi.$D148]&amp;CHAR(10)&amp;&quot;Compétences : &quot;&amp;[Jeudi.$G148]))">
            <text:p/>
          </table:table-cell>
          <table:table-cell table:style-name="ce87" table:formula="of:=IF(AND([Vendredi.$D148]=&quot;&quot;;[Vendredi.$G148]=&quot;&quot;);&quot;&quot;;IF([Vendredi.$D148]=&quot;Récréation&quot;;CONCATENATE([Vendredi.$A148]&amp;&quot; / &quot;&amp;[Vendredi.$B148])&amp;CHAR(10)&amp;&quot;RECREATION&quot;;CONCATENATE([Vendredi.$A148]&amp;&quot; / &quot;&amp;[Vendredi.$B148])&amp;CHAR(10)&amp;&quot;Matière : &quot;&amp;[Vendredi.$D148]&amp;CHAR(10)&amp;&quot;Compétences : &quot;&amp;[Vendredi.$G14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49]=&quot;&quot;;[Lundi.$G149]=&quot;&quot;);&quot;&quot;;IF([Lundi.$D149]=&quot;Récréation&quot;;CONCATENATE([Lundi.A149]&amp;&quot; / &quot;&amp;[Lundi.B149])&amp;CHAR(10)&amp;&quot;RECREATION&quot;;CONCATENATE([Lundi.A149]&amp;&quot; / &quot;&amp;[Lundi.B149])&amp;CHAR(10)&amp;&quot;Matière : &quot;&amp;[Lundi.$D149]&amp;CHAR(10)&amp;&quot;Compétences : &quot;&amp;[Lundi.$G149]))">
            <text:p/>
          </table:table-cell>
          <table:table-cell table:style-name="ce87" table:formula="of:=IF(AND([Mardi.$D151]=&quot;&quot;;[Mardi.$G151]=&quot;&quot;);&quot;&quot;;IF([Mardi.$D151]=&quot;Récréation&quot;;CONCATENATE([Mardi.$A151]&amp;&quot; / &quot;&amp;[Mardi.$B151])&amp;CHAR(10)&amp;&quot;RECREATION&quot;;CONCATENATE([Mardi.$A151]&amp;&quot; / &quot;&amp;[Mardi.$B151])&amp;CHAR(10)&amp;&quot;Matière : &quot;&amp;[Mardi.$D151]&amp;CHAR(10)&amp;&quot;Compétences : &quot;&amp;[Mardi.$G151]))">
            <text:p/>
          </table:table-cell>
          <table:table-cell table:style-name="ce87" table:formula="of:=IF(AND([Mercredi.$D149]=&quot;&quot;;[Mercredi.$G149]=&quot;&quot;);&quot;&quot;;IF([Mercredi.$D149]=&quot;Récréation&quot;;CONCATENATE([Mercredi.$A149]&amp;&quot; / &quot;&amp;[Mercredi.$B149])&amp;CHAR(10)&amp;&quot;RECREATION&quot;;CONCATENATE([Mercredi.$A149]&amp;&quot; / &quot;&amp;[Mercredi.$B149])&amp;CHAR(10)&amp;&quot;Matière : &quot;&amp;[Mercredi.$D149]&amp;CHAR(10)&amp;&quot;Compétences : &quot;&amp;[Mercredi.$G149]))">
            <text:p/>
          </table:table-cell>
          <table:table-cell table:style-name="ce87" table:formula="of:=IF(AND([Jeudi.$D149]=&quot;&quot;;[Jeudi.$G149]=&quot;&quot;);&quot;&quot;;IF([Jeudi.$D149]=&quot;Récréation&quot;;CONCATENATE([Jeudi.$A149]&amp;&quot; / &quot;&amp;[Jeudi.$B149])&amp;CHAR(10)&amp;&quot;RECREATION&quot;;CONCATENATE([Jeudi.$A149]&amp;&quot; / &quot;&amp;[Jeudi.$B149])&amp;CHAR(10)&amp;&quot;Matière : &quot;&amp;[Jeudi.$D149]&amp;CHAR(10)&amp;&quot;Compétences : &quot;&amp;[Jeudi.$G149]))">
            <text:p/>
          </table:table-cell>
          <table:table-cell table:style-name="ce87" table:formula="of:=IF(AND([Vendredi.$D149]=&quot;&quot;;[Vendredi.$G149]=&quot;&quot;);&quot;&quot;;IF([Vendredi.$D149]=&quot;Récréation&quot;;CONCATENATE([Vendredi.$A149]&amp;&quot; / &quot;&amp;[Vendredi.$B149])&amp;CHAR(10)&amp;&quot;RECREATION&quot;;CONCATENATE([Vendredi.$A149]&amp;&quot; / &quot;&amp;[Vendredi.$B149])&amp;CHAR(10)&amp;&quot;Matière : &quot;&amp;[Vendredi.$D149]&amp;CHAR(10)&amp;&quot;Compétences : &quot;&amp;[Vendredi.$G14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0]=&quot;&quot;;[Lundi.$G150]=&quot;&quot;);&quot;&quot;;IF([Lundi.$D150]=&quot;Récréation&quot;;CONCATENATE([Lundi.A150]&amp;&quot; / &quot;&amp;[Lundi.B150])&amp;CHAR(10)&amp;&quot;RECREATION&quot;;CONCATENATE([Lundi.A150]&amp;&quot; / &quot;&amp;[Lundi.B150])&amp;CHAR(10)&amp;&quot;Matière : &quot;&amp;[Lundi.$D150]&amp;CHAR(10)&amp;&quot;Compétences : &quot;&amp;[Lundi.$G150]))">
            <text:p/>
          </table:table-cell>
          <table:table-cell table:style-name="ce87" table:formula="of:=IF(AND([Mardi.$D152]=&quot;&quot;;[Mardi.$G152]=&quot;&quot;);&quot;&quot;;IF([Mardi.$D152]=&quot;Récréation&quot;;CONCATENATE([Mardi.$A152]&amp;&quot; / &quot;&amp;[Mardi.$B152])&amp;CHAR(10)&amp;&quot;RECREATION&quot;;CONCATENATE([Mardi.$A152]&amp;&quot; / &quot;&amp;[Mardi.$B152])&amp;CHAR(10)&amp;&quot;Matière : &quot;&amp;[Mardi.$D152]&amp;CHAR(10)&amp;&quot;Compétences : &quot;&amp;[Mardi.$G152]))">
            <text:p/>
          </table:table-cell>
          <table:table-cell table:style-name="ce87" table:formula="of:=IF(AND([Mercredi.$D150]=&quot;&quot;;[Mercredi.$G150]=&quot;&quot;);&quot;&quot;;IF([Mercredi.$D150]=&quot;Récréation&quot;;CONCATENATE([Mercredi.$A150]&amp;&quot; / &quot;&amp;[Mercredi.$B150])&amp;CHAR(10)&amp;&quot;RECREATION&quot;;CONCATENATE([Mercredi.$A150]&amp;&quot; / &quot;&amp;[Mercredi.$B150])&amp;CHAR(10)&amp;&quot;Matière : &quot;&amp;[Mercredi.$D150]&amp;CHAR(10)&amp;&quot;Compétences : &quot;&amp;[Mercredi.$G150]))">
            <text:p/>
          </table:table-cell>
          <table:table-cell table:style-name="ce87" table:formula="of:=IF(AND([Jeudi.$D150]=&quot;&quot;;[Jeudi.$G150]=&quot;&quot;);&quot;&quot;;IF([Jeudi.$D150]=&quot;Récréation&quot;;CONCATENATE([Jeudi.$A150]&amp;&quot; / &quot;&amp;[Jeudi.$B150])&amp;CHAR(10)&amp;&quot;RECREATION&quot;;CONCATENATE([Jeudi.$A150]&amp;&quot; / &quot;&amp;[Jeudi.$B150])&amp;CHAR(10)&amp;&quot;Matière : &quot;&amp;[Jeudi.$D150]&amp;CHAR(10)&amp;&quot;Compétences : &quot;&amp;[Jeudi.$G150]))">
            <text:p/>
          </table:table-cell>
          <table:table-cell table:style-name="ce87" table:formula="of:=IF(AND([Vendredi.$D150]=&quot;&quot;;[Vendredi.$G150]=&quot;&quot;);&quot;&quot;;IF([Vendredi.$D150]=&quot;Récréation&quot;;CONCATENATE([Vendredi.$A150]&amp;&quot; / &quot;&amp;[Vendredi.$B150])&amp;CHAR(10)&amp;&quot;RECREATION&quot;;CONCATENATE([Vendredi.$A150]&amp;&quot; / &quot;&amp;[Vendredi.$B150])&amp;CHAR(10)&amp;&quot;Matière : &quot;&amp;[Vendredi.$D150]&amp;CHAR(10)&amp;&quot;Compétences : &quot;&amp;[Vendredi.$G15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1]=&quot;&quot;;[Lundi.$G151]=&quot;&quot;);&quot;&quot;;IF([Lundi.$D151]=&quot;Récréation&quot;;CONCATENATE([Lundi.A151]&amp;&quot; / &quot;&amp;[Lundi.B151])&amp;CHAR(10)&amp;&quot;RECREATION&quot;;CONCATENATE([Lundi.A151]&amp;&quot; / &quot;&amp;[Lundi.B151])&amp;CHAR(10)&amp;&quot;Matière : &quot;&amp;[Lundi.$D151]&amp;CHAR(10)&amp;&quot;Compétences : &quot;&amp;[Lundi.$G151]))">
            <text:p/>
          </table:table-cell>
          <table:table-cell table:style-name="ce87" table:formula="of:=IF(AND([Mardi.$D153]=&quot;&quot;;[Mardi.$G153]=&quot;&quot;);&quot;&quot;;IF([Mardi.$D153]=&quot;Récréation&quot;;CONCATENATE([Mardi.$A153]&amp;&quot; / &quot;&amp;[Mardi.$B153])&amp;CHAR(10)&amp;&quot;RECREATION&quot;;CONCATENATE([Mardi.$A153]&amp;&quot; / &quot;&amp;[Mardi.$B153])&amp;CHAR(10)&amp;&quot;Matière : &quot;&amp;[Mardi.$D153]&amp;CHAR(10)&amp;&quot;Compétences : &quot;&amp;[Mardi.$G153]))">
            <text:p/>
          </table:table-cell>
          <table:table-cell table:style-name="ce87" table:formula="of:=IF(AND([Mercredi.$D151]=&quot;&quot;;[Mercredi.$G151]=&quot;&quot;);&quot;&quot;;IF([Mercredi.$D151]=&quot;Récréation&quot;;CONCATENATE([Mercredi.$A151]&amp;&quot; / &quot;&amp;[Mercredi.$B151])&amp;CHAR(10)&amp;&quot;RECREATION&quot;;CONCATENATE([Mercredi.$A151]&amp;&quot; / &quot;&amp;[Mercredi.$B151])&amp;CHAR(10)&amp;&quot;Matière : &quot;&amp;[Mercredi.$D151]&amp;CHAR(10)&amp;&quot;Compétences : &quot;&amp;[Mercredi.$G151]))">
            <text:p/>
          </table:table-cell>
          <table:table-cell table:style-name="ce87" table:formula="of:=IF(AND([Jeudi.$D151]=&quot;&quot;;[Jeudi.$G151]=&quot;&quot;);&quot;&quot;;IF([Jeudi.$D151]=&quot;Récréation&quot;;CONCATENATE([Jeudi.$A151]&amp;&quot; / &quot;&amp;[Jeudi.$B151])&amp;CHAR(10)&amp;&quot;RECREATION&quot;;CONCATENATE([Jeudi.$A151]&amp;&quot; / &quot;&amp;[Jeudi.$B151])&amp;CHAR(10)&amp;&quot;Matière : &quot;&amp;[Jeudi.$D151]&amp;CHAR(10)&amp;&quot;Compétences : &quot;&amp;[Jeudi.$G151]))">
            <text:p/>
          </table:table-cell>
          <table:table-cell table:style-name="ce87" table:formula="of:=IF(AND([Vendredi.$D151]=&quot;&quot;;[Vendredi.$G151]=&quot;&quot;);&quot;&quot;;IF([Vendredi.$D151]=&quot;Récréation&quot;;CONCATENATE([Vendredi.$A151]&amp;&quot; / &quot;&amp;[Vendredi.$B151])&amp;CHAR(10)&amp;&quot;RECREATION&quot;;CONCATENATE([Vendredi.$A151]&amp;&quot; / &quot;&amp;[Vendredi.$B151])&amp;CHAR(10)&amp;&quot;Matière : &quot;&amp;[Vendredi.$D151]&amp;CHAR(10)&amp;&quot;Compétences : &quot;&amp;[Vendredi.$G15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2]=&quot;&quot;;[Lundi.$G152]=&quot;&quot;);&quot;&quot;;IF([Lundi.$D152]=&quot;Récréation&quot;;CONCATENATE([Lundi.A152]&amp;&quot; / &quot;&amp;[Lundi.B152])&amp;CHAR(10)&amp;&quot;RECREATION&quot;;CONCATENATE([Lundi.A152]&amp;&quot; / &quot;&amp;[Lundi.B152])&amp;CHAR(10)&amp;&quot;Matière : &quot;&amp;[Lundi.$D152]&amp;CHAR(10)&amp;&quot;Compétences : &quot;&amp;[Lundi.$G152]))">
            <text:p/>
          </table:table-cell>
          <table:table-cell table:style-name="ce87" table:formula="of:=IF(AND([Mardi.$D154]=&quot;&quot;;[Mardi.$G154]=&quot;&quot;);&quot;&quot;;IF([Mardi.$D154]=&quot;Récréation&quot;;CONCATENATE([Mardi.$A154]&amp;&quot; / &quot;&amp;[Mardi.$B154])&amp;CHAR(10)&amp;&quot;RECREATION&quot;;CONCATENATE([Mardi.$A154]&amp;&quot; / &quot;&amp;[Mardi.$B154])&amp;CHAR(10)&amp;&quot;Matière : &quot;&amp;[Mardi.$D154]&amp;CHAR(10)&amp;&quot;Compétences : &quot;&amp;[Mardi.$G154]))">
            <text:p/>
          </table:table-cell>
          <table:table-cell table:style-name="ce87" table:formula="of:=IF(AND([Mercredi.$D152]=&quot;&quot;;[Mercredi.$G152]=&quot;&quot;);&quot;&quot;;IF([Mercredi.$D152]=&quot;Récréation&quot;;CONCATENATE([Mercredi.$A152]&amp;&quot; / &quot;&amp;[Mercredi.$B152])&amp;CHAR(10)&amp;&quot;RECREATION&quot;;CONCATENATE([Mercredi.$A152]&amp;&quot; / &quot;&amp;[Mercredi.$B152])&amp;CHAR(10)&amp;&quot;Matière : &quot;&amp;[Mercredi.$D152]&amp;CHAR(10)&amp;&quot;Compétences : &quot;&amp;[Mercredi.$G152]))">
            <text:p/>
          </table:table-cell>
          <table:table-cell table:style-name="ce87" table:formula="of:=IF(AND([Jeudi.$D152]=&quot;&quot;;[Jeudi.$G152]=&quot;&quot;);&quot;&quot;;IF([Jeudi.$D152]=&quot;Récréation&quot;;CONCATENATE([Jeudi.$A152]&amp;&quot; / &quot;&amp;[Jeudi.$B152])&amp;CHAR(10)&amp;&quot;RECREATION&quot;;CONCATENATE([Jeudi.$A152]&amp;&quot; / &quot;&amp;[Jeudi.$B152])&amp;CHAR(10)&amp;&quot;Matière : &quot;&amp;[Jeudi.$D152]&amp;CHAR(10)&amp;&quot;Compétences : &quot;&amp;[Jeudi.$G152]))">
            <text:p/>
          </table:table-cell>
          <table:table-cell table:style-name="ce87" table:formula="of:=IF(AND([Vendredi.$D152]=&quot;&quot;;[Vendredi.$G152]=&quot;&quot;);&quot;&quot;;IF([Vendredi.$D152]=&quot;Récréation&quot;;CONCATENATE([Vendredi.$A152]&amp;&quot; / &quot;&amp;[Vendredi.$B152])&amp;CHAR(10)&amp;&quot;RECREATION&quot;;CONCATENATE([Vendredi.$A152]&amp;&quot; / &quot;&amp;[Vendredi.$B152])&amp;CHAR(10)&amp;&quot;Matière : &quot;&amp;[Vendredi.$D152]&amp;CHAR(10)&amp;&quot;Compétences : &quot;&amp;[Vendredi.$G15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3]=&quot;&quot;;[Lundi.$G153]=&quot;&quot;);&quot;&quot;;IF([Lundi.$D153]=&quot;Récréation&quot;;CONCATENATE([Lundi.A153]&amp;&quot; / &quot;&amp;[Lundi.B153])&amp;CHAR(10)&amp;&quot;RECREATION&quot;;CONCATENATE([Lundi.A153]&amp;&quot; / &quot;&amp;[Lundi.B153])&amp;CHAR(10)&amp;&quot;Matière : &quot;&amp;[Lundi.$D153]&amp;CHAR(10)&amp;&quot;Compétences : &quot;&amp;[Lundi.$G153]))">
            <text:p/>
          </table:table-cell>
          <table:table-cell table:style-name="ce87" table:formula="of:=IF(AND([Mardi.$D155]=&quot;&quot;;[Mardi.$G155]=&quot;&quot;);&quot;&quot;;IF([Mardi.$D155]=&quot;Récréation&quot;;CONCATENATE([Mardi.$A155]&amp;&quot; / &quot;&amp;[Mardi.$B155])&amp;CHAR(10)&amp;&quot;RECREATION&quot;;CONCATENATE([Mardi.$A155]&amp;&quot; / &quot;&amp;[Mardi.$B155])&amp;CHAR(10)&amp;&quot;Matière : &quot;&amp;[Mardi.$D155]&amp;CHAR(10)&amp;&quot;Compétences : &quot;&amp;[Mardi.$G155]))">
            <text:p/>
          </table:table-cell>
          <table:table-cell table:style-name="ce87" table:formula="of:=IF(AND([Mercredi.$D153]=&quot;&quot;;[Mercredi.$G153]=&quot;&quot;);&quot;&quot;;IF([Mercredi.$D153]=&quot;Récréation&quot;;CONCATENATE([Mercredi.$A153]&amp;&quot; / &quot;&amp;[Mercredi.$B153])&amp;CHAR(10)&amp;&quot;RECREATION&quot;;CONCATENATE([Mercredi.$A153]&amp;&quot; / &quot;&amp;[Mercredi.$B153])&amp;CHAR(10)&amp;&quot;Matière : &quot;&amp;[Mercredi.$D153]&amp;CHAR(10)&amp;&quot;Compétences : &quot;&amp;[Mercredi.$G153]))">
            <text:p/>
          </table:table-cell>
          <table:table-cell table:style-name="ce87" table:formula="of:=IF(AND([Jeudi.$D153]=&quot;&quot;;[Jeudi.$G153]=&quot;&quot;);&quot;&quot;;IF([Jeudi.$D153]=&quot;Récréation&quot;;CONCATENATE([Jeudi.$A153]&amp;&quot; / &quot;&amp;[Jeudi.$B153])&amp;CHAR(10)&amp;&quot;RECREATION&quot;;CONCATENATE([Jeudi.$A153]&amp;&quot; / &quot;&amp;[Jeudi.$B153])&amp;CHAR(10)&amp;&quot;Matière : &quot;&amp;[Jeudi.$D153]&amp;CHAR(10)&amp;&quot;Compétences : &quot;&amp;[Jeudi.$G153]))">
            <text:p/>
          </table:table-cell>
          <table:table-cell table:style-name="ce87" table:formula="of:=IF(AND([Vendredi.$D153]=&quot;&quot;;[Vendredi.$G153]=&quot;&quot;);&quot;&quot;;IF([Vendredi.$D153]=&quot;Récréation&quot;;CONCATENATE([Vendredi.$A153]&amp;&quot; / &quot;&amp;[Vendredi.$B153])&amp;CHAR(10)&amp;&quot;RECREATION&quot;;CONCATENATE([Vendredi.$A153]&amp;&quot; / &quot;&amp;[Vendredi.$B153])&amp;CHAR(10)&amp;&quot;Matière : &quot;&amp;[Vendredi.$D153]&amp;CHAR(10)&amp;&quot;Compétences : &quot;&amp;[Vendredi.$G15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4]=&quot;&quot;;[Lundi.$G154]=&quot;&quot;);&quot;&quot;;IF([Lundi.$D154]=&quot;Récréation&quot;;CONCATENATE([Lundi.A154]&amp;&quot; / &quot;&amp;[Lundi.B154])&amp;CHAR(10)&amp;&quot;RECREATION&quot;;CONCATENATE([Lundi.A154]&amp;&quot; / &quot;&amp;[Lundi.B154])&amp;CHAR(10)&amp;&quot;Matière : &quot;&amp;[Lundi.$D154]&amp;CHAR(10)&amp;&quot;Compétences : &quot;&amp;[Lundi.$G154]))">
            <text:p/>
          </table:table-cell>
          <table:table-cell table:style-name="ce87" table:formula="of:=IF(AND([Mardi.$D156]=&quot;&quot;;[Mardi.$G156]=&quot;&quot;);&quot;&quot;;IF([Mardi.$D156]=&quot;Récréation&quot;;CONCATENATE([Mardi.$A156]&amp;&quot; / &quot;&amp;[Mardi.$B156])&amp;CHAR(10)&amp;&quot;RECREATION&quot;;CONCATENATE([Mardi.$A156]&amp;&quot; / &quot;&amp;[Mardi.$B156])&amp;CHAR(10)&amp;&quot;Matière : &quot;&amp;[Mardi.$D156]&amp;CHAR(10)&amp;&quot;Compétences : &quot;&amp;[Mardi.$G156]))">
            <text:p/>
          </table:table-cell>
          <table:table-cell table:style-name="ce87" table:formula="of:=IF(AND([Mercredi.$D154]=&quot;&quot;;[Mercredi.$G154]=&quot;&quot;);&quot;&quot;;IF([Mercredi.$D154]=&quot;Récréation&quot;;CONCATENATE([Mercredi.$A154]&amp;&quot; / &quot;&amp;[Mercredi.$B154])&amp;CHAR(10)&amp;&quot;RECREATION&quot;;CONCATENATE([Mercredi.$A154]&amp;&quot; / &quot;&amp;[Mercredi.$B154])&amp;CHAR(10)&amp;&quot;Matière : &quot;&amp;[Mercredi.$D154]&amp;CHAR(10)&amp;&quot;Compétences : &quot;&amp;[Mercredi.$G154]))">
            <text:p/>
          </table:table-cell>
          <table:table-cell table:style-name="ce87" table:formula="of:=IF(AND([Jeudi.$D154]=&quot;&quot;;[Jeudi.$G154]=&quot;&quot;);&quot;&quot;;IF([Jeudi.$D154]=&quot;Récréation&quot;;CONCATENATE([Jeudi.$A154]&amp;&quot; / &quot;&amp;[Jeudi.$B154])&amp;CHAR(10)&amp;&quot;RECREATION&quot;;CONCATENATE([Jeudi.$A154]&amp;&quot; / &quot;&amp;[Jeudi.$B154])&amp;CHAR(10)&amp;&quot;Matière : &quot;&amp;[Jeudi.$D154]&amp;CHAR(10)&amp;&quot;Compétences : &quot;&amp;[Jeudi.$G154]))">
            <text:p/>
          </table:table-cell>
          <table:table-cell table:style-name="ce87" table:formula="of:=IF(AND([Vendredi.$D154]=&quot;&quot;;[Vendredi.$G154]=&quot;&quot;);&quot;&quot;;IF([Vendredi.$D154]=&quot;Récréation&quot;;CONCATENATE([Vendredi.$A154]&amp;&quot; / &quot;&amp;[Vendredi.$B154])&amp;CHAR(10)&amp;&quot;RECREATION&quot;;CONCATENATE([Vendredi.$A154]&amp;&quot; / &quot;&amp;[Vendredi.$B154])&amp;CHAR(10)&amp;&quot;Matière : &quot;&amp;[Vendredi.$D154]&amp;CHAR(10)&amp;&quot;Compétences : &quot;&amp;[Vendredi.$G15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5]=&quot;&quot;;[Lundi.$G155]=&quot;&quot;);&quot;&quot;;IF([Lundi.$D155]=&quot;Récréation&quot;;CONCATENATE([Lundi.A155]&amp;&quot; / &quot;&amp;[Lundi.B155])&amp;CHAR(10)&amp;&quot;RECREATION&quot;;CONCATENATE([Lundi.A155]&amp;&quot; / &quot;&amp;[Lundi.B155])&amp;CHAR(10)&amp;&quot;Matière : &quot;&amp;[Lundi.$D155]&amp;CHAR(10)&amp;&quot;Compétences : &quot;&amp;[Lundi.$G155]))">
            <text:p/>
          </table:table-cell>
          <table:table-cell table:style-name="ce87" table:formula="of:=IF(AND([Mardi.$D157]=&quot;&quot;;[Mardi.$G157]=&quot;&quot;);&quot;&quot;;IF([Mardi.$D157]=&quot;Récréation&quot;;CONCATENATE([Mardi.$A157]&amp;&quot; / &quot;&amp;[Mardi.$B157])&amp;CHAR(10)&amp;&quot;RECREATION&quot;;CONCATENATE([Mardi.$A157]&amp;&quot; / &quot;&amp;[Mardi.$B157])&amp;CHAR(10)&amp;&quot;Matière : &quot;&amp;[Mardi.$D157]&amp;CHAR(10)&amp;&quot;Compétences : &quot;&amp;[Mardi.$G157]))">
            <text:p/>
          </table:table-cell>
          <table:table-cell table:style-name="ce87" table:formula="of:=IF(AND([Mercredi.$D155]=&quot;&quot;;[Mercredi.$G155]=&quot;&quot;);&quot;&quot;;IF([Mercredi.$D155]=&quot;Récréation&quot;;CONCATENATE([Mercredi.$A155]&amp;&quot; / &quot;&amp;[Mercredi.$B155])&amp;CHAR(10)&amp;&quot;RECREATION&quot;;CONCATENATE([Mercredi.$A155]&amp;&quot; / &quot;&amp;[Mercredi.$B155])&amp;CHAR(10)&amp;&quot;Matière : &quot;&amp;[Mercredi.$D155]&amp;CHAR(10)&amp;&quot;Compétences : &quot;&amp;[Mercredi.$G155]))">
            <text:p/>
          </table:table-cell>
          <table:table-cell table:style-name="ce87" table:formula="of:=IF(AND([Jeudi.$D155]=&quot;&quot;;[Jeudi.$G155]=&quot;&quot;);&quot;&quot;;IF([Jeudi.$D155]=&quot;Récréation&quot;;CONCATENATE([Jeudi.$A155]&amp;&quot; / &quot;&amp;[Jeudi.$B155])&amp;CHAR(10)&amp;&quot;RECREATION&quot;;CONCATENATE([Jeudi.$A155]&amp;&quot; / &quot;&amp;[Jeudi.$B155])&amp;CHAR(10)&amp;&quot;Matière : &quot;&amp;[Jeudi.$D155]&amp;CHAR(10)&amp;&quot;Compétences : &quot;&amp;[Jeudi.$G155]))">
            <text:p/>
          </table:table-cell>
          <table:table-cell table:style-name="ce87" table:formula="of:=IF(AND([Vendredi.$D155]=&quot;&quot;;[Vendredi.$G155]=&quot;&quot;);&quot;&quot;;IF([Vendredi.$D155]=&quot;Récréation&quot;;CONCATENATE([Vendredi.$A155]&amp;&quot; / &quot;&amp;[Vendredi.$B155])&amp;CHAR(10)&amp;&quot;RECREATION&quot;;CONCATENATE([Vendredi.$A155]&amp;&quot; / &quot;&amp;[Vendredi.$B155])&amp;CHAR(10)&amp;&quot;Matière : &quot;&amp;[Vendredi.$D155]&amp;CHAR(10)&amp;&quot;Compétences : &quot;&amp;[Vendredi.$G15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6]=&quot;&quot;;[Lundi.$G156]=&quot;&quot;);&quot;&quot;;IF([Lundi.$D156]=&quot;Récréation&quot;;CONCATENATE([Lundi.A156]&amp;&quot; / &quot;&amp;[Lundi.B156])&amp;CHAR(10)&amp;&quot;RECREATION&quot;;CONCATENATE([Lundi.A156]&amp;&quot; / &quot;&amp;[Lundi.B156])&amp;CHAR(10)&amp;&quot;Matière : &quot;&amp;[Lundi.$D156]&amp;CHAR(10)&amp;&quot;Compétences : &quot;&amp;[Lundi.$G156]))">
            <text:p/>
          </table:table-cell>
          <table:table-cell table:style-name="ce87" table:formula="of:=IF(AND([Mardi.$D158]=&quot;&quot;;[Mardi.$G158]=&quot;&quot;);&quot;&quot;;IF([Mardi.$D158]=&quot;Récréation&quot;;CONCATENATE([Mardi.$A158]&amp;&quot; / &quot;&amp;[Mardi.$B158])&amp;CHAR(10)&amp;&quot;RECREATION&quot;;CONCATENATE([Mardi.$A158]&amp;&quot; / &quot;&amp;[Mardi.$B158])&amp;CHAR(10)&amp;&quot;Matière : &quot;&amp;[Mardi.$D158]&amp;CHAR(10)&amp;&quot;Compétences : &quot;&amp;[Mardi.$G158]))">
            <text:p/>
          </table:table-cell>
          <table:table-cell table:style-name="ce87" table:formula="of:=IF(AND([Mercredi.$D156]=&quot;&quot;;[Mercredi.$G156]=&quot;&quot;);&quot;&quot;;IF([Mercredi.$D156]=&quot;Récréation&quot;;CONCATENATE([Mercredi.$A156]&amp;&quot; / &quot;&amp;[Mercredi.$B156])&amp;CHAR(10)&amp;&quot;RECREATION&quot;;CONCATENATE([Mercredi.$A156]&amp;&quot; / &quot;&amp;[Mercredi.$B156])&amp;CHAR(10)&amp;&quot;Matière : &quot;&amp;[Mercredi.$D156]&amp;CHAR(10)&amp;&quot;Compétences : &quot;&amp;[Mercredi.$G156]))">
            <text:p/>
          </table:table-cell>
          <table:table-cell table:style-name="ce87" table:formula="of:=IF(AND([Jeudi.$D156]=&quot;&quot;;[Jeudi.$G156]=&quot;&quot;);&quot;&quot;;IF([Jeudi.$D156]=&quot;Récréation&quot;;CONCATENATE([Jeudi.$A156]&amp;&quot; / &quot;&amp;[Jeudi.$B156])&amp;CHAR(10)&amp;&quot;RECREATION&quot;;CONCATENATE([Jeudi.$A156]&amp;&quot; / &quot;&amp;[Jeudi.$B156])&amp;CHAR(10)&amp;&quot;Matière : &quot;&amp;[Jeudi.$D156]&amp;CHAR(10)&amp;&quot;Compétences : &quot;&amp;[Jeudi.$G156]))">
            <text:p/>
          </table:table-cell>
          <table:table-cell table:style-name="ce87" table:formula="of:=IF(AND([Vendredi.$D156]=&quot;&quot;;[Vendredi.$G156]=&quot;&quot;);&quot;&quot;;IF([Vendredi.$D156]=&quot;Récréation&quot;;CONCATENATE([Vendredi.$A156]&amp;&quot; / &quot;&amp;[Vendredi.$B156])&amp;CHAR(10)&amp;&quot;RECREATION&quot;;CONCATENATE([Vendredi.$A156]&amp;&quot; / &quot;&amp;[Vendredi.$B156])&amp;CHAR(10)&amp;&quot;Matière : &quot;&amp;[Vendredi.$D156]&amp;CHAR(10)&amp;&quot;Compétences : &quot;&amp;[Vendredi.$G15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7]=&quot;&quot;;[Lundi.$G157]=&quot;&quot;);&quot;&quot;;IF([Lundi.$D157]=&quot;Récréation&quot;;CONCATENATE([Lundi.A157]&amp;&quot; / &quot;&amp;[Lundi.B157])&amp;CHAR(10)&amp;&quot;RECREATION&quot;;CONCATENATE([Lundi.A157]&amp;&quot; / &quot;&amp;[Lundi.B157])&amp;CHAR(10)&amp;&quot;Matière : &quot;&amp;[Lundi.$D157]&amp;CHAR(10)&amp;&quot;Compétences : &quot;&amp;[Lundi.$G157]))">
            <text:p/>
          </table:table-cell>
          <table:table-cell table:style-name="ce87" table:formula="of:=IF(AND([Mardi.$D159]=&quot;&quot;;[Mardi.$G159]=&quot;&quot;);&quot;&quot;;IF([Mardi.$D159]=&quot;Récréation&quot;;CONCATENATE([Mardi.$A159]&amp;&quot; / &quot;&amp;[Mardi.$B159])&amp;CHAR(10)&amp;&quot;RECREATION&quot;;CONCATENATE([Mardi.$A159]&amp;&quot; / &quot;&amp;[Mardi.$B159])&amp;CHAR(10)&amp;&quot;Matière : &quot;&amp;[Mardi.$D159]&amp;CHAR(10)&amp;&quot;Compétences : &quot;&amp;[Mardi.$G159]))">
            <text:p/>
          </table:table-cell>
          <table:table-cell table:style-name="ce87" table:formula="of:=IF(AND([Mercredi.$D157]=&quot;&quot;;[Mercredi.$G157]=&quot;&quot;);&quot;&quot;;IF([Mercredi.$D157]=&quot;Récréation&quot;;CONCATENATE([Mercredi.$A157]&amp;&quot; / &quot;&amp;[Mercredi.$B157])&amp;CHAR(10)&amp;&quot;RECREATION&quot;;CONCATENATE([Mercredi.$A157]&amp;&quot; / &quot;&amp;[Mercredi.$B157])&amp;CHAR(10)&amp;&quot;Matière : &quot;&amp;[Mercredi.$D157]&amp;CHAR(10)&amp;&quot;Compétences : &quot;&amp;[Mercredi.$G157]))">
            <text:p/>
          </table:table-cell>
          <table:table-cell table:style-name="ce87" table:formula="of:=IF(AND([Jeudi.$D157]=&quot;&quot;;[Jeudi.$G157]=&quot;&quot;);&quot;&quot;;IF([Jeudi.$D157]=&quot;Récréation&quot;;CONCATENATE([Jeudi.$A157]&amp;&quot; / &quot;&amp;[Jeudi.$B157])&amp;CHAR(10)&amp;&quot;RECREATION&quot;;CONCATENATE([Jeudi.$A157]&amp;&quot; / &quot;&amp;[Jeudi.$B157])&amp;CHAR(10)&amp;&quot;Matière : &quot;&amp;[Jeudi.$D157]&amp;CHAR(10)&amp;&quot;Compétences : &quot;&amp;[Jeudi.$G157]))">
            <text:p/>
          </table:table-cell>
          <table:table-cell table:style-name="ce87" table:formula="of:=IF(AND([Vendredi.$D157]=&quot;&quot;;[Vendredi.$G157]=&quot;&quot;);&quot;&quot;;IF([Vendredi.$D157]=&quot;Récréation&quot;;CONCATENATE([Vendredi.$A157]&amp;&quot; / &quot;&amp;[Vendredi.$B157])&amp;CHAR(10)&amp;&quot;RECREATION&quot;;CONCATENATE([Vendredi.$A157]&amp;&quot; / &quot;&amp;[Vendredi.$B157])&amp;CHAR(10)&amp;&quot;Matière : &quot;&amp;[Vendredi.$D157]&amp;CHAR(10)&amp;&quot;Compétences : &quot;&amp;[Vendredi.$G15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8]=&quot;&quot;;[Lundi.$G158]=&quot;&quot;);&quot;&quot;;IF([Lundi.$D158]=&quot;Récréation&quot;;CONCATENATE([Lundi.A158]&amp;&quot; / &quot;&amp;[Lundi.B158])&amp;CHAR(10)&amp;&quot;RECREATION&quot;;CONCATENATE([Lundi.A158]&amp;&quot; / &quot;&amp;[Lundi.B158])&amp;CHAR(10)&amp;&quot;Matière : &quot;&amp;[Lundi.$D158]&amp;CHAR(10)&amp;&quot;Compétences : &quot;&amp;[Lundi.$G158]))">
            <text:p/>
          </table:table-cell>
          <table:table-cell table:style-name="ce87" table:formula="of:=IF(AND([Mardi.$D160]=&quot;&quot;;[Mardi.$G160]=&quot;&quot;);&quot;&quot;;IF([Mardi.$D160]=&quot;Récréation&quot;;CONCATENATE([Mardi.$A160]&amp;&quot; / &quot;&amp;[Mardi.$B160])&amp;CHAR(10)&amp;&quot;RECREATION&quot;;CONCATENATE([Mardi.$A160]&amp;&quot; / &quot;&amp;[Mardi.$B160])&amp;CHAR(10)&amp;&quot;Matière : &quot;&amp;[Mardi.$D160]&amp;CHAR(10)&amp;&quot;Compétences : &quot;&amp;[Mardi.$G160]))">
            <text:p/>
          </table:table-cell>
          <table:table-cell table:style-name="ce87" table:formula="of:=IF(AND([Mercredi.$D158]=&quot;&quot;;[Mercredi.$G158]=&quot;&quot;);&quot;&quot;;IF([Mercredi.$D158]=&quot;Récréation&quot;;CONCATENATE([Mercredi.$A158]&amp;&quot; / &quot;&amp;[Mercredi.$B158])&amp;CHAR(10)&amp;&quot;RECREATION&quot;;CONCATENATE([Mercredi.$A158]&amp;&quot; / &quot;&amp;[Mercredi.$B158])&amp;CHAR(10)&amp;&quot;Matière : &quot;&amp;[Mercredi.$D158]&amp;CHAR(10)&amp;&quot;Compétences : &quot;&amp;[Mercredi.$G158]))">
            <text:p/>
          </table:table-cell>
          <table:table-cell table:style-name="ce87" table:formula="of:=IF(AND([Jeudi.$D158]=&quot;&quot;;[Jeudi.$G158]=&quot;&quot;);&quot;&quot;;IF([Jeudi.$D158]=&quot;Récréation&quot;;CONCATENATE([Jeudi.$A158]&amp;&quot; / &quot;&amp;[Jeudi.$B158])&amp;CHAR(10)&amp;&quot;RECREATION&quot;;CONCATENATE([Jeudi.$A158]&amp;&quot; / &quot;&amp;[Jeudi.$B158])&amp;CHAR(10)&amp;&quot;Matière : &quot;&amp;[Jeudi.$D158]&amp;CHAR(10)&amp;&quot;Compétences : &quot;&amp;[Jeudi.$G158]))">
            <text:p/>
          </table:table-cell>
          <table:table-cell table:style-name="ce87" table:formula="of:=IF(AND([Vendredi.$D158]=&quot;&quot;;[Vendredi.$G158]=&quot;&quot;);&quot;&quot;;IF([Vendredi.$D158]=&quot;Récréation&quot;;CONCATENATE([Vendredi.$A158]&amp;&quot; / &quot;&amp;[Vendredi.$B158])&amp;CHAR(10)&amp;&quot;RECREATION&quot;;CONCATENATE([Vendredi.$A158]&amp;&quot; / &quot;&amp;[Vendredi.$B158])&amp;CHAR(10)&amp;&quot;Matière : &quot;&amp;[Vendredi.$D158]&amp;CHAR(10)&amp;&quot;Compétences : &quot;&amp;[Vendredi.$G15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59]=&quot;&quot;;[Lundi.$G159]=&quot;&quot;);&quot;&quot;;IF([Lundi.$D159]=&quot;Récréation&quot;;CONCATENATE([Lundi.A159]&amp;&quot; / &quot;&amp;[Lundi.B159])&amp;CHAR(10)&amp;&quot;RECREATION&quot;;CONCATENATE([Lundi.A159]&amp;&quot; / &quot;&amp;[Lundi.B159])&amp;CHAR(10)&amp;&quot;Matière : &quot;&amp;[Lundi.$D159]&amp;CHAR(10)&amp;&quot;Compétences : &quot;&amp;[Lundi.$G159]))">
            <text:p/>
          </table:table-cell>
          <table:table-cell table:style-name="ce87" table:formula="of:=IF(AND([Mardi.$D161]=&quot;&quot;;[Mardi.$G161]=&quot;&quot;);&quot;&quot;;IF([Mardi.$D161]=&quot;Récréation&quot;;CONCATENATE([Mardi.$A161]&amp;&quot; / &quot;&amp;[Mardi.$B161])&amp;CHAR(10)&amp;&quot;RECREATION&quot;;CONCATENATE([Mardi.$A161]&amp;&quot; / &quot;&amp;[Mardi.$B161])&amp;CHAR(10)&amp;&quot;Matière : &quot;&amp;[Mardi.$D161]&amp;CHAR(10)&amp;&quot;Compétences : &quot;&amp;[Mardi.$G161]))">
            <text:p/>
          </table:table-cell>
          <table:table-cell table:style-name="ce87" table:formula="of:=IF(AND([Mercredi.$D159]=&quot;&quot;;[Mercredi.$G159]=&quot;&quot;);&quot;&quot;;IF([Mercredi.$D159]=&quot;Récréation&quot;;CONCATENATE([Mercredi.$A159]&amp;&quot; / &quot;&amp;[Mercredi.$B159])&amp;CHAR(10)&amp;&quot;RECREATION&quot;;CONCATENATE([Mercredi.$A159]&amp;&quot; / &quot;&amp;[Mercredi.$B159])&amp;CHAR(10)&amp;&quot;Matière : &quot;&amp;[Mercredi.$D159]&amp;CHAR(10)&amp;&quot;Compétences : &quot;&amp;[Mercredi.$G159]))">
            <text:p/>
          </table:table-cell>
          <table:table-cell table:style-name="ce87" table:formula="of:=IF(AND([Jeudi.$D159]=&quot;&quot;;[Jeudi.$G159]=&quot;&quot;);&quot;&quot;;IF([Jeudi.$D159]=&quot;Récréation&quot;;CONCATENATE([Jeudi.$A159]&amp;&quot; / &quot;&amp;[Jeudi.$B159])&amp;CHAR(10)&amp;&quot;RECREATION&quot;;CONCATENATE([Jeudi.$A159]&amp;&quot; / &quot;&amp;[Jeudi.$B159])&amp;CHAR(10)&amp;&quot;Matière : &quot;&amp;[Jeudi.$D159]&amp;CHAR(10)&amp;&quot;Compétences : &quot;&amp;[Jeudi.$G159]))">
            <text:p/>
          </table:table-cell>
          <table:table-cell table:style-name="ce87" table:formula="of:=IF(AND([Vendredi.$D159]=&quot;&quot;;[Vendredi.$G159]=&quot;&quot;);&quot;&quot;;IF([Vendredi.$D159]=&quot;Récréation&quot;;CONCATENATE([Vendredi.$A159]&amp;&quot; / &quot;&amp;[Vendredi.$B159])&amp;CHAR(10)&amp;&quot;RECREATION&quot;;CONCATENATE([Vendredi.$A159]&amp;&quot; / &quot;&amp;[Vendredi.$B159])&amp;CHAR(10)&amp;&quot;Matière : &quot;&amp;[Vendredi.$D159]&amp;CHAR(10)&amp;&quot;Compétences : &quot;&amp;[Vendredi.$G15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0]=&quot;&quot;;[Lundi.$G160]=&quot;&quot;);&quot;&quot;;IF([Lundi.$D160]=&quot;Récréation&quot;;CONCATENATE([Lundi.A160]&amp;&quot; / &quot;&amp;[Lundi.B160])&amp;CHAR(10)&amp;&quot;RECREATION&quot;;CONCATENATE([Lundi.A160]&amp;&quot; / &quot;&amp;[Lundi.B160])&amp;CHAR(10)&amp;&quot;Matière : &quot;&amp;[Lundi.$D160]&amp;CHAR(10)&amp;&quot;Compétences : &quot;&amp;[Lundi.$G160]))">
            <text:p/>
          </table:table-cell>
          <table:table-cell table:style-name="ce87" table:formula="of:=IF(AND([Mardi.$D162]=&quot;&quot;;[Mardi.$G162]=&quot;&quot;);&quot;&quot;;IF([Mardi.$D162]=&quot;Récréation&quot;;CONCATENATE([Mardi.$A162]&amp;&quot; / &quot;&amp;[Mardi.$B162])&amp;CHAR(10)&amp;&quot;RECREATION&quot;;CONCATENATE([Mardi.$A162]&amp;&quot; / &quot;&amp;[Mardi.$B162])&amp;CHAR(10)&amp;&quot;Matière : &quot;&amp;[Mardi.$D162]&amp;CHAR(10)&amp;&quot;Compétences : &quot;&amp;[Mardi.$G162]))">
            <text:p/>
          </table:table-cell>
          <table:table-cell table:style-name="ce87" table:formula="of:=IF(AND([Mercredi.$D160]=&quot;&quot;;[Mercredi.$G160]=&quot;&quot;);&quot;&quot;;IF([Mercredi.$D160]=&quot;Récréation&quot;;CONCATENATE([Mercredi.$A160]&amp;&quot; / &quot;&amp;[Mercredi.$B160])&amp;CHAR(10)&amp;&quot;RECREATION&quot;;CONCATENATE([Mercredi.$A160]&amp;&quot; / &quot;&amp;[Mercredi.$B160])&amp;CHAR(10)&amp;&quot;Matière : &quot;&amp;[Mercredi.$D160]&amp;CHAR(10)&amp;&quot;Compétences : &quot;&amp;[Mercredi.$G160]))">
            <text:p/>
          </table:table-cell>
          <table:table-cell table:style-name="ce87" table:formula="of:=IF(AND([Jeudi.$D160]=&quot;&quot;;[Jeudi.$G160]=&quot;&quot;);&quot;&quot;;IF([Jeudi.$D160]=&quot;Récréation&quot;;CONCATENATE([Jeudi.$A160]&amp;&quot; / &quot;&amp;[Jeudi.$B160])&amp;CHAR(10)&amp;&quot;RECREATION&quot;;CONCATENATE([Jeudi.$A160]&amp;&quot; / &quot;&amp;[Jeudi.$B160])&amp;CHAR(10)&amp;&quot;Matière : &quot;&amp;[Jeudi.$D160]&amp;CHAR(10)&amp;&quot;Compétences : &quot;&amp;[Jeudi.$G160]))">
            <text:p/>
          </table:table-cell>
          <table:table-cell table:style-name="ce87" table:formula="of:=IF(AND([Vendredi.$D160]=&quot;&quot;;[Vendredi.$G160]=&quot;&quot;);&quot;&quot;;IF([Vendredi.$D160]=&quot;Récréation&quot;;CONCATENATE([Vendredi.$A160]&amp;&quot; / &quot;&amp;[Vendredi.$B160])&amp;CHAR(10)&amp;&quot;RECREATION&quot;;CONCATENATE([Vendredi.$A160]&amp;&quot; / &quot;&amp;[Vendredi.$B160])&amp;CHAR(10)&amp;&quot;Matière : &quot;&amp;[Vendredi.$D160]&amp;CHAR(10)&amp;&quot;Compétences : &quot;&amp;[Vendredi.$G16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1]=&quot;&quot;;[Lundi.$G161]=&quot;&quot;);&quot;&quot;;IF([Lundi.$D161]=&quot;Récréation&quot;;CONCATENATE([Lundi.A161]&amp;&quot; / &quot;&amp;[Lundi.B161])&amp;CHAR(10)&amp;&quot;RECREATION&quot;;CONCATENATE([Lundi.A161]&amp;&quot; / &quot;&amp;[Lundi.B161])&amp;CHAR(10)&amp;&quot;Matière : &quot;&amp;[Lundi.$D161]&amp;CHAR(10)&amp;&quot;Compétences : &quot;&amp;[Lundi.$G161]))">
            <text:p/>
          </table:table-cell>
          <table:table-cell table:style-name="ce87" table:formula="of:=IF(AND([Mardi.$D163]=&quot;&quot;;[Mardi.$G163]=&quot;&quot;);&quot;&quot;;IF([Mardi.$D163]=&quot;Récréation&quot;;CONCATENATE([Mardi.$A163]&amp;&quot; / &quot;&amp;[Mardi.$B163])&amp;CHAR(10)&amp;&quot;RECREATION&quot;;CONCATENATE([Mardi.$A163]&amp;&quot; / &quot;&amp;[Mardi.$B163])&amp;CHAR(10)&amp;&quot;Matière : &quot;&amp;[Mardi.$D163]&amp;CHAR(10)&amp;&quot;Compétences : &quot;&amp;[Mardi.$G163]))">
            <text:p/>
          </table:table-cell>
          <table:table-cell table:style-name="ce87" table:formula="of:=IF(AND([Mercredi.$D161]=&quot;&quot;;[Mercredi.$G161]=&quot;&quot;);&quot;&quot;;IF([Mercredi.$D161]=&quot;Récréation&quot;;CONCATENATE([Mercredi.$A161]&amp;&quot; / &quot;&amp;[Mercredi.$B161])&amp;CHAR(10)&amp;&quot;RECREATION&quot;;CONCATENATE([Mercredi.$A161]&amp;&quot; / &quot;&amp;[Mercredi.$B161])&amp;CHAR(10)&amp;&quot;Matière : &quot;&amp;[Mercredi.$D161]&amp;CHAR(10)&amp;&quot;Compétences : &quot;&amp;[Mercredi.$G161]))">
            <text:p/>
          </table:table-cell>
          <table:table-cell table:style-name="ce87" table:formula="of:=IF(AND([Jeudi.$D161]=&quot;&quot;;[Jeudi.$G161]=&quot;&quot;);&quot;&quot;;IF([Jeudi.$D161]=&quot;Récréation&quot;;CONCATENATE([Jeudi.$A161]&amp;&quot; / &quot;&amp;[Jeudi.$B161])&amp;CHAR(10)&amp;&quot;RECREATION&quot;;CONCATENATE([Jeudi.$A161]&amp;&quot; / &quot;&amp;[Jeudi.$B161])&amp;CHAR(10)&amp;&quot;Matière : &quot;&amp;[Jeudi.$D161]&amp;CHAR(10)&amp;&quot;Compétences : &quot;&amp;[Jeudi.$G161]))">
            <text:p/>
          </table:table-cell>
          <table:table-cell table:style-name="ce87" table:formula="of:=IF(AND([Vendredi.$D161]=&quot;&quot;;[Vendredi.$G161]=&quot;&quot;);&quot;&quot;;IF([Vendredi.$D161]=&quot;Récréation&quot;;CONCATENATE([Vendredi.$A161]&amp;&quot; / &quot;&amp;[Vendredi.$B161])&amp;CHAR(10)&amp;&quot;RECREATION&quot;;CONCATENATE([Vendredi.$A161]&amp;&quot; / &quot;&amp;[Vendredi.$B161])&amp;CHAR(10)&amp;&quot;Matière : &quot;&amp;[Vendredi.$D161]&amp;CHAR(10)&amp;&quot;Compétences : &quot;&amp;[Vendredi.$G16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2]=&quot;&quot;;[Lundi.$G162]=&quot;&quot;);&quot;&quot;;IF([Lundi.$D162]=&quot;Récréation&quot;;CONCATENATE([Lundi.A162]&amp;&quot; / &quot;&amp;[Lundi.B162])&amp;CHAR(10)&amp;&quot;RECREATION&quot;;CONCATENATE([Lundi.A162]&amp;&quot; / &quot;&amp;[Lundi.B162])&amp;CHAR(10)&amp;&quot;Matière : &quot;&amp;[Lundi.$D162]&amp;CHAR(10)&amp;&quot;Compétences : &quot;&amp;[Lundi.$G162]))">
            <text:p/>
          </table:table-cell>
          <table:table-cell table:style-name="ce87" table:formula="of:=IF(AND([Mardi.$D164]=&quot;&quot;;[Mardi.$G164]=&quot;&quot;);&quot;&quot;;IF([Mardi.$D164]=&quot;Récréation&quot;;CONCATENATE([Mardi.$A164]&amp;&quot; / &quot;&amp;[Mardi.$B164])&amp;CHAR(10)&amp;&quot;RECREATION&quot;;CONCATENATE([Mardi.$A164]&amp;&quot; / &quot;&amp;[Mardi.$B164])&amp;CHAR(10)&amp;&quot;Matière : &quot;&amp;[Mardi.$D164]&amp;CHAR(10)&amp;&quot;Compétences : &quot;&amp;[Mardi.$G164]))">
            <text:p/>
          </table:table-cell>
          <table:table-cell table:style-name="ce87" table:formula="of:=IF(AND([Mercredi.$D162]=&quot;&quot;;[Mercredi.$G162]=&quot;&quot;);&quot;&quot;;IF([Mercredi.$D162]=&quot;Récréation&quot;;CONCATENATE([Mercredi.$A162]&amp;&quot; / &quot;&amp;[Mercredi.$B162])&amp;CHAR(10)&amp;&quot;RECREATION&quot;;CONCATENATE([Mercredi.$A162]&amp;&quot; / &quot;&amp;[Mercredi.$B162])&amp;CHAR(10)&amp;&quot;Matière : &quot;&amp;[Mercredi.$D162]&amp;CHAR(10)&amp;&quot;Compétences : &quot;&amp;[Mercredi.$G162]))">
            <text:p/>
          </table:table-cell>
          <table:table-cell table:style-name="ce87" table:formula="of:=IF(AND([Jeudi.$D162]=&quot;&quot;;[Jeudi.$G162]=&quot;&quot;);&quot;&quot;;IF([Jeudi.$D162]=&quot;Récréation&quot;;CONCATENATE([Jeudi.$A162]&amp;&quot; / &quot;&amp;[Jeudi.$B162])&amp;CHAR(10)&amp;&quot;RECREATION&quot;;CONCATENATE([Jeudi.$A162]&amp;&quot; / &quot;&amp;[Jeudi.$B162])&amp;CHAR(10)&amp;&quot;Matière : &quot;&amp;[Jeudi.$D162]&amp;CHAR(10)&amp;&quot;Compétences : &quot;&amp;[Jeudi.$G162]))">
            <text:p/>
          </table:table-cell>
          <table:table-cell table:style-name="ce87" table:formula="of:=IF(AND([Vendredi.$D162]=&quot;&quot;;[Vendredi.$G162]=&quot;&quot;);&quot;&quot;;IF([Vendredi.$D162]=&quot;Récréation&quot;;CONCATENATE([Vendredi.$A162]&amp;&quot; / &quot;&amp;[Vendredi.$B162])&amp;CHAR(10)&amp;&quot;RECREATION&quot;;CONCATENATE([Vendredi.$A162]&amp;&quot; / &quot;&amp;[Vendredi.$B162])&amp;CHAR(10)&amp;&quot;Matière : &quot;&amp;[Vendredi.$D162]&amp;CHAR(10)&amp;&quot;Compétences : &quot;&amp;[Vendredi.$G16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3]=&quot;&quot;;[Lundi.$G163]=&quot;&quot;);&quot;&quot;;IF([Lundi.$D163]=&quot;Récréation&quot;;CONCATENATE([Lundi.A163]&amp;&quot; / &quot;&amp;[Lundi.B163])&amp;CHAR(10)&amp;&quot;RECREATION&quot;;CONCATENATE([Lundi.A163]&amp;&quot; / &quot;&amp;[Lundi.B163])&amp;CHAR(10)&amp;&quot;Matière : &quot;&amp;[Lundi.$D163]&amp;CHAR(10)&amp;&quot;Compétences : &quot;&amp;[Lundi.$G163]))">
            <text:p/>
          </table:table-cell>
          <table:table-cell table:style-name="ce87" table:formula="of:=IF(AND([Mardi.$D165]=&quot;&quot;;[Mardi.$G165]=&quot;&quot;);&quot;&quot;;IF([Mardi.$D165]=&quot;Récréation&quot;;CONCATENATE([Mardi.$A165]&amp;&quot; / &quot;&amp;[Mardi.$B165])&amp;CHAR(10)&amp;&quot;RECREATION&quot;;CONCATENATE([Mardi.$A165]&amp;&quot; / &quot;&amp;[Mardi.$B165])&amp;CHAR(10)&amp;&quot;Matière : &quot;&amp;[Mardi.$D165]&amp;CHAR(10)&amp;&quot;Compétences : &quot;&amp;[Mardi.$G165]))">
            <text:p/>
          </table:table-cell>
          <table:table-cell table:style-name="ce87" table:formula="of:=IF(AND([Mercredi.$D163]=&quot;&quot;;[Mercredi.$G163]=&quot;&quot;);&quot;&quot;;IF([Mercredi.$D163]=&quot;Récréation&quot;;CONCATENATE([Mercredi.$A163]&amp;&quot; / &quot;&amp;[Mercredi.$B163])&amp;CHAR(10)&amp;&quot;RECREATION&quot;;CONCATENATE([Mercredi.$A163]&amp;&quot; / &quot;&amp;[Mercredi.$B163])&amp;CHAR(10)&amp;&quot;Matière : &quot;&amp;[Mercredi.$D163]&amp;CHAR(10)&amp;&quot;Compétences : &quot;&amp;[Mercredi.$G163]))">
            <text:p/>
          </table:table-cell>
          <table:table-cell table:style-name="ce87" table:formula="of:=IF(AND([Jeudi.$D163]=&quot;&quot;;[Jeudi.$G163]=&quot;&quot;);&quot;&quot;;IF([Jeudi.$D163]=&quot;Récréation&quot;;CONCATENATE([Jeudi.$A163]&amp;&quot; / &quot;&amp;[Jeudi.$B163])&amp;CHAR(10)&amp;&quot;RECREATION&quot;;CONCATENATE([Jeudi.$A163]&amp;&quot; / &quot;&amp;[Jeudi.$B163])&amp;CHAR(10)&amp;&quot;Matière : &quot;&amp;[Jeudi.$D163]&amp;CHAR(10)&amp;&quot;Compétences : &quot;&amp;[Jeudi.$G163]))">
            <text:p/>
          </table:table-cell>
          <table:table-cell table:style-name="ce87" table:formula="of:=IF(AND([Vendredi.$D163]=&quot;&quot;;[Vendredi.$G163]=&quot;&quot;);&quot;&quot;;IF([Vendredi.$D163]=&quot;Récréation&quot;;CONCATENATE([Vendredi.$A163]&amp;&quot; / &quot;&amp;[Vendredi.$B163])&amp;CHAR(10)&amp;&quot;RECREATION&quot;;CONCATENATE([Vendredi.$A163]&amp;&quot; / &quot;&amp;[Vendredi.$B163])&amp;CHAR(10)&amp;&quot;Matière : &quot;&amp;[Vendredi.$D163]&amp;CHAR(10)&amp;&quot;Compétences : &quot;&amp;[Vendredi.$G16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4]=&quot;&quot;;[Lundi.$G164]=&quot;&quot;);&quot;&quot;;IF([Lundi.$D164]=&quot;Récréation&quot;;CONCATENATE([Lundi.A164]&amp;&quot; / &quot;&amp;[Lundi.B164])&amp;CHAR(10)&amp;&quot;RECREATION&quot;;CONCATENATE([Lundi.A164]&amp;&quot; / &quot;&amp;[Lundi.B164])&amp;CHAR(10)&amp;&quot;Matière : &quot;&amp;[Lundi.$D164]&amp;CHAR(10)&amp;&quot;Compétences : &quot;&amp;[Lundi.$G164]))">
            <text:p/>
          </table:table-cell>
          <table:table-cell table:style-name="ce87" table:formula="of:=IF(AND([Mardi.$D166]=&quot;&quot;;[Mardi.$G166]=&quot;&quot;);&quot;&quot;;IF([Mardi.$D166]=&quot;Récréation&quot;;CONCATENATE([Mardi.$A166]&amp;&quot; / &quot;&amp;[Mardi.$B166])&amp;CHAR(10)&amp;&quot;RECREATION&quot;;CONCATENATE([Mardi.$A166]&amp;&quot; / &quot;&amp;[Mardi.$B166])&amp;CHAR(10)&amp;&quot;Matière : &quot;&amp;[Mardi.$D166]&amp;CHAR(10)&amp;&quot;Compétences : &quot;&amp;[Mardi.$G166]))">
            <text:p/>
          </table:table-cell>
          <table:table-cell table:style-name="ce87" table:formula="of:=IF(AND([Mercredi.$D164]=&quot;&quot;;[Mercredi.$G164]=&quot;&quot;);&quot;&quot;;IF([Mercredi.$D164]=&quot;Récréation&quot;;CONCATENATE([Mercredi.$A164]&amp;&quot; / &quot;&amp;[Mercredi.$B164])&amp;CHAR(10)&amp;&quot;RECREATION&quot;;CONCATENATE([Mercredi.$A164]&amp;&quot; / &quot;&amp;[Mercredi.$B164])&amp;CHAR(10)&amp;&quot;Matière : &quot;&amp;[Mercredi.$D164]&amp;CHAR(10)&amp;&quot;Compétences : &quot;&amp;[Mercredi.$G164]))">
            <text:p/>
          </table:table-cell>
          <table:table-cell table:style-name="ce87" table:formula="of:=IF(AND([Jeudi.$D164]=&quot;&quot;;[Jeudi.$G164]=&quot;&quot;);&quot;&quot;;IF([Jeudi.$D164]=&quot;Récréation&quot;;CONCATENATE([Jeudi.$A164]&amp;&quot; / &quot;&amp;[Jeudi.$B164])&amp;CHAR(10)&amp;&quot;RECREATION&quot;;CONCATENATE([Jeudi.$A164]&amp;&quot; / &quot;&amp;[Jeudi.$B164])&amp;CHAR(10)&amp;&quot;Matière : &quot;&amp;[Jeudi.$D164]&amp;CHAR(10)&amp;&quot;Compétences : &quot;&amp;[Jeudi.$G164]))">
            <text:p/>
          </table:table-cell>
          <table:table-cell table:style-name="ce87" table:formula="of:=IF(AND([Vendredi.$D164]=&quot;&quot;;[Vendredi.$G164]=&quot;&quot;);&quot;&quot;;IF([Vendredi.$D164]=&quot;Récréation&quot;;CONCATENATE([Vendredi.$A164]&amp;&quot; / &quot;&amp;[Vendredi.$B164])&amp;CHAR(10)&amp;&quot;RECREATION&quot;;CONCATENATE([Vendredi.$A164]&amp;&quot; / &quot;&amp;[Vendredi.$B164])&amp;CHAR(10)&amp;&quot;Matière : &quot;&amp;[Vendredi.$D164]&amp;CHAR(10)&amp;&quot;Compétences : &quot;&amp;[Vendredi.$G16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5]=&quot;&quot;;[Lundi.$G165]=&quot;&quot;);&quot;&quot;;IF([Lundi.$D165]=&quot;Récréation&quot;;CONCATENATE([Lundi.A165]&amp;&quot; / &quot;&amp;[Lundi.B165])&amp;CHAR(10)&amp;&quot;RECREATION&quot;;CONCATENATE([Lundi.A165]&amp;&quot; / &quot;&amp;[Lundi.B165])&amp;CHAR(10)&amp;&quot;Matière : &quot;&amp;[Lundi.$D165]&amp;CHAR(10)&amp;&quot;Compétences : &quot;&amp;[Lundi.$G165]))">
            <text:p/>
          </table:table-cell>
          <table:table-cell table:style-name="ce87" table:formula="of:=IF(AND([Mardi.$D167]=&quot;&quot;;[Mardi.$G167]=&quot;&quot;);&quot;&quot;;IF([Mardi.$D167]=&quot;Récréation&quot;;CONCATENATE([Mardi.$A167]&amp;&quot; / &quot;&amp;[Mardi.$B167])&amp;CHAR(10)&amp;&quot;RECREATION&quot;;CONCATENATE([Mardi.$A167]&amp;&quot; / &quot;&amp;[Mardi.$B167])&amp;CHAR(10)&amp;&quot;Matière : &quot;&amp;[Mardi.$D167]&amp;CHAR(10)&amp;&quot;Compétences : &quot;&amp;[Mardi.$G167]))">
            <text:p/>
          </table:table-cell>
          <table:table-cell table:style-name="ce87" table:formula="of:=IF(AND([Mercredi.$D165]=&quot;&quot;;[Mercredi.$G165]=&quot;&quot;);&quot;&quot;;IF([Mercredi.$D165]=&quot;Récréation&quot;;CONCATENATE([Mercredi.$A165]&amp;&quot; / &quot;&amp;[Mercredi.$B165])&amp;CHAR(10)&amp;&quot;RECREATION&quot;;CONCATENATE([Mercredi.$A165]&amp;&quot; / &quot;&amp;[Mercredi.$B165])&amp;CHAR(10)&amp;&quot;Matière : &quot;&amp;[Mercredi.$D165]&amp;CHAR(10)&amp;&quot;Compétences : &quot;&amp;[Mercredi.$G165]))">
            <text:p/>
          </table:table-cell>
          <table:table-cell table:style-name="ce87" table:formula="of:=IF(AND([Jeudi.$D165]=&quot;&quot;;[Jeudi.$G165]=&quot;&quot;);&quot;&quot;;IF([Jeudi.$D165]=&quot;Récréation&quot;;CONCATENATE([Jeudi.$A165]&amp;&quot; / &quot;&amp;[Jeudi.$B165])&amp;CHAR(10)&amp;&quot;RECREATION&quot;;CONCATENATE([Jeudi.$A165]&amp;&quot; / &quot;&amp;[Jeudi.$B165])&amp;CHAR(10)&amp;&quot;Matière : &quot;&amp;[Jeudi.$D165]&amp;CHAR(10)&amp;&quot;Compétences : &quot;&amp;[Jeudi.$G165]))">
            <text:p/>
          </table:table-cell>
          <table:table-cell table:style-name="ce87" table:formula="of:=IF(AND([Vendredi.$D165]=&quot;&quot;;[Vendredi.$G165]=&quot;&quot;);&quot;&quot;;IF([Vendredi.$D165]=&quot;Récréation&quot;;CONCATENATE([Vendredi.$A165]&amp;&quot; / &quot;&amp;[Vendredi.$B165])&amp;CHAR(10)&amp;&quot;RECREATION&quot;;CONCATENATE([Vendredi.$A165]&amp;&quot; / &quot;&amp;[Vendredi.$B165])&amp;CHAR(10)&amp;&quot;Matière : &quot;&amp;[Vendredi.$D165]&amp;CHAR(10)&amp;&quot;Compétences : &quot;&amp;[Vendredi.$G16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6]=&quot;&quot;;[Lundi.$G166]=&quot;&quot;);&quot;&quot;;IF([Lundi.$D166]=&quot;Récréation&quot;;CONCATENATE([Lundi.A166]&amp;&quot; / &quot;&amp;[Lundi.B166])&amp;CHAR(10)&amp;&quot;RECREATION&quot;;CONCATENATE([Lundi.A166]&amp;&quot; / &quot;&amp;[Lundi.B166])&amp;CHAR(10)&amp;&quot;Matière : &quot;&amp;[Lundi.$D166]&amp;CHAR(10)&amp;&quot;Compétences : &quot;&amp;[Lundi.$G166]))">
            <text:p/>
          </table:table-cell>
          <table:table-cell table:style-name="ce87" table:formula="of:=IF(AND([Mardi.$D168]=&quot;&quot;;[Mardi.$G168]=&quot;&quot;);&quot;&quot;;IF([Mardi.$D168]=&quot;Récréation&quot;;CONCATENATE([Mardi.$A168]&amp;&quot; / &quot;&amp;[Mardi.$B168])&amp;CHAR(10)&amp;&quot;RECREATION&quot;;CONCATENATE([Mardi.$A168]&amp;&quot; / &quot;&amp;[Mardi.$B168])&amp;CHAR(10)&amp;&quot;Matière : &quot;&amp;[Mardi.$D168]&amp;CHAR(10)&amp;&quot;Compétences : &quot;&amp;[Mardi.$G168]))">
            <text:p/>
          </table:table-cell>
          <table:table-cell table:style-name="ce87" table:formula="of:=IF(AND([Mercredi.$D166]=&quot;&quot;;[Mercredi.$G166]=&quot;&quot;);&quot;&quot;;IF([Mercredi.$D166]=&quot;Récréation&quot;;CONCATENATE([Mercredi.$A166]&amp;&quot; / &quot;&amp;[Mercredi.$B166])&amp;CHAR(10)&amp;&quot;RECREATION&quot;;CONCATENATE([Mercredi.$A166]&amp;&quot; / &quot;&amp;[Mercredi.$B166])&amp;CHAR(10)&amp;&quot;Matière : &quot;&amp;[Mercredi.$D166]&amp;CHAR(10)&amp;&quot;Compétences : &quot;&amp;[Mercredi.$G166]))">
            <text:p/>
          </table:table-cell>
          <table:table-cell table:style-name="ce87" table:formula="of:=IF(AND([Jeudi.$D166]=&quot;&quot;;[Jeudi.$G166]=&quot;&quot;);&quot;&quot;;IF([Jeudi.$D166]=&quot;Récréation&quot;;CONCATENATE([Jeudi.$A166]&amp;&quot; / &quot;&amp;[Jeudi.$B166])&amp;CHAR(10)&amp;&quot;RECREATION&quot;;CONCATENATE([Jeudi.$A166]&amp;&quot; / &quot;&amp;[Jeudi.$B166])&amp;CHAR(10)&amp;&quot;Matière : &quot;&amp;[Jeudi.$D166]&amp;CHAR(10)&amp;&quot;Compétences : &quot;&amp;[Jeudi.$G166]))">
            <text:p/>
          </table:table-cell>
          <table:table-cell table:style-name="ce87" table:formula="of:=IF(AND([Vendredi.$D166]=&quot;&quot;;[Vendredi.$G166]=&quot;&quot;);&quot;&quot;;IF([Vendredi.$D166]=&quot;Récréation&quot;;CONCATENATE([Vendredi.$A166]&amp;&quot; / &quot;&amp;[Vendredi.$B166])&amp;CHAR(10)&amp;&quot;RECREATION&quot;;CONCATENATE([Vendredi.$A166]&amp;&quot; / &quot;&amp;[Vendredi.$B166])&amp;CHAR(10)&amp;&quot;Matière : &quot;&amp;[Vendredi.$D166]&amp;CHAR(10)&amp;&quot;Compétences : &quot;&amp;[Vendredi.$G16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7]=&quot;&quot;;[Lundi.$G167]=&quot;&quot;);&quot;&quot;;IF([Lundi.$D167]=&quot;Récréation&quot;;CONCATENATE([Lundi.A167]&amp;&quot; / &quot;&amp;[Lundi.B167])&amp;CHAR(10)&amp;&quot;RECREATION&quot;;CONCATENATE([Lundi.A167]&amp;&quot; / &quot;&amp;[Lundi.B167])&amp;CHAR(10)&amp;&quot;Matière : &quot;&amp;[Lundi.$D167]&amp;CHAR(10)&amp;&quot;Compétences : &quot;&amp;[Lundi.$G167]))">
            <text:p/>
          </table:table-cell>
          <table:table-cell table:style-name="ce87" table:formula="of:=IF(AND([Mardi.$D169]=&quot;&quot;;[Mardi.$G169]=&quot;&quot;);&quot;&quot;;IF([Mardi.$D169]=&quot;Récréation&quot;;CONCATENATE([Mardi.$A169]&amp;&quot; / &quot;&amp;[Mardi.$B169])&amp;CHAR(10)&amp;&quot;RECREATION&quot;;CONCATENATE([Mardi.$A169]&amp;&quot; / &quot;&amp;[Mardi.$B169])&amp;CHAR(10)&amp;&quot;Matière : &quot;&amp;[Mardi.$D169]&amp;CHAR(10)&amp;&quot;Compétences : &quot;&amp;[Mardi.$G169]))">
            <text:p/>
          </table:table-cell>
          <table:table-cell table:style-name="ce87" table:formula="of:=IF(AND([Mercredi.$D167]=&quot;&quot;;[Mercredi.$G167]=&quot;&quot;);&quot;&quot;;IF([Mercredi.$D167]=&quot;Récréation&quot;;CONCATENATE([Mercredi.$A167]&amp;&quot; / &quot;&amp;[Mercredi.$B167])&amp;CHAR(10)&amp;&quot;RECREATION&quot;;CONCATENATE([Mercredi.$A167]&amp;&quot; / &quot;&amp;[Mercredi.$B167])&amp;CHAR(10)&amp;&quot;Matière : &quot;&amp;[Mercredi.$D167]&amp;CHAR(10)&amp;&quot;Compétences : &quot;&amp;[Mercredi.$G167]))">
            <text:p/>
          </table:table-cell>
          <table:table-cell table:style-name="ce87" table:formula="of:=IF(AND([Jeudi.$D167]=&quot;&quot;;[Jeudi.$G167]=&quot;&quot;);&quot;&quot;;IF([Jeudi.$D167]=&quot;Récréation&quot;;CONCATENATE([Jeudi.$A167]&amp;&quot; / &quot;&amp;[Jeudi.$B167])&amp;CHAR(10)&amp;&quot;RECREATION&quot;;CONCATENATE([Jeudi.$A167]&amp;&quot; / &quot;&amp;[Jeudi.$B167])&amp;CHAR(10)&amp;&quot;Matière : &quot;&amp;[Jeudi.$D167]&amp;CHAR(10)&amp;&quot;Compétences : &quot;&amp;[Jeudi.$G167]))">
            <text:p/>
          </table:table-cell>
          <table:table-cell table:style-name="ce87" table:formula="of:=IF(AND([Vendredi.$D167]=&quot;&quot;;[Vendredi.$G167]=&quot;&quot;);&quot;&quot;;IF([Vendredi.$D167]=&quot;Récréation&quot;;CONCATENATE([Vendredi.$A167]&amp;&quot; / &quot;&amp;[Vendredi.$B167])&amp;CHAR(10)&amp;&quot;RECREATION&quot;;CONCATENATE([Vendredi.$A167]&amp;&quot; / &quot;&amp;[Vendredi.$B167])&amp;CHAR(10)&amp;&quot;Matière : &quot;&amp;[Vendredi.$D167]&amp;CHAR(10)&amp;&quot;Compétences : &quot;&amp;[Vendredi.$G16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8]=&quot;&quot;;[Lundi.$G168]=&quot;&quot;);&quot;&quot;;IF([Lundi.$D168]=&quot;Récréation&quot;;CONCATENATE([Lundi.A168]&amp;&quot; / &quot;&amp;[Lundi.B168])&amp;CHAR(10)&amp;&quot;RECREATION&quot;;CONCATENATE([Lundi.A168]&amp;&quot; / &quot;&amp;[Lundi.B168])&amp;CHAR(10)&amp;&quot;Matière : &quot;&amp;[Lundi.$D168]&amp;CHAR(10)&amp;&quot;Compétences : &quot;&amp;[Lundi.$G168]))">
            <text:p/>
          </table:table-cell>
          <table:table-cell table:style-name="ce87" table:formula="of:=IF(AND([Mardi.$D170]=&quot;&quot;;[Mardi.$G170]=&quot;&quot;);&quot;&quot;;IF([Mardi.$D170]=&quot;Récréation&quot;;CONCATENATE([Mardi.$A170]&amp;&quot; / &quot;&amp;[Mardi.$B170])&amp;CHAR(10)&amp;&quot;RECREATION&quot;;CONCATENATE([Mardi.$A170]&amp;&quot; / &quot;&amp;[Mardi.$B170])&amp;CHAR(10)&amp;&quot;Matière : &quot;&amp;[Mardi.$D170]&amp;CHAR(10)&amp;&quot;Compétences : &quot;&amp;[Mardi.$G170]))">
            <text:p/>
          </table:table-cell>
          <table:table-cell table:style-name="ce87" table:formula="of:=IF(AND([Mercredi.$D168]=&quot;&quot;;[Mercredi.$G168]=&quot;&quot;);&quot;&quot;;IF([Mercredi.$D168]=&quot;Récréation&quot;;CONCATENATE([Mercredi.$A168]&amp;&quot; / &quot;&amp;[Mercredi.$B168])&amp;CHAR(10)&amp;&quot;RECREATION&quot;;CONCATENATE([Mercredi.$A168]&amp;&quot; / &quot;&amp;[Mercredi.$B168])&amp;CHAR(10)&amp;&quot;Matière : &quot;&amp;[Mercredi.$D168]&amp;CHAR(10)&amp;&quot;Compétences : &quot;&amp;[Mercredi.$G168]))">
            <text:p/>
          </table:table-cell>
          <table:table-cell table:style-name="ce87" table:formula="of:=IF(AND([Jeudi.$D168]=&quot;&quot;;[Jeudi.$G168]=&quot;&quot;);&quot;&quot;;IF([Jeudi.$D168]=&quot;Récréation&quot;;CONCATENATE([Jeudi.$A168]&amp;&quot; / &quot;&amp;[Jeudi.$B168])&amp;CHAR(10)&amp;&quot;RECREATION&quot;;CONCATENATE([Jeudi.$A168]&amp;&quot; / &quot;&amp;[Jeudi.$B168])&amp;CHAR(10)&amp;&quot;Matière : &quot;&amp;[Jeudi.$D168]&amp;CHAR(10)&amp;&quot;Compétences : &quot;&amp;[Jeudi.$G168]))">
            <text:p/>
          </table:table-cell>
          <table:table-cell table:style-name="ce87" table:formula="of:=IF(AND([Vendredi.$D168]=&quot;&quot;;[Vendredi.$G168]=&quot;&quot;);&quot;&quot;;IF([Vendredi.$D168]=&quot;Récréation&quot;;CONCATENATE([Vendredi.$A168]&amp;&quot; / &quot;&amp;[Vendredi.$B168])&amp;CHAR(10)&amp;&quot;RECREATION&quot;;CONCATENATE([Vendredi.$A168]&amp;&quot; / &quot;&amp;[Vendredi.$B168])&amp;CHAR(10)&amp;&quot;Matière : &quot;&amp;[Vendredi.$D168]&amp;CHAR(10)&amp;&quot;Compétences : &quot;&amp;[Vendredi.$G16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69]=&quot;&quot;;[Lundi.$G169]=&quot;&quot;);&quot;&quot;;IF([Lundi.$D169]=&quot;Récréation&quot;;CONCATENATE([Lundi.A169]&amp;&quot; / &quot;&amp;[Lundi.B169])&amp;CHAR(10)&amp;&quot;RECREATION&quot;;CONCATENATE([Lundi.A169]&amp;&quot; / &quot;&amp;[Lundi.B169])&amp;CHAR(10)&amp;&quot;Matière : &quot;&amp;[Lundi.$D169]&amp;CHAR(10)&amp;&quot;Compétences : &quot;&amp;[Lundi.$G169]))">
            <text:p/>
          </table:table-cell>
          <table:table-cell table:style-name="ce87" table:formula="of:=IF(AND([Mardi.$D171]=&quot;&quot;;[Mardi.$G171]=&quot;&quot;);&quot;&quot;;IF([Mardi.$D171]=&quot;Récréation&quot;;CONCATENATE([Mardi.$A171]&amp;&quot; / &quot;&amp;[Mardi.$B171])&amp;CHAR(10)&amp;&quot;RECREATION&quot;;CONCATENATE([Mardi.$A171]&amp;&quot; / &quot;&amp;[Mardi.$B171])&amp;CHAR(10)&amp;&quot;Matière : &quot;&amp;[Mardi.$D171]&amp;CHAR(10)&amp;&quot;Compétences : &quot;&amp;[Mardi.$G171]))">
            <text:p/>
          </table:table-cell>
          <table:table-cell table:style-name="ce87" table:formula="of:=IF(AND([Mercredi.$D169]=&quot;&quot;;[Mercredi.$G169]=&quot;&quot;);&quot;&quot;;IF([Mercredi.$D169]=&quot;Récréation&quot;;CONCATENATE([Mercredi.$A169]&amp;&quot; / &quot;&amp;[Mercredi.$B169])&amp;CHAR(10)&amp;&quot;RECREATION&quot;;CONCATENATE([Mercredi.$A169]&amp;&quot; / &quot;&amp;[Mercredi.$B169])&amp;CHAR(10)&amp;&quot;Matière : &quot;&amp;[Mercredi.$D169]&amp;CHAR(10)&amp;&quot;Compétences : &quot;&amp;[Mercredi.$G169]))">
            <text:p/>
          </table:table-cell>
          <table:table-cell table:style-name="ce87" table:formula="of:=IF(AND([Jeudi.$D169]=&quot;&quot;;[Jeudi.$G169]=&quot;&quot;);&quot;&quot;;IF([Jeudi.$D169]=&quot;Récréation&quot;;CONCATENATE([Jeudi.$A169]&amp;&quot; / &quot;&amp;[Jeudi.$B169])&amp;CHAR(10)&amp;&quot;RECREATION&quot;;CONCATENATE([Jeudi.$A169]&amp;&quot; / &quot;&amp;[Jeudi.$B169])&amp;CHAR(10)&amp;&quot;Matière : &quot;&amp;[Jeudi.$D169]&amp;CHAR(10)&amp;&quot;Compétences : &quot;&amp;[Jeudi.$G169]))">
            <text:p/>
          </table:table-cell>
          <table:table-cell table:style-name="ce87" table:formula="of:=IF(AND([Vendredi.$D169]=&quot;&quot;;[Vendredi.$G169]=&quot;&quot;);&quot;&quot;;IF([Vendredi.$D169]=&quot;Récréation&quot;;CONCATENATE([Vendredi.$A169]&amp;&quot; / &quot;&amp;[Vendredi.$B169])&amp;CHAR(10)&amp;&quot;RECREATION&quot;;CONCATENATE([Vendredi.$A169]&amp;&quot; / &quot;&amp;[Vendredi.$B169])&amp;CHAR(10)&amp;&quot;Matière : &quot;&amp;[Vendredi.$D169]&amp;CHAR(10)&amp;&quot;Compétences : &quot;&amp;[Vendredi.$G16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0]=&quot;&quot;;[Lundi.$G170]=&quot;&quot;);&quot;&quot;;IF([Lundi.$D170]=&quot;Récréation&quot;;CONCATENATE([Lundi.A170]&amp;&quot; / &quot;&amp;[Lundi.B170])&amp;CHAR(10)&amp;&quot;RECREATION&quot;;CONCATENATE([Lundi.A170]&amp;&quot; / &quot;&amp;[Lundi.B170])&amp;CHAR(10)&amp;&quot;Matière : &quot;&amp;[Lundi.$D170]&amp;CHAR(10)&amp;&quot;Compétences : &quot;&amp;[Lundi.$G170]))">
            <text:p/>
          </table:table-cell>
          <table:table-cell table:style-name="ce87" table:formula="of:=IF(AND([Mardi.$D172]=&quot;&quot;;[Mardi.$G172]=&quot;&quot;);&quot;&quot;;IF([Mardi.$D172]=&quot;Récréation&quot;;CONCATENATE([Mardi.$A172]&amp;&quot; / &quot;&amp;[Mardi.$B172])&amp;CHAR(10)&amp;&quot;RECREATION&quot;;CONCATENATE([Mardi.$A172]&amp;&quot; / &quot;&amp;[Mardi.$B172])&amp;CHAR(10)&amp;&quot;Matière : &quot;&amp;[Mardi.$D172]&amp;CHAR(10)&amp;&quot;Compétences : &quot;&amp;[Mardi.$G172]))">
            <text:p/>
          </table:table-cell>
          <table:table-cell table:style-name="ce87" table:formula="of:=IF(AND([Mercredi.$D170]=&quot;&quot;;[Mercredi.$G170]=&quot;&quot;);&quot;&quot;;IF([Mercredi.$D170]=&quot;Récréation&quot;;CONCATENATE([Mercredi.$A170]&amp;&quot; / &quot;&amp;[Mercredi.$B170])&amp;CHAR(10)&amp;&quot;RECREATION&quot;;CONCATENATE([Mercredi.$A170]&amp;&quot; / &quot;&amp;[Mercredi.$B170])&amp;CHAR(10)&amp;&quot;Matière : &quot;&amp;[Mercredi.$D170]&amp;CHAR(10)&amp;&quot;Compétences : &quot;&amp;[Mercredi.$G170]))">
            <text:p/>
          </table:table-cell>
          <table:table-cell table:style-name="ce87" table:formula="of:=IF(AND([Jeudi.$D170]=&quot;&quot;;[Jeudi.$G170]=&quot;&quot;);&quot;&quot;;IF([Jeudi.$D170]=&quot;Récréation&quot;;CONCATENATE([Jeudi.$A170]&amp;&quot; / &quot;&amp;[Jeudi.$B170])&amp;CHAR(10)&amp;&quot;RECREATION&quot;;CONCATENATE([Jeudi.$A170]&amp;&quot; / &quot;&amp;[Jeudi.$B170])&amp;CHAR(10)&amp;&quot;Matière : &quot;&amp;[Jeudi.$D170]&amp;CHAR(10)&amp;&quot;Compétences : &quot;&amp;[Jeudi.$G170]))">
            <text:p/>
          </table:table-cell>
          <table:table-cell table:style-name="ce87" table:formula="of:=IF(AND([Vendredi.$D170]=&quot;&quot;;[Vendredi.$G170]=&quot;&quot;);&quot;&quot;;IF([Vendredi.$D170]=&quot;Récréation&quot;;CONCATENATE([Vendredi.$A170]&amp;&quot; / &quot;&amp;[Vendredi.$B170])&amp;CHAR(10)&amp;&quot;RECREATION&quot;;CONCATENATE([Vendredi.$A170]&amp;&quot; / &quot;&amp;[Vendredi.$B170])&amp;CHAR(10)&amp;&quot;Matière : &quot;&amp;[Vendredi.$D170]&amp;CHAR(10)&amp;&quot;Compétences : &quot;&amp;[Vendredi.$G17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1]=&quot;&quot;;[Lundi.$G171]=&quot;&quot;);&quot;&quot;;IF([Lundi.$D171]=&quot;Récréation&quot;;CONCATENATE([Lundi.A171]&amp;&quot; / &quot;&amp;[Lundi.B171])&amp;CHAR(10)&amp;&quot;RECREATION&quot;;CONCATENATE([Lundi.A171]&amp;&quot; / &quot;&amp;[Lundi.B171])&amp;CHAR(10)&amp;&quot;Matière : &quot;&amp;[Lundi.$D171]&amp;CHAR(10)&amp;&quot;Compétences : &quot;&amp;[Lundi.$G171]))">
            <text:p/>
          </table:table-cell>
          <table:table-cell table:style-name="ce87" table:formula="of:=IF(AND([Mardi.$D173]=&quot;&quot;;[Mardi.$G173]=&quot;&quot;);&quot;&quot;;IF([Mardi.$D173]=&quot;Récréation&quot;;CONCATENATE([Mardi.$A173]&amp;&quot; / &quot;&amp;[Mardi.$B173])&amp;CHAR(10)&amp;&quot;RECREATION&quot;;CONCATENATE([Mardi.$A173]&amp;&quot; / &quot;&amp;[Mardi.$B173])&amp;CHAR(10)&amp;&quot;Matière : &quot;&amp;[Mardi.$D173]&amp;CHAR(10)&amp;&quot;Compétences : &quot;&amp;[Mardi.$G173]))">
            <text:p/>
          </table:table-cell>
          <table:table-cell table:style-name="ce87" table:formula="of:=IF(AND([Mercredi.$D171]=&quot;&quot;;[Mercredi.$G171]=&quot;&quot;);&quot;&quot;;IF([Mercredi.$D171]=&quot;Récréation&quot;;CONCATENATE([Mercredi.$A171]&amp;&quot; / &quot;&amp;[Mercredi.$B171])&amp;CHAR(10)&amp;&quot;RECREATION&quot;;CONCATENATE([Mercredi.$A171]&amp;&quot; / &quot;&amp;[Mercredi.$B171])&amp;CHAR(10)&amp;&quot;Matière : &quot;&amp;[Mercredi.$D171]&amp;CHAR(10)&amp;&quot;Compétences : &quot;&amp;[Mercredi.$G171]))">
            <text:p/>
          </table:table-cell>
          <table:table-cell table:style-name="ce87" table:formula="of:=IF(AND([Jeudi.$D171]=&quot;&quot;;[Jeudi.$G171]=&quot;&quot;);&quot;&quot;;IF([Jeudi.$D171]=&quot;Récréation&quot;;CONCATENATE([Jeudi.$A171]&amp;&quot; / &quot;&amp;[Jeudi.$B171])&amp;CHAR(10)&amp;&quot;RECREATION&quot;;CONCATENATE([Jeudi.$A171]&amp;&quot; / &quot;&amp;[Jeudi.$B171])&amp;CHAR(10)&amp;&quot;Matière : &quot;&amp;[Jeudi.$D171]&amp;CHAR(10)&amp;&quot;Compétences : &quot;&amp;[Jeudi.$G171]))">
            <text:p/>
          </table:table-cell>
          <table:table-cell table:style-name="ce87" table:formula="of:=IF(AND([Vendredi.$D171]=&quot;&quot;;[Vendredi.$G171]=&quot;&quot;);&quot;&quot;;IF([Vendredi.$D171]=&quot;Récréation&quot;;CONCATENATE([Vendredi.$A171]&amp;&quot; / &quot;&amp;[Vendredi.$B171])&amp;CHAR(10)&amp;&quot;RECREATION&quot;;CONCATENATE([Vendredi.$A171]&amp;&quot; / &quot;&amp;[Vendredi.$B171])&amp;CHAR(10)&amp;&quot;Matière : &quot;&amp;[Vendredi.$D171]&amp;CHAR(10)&amp;&quot;Compétences : &quot;&amp;[Vendredi.$G17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2]=&quot;&quot;;[Lundi.$G172]=&quot;&quot;);&quot;&quot;;IF([Lundi.$D172]=&quot;Récréation&quot;;CONCATENATE([Lundi.A172]&amp;&quot; / &quot;&amp;[Lundi.B172])&amp;CHAR(10)&amp;&quot;RECREATION&quot;;CONCATENATE([Lundi.A172]&amp;&quot; / &quot;&amp;[Lundi.B172])&amp;CHAR(10)&amp;&quot;Matière : &quot;&amp;[Lundi.$D172]&amp;CHAR(10)&amp;&quot;Compétences : &quot;&amp;[Lundi.$G172]))">
            <text:p/>
          </table:table-cell>
          <table:table-cell table:style-name="ce87" table:formula="of:=IF(AND([Mardi.$D174]=&quot;&quot;;[Mardi.$G174]=&quot;&quot;);&quot;&quot;;IF([Mardi.$D174]=&quot;Récréation&quot;;CONCATENATE([Mardi.$A174]&amp;&quot; / &quot;&amp;[Mardi.$B174])&amp;CHAR(10)&amp;&quot;RECREATION&quot;;CONCATENATE([Mardi.$A174]&amp;&quot; / &quot;&amp;[Mardi.$B174])&amp;CHAR(10)&amp;&quot;Matière : &quot;&amp;[Mardi.$D174]&amp;CHAR(10)&amp;&quot;Compétences : &quot;&amp;[Mardi.$G174]))">
            <text:p/>
          </table:table-cell>
          <table:table-cell table:style-name="ce87" table:formula="of:=IF(AND([Mercredi.$D172]=&quot;&quot;;[Mercredi.$G172]=&quot;&quot;);&quot;&quot;;IF([Mercredi.$D172]=&quot;Récréation&quot;;CONCATENATE([Mercredi.$A172]&amp;&quot; / &quot;&amp;[Mercredi.$B172])&amp;CHAR(10)&amp;&quot;RECREATION&quot;;CONCATENATE([Mercredi.$A172]&amp;&quot; / &quot;&amp;[Mercredi.$B172])&amp;CHAR(10)&amp;&quot;Matière : &quot;&amp;[Mercredi.$D172]&amp;CHAR(10)&amp;&quot;Compétences : &quot;&amp;[Mercredi.$G172]))">
            <text:p/>
          </table:table-cell>
          <table:table-cell table:style-name="ce87" table:formula="of:=IF(AND([Jeudi.$D172]=&quot;&quot;;[Jeudi.$G172]=&quot;&quot;);&quot;&quot;;IF([Jeudi.$D172]=&quot;Récréation&quot;;CONCATENATE([Jeudi.$A172]&amp;&quot; / &quot;&amp;[Jeudi.$B172])&amp;CHAR(10)&amp;&quot;RECREATION&quot;;CONCATENATE([Jeudi.$A172]&amp;&quot; / &quot;&amp;[Jeudi.$B172])&amp;CHAR(10)&amp;&quot;Matière : &quot;&amp;[Jeudi.$D172]&amp;CHAR(10)&amp;&quot;Compétences : &quot;&amp;[Jeudi.$G172]))">
            <text:p/>
          </table:table-cell>
          <table:table-cell table:style-name="ce87" table:formula="of:=IF(AND([Vendredi.$D172]=&quot;&quot;;[Vendredi.$G172]=&quot;&quot;);&quot;&quot;;IF([Vendredi.$D172]=&quot;Récréation&quot;;CONCATENATE([Vendredi.$A172]&amp;&quot; / &quot;&amp;[Vendredi.$B172])&amp;CHAR(10)&amp;&quot;RECREATION&quot;;CONCATENATE([Vendredi.$A172]&amp;&quot; / &quot;&amp;[Vendredi.$B172])&amp;CHAR(10)&amp;&quot;Matière : &quot;&amp;[Vendredi.$D172]&amp;CHAR(10)&amp;&quot;Compétences : &quot;&amp;[Vendredi.$G17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3]=&quot;&quot;;[Lundi.$G173]=&quot;&quot;);&quot;&quot;;IF([Lundi.$D173]=&quot;Récréation&quot;;CONCATENATE([Lundi.A173]&amp;&quot; / &quot;&amp;[Lundi.B173])&amp;CHAR(10)&amp;&quot;RECREATION&quot;;CONCATENATE([Lundi.A173]&amp;&quot; / &quot;&amp;[Lundi.B173])&amp;CHAR(10)&amp;&quot;Matière : &quot;&amp;[Lundi.$D173]&amp;CHAR(10)&amp;&quot;Compétences : &quot;&amp;[Lundi.$G173]))">
            <text:p/>
          </table:table-cell>
          <table:table-cell table:style-name="ce87" table:formula="of:=IF(AND([Mardi.$D175]=&quot;&quot;;[Mardi.$G175]=&quot;&quot;);&quot;&quot;;IF([Mardi.$D175]=&quot;Récréation&quot;;CONCATENATE([Mardi.$A175]&amp;&quot; / &quot;&amp;[Mardi.$B175])&amp;CHAR(10)&amp;&quot;RECREATION&quot;;CONCATENATE([Mardi.$A175]&amp;&quot; / &quot;&amp;[Mardi.$B175])&amp;CHAR(10)&amp;&quot;Matière : &quot;&amp;[Mardi.$D175]&amp;CHAR(10)&amp;&quot;Compétences : &quot;&amp;[Mardi.$G175]))">
            <text:p/>
          </table:table-cell>
          <table:table-cell table:style-name="ce87" table:formula="of:=IF(AND([Mercredi.$D173]=&quot;&quot;;[Mercredi.$G173]=&quot;&quot;);&quot;&quot;;IF([Mercredi.$D173]=&quot;Récréation&quot;;CONCATENATE([Mercredi.$A173]&amp;&quot; / &quot;&amp;[Mercredi.$B173])&amp;CHAR(10)&amp;&quot;RECREATION&quot;;CONCATENATE([Mercredi.$A173]&amp;&quot; / &quot;&amp;[Mercredi.$B173])&amp;CHAR(10)&amp;&quot;Matière : &quot;&amp;[Mercredi.$D173]&amp;CHAR(10)&amp;&quot;Compétences : &quot;&amp;[Mercredi.$G173]))">
            <text:p/>
          </table:table-cell>
          <table:table-cell table:style-name="ce87" table:formula="of:=IF(AND([Jeudi.$D173]=&quot;&quot;;[Jeudi.$G173]=&quot;&quot;);&quot;&quot;;IF([Jeudi.$D173]=&quot;Récréation&quot;;CONCATENATE([Jeudi.$A173]&amp;&quot; / &quot;&amp;[Jeudi.$B173])&amp;CHAR(10)&amp;&quot;RECREATION&quot;;CONCATENATE([Jeudi.$A173]&amp;&quot; / &quot;&amp;[Jeudi.$B173])&amp;CHAR(10)&amp;&quot;Matière : &quot;&amp;[Jeudi.$D173]&amp;CHAR(10)&amp;&quot;Compétences : &quot;&amp;[Jeudi.$G173]))">
            <text:p/>
          </table:table-cell>
          <table:table-cell table:style-name="ce87" table:formula="of:=IF(AND([Vendredi.$D173]=&quot;&quot;;[Vendredi.$G173]=&quot;&quot;);&quot;&quot;;IF([Vendredi.$D173]=&quot;Récréation&quot;;CONCATENATE([Vendredi.$A173]&amp;&quot; / &quot;&amp;[Vendredi.$B173])&amp;CHAR(10)&amp;&quot;RECREATION&quot;;CONCATENATE([Vendredi.$A173]&amp;&quot; / &quot;&amp;[Vendredi.$B173])&amp;CHAR(10)&amp;&quot;Matière : &quot;&amp;[Vendredi.$D173]&amp;CHAR(10)&amp;&quot;Compétences : &quot;&amp;[Vendredi.$G17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4]=&quot;&quot;;[Lundi.$G174]=&quot;&quot;);&quot;&quot;;IF([Lundi.$D174]=&quot;Récréation&quot;;CONCATENATE([Lundi.A174]&amp;&quot; / &quot;&amp;[Lundi.B174])&amp;CHAR(10)&amp;&quot;RECREATION&quot;;CONCATENATE([Lundi.A174]&amp;&quot; / &quot;&amp;[Lundi.B174])&amp;CHAR(10)&amp;&quot;Matière : &quot;&amp;[Lundi.$D174]&amp;CHAR(10)&amp;&quot;Compétences : &quot;&amp;[Lundi.$G174]))">
            <text:p/>
          </table:table-cell>
          <table:table-cell table:style-name="ce87" table:formula="of:=IF(AND([Mardi.$D176]=&quot;&quot;;[Mardi.$G176]=&quot;&quot;);&quot;&quot;;IF([Mardi.$D176]=&quot;Récréation&quot;;CONCATENATE([Mardi.$A176]&amp;&quot; / &quot;&amp;[Mardi.$B176])&amp;CHAR(10)&amp;&quot;RECREATION&quot;;CONCATENATE([Mardi.$A176]&amp;&quot; / &quot;&amp;[Mardi.$B176])&amp;CHAR(10)&amp;&quot;Matière : &quot;&amp;[Mardi.$D176]&amp;CHAR(10)&amp;&quot;Compétences : &quot;&amp;[Mardi.$G176]))">
            <text:p/>
          </table:table-cell>
          <table:table-cell table:style-name="ce87" table:formula="of:=IF(AND([Mercredi.$D174]=&quot;&quot;;[Mercredi.$G174]=&quot;&quot;);&quot;&quot;;IF([Mercredi.$D174]=&quot;Récréation&quot;;CONCATENATE([Mercredi.$A174]&amp;&quot; / &quot;&amp;[Mercredi.$B174])&amp;CHAR(10)&amp;&quot;RECREATION&quot;;CONCATENATE([Mercredi.$A174]&amp;&quot; / &quot;&amp;[Mercredi.$B174])&amp;CHAR(10)&amp;&quot;Matière : &quot;&amp;[Mercredi.$D174]&amp;CHAR(10)&amp;&quot;Compétences : &quot;&amp;[Mercredi.$G174]))">
            <text:p/>
          </table:table-cell>
          <table:table-cell table:style-name="ce87" table:formula="of:=IF(AND([Jeudi.$D174]=&quot;&quot;;[Jeudi.$G174]=&quot;&quot;);&quot;&quot;;IF([Jeudi.$D174]=&quot;Récréation&quot;;CONCATENATE([Jeudi.$A174]&amp;&quot; / &quot;&amp;[Jeudi.$B174])&amp;CHAR(10)&amp;&quot;RECREATION&quot;;CONCATENATE([Jeudi.$A174]&amp;&quot; / &quot;&amp;[Jeudi.$B174])&amp;CHAR(10)&amp;&quot;Matière : &quot;&amp;[Jeudi.$D174]&amp;CHAR(10)&amp;&quot;Compétences : &quot;&amp;[Jeudi.$G174]))">
            <text:p/>
          </table:table-cell>
          <table:table-cell table:style-name="ce87" table:formula="of:=IF(AND([Vendredi.$D174]=&quot;&quot;;[Vendredi.$G174]=&quot;&quot;);&quot;&quot;;IF([Vendredi.$D174]=&quot;Récréation&quot;;CONCATENATE([Vendredi.$A174]&amp;&quot; / &quot;&amp;[Vendredi.$B174])&amp;CHAR(10)&amp;&quot;RECREATION&quot;;CONCATENATE([Vendredi.$A174]&amp;&quot; / &quot;&amp;[Vendredi.$B174])&amp;CHAR(10)&amp;&quot;Matière : &quot;&amp;[Vendredi.$D174]&amp;CHAR(10)&amp;&quot;Compétences : &quot;&amp;[Vendredi.$G17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5]=&quot;&quot;;[Lundi.$G175]=&quot;&quot;);&quot;&quot;;IF([Lundi.$D175]=&quot;Récréation&quot;;CONCATENATE([Lundi.A175]&amp;&quot; / &quot;&amp;[Lundi.B175])&amp;CHAR(10)&amp;&quot;RECREATION&quot;;CONCATENATE([Lundi.A175]&amp;&quot; / &quot;&amp;[Lundi.B175])&amp;CHAR(10)&amp;&quot;Matière : &quot;&amp;[Lundi.$D175]&amp;CHAR(10)&amp;&quot;Compétences : &quot;&amp;[Lundi.$G175]))">
            <text:p/>
          </table:table-cell>
          <table:table-cell table:style-name="ce87" table:formula="of:=IF(AND([Mardi.$D177]=&quot;&quot;;[Mardi.$G177]=&quot;&quot;);&quot;&quot;;IF([Mardi.$D177]=&quot;Récréation&quot;;CONCATENATE([Mardi.$A177]&amp;&quot; / &quot;&amp;[Mardi.$B177])&amp;CHAR(10)&amp;&quot;RECREATION&quot;;CONCATENATE([Mardi.$A177]&amp;&quot; / &quot;&amp;[Mardi.$B177])&amp;CHAR(10)&amp;&quot;Matière : &quot;&amp;[Mardi.$D177]&amp;CHAR(10)&amp;&quot;Compétences : &quot;&amp;[Mardi.$G177]))">
            <text:p/>
          </table:table-cell>
          <table:table-cell table:style-name="ce87" table:formula="of:=IF(AND([Mercredi.$D175]=&quot;&quot;;[Mercredi.$G175]=&quot;&quot;);&quot;&quot;;IF([Mercredi.$D175]=&quot;Récréation&quot;;CONCATENATE([Mercredi.$A175]&amp;&quot; / &quot;&amp;[Mercredi.$B175])&amp;CHAR(10)&amp;&quot;RECREATION&quot;;CONCATENATE([Mercredi.$A175]&amp;&quot; / &quot;&amp;[Mercredi.$B175])&amp;CHAR(10)&amp;&quot;Matière : &quot;&amp;[Mercredi.$D175]&amp;CHAR(10)&amp;&quot;Compétences : &quot;&amp;[Mercredi.$G175]))">
            <text:p/>
          </table:table-cell>
          <table:table-cell table:style-name="ce87" table:formula="of:=IF(AND([Jeudi.$D175]=&quot;&quot;;[Jeudi.$G175]=&quot;&quot;);&quot;&quot;;IF([Jeudi.$D175]=&quot;Récréation&quot;;CONCATENATE([Jeudi.$A175]&amp;&quot; / &quot;&amp;[Jeudi.$B175])&amp;CHAR(10)&amp;&quot;RECREATION&quot;;CONCATENATE([Jeudi.$A175]&amp;&quot; / &quot;&amp;[Jeudi.$B175])&amp;CHAR(10)&amp;&quot;Matière : &quot;&amp;[Jeudi.$D175]&amp;CHAR(10)&amp;&quot;Compétences : &quot;&amp;[Jeudi.$G175]))">
            <text:p/>
          </table:table-cell>
          <table:table-cell table:style-name="ce87" table:formula="of:=IF(AND([Vendredi.$D175]=&quot;&quot;;[Vendredi.$G175]=&quot;&quot;);&quot;&quot;;IF([Vendredi.$D175]=&quot;Récréation&quot;;CONCATENATE([Vendredi.$A175]&amp;&quot; / &quot;&amp;[Vendredi.$B175])&amp;CHAR(10)&amp;&quot;RECREATION&quot;;CONCATENATE([Vendredi.$A175]&amp;&quot; / &quot;&amp;[Vendredi.$B175])&amp;CHAR(10)&amp;&quot;Matière : &quot;&amp;[Vendredi.$D175]&amp;CHAR(10)&amp;&quot;Compétences : &quot;&amp;[Vendredi.$G17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6]=&quot;&quot;;[Lundi.$G176]=&quot;&quot;);&quot;&quot;;IF([Lundi.$D176]=&quot;Récréation&quot;;CONCATENATE([Lundi.A176]&amp;&quot; / &quot;&amp;[Lundi.B176])&amp;CHAR(10)&amp;&quot;RECREATION&quot;;CONCATENATE([Lundi.A176]&amp;&quot; / &quot;&amp;[Lundi.B176])&amp;CHAR(10)&amp;&quot;Matière : &quot;&amp;[Lundi.$D176]&amp;CHAR(10)&amp;&quot;Compétences : &quot;&amp;[Lundi.$G176]))">
            <text:p/>
          </table:table-cell>
          <table:table-cell table:style-name="ce87" table:formula="of:=IF(AND([Mardi.$D178]=&quot;&quot;;[Mardi.$G178]=&quot;&quot;);&quot;&quot;;IF([Mardi.$D178]=&quot;Récréation&quot;;CONCATENATE([Mardi.$A178]&amp;&quot; / &quot;&amp;[Mardi.$B178])&amp;CHAR(10)&amp;&quot;RECREATION&quot;;CONCATENATE([Mardi.$A178]&amp;&quot; / &quot;&amp;[Mardi.$B178])&amp;CHAR(10)&amp;&quot;Matière : &quot;&amp;[Mardi.$D178]&amp;CHAR(10)&amp;&quot;Compétences : &quot;&amp;[Mardi.$G178]))">
            <text:p/>
          </table:table-cell>
          <table:table-cell table:style-name="ce87" table:formula="of:=IF(AND([Mercredi.$D176]=&quot;&quot;;[Mercredi.$G176]=&quot;&quot;);&quot;&quot;;IF([Mercredi.$D176]=&quot;Récréation&quot;;CONCATENATE([Mercredi.$A176]&amp;&quot; / &quot;&amp;[Mercredi.$B176])&amp;CHAR(10)&amp;&quot;RECREATION&quot;;CONCATENATE([Mercredi.$A176]&amp;&quot; / &quot;&amp;[Mercredi.$B176])&amp;CHAR(10)&amp;&quot;Matière : &quot;&amp;[Mercredi.$D176]&amp;CHAR(10)&amp;&quot;Compétences : &quot;&amp;[Mercredi.$G176]))">
            <text:p/>
          </table:table-cell>
          <table:table-cell table:style-name="ce87" table:formula="of:=IF(AND([Jeudi.$D176]=&quot;&quot;;[Jeudi.$G176]=&quot;&quot;);&quot;&quot;;IF([Jeudi.$D176]=&quot;Récréation&quot;;CONCATENATE([Jeudi.$A176]&amp;&quot; / &quot;&amp;[Jeudi.$B176])&amp;CHAR(10)&amp;&quot;RECREATION&quot;;CONCATENATE([Jeudi.$A176]&amp;&quot; / &quot;&amp;[Jeudi.$B176])&amp;CHAR(10)&amp;&quot;Matière : &quot;&amp;[Jeudi.$D176]&amp;CHAR(10)&amp;&quot;Compétences : &quot;&amp;[Jeudi.$G176]))">
            <text:p/>
          </table:table-cell>
          <table:table-cell table:style-name="ce87" table:formula="of:=IF(AND([Vendredi.$D176]=&quot;&quot;;[Vendredi.$G176]=&quot;&quot;);&quot;&quot;;IF([Vendredi.$D176]=&quot;Récréation&quot;;CONCATENATE([Vendredi.$A176]&amp;&quot; / &quot;&amp;[Vendredi.$B176])&amp;CHAR(10)&amp;&quot;RECREATION&quot;;CONCATENATE([Vendredi.$A176]&amp;&quot; / &quot;&amp;[Vendredi.$B176])&amp;CHAR(10)&amp;&quot;Matière : &quot;&amp;[Vendredi.$D176]&amp;CHAR(10)&amp;&quot;Compétences : &quot;&amp;[Vendredi.$G17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7]=&quot;&quot;;[Lundi.$G177]=&quot;&quot;);&quot;&quot;;IF([Lundi.$D177]=&quot;Récréation&quot;;CONCATENATE([Lundi.A177]&amp;&quot; / &quot;&amp;[Lundi.B177])&amp;CHAR(10)&amp;&quot;RECREATION&quot;;CONCATENATE([Lundi.A177]&amp;&quot; / &quot;&amp;[Lundi.B177])&amp;CHAR(10)&amp;&quot;Matière : &quot;&amp;[Lundi.$D177]&amp;CHAR(10)&amp;&quot;Compétences : &quot;&amp;[Lundi.$G177]))">
            <text:p/>
          </table:table-cell>
          <table:table-cell table:style-name="ce87" table:formula="of:=IF(AND([Mardi.$D179]=&quot;&quot;;[Mardi.$G179]=&quot;&quot;);&quot;&quot;;IF([Mardi.$D179]=&quot;Récréation&quot;;CONCATENATE([Mardi.$A179]&amp;&quot; / &quot;&amp;[Mardi.$B179])&amp;CHAR(10)&amp;&quot;RECREATION&quot;;CONCATENATE([Mardi.$A179]&amp;&quot; / &quot;&amp;[Mardi.$B179])&amp;CHAR(10)&amp;&quot;Matière : &quot;&amp;[Mardi.$D179]&amp;CHAR(10)&amp;&quot;Compétences : &quot;&amp;[Mardi.$G179]))">
            <text:p/>
          </table:table-cell>
          <table:table-cell table:style-name="ce87" table:formula="of:=IF(AND([Mercredi.$D177]=&quot;&quot;;[Mercredi.$G177]=&quot;&quot;);&quot;&quot;;IF([Mercredi.$D177]=&quot;Récréation&quot;;CONCATENATE([Mercredi.$A177]&amp;&quot; / &quot;&amp;[Mercredi.$B177])&amp;CHAR(10)&amp;&quot;RECREATION&quot;;CONCATENATE([Mercredi.$A177]&amp;&quot; / &quot;&amp;[Mercredi.$B177])&amp;CHAR(10)&amp;&quot;Matière : &quot;&amp;[Mercredi.$D177]&amp;CHAR(10)&amp;&quot;Compétences : &quot;&amp;[Mercredi.$G177]))">
            <text:p/>
          </table:table-cell>
          <table:table-cell table:style-name="ce87" table:formula="of:=IF(AND([Jeudi.$D177]=&quot;&quot;;[Jeudi.$G177]=&quot;&quot;);&quot;&quot;;IF([Jeudi.$D177]=&quot;Récréation&quot;;CONCATENATE([Jeudi.$A177]&amp;&quot; / &quot;&amp;[Jeudi.$B177])&amp;CHAR(10)&amp;&quot;RECREATION&quot;;CONCATENATE([Jeudi.$A177]&amp;&quot; / &quot;&amp;[Jeudi.$B177])&amp;CHAR(10)&amp;&quot;Matière : &quot;&amp;[Jeudi.$D177]&amp;CHAR(10)&amp;&quot;Compétences : &quot;&amp;[Jeudi.$G177]))">
            <text:p/>
          </table:table-cell>
          <table:table-cell table:style-name="ce87" table:formula="of:=IF(AND([Vendredi.$D177]=&quot;&quot;;[Vendredi.$G177]=&quot;&quot;);&quot;&quot;;IF([Vendredi.$D177]=&quot;Récréation&quot;;CONCATENATE([Vendredi.$A177]&amp;&quot; / &quot;&amp;[Vendredi.$B177])&amp;CHAR(10)&amp;&quot;RECREATION&quot;;CONCATENATE([Vendredi.$A177]&amp;&quot; / &quot;&amp;[Vendredi.$B177])&amp;CHAR(10)&amp;&quot;Matière : &quot;&amp;[Vendredi.$D177]&amp;CHAR(10)&amp;&quot;Compétences : &quot;&amp;[Vendredi.$G17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8]=&quot;&quot;;[Lundi.$G178]=&quot;&quot;);&quot;&quot;;IF([Lundi.$D178]=&quot;Récréation&quot;;CONCATENATE([Lundi.A178]&amp;&quot; / &quot;&amp;[Lundi.B178])&amp;CHAR(10)&amp;&quot;RECREATION&quot;;CONCATENATE([Lundi.A178]&amp;&quot; / &quot;&amp;[Lundi.B178])&amp;CHAR(10)&amp;&quot;Matière : &quot;&amp;[Lundi.$D178]&amp;CHAR(10)&amp;&quot;Compétences : &quot;&amp;[Lundi.$G178]))">
            <text:p/>
          </table:table-cell>
          <table:table-cell table:style-name="ce87" table:formula="of:=IF(AND([Mardi.$D180]=&quot;&quot;;[Mardi.$G180]=&quot;&quot;);&quot;&quot;;IF([Mardi.$D180]=&quot;Récréation&quot;;CONCATENATE([Mardi.$A180]&amp;&quot; / &quot;&amp;[Mardi.$B180])&amp;CHAR(10)&amp;&quot;RECREATION&quot;;CONCATENATE([Mardi.$A180]&amp;&quot; / &quot;&amp;[Mardi.$B180])&amp;CHAR(10)&amp;&quot;Matière : &quot;&amp;[Mardi.$D180]&amp;CHAR(10)&amp;&quot;Compétences : &quot;&amp;[Mardi.$G180]))">
            <text:p/>
          </table:table-cell>
          <table:table-cell table:style-name="ce87" table:formula="of:=IF(AND([Mercredi.$D178]=&quot;&quot;;[Mercredi.$G178]=&quot;&quot;);&quot;&quot;;IF([Mercredi.$D178]=&quot;Récréation&quot;;CONCATENATE([Mercredi.$A178]&amp;&quot; / &quot;&amp;[Mercredi.$B178])&amp;CHAR(10)&amp;&quot;RECREATION&quot;;CONCATENATE([Mercredi.$A178]&amp;&quot; / &quot;&amp;[Mercredi.$B178])&amp;CHAR(10)&amp;&quot;Matière : &quot;&amp;[Mercredi.$D178]&amp;CHAR(10)&amp;&quot;Compétences : &quot;&amp;[Mercredi.$G178]))">
            <text:p/>
          </table:table-cell>
          <table:table-cell table:style-name="ce87" table:formula="of:=IF(AND([Jeudi.$D178]=&quot;&quot;;[Jeudi.$G178]=&quot;&quot;);&quot;&quot;;IF([Jeudi.$D178]=&quot;Récréation&quot;;CONCATENATE([Jeudi.$A178]&amp;&quot; / &quot;&amp;[Jeudi.$B178])&amp;CHAR(10)&amp;&quot;RECREATION&quot;;CONCATENATE([Jeudi.$A178]&amp;&quot; / &quot;&amp;[Jeudi.$B178])&amp;CHAR(10)&amp;&quot;Matière : &quot;&amp;[Jeudi.$D178]&amp;CHAR(10)&amp;&quot;Compétences : &quot;&amp;[Jeudi.$G178]))">
            <text:p/>
          </table:table-cell>
          <table:table-cell table:style-name="ce87" table:formula="of:=IF(AND([Vendredi.$D178]=&quot;&quot;;[Vendredi.$G178]=&quot;&quot;);&quot;&quot;;IF([Vendredi.$D178]=&quot;Récréation&quot;;CONCATENATE([Vendredi.$A178]&amp;&quot; / &quot;&amp;[Vendredi.$B178])&amp;CHAR(10)&amp;&quot;RECREATION&quot;;CONCATENATE([Vendredi.$A178]&amp;&quot; / &quot;&amp;[Vendredi.$B178])&amp;CHAR(10)&amp;&quot;Matière : &quot;&amp;[Vendredi.$D178]&amp;CHAR(10)&amp;&quot;Compétences : &quot;&amp;[Vendredi.$G17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79]=&quot;&quot;;[Lundi.$G179]=&quot;&quot;);&quot;&quot;;IF([Lundi.$D179]=&quot;Récréation&quot;;CONCATENATE([Lundi.A179]&amp;&quot; / &quot;&amp;[Lundi.B179])&amp;CHAR(10)&amp;&quot;RECREATION&quot;;CONCATENATE([Lundi.A179]&amp;&quot; / &quot;&amp;[Lundi.B179])&amp;CHAR(10)&amp;&quot;Matière : &quot;&amp;[Lundi.$D179]&amp;CHAR(10)&amp;&quot;Compétences : &quot;&amp;[Lundi.$G179]))">
            <text:p/>
          </table:table-cell>
          <table:table-cell table:style-name="ce87" table:formula="of:=IF(AND([Mardi.$D181]=&quot;&quot;;[Mardi.$G181]=&quot;&quot;);&quot;&quot;;IF([Mardi.$D181]=&quot;Récréation&quot;;CONCATENATE([Mardi.$A181]&amp;&quot; / &quot;&amp;[Mardi.$B181])&amp;CHAR(10)&amp;&quot;RECREATION&quot;;CONCATENATE([Mardi.$A181]&amp;&quot; / &quot;&amp;[Mardi.$B181])&amp;CHAR(10)&amp;&quot;Matière : &quot;&amp;[Mardi.$D181]&amp;CHAR(10)&amp;&quot;Compétences : &quot;&amp;[Mardi.$G181]))">
            <text:p/>
          </table:table-cell>
          <table:table-cell table:style-name="ce87" table:formula="of:=IF(AND([Mercredi.$D179]=&quot;&quot;;[Mercredi.$G179]=&quot;&quot;);&quot;&quot;;IF([Mercredi.$D179]=&quot;Récréation&quot;;CONCATENATE([Mercredi.$A179]&amp;&quot; / &quot;&amp;[Mercredi.$B179])&amp;CHAR(10)&amp;&quot;RECREATION&quot;;CONCATENATE([Mercredi.$A179]&amp;&quot; / &quot;&amp;[Mercredi.$B179])&amp;CHAR(10)&amp;&quot;Matière : &quot;&amp;[Mercredi.$D179]&amp;CHAR(10)&amp;&quot;Compétences : &quot;&amp;[Mercredi.$G179]))">
            <text:p/>
          </table:table-cell>
          <table:table-cell table:style-name="ce87" table:formula="of:=IF(AND([Jeudi.$D179]=&quot;&quot;;[Jeudi.$G179]=&quot;&quot;);&quot;&quot;;IF([Jeudi.$D179]=&quot;Récréation&quot;;CONCATENATE([Jeudi.$A179]&amp;&quot; / &quot;&amp;[Jeudi.$B179])&amp;CHAR(10)&amp;&quot;RECREATION&quot;;CONCATENATE([Jeudi.$A179]&amp;&quot; / &quot;&amp;[Jeudi.$B179])&amp;CHAR(10)&amp;&quot;Matière : &quot;&amp;[Jeudi.$D179]&amp;CHAR(10)&amp;&quot;Compétences : &quot;&amp;[Jeudi.$G179]))">
            <text:p/>
          </table:table-cell>
          <table:table-cell table:style-name="ce87" table:formula="of:=IF(AND([Vendredi.$D179]=&quot;&quot;;[Vendredi.$G179]=&quot;&quot;);&quot;&quot;;IF([Vendredi.$D179]=&quot;Récréation&quot;;CONCATENATE([Vendredi.$A179]&amp;&quot; / &quot;&amp;[Vendredi.$B179])&amp;CHAR(10)&amp;&quot;RECREATION&quot;;CONCATENATE([Vendredi.$A179]&amp;&quot; / &quot;&amp;[Vendredi.$B179])&amp;CHAR(10)&amp;&quot;Matière : &quot;&amp;[Vendredi.$D179]&amp;CHAR(10)&amp;&quot;Compétences : &quot;&amp;[Vendredi.$G17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0]=&quot;&quot;;[Lundi.$G180]=&quot;&quot;);&quot;&quot;;IF([Lundi.$D180]=&quot;Récréation&quot;;CONCATENATE([Lundi.A180]&amp;&quot; / &quot;&amp;[Lundi.B180])&amp;CHAR(10)&amp;&quot;RECREATION&quot;;CONCATENATE([Lundi.A180]&amp;&quot; / &quot;&amp;[Lundi.B180])&amp;CHAR(10)&amp;&quot;Matière : &quot;&amp;[Lundi.$D180]&amp;CHAR(10)&amp;&quot;Compétences : &quot;&amp;[Lundi.$G180]))">
            <text:p/>
          </table:table-cell>
          <table:table-cell table:style-name="ce87" table:formula="of:=IF(AND([Mardi.$D182]=&quot;&quot;;[Mardi.$G182]=&quot;&quot;);&quot;&quot;;IF([Mardi.$D182]=&quot;Récréation&quot;;CONCATENATE([Mardi.$A182]&amp;&quot; / &quot;&amp;[Mardi.$B182])&amp;CHAR(10)&amp;&quot;RECREATION&quot;;CONCATENATE([Mardi.$A182]&amp;&quot; / &quot;&amp;[Mardi.$B182])&amp;CHAR(10)&amp;&quot;Matière : &quot;&amp;[Mardi.$D182]&amp;CHAR(10)&amp;&quot;Compétences : &quot;&amp;[Mardi.$G182]))">
            <text:p/>
          </table:table-cell>
          <table:table-cell table:style-name="ce87" table:formula="of:=IF(AND([Mercredi.$D180]=&quot;&quot;;[Mercredi.$G180]=&quot;&quot;);&quot;&quot;;IF([Mercredi.$D180]=&quot;Récréation&quot;;CONCATENATE([Mercredi.$A180]&amp;&quot; / &quot;&amp;[Mercredi.$B180])&amp;CHAR(10)&amp;&quot;RECREATION&quot;;CONCATENATE([Mercredi.$A180]&amp;&quot; / &quot;&amp;[Mercredi.$B180])&amp;CHAR(10)&amp;&quot;Matière : &quot;&amp;[Mercredi.$D180]&amp;CHAR(10)&amp;&quot;Compétences : &quot;&amp;[Mercredi.$G180]))">
            <text:p/>
          </table:table-cell>
          <table:table-cell table:style-name="ce87" table:formula="of:=IF(AND([Jeudi.$D180]=&quot;&quot;;[Jeudi.$G180]=&quot;&quot;);&quot;&quot;;IF([Jeudi.$D180]=&quot;Récréation&quot;;CONCATENATE([Jeudi.$A180]&amp;&quot; / &quot;&amp;[Jeudi.$B180])&amp;CHAR(10)&amp;&quot;RECREATION&quot;;CONCATENATE([Jeudi.$A180]&amp;&quot; / &quot;&amp;[Jeudi.$B180])&amp;CHAR(10)&amp;&quot;Matière : &quot;&amp;[Jeudi.$D180]&amp;CHAR(10)&amp;&quot;Compétences : &quot;&amp;[Jeudi.$G180]))">
            <text:p/>
          </table:table-cell>
          <table:table-cell table:style-name="ce87" table:formula="of:=IF(AND([Vendredi.$D180]=&quot;&quot;;[Vendredi.$G180]=&quot;&quot;);&quot;&quot;;IF([Vendredi.$D180]=&quot;Récréation&quot;;CONCATENATE([Vendredi.$A180]&amp;&quot; / &quot;&amp;[Vendredi.$B180])&amp;CHAR(10)&amp;&quot;RECREATION&quot;;CONCATENATE([Vendredi.$A180]&amp;&quot; / &quot;&amp;[Vendredi.$B180])&amp;CHAR(10)&amp;&quot;Matière : &quot;&amp;[Vendredi.$D180]&amp;CHAR(10)&amp;&quot;Compétences : &quot;&amp;[Vendredi.$G18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1]=&quot;&quot;;[Lundi.$G181]=&quot;&quot;);&quot;&quot;;IF([Lundi.$D181]=&quot;Récréation&quot;;CONCATENATE([Lundi.A181]&amp;&quot; / &quot;&amp;[Lundi.B181])&amp;CHAR(10)&amp;&quot;RECREATION&quot;;CONCATENATE([Lundi.A181]&amp;&quot; / &quot;&amp;[Lundi.B181])&amp;CHAR(10)&amp;&quot;Matière : &quot;&amp;[Lundi.$D181]&amp;CHAR(10)&amp;&quot;Compétences : &quot;&amp;[Lundi.$G181]))">
            <text:p/>
          </table:table-cell>
          <table:table-cell table:style-name="ce87" table:formula="of:=IF(AND([Mardi.$D183]=&quot;&quot;;[Mardi.$G183]=&quot;&quot;);&quot;&quot;;IF([Mardi.$D183]=&quot;Récréation&quot;;CONCATENATE([Mardi.$A183]&amp;&quot; / &quot;&amp;[Mardi.$B183])&amp;CHAR(10)&amp;&quot;RECREATION&quot;;CONCATENATE([Mardi.$A183]&amp;&quot; / &quot;&amp;[Mardi.$B183])&amp;CHAR(10)&amp;&quot;Matière : &quot;&amp;[Mardi.$D183]&amp;CHAR(10)&amp;&quot;Compétences : &quot;&amp;[Mardi.$G183]))">
            <text:p/>
          </table:table-cell>
          <table:table-cell table:style-name="ce87" table:formula="of:=IF(AND([Mercredi.$D181]=&quot;&quot;;[Mercredi.$G181]=&quot;&quot;);&quot;&quot;;IF([Mercredi.$D181]=&quot;Récréation&quot;;CONCATENATE([Mercredi.$A181]&amp;&quot; / &quot;&amp;[Mercredi.$B181])&amp;CHAR(10)&amp;&quot;RECREATION&quot;;CONCATENATE([Mercredi.$A181]&amp;&quot; / &quot;&amp;[Mercredi.$B181])&amp;CHAR(10)&amp;&quot;Matière : &quot;&amp;[Mercredi.$D181]&amp;CHAR(10)&amp;&quot;Compétences : &quot;&amp;[Mercredi.$G181]))">
            <text:p/>
          </table:table-cell>
          <table:table-cell table:style-name="ce87" table:formula="of:=IF(AND([Jeudi.$D181]=&quot;&quot;;[Jeudi.$G181]=&quot;&quot;);&quot;&quot;;IF([Jeudi.$D181]=&quot;Récréation&quot;;CONCATENATE([Jeudi.$A181]&amp;&quot; / &quot;&amp;[Jeudi.$B181])&amp;CHAR(10)&amp;&quot;RECREATION&quot;;CONCATENATE([Jeudi.$A181]&amp;&quot; / &quot;&amp;[Jeudi.$B181])&amp;CHAR(10)&amp;&quot;Matière : &quot;&amp;[Jeudi.$D181]&amp;CHAR(10)&amp;&quot;Compétences : &quot;&amp;[Jeudi.$G181]))">
            <text:p/>
          </table:table-cell>
          <table:table-cell table:style-name="ce87" table:formula="of:=IF(AND([Vendredi.$D181]=&quot;&quot;;[Vendredi.$G181]=&quot;&quot;);&quot;&quot;;IF([Vendredi.$D181]=&quot;Récréation&quot;;CONCATENATE([Vendredi.$A181]&amp;&quot; / &quot;&amp;[Vendredi.$B181])&amp;CHAR(10)&amp;&quot;RECREATION&quot;;CONCATENATE([Vendredi.$A181]&amp;&quot; / &quot;&amp;[Vendredi.$B181])&amp;CHAR(10)&amp;&quot;Matière : &quot;&amp;[Vendredi.$D181]&amp;CHAR(10)&amp;&quot;Compétences : &quot;&amp;[Vendredi.$G18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2]=&quot;&quot;;[Lundi.$G182]=&quot;&quot;);&quot;&quot;;IF([Lundi.$D182]=&quot;Récréation&quot;;CONCATENATE([Lundi.A182]&amp;&quot; / &quot;&amp;[Lundi.B182])&amp;CHAR(10)&amp;&quot;RECREATION&quot;;CONCATENATE([Lundi.A182]&amp;&quot; / &quot;&amp;[Lundi.B182])&amp;CHAR(10)&amp;&quot;Matière : &quot;&amp;[Lundi.$D182]&amp;CHAR(10)&amp;&quot;Compétences : &quot;&amp;[Lundi.$G182]))">
            <text:p/>
          </table:table-cell>
          <table:table-cell table:style-name="ce87" table:formula="of:=IF(AND([Mardi.$D184]=&quot;&quot;;[Mardi.$G184]=&quot;&quot;);&quot;&quot;;IF([Mardi.$D184]=&quot;Récréation&quot;;CONCATENATE([Mardi.$A184]&amp;&quot; / &quot;&amp;[Mardi.$B184])&amp;CHAR(10)&amp;&quot;RECREATION&quot;;CONCATENATE([Mardi.$A184]&amp;&quot; / &quot;&amp;[Mardi.$B184])&amp;CHAR(10)&amp;&quot;Matière : &quot;&amp;[Mardi.$D184]&amp;CHAR(10)&amp;&quot;Compétences : &quot;&amp;[Mardi.$G184]))">
            <text:p/>
          </table:table-cell>
          <table:table-cell table:style-name="ce87" table:formula="of:=IF(AND([Mercredi.$D182]=&quot;&quot;;[Mercredi.$G182]=&quot;&quot;);&quot;&quot;;IF([Mercredi.$D182]=&quot;Récréation&quot;;CONCATENATE([Mercredi.$A182]&amp;&quot; / &quot;&amp;[Mercredi.$B182])&amp;CHAR(10)&amp;&quot;RECREATION&quot;;CONCATENATE([Mercredi.$A182]&amp;&quot; / &quot;&amp;[Mercredi.$B182])&amp;CHAR(10)&amp;&quot;Matière : &quot;&amp;[Mercredi.$D182]&amp;CHAR(10)&amp;&quot;Compétences : &quot;&amp;[Mercredi.$G182]))">
            <text:p/>
          </table:table-cell>
          <table:table-cell table:style-name="ce87" table:formula="of:=IF(AND([Jeudi.$D182]=&quot;&quot;;[Jeudi.$G182]=&quot;&quot;);&quot;&quot;;IF([Jeudi.$D182]=&quot;Récréation&quot;;CONCATENATE([Jeudi.$A182]&amp;&quot; / &quot;&amp;[Jeudi.$B182])&amp;CHAR(10)&amp;&quot;RECREATION&quot;;CONCATENATE([Jeudi.$A182]&amp;&quot; / &quot;&amp;[Jeudi.$B182])&amp;CHAR(10)&amp;&quot;Matière : &quot;&amp;[Jeudi.$D182]&amp;CHAR(10)&amp;&quot;Compétences : &quot;&amp;[Jeudi.$G182]))">
            <text:p/>
          </table:table-cell>
          <table:table-cell table:style-name="ce87" table:formula="of:=IF(AND([Vendredi.$D182]=&quot;&quot;;[Vendredi.$G182]=&quot;&quot;);&quot;&quot;;IF([Vendredi.$D182]=&quot;Récréation&quot;;CONCATENATE([Vendredi.$A182]&amp;&quot; / &quot;&amp;[Vendredi.$B182])&amp;CHAR(10)&amp;&quot;RECREATION&quot;;CONCATENATE([Vendredi.$A182]&amp;&quot; / &quot;&amp;[Vendredi.$B182])&amp;CHAR(10)&amp;&quot;Matière : &quot;&amp;[Vendredi.$D182]&amp;CHAR(10)&amp;&quot;Compétences : &quot;&amp;[Vendredi.$G18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3]=&quot;&quot;;[Lundi.$G183]=&quot;&quot;);&quot;&quot;;IF([Lundi.$D183]=&quot;Récréation&quot;;CONCATENATE([Lundi.A183]&amp;&quot; / &quot;&amp;[Lundi.B183])&amp;CHAR(10)&amp;&quot;RECREATION&quot;;CONCATENATE([Lundi.A183]&amp;&quot; / &quot;&amp;[Lundi.B183])&amp;CHAR(10)&amp;&quot;Matière : &quot;&amp;[Lundi.$D183]&amp;CHAR(10)&amp;&quot;Compétences : &quot;&amp;[Lundi.$G183]))">
            <text:p/>
          </table:table-cell>
          <table:table-cell table:style-name="ce87" table:formula="of:=IF(AND([Mardi.$D185]=&quot;&quot;;[Mardi.$G185]=&quot;&quot;);&quot;&quot;;IF([Mardi.$D185]=&quot;Récréation&quot;;CONCATENATE([Mardi.$A185]&amp;&quot; / &quot;&amp;[Mardi.$B185])&amp;CHAR(10)&amp;&quot;RECREATION&quot;;CONCATENATE([Mardi.$A185]&amp;&quot; / &quot;&amp;[Mardi.$B185])&amp;CHAR(10)&amp;&quot;Matière : &quot;&amp;[Mardi.$D185]&amp;CHAR(10)&amp;&quot;Compétences : &quot;&amp;[Mardi.$G185]))">
            <text:p/>
          </table:table-cell>
          <table:table-cell table:style-name="ce87" table:formula="of:=IF(AND([Mercredi.$D183]=&quot;&quot;;[Mercredi.$G183]=&quot;&quot;);&quot;&quot;;IF([Mercredi.$D183]=&quot;Récréation&quot;;CONCATENATE([Mercredi.$A183]&amp;&quot; / &quot;&amp;[Mercredi.$B183])&amp;CHAR(10)&amp;&quot;RECREATION&quot;;CONCATENATE([Mercredi.$A183]&amp;&quot; / &quot;&amp;[Mercredi.$B183])&amp;CHAR(10)&amp;&quot;Matière : &quot;&amp;[Mercredi.$D183]&amp;CHAR(10)&amp;&quot;Compétences : &quot;&amp;[Mercredi.$G183]))">
            <text:p/>
          </table:table-cell>
          <table:table-cell table:style-name="ce87" table:formula="of:=IF(AND([Jeudi.$D183]=&quot;&quot;;[Jeudi.$G183]=&quot;&quot;);&quot;&quot;;IF([Jeudi.$D183]=&quot;Récréation&quot;;CONCATENATE([Jeudi.$A183]&amp;&quot; / &quot;&amp;[Jeudi.$B183])&amp;CHAR(10)&amp;&quot;RECREATION&quot;;CONCATENATE([Jeudi.$A183]&amp;&quot; / &quot;&amp;[Jeudi.$B183])&amp;CHAR(10)&amp;&quot;Matière : &quot;&amp;[Jeudi.$D183]&amp;CHAR(10)&amp;&quot;Compétences : &quot;&amp;[Jeudi.$G183]))">
            <text:p/>
          </table:table-cell>
          <table:table-cell table:style-name="ce87" table:formula="of:=IF(AND([Vendredi.$D183]=&quot;&quot;;[Vendredi.$G183]=&quot;&quot;);&quot;&quot;;IF([Vendredi.$D183]=&quot;Récréation&quot;;CONCATENATE([Vendredi.$A183]&amp;&quot; / &quot;&amp;[Vendredi.$B183])&amp;CHAR(10)&amp;&quot;RECREATION&quot;;CONCATENATE([Vendredi.$A183]&amp;&quot; / &quot;&amp;[Vendredi.$B183])&amp;CHAR(10)&amp;&quot;Matière : &quot;&amp;[Vendredi.$D183]&amp;CHAR(10)&amp;&quot;Compétences : &quot;&amp;[Vendredi.$G18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4]=&quot;&quot;;[Lundi.$G184]=&quot;&quot;);&quot;&quot;;IF([Lundi.$D184]=&quot;Récréation&quot;;CONCATENATE([Lundi.A184]&amp;&quot; / &quot;&amp;[Lundi.B184])&amp;CHAR(10)&amp;&quot;RECREATION&quot;;CONCATENATE([Lundi.A184]&amp;&quot; / &quot;&amp;[Lundi.B184])&amp;CHAR(10)&amp;&quot;Matière : &quot;&amp;[Lundi.$D184]&amp;CHAR(10)&amp;&quot;Compétences : &quot;&amp;[Lundi.$G184]))">
            <text:p/>
          </table:table-cell>
          <table:table-cell table:style-name="ce87" table:formula="of:=IF(AND([Mardi.$D186]=&quot;&quot;;[Mardi.$G186]=&quot;&quot;);&quot;&quot;;IF([Mardi.$D186]=&quot;Récréation&quot;;CONCATENATE([Mardi.$A186]&amp;&quot; / &quot;&amp;[Mardi.$B186])&amp;CHAR(10)&amp;&quot;RECREATION&quot;;CONCATENATE([Mardi.$A186]&amp;&quot; / &quot;&amp;[Mardi.$B186])&amp;CHAR(10)&amp;&quot;Matière : &quot;&amp;[Mardi.$D186]&amp;CHAR(10)&amp;&quot;Compétences : &quot;&amp;[Mardi.$G186]))">
            <text:p/>
          </table:table-cell>
          <table:table-cell table:style-name="ce87" table:formula="of:=IF(AND([Mercredi.$D184]=&quot;&quot;;[Mercredi.$G184]=&quot;&quot;);&quot;&quot;;IF([Mercredi.$D184]=&quot;Récréation&quot;;CONCATENATE([Mercredi.$A184]&amp;&quot; / &quot;&amp;[Mercredi.$B184])&amp;CHAR(10)&amp;&quot;RECREATION&quot;;CONCATENATE([Mercredi.$A184]&amp;&quot; / &quot;&amp;[Mercredi.$B184])&amp;CHAR(10)&amp;&quot;Matière : &quot;&amp;[Mercredi.$D184]&amp;CHAR(10)&amp;&quot;Compétences : &quot;&amp;[Mercredi.$G184]))">
            <text:p/>
          </table:table-cell>
          <table:table-cell table:style-name="ce87" table:formula="of:=IF(AND([Jeudi.$D184]=&quot;&quot;;[Jeudi.$G184]=&quot;&quot;);&quot;&quot;;IF([Jeudi.$D184]=&quot;Récréation&quot;;CONCATENATE([Jeudi.$A184]&amp;&quot; / &quot;&amp;[Jeudi.$B184])&amp;CHAR(10)&amp;&quot;RECREATION&quot;;CONCATENATE([Jeudi.$A184]&amp;&quot; / &quot;&amp;[Jeudi.$B184])&amp;CHAR(10)&amp;&quot;Matière : &quot;&amp;[Jeudi.$D184]&amp;CHAR(10)&amp;&quot;Compétences : &quot;&amp;[Jeudi.$G184]))">
            <text:p/>
          </table:table-cell>
          <table:table-cell table:style-name="ce87" table:formula="of:=IF(AND([Vendredi.$D184]=&quot;&quot;;[Vendredi.$G184]=&quot;&quot;);&quot;&quot;;IF([Vendredi.$D184]=&quot;Récréation&quot;;CONCATENATE([Vendredi.$A184]&amp;&quot; / &quot;&amp;[Vendredi.$B184])&amp;CHAR(10)&amp;&quot;RECREATION&quot;;CONCATENATE([Vendredi.$A184]&amp;&quot; / &quot;&amp;[Vendredi.$B184])&amp;CHAR(10)&amp;&quot;Matière : &quot;&amp;[Vendredi.$D184]&amp;CHAR(10)&amp;&quot;Compétences : &quot;&amp;[Vendredi.$G18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5]=&quot;&quot;;[Lundi.$G185]=&quot;&quot;);&quot;&quot;;IF([Lundi.$D185]=&quot;Récréation&quot;;CONCATENATE([Lundi.A185]&amp;&quot; / &quot;&amp;[Lundi.B185])&amp;CHAR(10)&amp;&quot;RECREATION&quot;;CONCATENATE([Lundi.A185]&amp;&quot; / &quot;&amp;[Lundi.B185])&amp;CHAR(10)&amp;&quot;Matière : &quot;&amp;[Lundi.$D185]&amp;CHAR(10)&amp;&quot;Compétences : &quot;&amp;[Lundi.$G185]))">
            <text:p/>
          </table:table-cell>
          <table:table-cell table:style-name="ce87" table:formula="of:=IF(AND([Mardi.$D187]=&quot;&quot;;[Mardi.$G187]=&quot;&quot;);&quot;&quot;;IF([Mardi.$D187]=&quot;Récréation&quot;;CONCATENATE([Mardi.$A187]&amp;&quot; / &quot;&amp;[Mardi.$B187])&amp;CHAR(10)&amp;&quot;RECREATION&quot;;CONCATENATE([Mardi.$A187]&amp;&quot; / &quot;&amp;[Mardi.$B187])&amp;CHAR(10)&amp;&quot;Matière : &quot;&amp;[Mardi.$D187]&amp;CHAR(10)&amp;&quot;Compétences : &quot;&amp;[Mardi.$G187]))">
            <text:p/>
          </table:table-cell>
          <table:table-cell table:style-name="ce87" table:formula="of:=IF(AND([Mercredi.$D185]=&quot;&quot;;[Mercredi.$G185]=&quot;&quot;);&quot;&quot;;IF([Mercredi.$D185]=&quot;Récréation&quot;;CONCATENATE([Mercredi.$A185]&amp;&quot; / &quot;&amp;[Mercredi.$B185])&amp;CHAR(10)&amp;&quot;RECREATION&quot;;CONCATENATE([Mercredi.$A185]&amp;&quot; / &quot;&amp;[Mercredi.$B185])&amp;CHAR(10)&amp;&quot;Matière : &quot;&amp;[Mercredi.$D185]&amp;CHAR(10)&amp;&quot;Compétences : &quot;&amp;[Mercredi.$G185]))">
            <text:p/>
          </table:table-cell>
          <table:table-cell table:style-name="ce87" table:formula="of:=IF(AND([Jeudi.$D185]=&quot;&quot;;[Jeudi.$G185]=&quot;&quot;);&quot;&quot;;IF([Jeudi.$D185]=&quot;Récréation&quot;;CONCATENATE([Jeudi.$A185]&amp;&quot; / &quot;&amp;[Jeudi.$B185])&amp;CHAR(10)&amp;&quot;RECREATION&quot;;CONCATENATE([Jeudi.$A185]&amp;&quot; / &quot;&amp;[Jeudi.$B185])&amp;CHAR(10)&amp;&quot;Matière : &quot;&amp;[Jeudi.$D185]&amp;CHAR(10)&amp;&quot;Compétences : &quot;&amp;[Jeudi.$G185]))">
            <text:p/>
          </table:table-cell>
          <table:table-cell table:style-name="ce87" table:formula="of:=IF(AND([Vendredi.$D185]=&quot;&quot;;[Vendredi.$G185]=&quot;&quot;);&quot;&quot;;IF([Vendredi.$D185]=&quot;Récréation&quot;;CONCATENATE([Vendredi.$A185]&amp;&quot; / &quot;&amp;[Vendredi.$B185])&amp;CHAR(10)&amp;&quot;RECREATION&quot;;CONCATENATE([Vendredi.$A185]&amp;&quot; / &quot;&amp;[Vendredi.$B185])&amp;CHAR(10)&amp;&quot;Matière : &quot;&amp;[Vendredi.$D185]&amp;CHAR(10)&amp;&quot;Compétences : &quot;&amp;[Vendredi.$G18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6]=&quot;&quot;;[Lundi.$G186]=&quot;&quot;);&quot;&quot;;IF([Lundi.$D186]=&quot;Récréation&quot;;CONCATENATE([Lundi.A186]&amp;&quot; / &quot;&amp;[Lundi.B186])&amp;CHAR(10)&amp;&quot;RECREATION&quot;;CONCATENATE([Lundi.A186]&amp;&quot; / &quot;&amp;[Lundi.B186])&amp;CHAR(10)&amp;&quot;Matière : &quot;&amp;[Lundi.$D186]&amp;CHAR(10)&amp;&quot;Compétences : &quot;&amp;[Lundi.$G186]))">
            <text:p/>
          </table:table-cell>
          <table:table-cell table:style-name="ce87" table:formula="of:=IF(AND([Mardi.$D188]=&quot;&quot;;[Mardi.$G188]=&quot;&quot;);&quot;&quot;;IF([Mardi.$D188]=&quot;Récréation&quot;;CONCATENATE([Mardi.$A188]&amp;&quot; / &quot;&amp;[Mardi.$B188])&amp;CHAR(10)&amp;&quot;RECREATION&quot;;CONCATENATE([Mardi.$A188]&amp;&quot; / &quot;&amp;[Mardi.$B188])&amp;CHAR(10)&amp;&quot;Matière : &quot;&amp;[Mardi.$D188]&amp;CHAR(10)&amp;&quot;Compétences : &quot;&amp;[Mardi.$G188]))">
            <text:p/>
          </table:table-cell>
          <table:table-cell table:style-name="ce87" table:formula="of:=IF(AND([Mercredi.$D186]=&quot;&quot;;[Mercredi.$G186]=&quot;&quot;);&quot;&quot;;IF([Mercredi.$D186]=&quot;Récréation&quot;;CONCATENATE([Mercredi.$A186]&amp;&quot; / &quot;&amp;[Mercredi.$B186])&amp;CHAR(10)&amp;&quot;RECREATION&quot;;CONCATENATE([Mercredi.$A186]&amp;&quot; / &quot;&amp;[Mercredi.$B186])&amp;CHAR(10)&amp;&quot;Matière : &quot;&amp;[Mercredi.$D186]&amp;CHAR(10)&amp;&quot;Compétences : &quot;&amp;[Mercredi.$G186]))">
            <text:p/>
          </table:table-cell>
          <table:table-cell table:style-name="ce87" table:formula="of:=IF(AND([Jeudi.$D186]=&quot;&quot;;[Jeudi.$G186]=&quot;&quot;);&quot;&quot;;IF([Jeudi.$D186]=&quot;Récréation&quot;;CONCATENATE([Jeudi.$A186]&amp;&quot; / &quot;&amp;[Jeudi.$B186])&amp;CHAR(10)&amp;&quot;RECREATION&quot;;CONCATENATE([Jeudi.$A186]&amp;&quot; / &quot;&amp;[Jeudi.$B186])&amp;CHAR(10)&amp;&quot;Matière : &quot;&amp;[Jeudi.$D186]&amp;CHAR(10)&amp;&quot;Compétences : &quot;&amp;[Jeudi.$G186]))">
            <text:p/>
          </table:table-cell>
          <table:table-cell table:style-name="ce87" table:formula="of:=IF(AND([Vendredi.$D186]=&quot;&quot;;[Vendredi.$G186]=&quot;&quot;);&quot;&quot;;IF([Vendredi.$D186]=&quot;Récréation&quot;;CONCATENATE([Vendredi.$A186]&amp;&quot; / &quot;&amp;[Vendredi.$B186])&amp;CHAR(10)&amp;&quot;RECREATION&quot;;CONCATENATE([Vendredi.$A186]&amp;&quot; / &quot;&amp;[Vendredi.$B186])&amp;CHAR(10)&amp;&quot;Matière : &quot;&amp;[Vendredi.$D186]&amp;CHAR(10)&amp;&quot;Compétences : &quot;&amp;[Vendredi.$G18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7]=&quot;&quot;;[Lundi.$G187]=&quot;&quot;);&quot;&quot;;IF([Lundi.$D187]=&quot;Récréation&quot;;CONCATENATE([Lundi.A187]&amp;&quot; / &quot;&amp;[Lundi.B187])&amp;CHAR(10)&amp;&quot;RECREATION&quot;;CONCATENATE([Lundi.A187]&amp;&quot; / &quot;&amp;[Lundi.B187])&amp;CHAR(10)&amp;&quot;Matière : &quot;&amp;[Lundi.$D187]&amp;CHAR(10)&amp;&quot;Compétences : &quot;&amp;[Lundi.$G187]))">
            <text:p/>
          </table:table-cell>
          <table:table-cell table:style-name="ce87" table:formula="of:=IF(AND([Mardi.$D189]=&quot;&quot;;[Mardi.$G189]=&quot;&quot;);&quot;&quot;;IF([Mardi.$D189]=&quot;Récréation&quot;;CONCATENATE([Mardi.$A189]&amp;&quot; / &quot;&amp;[Mardi.$B189])&amp;CHAR(10)&amp;&quot;RECREATION&quot;;CONCATENATE([Mardi.$A189]&amp;&quot; / &quot;&amp;[Mardi.$B189])&amp;CHAR(10)&amp;&quot;Matière : &quot;&amp;[Mardi.$D189]&amp;CHAR(10)&amp;&quot;Compétences : &quot;&amp;[Mardi.$G189]))">
            <text:p/>
          </table:table-cell>
          <table:table-cell table:style-name="ce87" table:formula="of:=IF(AND([Mercredi.$D187]=&quot;&quot;;[Mercredi.$G187]=&quot;&quot;);&quot;&quot;;IF([Mercredi.$D187]=&quot;Récréation&quot;;CONCATENATE([Mercredi.$A187]&amp;&quot; / &quot;&amp;[Mercredi.$B187])&amp;CHAR(10)&amp;&quot;RECREATION&quot;;CONCATENATE([Mercredi.$A187]&amp;&quot; / &quot;&amp;[Mercredi.$B187])&amp;CHAR(10)&amp;&quot;Matière : &quot;&amp;[Mercredi.$D187]&amp;CHAR(10)&amp;&quot;Compétences : &quot;&amp;[Mercredi.$G187]))">
            <text:p/>
          </table:table-cell>
          <table:table-cell table:style-name="ce87" table:formula="of:=IF(AND([Jeudi.$D187]=&quot;&quot;;[Jeudi.$G187]=&quot;&quot;);&quot;&quot;;IF([Jeudi.$D187]=&quot;Récréation&quot;;CONCATENATE([Jeudi.$A187]&amp;&quot; / &quot;&amp;[Jeudi.$B187])&amp;CHAR(10)&amp;&quot;RECREATION&quot;;CONCATENATE([Jeudi.$A187]&amp;&quot; / &quot;&amp;[Jeudi.$B187])&amp;CHAR(10)&amp;&quot;Matière : &quot;&amp;[Jeudi.$D187]&amp;CHAR(10)&amp;&quot;Compétences : &quot;&amp;[Jeudi.$G187]))">
            <text:p/>
          </table:table-cell>
          <table:table-cell table:style-name="ce87" table:formula="of:=IF(AND([Vendredi.$D187]=&quot;&quot;;[Vendredi.$G187]=&quot;&quot;);&quot;&quot;;IF([Vendredi.$D187]=&quot;Récréation&quot;;CONCATENATE([Vendredi.$A187]&amp;&quot; / &quot;&amp;[Vendredi.$B187])&amp;CHAR(10)&amp;&quot;RECREATION&quot;;CONCATENATE([Vendredi.$A187]&amp;&quot; / &quot;&amp;[Vendredi.$B187])&amp;CHAR(10)&amp;&quot;Matière : &quot;&amp;[Vendredi.$D187]&amp;CHAR(10)&amp;&quot;Compétences : &quot;&amp;[Vendredi.$G18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8]=&quot;&quot;;[Lundi.$G188]=&quot;&quot;);&quot;&quot;;IF([Lundi.$D188]=&quot;Récréation&quot;;CONCATENATE([Lundi.A188]&amp;&quot; / &quot;&amp;[Lundi.B188])&amp;CHAR(10)&amp;&quot;RECREATION&quot;;CONCATENATE([Lundi.A188]&amp;&quot; / &quot;&amp;[Lundi.B188])&amp;CHAR(10)&amp;&quot;Matière : &quot;&amp;[Lundi.$D188]&amp;CHAR(10)&amp;&quot;Compétences : &quot;&amp;[Lundi.$G188]))">
            <text:p/>
          </table:table-cell>
          <table:table-cell table:style-name="ce87" table:formula="of:=IF(AND([Mardi.$D190]=&quot;&quot;;[Mardi.$G190]=&quot;&quot;);&quot;&quot;;IF([Mardi.$D190]=&quot;Récréation&quot;;CONCATENATE([Mardi.$A190]&amp;&quot; / &quot;&amp;[Mardi.$B190])&amp;CHAR(10)&amp;&quot;RECREATION&quot;;CONCATENATE([Mardi.$A190]&amp;&quot; / &quot;&amp;[Mardi.$B190])&amp;CHAR(10)&amp;&quot;Matière : &quot;&amp;[Mardi.$D190]&amp;CHAR(10)&amp;&quot;Compétences : &quot;&amp;[Mardi.$G190]))">
            <text:p/>
          </table:table-cell>
          <table:table-cell table:style-name="ce87" table:formula="of:=IF(AND([Mercredi.$D188]=&quot;&quot;;[Mercredi.$G188]=&quot;&quot;);&quot;&quot;;IF([Mercredi.$D188]=&quot;Récréation&quot;;CONCATENATE([Mercredi.$A188]&amp;&quot; / &quot;&amp;[Mercredi.$B188])&amp;CHAR(10)&amp;&quot;RECREATION&quot;;CONCATENATE([Mercredi.$A188]&amp;&quot; / &quot;&amp;[Mercredi.$B188])&amp;CHAR(10)&amp;&quot;Matière : &quot;&amp;[Mercredi.$D188]&amp;CHAR(10)&amp;&quot;Compétences : &quot;&amp;[Mercredi.$G188]))">
            <text:p/>
          </table:table-cell>
          <table:table-cell table:style-name="ce87" table:formula="of:=IF(AND([Jeudi.$D188]=&quot;&quot;;[Jeudi.$G188]=&quot;&quot;);&quot;&quot;;IF([Jeudi.$D188]=&quot;Récréation&quot;;CONCATENATE([Jeudi.$A188]&amp;&quot; / &quot;&amp;[Jeudi.$B188])&amp;CHAR(10)&amp;&quot;RECREATION&quot;;CONCATENATE([Jeudi.$A188]&amp;&quot; / &quot;&amp;[Jeudi.$B188])&amp;CHAR(10)&amp;&quot;Matière : &quot;&amp;[Jeudi.$D188]&amp;CHAR(10)&amp;&quot;Compétences : &quot;&amp;[Jeudi.$G188]))">
            <text:p/>
          </table:table-cell>
          <table:table-cell table:style-name="ce87" table:formula="of:=IF(AND([Vendredi.$D188]=&quot;&quot;;[Vendredi.$G188]=&quot;&quot;);&quot;&quot;;IF([Vendredi.$D188]=&quot;Récréation&quot;;CONCATENATE([Vendredi.$A188]&amp;&quot; / &quot;&amp;[Vendredi.$B188])&amp;CHAR(10)&amp;&quot;RECREATION&quot;;CONCATENATE([Vendredi.$A188]&amp;&quot; / &quot;&amp;[Vendredi.$B188])&amp;CHAR(10)&amp;&quot;Matière : &quot;&amp;[Vendredi.$D188]&amp;CHAR(10)&amp;&quot;Compétences : &quot;&amp;[Vendredi.$G18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89]=&quot;&quot;;[Lundi.$G189]=&quot;&quot;);&quot;&quot;;IF([Lundi.$D189]=&quot;Récréation&quot;;CONCATENATE([Lundi.A189]&amp;&quot; / &quot;&amp;[Lundi.B189])&amp;CHAR(10)&amp;&quot;RECREATION&quot;;CONCATENATE([Lundi.A189]&amp;&quot; / &quot;&amp;[Lundi.B189])&amp;CHAR(10)&amp;&quot;Matière : &quot;&amp;[Lundi.$D189]&amp;CHAR(10)&amp;&quot;Compétences : &quot;&amp;[Lundi.$G189]))">
            <text:p/>
          </table:table-cell>
          <table:table-cell table:style-name="ce87" table:formula="of:=IF(AND([Mardi.$D191]=&quot;&quot;;[Mardi.$G191]=&quot;&quot;);&quot;&quot;;IF([Mardi.$D191]=&quot;Récréation&quot;;CONCATENATE([Mardi.$A191]&amp;&quot; / &quot;&amp;[Mardi.$B191])&amp;CHAR(10)&amp;&quot;RECREATION&quot;;CONCATENATE([Mardi.$A191]&amp;&quot; / &quot;&amp;[Mardi.$B191])&amp;CHAR(10)&amp;&quot;Matière : &quot;&amp;[Mardi.$D191]&amp;CHAR(10)&amp;&quot;Compétences : &quot;&amp;[Mardi.$G191]))">
            <text:p/>
          </table:table-cell>
          <table:table-cell table:style-name="ce87" table:formula="of:=IF(AND([Mercredi.$D189]=&quot;&quot;;[Mercredi.$G189]=&quot;&quot;);&quot;&quot;;IF([Mercredi.$D189]=&quot;Récréation&quot;;CONCATENATE([Mercredi.$A189]&amp;&quot; / &quot;&amp;[Mercredi.$B189])&amp;CHAR(10)&amp;&quot;RECREATION&quot;;CONCATENATE([Mercredi.$A189]&amp;&quot; / &quot;&amp;[Mercredi.$B189])&amp;CHAR(10)&amp;&quot;Matière : &quot;&amp;[Mercredi.$D189]&amp;CHAR(10)&amp;&quot;Compétences : &quot;&amp;[Mercredi.$G189]))">
            <text:p/>
          </table:table-cell>
          <table:table-cell table:style-name="ce87" table:formula="of:=IF(AND([Jeudi.$D189]=&quot;&quot;;[Jeudi.$G189]=&quot;&quot;);&quot;&quot;;IF([Jeudi.$D189]=&quot;Récréation&quot;;CONCATENATE([Jeudi.$A189]&amp;&quot; / &quot;&amp;[Jeudi.$B189])&amp;CHAR(10)&amp;&quot;RECREATION&quot;;CONCATENATE([Jeudi.$A189]&amp;&quot; / &quot;&amp;[Jeudi.$B189])&amp;CHAR(10)&amp;&quot;Matière : &quot;&amp;[Jeudi.$D189]&amp;CHAR(10)&amp;&quot;Compétences : &quot;&amp;[Jeudi.$G189]))">
            <text:p/>
          </table:table-cell>
          <table:table-cell table:style-name="ce87" table:formula="of:=IF(AND([Vendredi.$D189]=&quot;&quot;;[Vendredi.$G189]=&quot;&quot;);&quot;&quot;;IF([Vendredi.$D189]=&quot;Récréation&quot;;CONCATENATE([Vendredi.$A189]&amp;&quot; / &quot;&amp;[Vendredi.$B189])&amp;CHAR(10)&amp;&quot;RECREATION&quot;;CONCATENATE([Vendredi.$A189]&amp;&quot; / &quot;&amp;[Vendredi.$B189])&amp;CHAR(10)&amp;&quot;Matière : &quot;&amp;[Vendredi.$D189]&amp;CHAR(10)&amp;&quot;Compétences : &quot;&amp;[Vendredi.$G18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0]=&quot;&quot;;[Lundi.$G190]=&quot;&quot;);&quot;&quot;;IF([Lundi.$D190]=&quot;Récréation&quot;;CONCATENATE([Lundi.A190]&amp;&quot; / &quot;&amp;[Lundi.B190])&amp;CHAR(10)&amp;&quot;RECREATION&quot;;CONCATENATE([Lundi.A190]&amp;&quot; / &quot;&amp;[Lundi.B190])&amp;CHAR(10)&amp;&quot;Matière : &quot;&amp;[Lundi.$D190]&amp;CHAR(10)&amp;&quot;Compétences : &quot;&amp;[Lundi.$G190]))">
            <text:p/>
          </table:table-cell>
          <table:table-cell table:style-name="ce87" table:formula="of:=IF(AND([Mardi.$D192]=&quot;&quot;;[Mardi.$G192]=&quot;&quot;);&quot;&quot;;IF([Mardi.$D192]=&quot;Récréation&quot;;CONCATENATE([Mardi.$A192]&amp;&quot; / &quot;&amp;[Mardi.$B192])&amp;CHAR(10)&amp;&quot;RECREATION&quot;;CONCATENATE([Mardi.$A192]&amp;&quot; / &quot;&amp;[Mardi.$B192])&amp;CHAR(10)&amp;&quot;Matière : &quot;&amp;[Mardi.$D192]&amp;CHAR(10)&amp;&quot;Compétences : &quot;&amp;[Mardi.$G192]))">
            <text:p/>
          </table:table-cell>
          <table:table-cell table:style-name="ce87" table:formula="of:=IF(AND([Mercredi.$D190]=&quot;&quot;;[Mercredi.$G190]=&quot;&quot;);&quot;&quot;;IF([Mercredi.$D190]=&quot;Récréation&quot;;CONCATENATE([Mercredi.$A190]&amp;&quot; / &quot;&amp;[Mercredi.$B190])&amp;CHAR(10)&amp;&quot;RECREATION&quot;;CONCATENATE([Mercredi.$A190]&amp;&quot; / &quot;&amp;[Mercredi.$B190])&amp;CHAR(10)&amp;&quot;Matière : &quot;&amp;[Mercredi.$D190]&amp;CHAR(10)&amp;&quot;Compétences : &quot;&amp;[Mercredi.$G190]))">
            <text:p/>
          </table:table-cell>
          <table:table-cell table:style-name="ce87" table:formula="of:=IF(AND([Jeudi.$D190]=&quot;&quot;;[Jeudi.$G190]=&quot;&quot;);&quot;&quot;;IF([Jeudi.$D190]=&quot;Récréation&quot;;CONCATENATE([Jeudi.$A190]&amp;&quot; / &quot;&amp;[Jeudi.$B190])&amp;CHAR(10)&amp;&quot;RECREATION&quot;;CONCATENATE([Jeudi.$A190]&amp;&quot; / &quot;&amp;[Jeudi.$B190])&amp;CHAR(10)&amp;&quot;Matière : &quot;&amp;[Jeudi.$D190]&amp;CHAR(10)&amp;&quot;Compétences : &quot;&amp;[Jeudi.$G190]))">
            <text:p/>
          </table:table-cell>
          <table:table-cell table:style-name="ce87" table:formula="of:=IF(AND([Vendredi.$D190]=&quot;&quot;;[Vendredi.$G190]=&quot;&quot;);&quot;&quot;;IF([Vendredi.$D190]=&quot;Récréation&quot;;CONCATENATE([Vendredi.$A190]&amp;&quot; / &quot;&amp;[Vendredi.$B190])&amp;CHAR(10)&amp;&quot;RECREATION&quot;;CONCATENATE([Vendredi.$A190]&amp;&quot; / &quot;&amp;[Vendredi.$B190])&amp;CHAR(10)&amp;&quot;Matière : &quot;&amp;[Vendredi.$D190]&amp;CHAR(10)&amp;&quot;Compétences : &quot;&amp;[Vendredi.$G19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1]=&quot;&quot;;[Lundi.$G191]=&quot;&quot;);&quot;&quot;;IF([Lundi.$D191]=&quot;Récréation&quot;;CONCATENATE([Lundi.A191]&amp;&quot; / &quot;&amp;[Lundi.B191])&amp;CHAR(10)&amp;&quot;RECREATION&quot;;CONCATENATE([Lundi.A191]&amp;&quot; / &quot;&amp;[Lundi.B191])&amp;CHAR(10)&amp;&quot;Matière : &quot;&amp;[Lundi.$D191]&amp;CHAR(10)&amp;&quot;Compétences : &quot;&amp;[Lundi.$G191]))">
            <text:p/>
          </table:table-cell>
          <table:table-cell table:style-name="ce87" table:formula="of:=IF(AND([Mardi.$D193]=&quot;&quot;;[Mardi.$G193]=&quot;&quot;);&quot;&quot;;IF([Mardi.$D193]=&quot;Récréation&quot;;CONCATENATE([Mardi.$A193]&amp;&quot; / &quot;&amp;[Mardi.$B193])&amp;CHAR(10)&amp;&quot;RECREATION&quot;;CONCATENATE([Mardi.$A193]&amp;&quot; / &quot;&amp;[Mardi.$B193])&amp;CHAR(10)&amp;&quot;Matière : &quot;&amp;[Mardi.$D193]&amp;CHAR(10)&amp;&quot;Compétences : &quot;&amp;[Mardi.$G193]))">
            <text:p/>
          </table:table-cell>
          <table:table-cell table:style-name="ce87" table:formula="of:=IF(AND([Mercredi.$D191]=&quot;&quot;;[Mercredi.$G191]=&quot;&quot;);&quot;&quot;;IF([Mercredi.$D191]=&quot;Récréation&quot;;CONCATENATE([Mercredi.$A191]&amp;&quot; / &quot;&amp;[Mercredi.$B191])&amp;CHAR(10)&amp;&quot;RECREATION&quot;;CONCATENATE([Mercredi.$A191]&amp;&quot; / &quot;&amp;[Mercredi.$B191])&amp;CHAR(10)&amp;&quot;Matière : &quot;&amp;[Mercredi.$D191]&amp;CHAR(10)&amp;&quot;Compétences : &quot;&amp;[Mercredi.$G191]))">
            <text:p/>
          </table:table-cell>
          <table:table-cell table:style-name="ce87" table:formula="of:=IF(AND([Jeudi.$D191]=&quot;&quot;;[Jeudi.$G191]=&quot;&quot;);&quot;&quot;;IF([Jeudi.$D191]=&quot;Récréation&quot;;CONCATENATE([Jeudi.$A191]&amp;&quot; / &quot;&amp;[Jeudi.$B191])&amp;CHAR(10)&amp;&quot;RECREATION&quot;;CONCATENATE([Jeudi.$A191]&amp;&quot; / &quot;&amp;[Jeudi.$B191])&amp;CHAR(10)&amp;&quot;Matière : &quot;&amp;[Jeudi.$D191]&amp;CHAR(10)&amp;&quot;Compétences : &quot;&amp;[Jeudi.$G191]))">
            <text:p/>
          </table:table-cell>
          <table:table-cell table:style-name="ce87" table:formula="of:=IF(AND([Vendredi.$D191]=&quot;&quot;;[Vendredi.$G191]=&quot;&quot;);&quot;&quot;;IF([Vendredi.$D191]=&quot;Récréation&quot;;CONCATENATE([Vendredi.$A191]&amp;&quot; / &quot;&amp;[Vendredi.$B191])&amp;CHAR(10)&amp;&quot;RECREATION&quot;;CONCATENATE([Vendredi.$A191]&amp;&quot; / &quot;&amp;[Vendredi.$B191])&amp;CHAR(10)&amp;&quot;Matière : &quot;&amp;[Vendredi.$D191]&amp;CHAR(10)&amp;&quot;Compétences : &quot;&amp;[Vendredi.$G19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2]=&quot;&quot;;[Lundi.$G192]=&quot;&quot;);&quot;&quot;;IF([Lundi.$D192]=&quot;Récréation&quot;;CONCATENATE([Lundi.A192]&amp;&quot; / &quot;&amp;[Lundi.B192])&amp;CHAR(10)&amp;&quot;RECREATION&quot;;CONCATENATE([Lundi.A192]&amp;&quot; / &quot;&amp;[Lundi.B192])&amp;CHAR(10)&amp;&quot;Matière : &quot;&amp;[Lundi.$D192]&amp;CHAR(10)&amp;&quot;Compétences : &quot;&amp;[Lundi.$G192]))">
            <text:p/>
          </table:table-cell>
          <table:table-cell table:style-name="ce87" table:formula="of:=IF(AND([Mardi.$D194]=&quot;&quot;;[Mardi.$G194]=&quot;&quot;);&quot;&quot;;IF([Mardi.$D194]=&quot;Récréation&quot;;CONCATENATE([Mardi.$A194]&amp;&quot; / &quot;&amp;[Mardi.$B194])&amp;CHAR(10)&amp;&quot;RECREATION&quot;;CONCATENATE([Mardi.$A194]&amp;&quot; / &quot;&amp;[Mardi.$B194])&amp;CHAR(10)&amp;&quot;Matière : &quot;&amp;[Mardi.$D194]&amp;CHAR(10)&amp;&quot;Compétences : &quot;&amp;[Mardi.$G194]))">
            <text:p/>
          </table:table-cell>
          <table:table-cell table:style-name="ce87" table:formula="of:=IF(AND([Mercredi.$D192]=&quot;&quot;;[Mercredi.$G192]=&quot;&quot;);&quot;&quot;;IF([Mercredi.$D192]=&quot;Récréation&quot;;CONCATENATE([Mercredi.$A192]&amp;&quot; / &quot;&amp;[Mercredi.$B192])&amp;CHAR(10)&amp;&quot;RECREATION&quot;;CONCATENATE([Mercredi.$A192]&amp;&quot; / &quot;&amp;[Mercredi.$B192])&amp;CHAR(10)&amp;&quot;Matière : &quot;&amp;[Mercredi.$D192]&amp;CHAR(10)&amp;&quot;Compétences : &quot;&amp;[Mercredi.$G192]))">
            <text:p/>
          </table:table-cell>
          <table:table-cell table:style-name="ce87" table:formula="of:=IF(AND([Jeudi.$D192]=&quot;&quot;;[Jeudi.$G192]=&quot;&quot;);&quot;&quot;;IF([Jeudi.$D192]=&quot;Récréation&quot;;CONCATENATE([Jeudi.$A192]&amp;&quot; / &quot;&amp;[Jeudi.$B192])&amp;CHAR(10)&amp;&quot;RECREATION&quot;;CONCATENATE([Jeudi.$A192]&amp;&quot; / &quot;&amp;[Jeudi.$B192])&amp;CHAR(10)&amp;&quot;Matière : &quot;&amp;[Jeudi.$D192]&amp;CHAR(10)&amp;&quot;Compétences : &quot;&amp;[Jeudi.$G192]))">
            <text:p/>
          </table:table-cell>
          <table:table-cell table:style-name="ce87" table:formula="of:=IF(AND([Vendredi.$D192]=&quot;&quot;;[Vendredi.$G192]=&quot;&quot;);&quot;&quot;;IF([Vendredi.$D192]=&quot;Récréation&quot;;CONCATENATE([Vendredi.$A192]&amp;&quot; / &quot;&amp;[Vendredi.$B192])&amp;CHAR(10)&amp;&quot;RECREATION&quot;;CONCATENATE([Vendredi.$A192]&amp;&quot; / &quot;&amp;[Vendredi.$B192])&amp;CHAR(10)&amp;&quot;Matière : &quot;&amp;[Vendredi.$D192]&amp;CHAR(10)&amp;&quot;Compétences : &quot;&amp;[Vendredi.$G19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3]=&quot;&quot;;[Lundi.$G193]=&quot;&quot;);&quot;&quot;;IF([Lundi.$D193]=&quot;Récréation&quot;;CONCATENATE([Lundi.A193]&amp;&quot; / &quot;&amp;[Lundi.B193])&amp;CHAR(10)&amp;&quot;RECREATION&quot;;CONCATENATE([Lundi.A193]&amp;&quot; / &quot;&amp;[Lundi.B193])&amp;CHAR(10)&amp;&quot;Matière : &quot;&amp;[Lundi.$D193]&amp;CHAR(10)&amp;&quot;Compétences : &quot;&amp;[Lundi.$G193]))">
            <text:p/>
          </table:table-cell>
          <table:table-cell table:style-name="ce87" table:formula="of:=IF(AND([Mardi.$D195]=&quot;&quot;;[Mardi.$G195]=&quot;&quot;);&quot;&quot;;IF([Mardi.$D195]=&quot;Récréation&quot;;CONCATENATE([Mardi.$A195]&amp;&quot; / &quot;&amp;[Mardi.$B195])&amp;CHAR(10)&amp;&quot;RECREATION&quot;;CONCATENATE([Mardi.$A195]&amp;&quot; / &quot;&amp;[Mardi.$B195])&amp;CHAR(10)&amp;&quot;Matière : &quot;&amp;[Mardi.$D195]&amp;CHAR(10)&amp;&quot;Compétences : &quot;&amp;[Mardi.$G195]))">
            <text:p/>
          </table:table-cell>
          <table:table-cell table:style-name="ce87" table:formula="of:=IF(AND([Mercredi.$D193]=&quot;&quot;;[Mercredi.$G193]=&quot;&quot;);&quot;&quot;;IF([Mercredi.$D193]=&quot;Récréation&quot;;CONCATENATE([Mercredi.$A193]&amp;&quot; / &quot;&amp;[Mercredi.$B193])&amp;CHAR(10)&amp;&quot;RECREATION&quot;;CONCATENATE([Mercredi.$A193]&amp;&quot; / &quot;&amp;[Mercredi.$B193])&amp;CHAR(10)&amp;&quot;Matière : &quot;&amp;[Mercredi.$D193]&amp;CHAR(10)&amp;&quot;Compétences : &quot;&amp;[Mercredi.$G193]))">
            <text:p/>
          </table:table-cell>
          <table:table-cell table:style-name="ce87" table:formula="of:=IF(AND([Jeudi.$D193]=&quot;&quot;;[Jeudi.$G193]=&quot;&quot;);&quot;&quot;;IF([Jeudi.$D193]=&quot;Récréation&quot;;CONCATENATE([Jeudi.$A193]&amp;&quot; / &quot;&amp;[Jeudi.$B193])&amp;CHAR(10)&amp;&quot;RECREATION&quot;;CONCATENATE([Jeudi.$A193]&amp;&quot; / &quot;&amp;[Jeudi.$B193])&amp;CHAR(10)&amp;&quot;Matière : &quot;&amp;[Jeudi.$D193]&amp;CHAR(10)&amp;&quot;Compétences : &quot;&amp;[Jeudi.$G193]))">
            <text:p/>
          </table:table-cell>
          <table:table-cell table:style-name="ce87" table:formula="of:=IF(AND([Vendredi.$D193]=&quot;&quot;;[Vendredi.$G193]=&quot;&quot;);&quot;&quot;;IF([Vendredi.$D193]=&quot;Récréation&quot;;CONCATENATE([Vendredi.$A193]&amp;&quot; / &quot;&amp;[Vendredi.$B193])&amp;CHAR(10)&amp;&quot;RECREATION&quot;;CONCATENATE([Vendredi.$A193]&amp;&quot; / &quot;&amp;[Vendredi.$B193])&amp;CHAR(10)&amp;&quot;Matière : &quot;&amp;[Vendredi.$D193]&amp;CHAR(10)&amp;&quot;Compétences : &quot;&amp;[Vendredi.$G19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4]=&quot;&quot;;[Lundi.$G194]=&quot;&quot;);&quot;&quot;;IF([Lundi.$D194]=&quot;Récréation&quot;;CONCATENATE([Lundi.A194]&amp;&quot; / &quot;&amp;[Lundi.B194])&amp;CHAR(10)&amp;&quot;RECREATION&quot;;CONCATENATE([Lundi.A194]&amp;&quot; / &quot;&amp;[Lundi.B194])&amp;CHAR(10)&amp;&quot;Matière : &quot;&amp;[Lundi.$D194]&amp;CHAR(10)&amp;&quot;Compétences : &quot;&amp;[Lundi.$G194]))">
            <text:p/>
          </table:table-cell>
          <table:table-cell table:style-name="ce87" table:formula="of:=IF(AND([Mardi.$D196]=&quot;&quot;;[Mardi.$G196]=&quot;&quot;);&quot;&quot;;IF([Mardi.$D196]=&quot;Récréation&quot;;CONCATENATE([Mardi.$A196]&amp;&quot; / &quot;&amp;[Mardi.$B196])&amp;CHAR(10)&amp;&quot;RECREATION&quot;;CONCATENATE([Mardi.$A196]&amp;&quot; / &quot;&amp;[Mardi.$B196])&amp;CHAR(10)&amp;&quot;Matière : &quot;&amp;[Mardi.$D196]&amp;CHAR(10)&amp;&quot;Compétences : &quot;&amp;[Mardi.$G196]))">
            <text:p/>
          </table:table-cell>
          <table:table-cell table:style-name="ce87" table:formula="of:=IF(AND([Mercredi.$D194]=&quot;&quot;;[Mercredi.$G194]=&quot;&quot;);&quot;&quot;;IF([Mercredi.$D194]=&quot;Récréation&quot;;CONCATENATE([Mercredi.$A194]&amp;&quot; / &quot;&amp;[Mercredi.$B194])&amp;CHAR(10)&amp;&quot;RECREATION&quot;;CONCATENATE([Mercredi.$A194]&amp;&quot; / &quot;&amp;[Mercredi.$B194])&amp;CHAR(10)&amp;&quot;Matière : &quot;&amp;[Mercredi.$D194]&amp;CHAR(10)&amp;&quot;Compétences : &quot;&amp;[Mercredi.$G194]))">
            <text:p/>
          </table:table-cell>
          <table:table-cell table:style-name="ce87" table:formula="of:=IF(AND([Jeudi.$D194]=&quot;&quot;;[Jeudi.$G194]=&quot;&quot;);&quot;&quot;;IF([Jeudi.$D194]=&quot;Récréation&quot;;CONCATENATE([Jeudi.$A194]&amp;&quot; / &quot;&amp;[Jeudi.$B194])&amp;CHAR(10)&amp;&quot;RECREATION&quot;;CONCATENATE([Jeudi.$A194]&amp;&quot; / &quot;&amp;[Jeudi.$B194])&amp;CHAR(10)&amp;&quot;Matière : &quot;&amp;[Jeudi.$D194]&amp;CHAR(10)&amp;&quot;Compétences : &quot;&amp;[Jeudi.$G194]))">
            <text:p/>
          </table:table-cell>
          <table:table-cell table:style-name="ce87" table:formula="of:=IF(AND([Vendredi.$D194]=&quot;&quot;;[Vendredi.$G194]=&quot;&quot;);&quot;&quot;;IF([Vendredi.$D194]=&quot;Récréation&quot;;CONCATENATE([Vendredi.$A194]&amp;&quot; / &quot;&amp;[Vendredi.$B194])&amp;CHAR(10)&amp;&quot;RECREATION&quot;;CONCATENATE([Vendredi.$A194]&amp;&quot; / &quot;&amp;[Vendredi.$B194])&amp;CHAR(10)&amp;&quot;Matière : &quot;&amp;[Vendredi.$D194]&amp;CHAR(10)&amp;&quot;Compétences : &quot;&amp;[Vendredi.$G194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5]=&quot;&quot;;[Lundi.$G195]=&quot;&quot;);&quot;&quot;;IF([Lundi.$D195]=&quot;Récréation&quot;;CONCATENATE([Lundi.A195]&amp;&quot; / &quot;&amp;[Lundi.B195])&amp;CHAR(10)&amp;&quot;RECREATION&quot;;CONCATENATE([Lundi.A195]&amp;&quot; / &quot;&amp;[Lundi.B195])&amp;CHAR(10)&amp;&quot;Matière : &quot;&amp;[Lundi.$D195]&amp;CHAR(10)&amp;&quot;Compétences : &quot;&amp;[Lundi.$G195]))">
            <text:p/>
          </table:table-cell>
          <table:table-cell table:style-name="ce87" table:formula="of:=IF(AND([Mardi.$D197]=&quot;&quot;;[Mardi.$G197]=&quot;&quot;);&quot;&quot;;IF([Mardi.$D197]=&quot;Récréation&quot;;CONCATENATE([Mardi.$A197]&amp;&quot; / &quot;&amp;[Mardi.$B197])&amp;CHAR(10)&amp;&quot;RECREATION&quot;;CONCATENATE([Mardi.$A197]&amp;&quot; / &quot;&amp;[Mardi.$B197])&amp;CHAR(10)&amp;&quot;Matière : &quot;&amp;[Mardi.$D197]&amp;CHAR(10)&amp;&quot;Compétences : &quot;&amp;[Mardi.$G197]))">
            <text:p/>
          </table:table-cell>
          <table:table-cell table:style-name="ce87" table:formula="of:=IF(AND([Mercredi.$D195]=&quot;&quot;;[Mercredi.$G195]=&quot;&quot;);&quot;&quot;;IF([Mercredi.$D195]=&quot;Récréation&quot;;CONCATENATE([Mercredi.$A195]&amp;&quot; / &quot;&amp;[Mercredi.$B195])&amp;CHAR(10)&amp;&quot;RECREATION&quot;;CONCATENATE([Mercredi.$A195]&amp;&quot; / &quot;&amp;[Mercredi.$B195])&amp;CHAR(10)&amp;&quot;Matière : &quot;&amp;[Mercredi.$D195]&amp;CHAR(10)&amp;&quot;Compétences : &quot;&amp;[Mercredi.$G195]))">
            <text:p/>
          </table:table-cell>
          <table:table-cell table:style-name="ce87" table:formula="of:=IF(AND([Jeudi.$D195]=&quot;&quot;;[Jeudi.$G195]=&quot;&quot;);&quot;&quot;;IF([Jeudi.$D195]=&quot;Récréation&quot;;CONCATENATE([Jeudi.$A195]&amp;&quot; / &quot;&amp;[Jeudi.$B195])&amp;CHAR(10)&amp;&quot;RECREATION&quot;;CONCATENATE([Jeudi.$A195]&amp;&quot; / &quot;&amp;[Jeudi.$B195])&amp;CHAR(10)&amp;&quot;Matière : &quot;&amp;[Jeudi.$D195]&amp;CHAR(10)&amp;&quot;Compétences : &quot;&amp;[Jeudi.$G195]))">
            <text:p/>
          </table:table-cell>
          <table:table-cell table:style-name="ce87" table:formula="of:=IF(AND([Vendredi.$D195]=&quot;&quot;;[Vendredi.$G195]=&quot;&quot;);&quot;&quot;;IF([Vendredi.$D195]=&quot;Récréation&quot;;CONCATENATE([Vendredi.$A195]&amp;&quot; / &quot;&amp;[Vendredi.$B195])&amp;CHAR(10)&amp;&quot;RECREATION&quot;;CONCATENATE([Vendredi.$A195]&amp;&quot; / &quot;&amp;[Vendredi.$B195])&amp;CHAR(10)&amp;&quot;Matière : &quot;&amp;[Vendredi.$D195]&amp;CHAR(10)&amp;&quot;Compétences : &quot;&amp;[Vendredi.$G195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6]=&quot;&quot;;[Lundi.$G196]=&quot;&quot;);&quot;&quot;;IF([Lundi.$D196]=&quot;Récréation&quot;;CONCATENATE([Lundi.A196]&amp;&quot; / &quot;&amp;[Lundi.B196])&amp;CHAR(10)&amp;&quot;RECREATION&quot;;CONCATENATE([Lundi.A196]&amp;&quot; / &quot;&amp;[Lundi.B196])&amp;CHAR(10)&amp;&quot;Matière : &quot;&amp;[Lundi.$D196]&amp;CHAR(10)&amp;&quot;Compétences : &quot;&amp;[Lundi.$G196]))">
            <text:p/>
          </table:table-cell>
          <table:table-cell table:style-name="ce87" table:formula="of:=IF(AND([Mardi.$D198]=&quot;&quot;;[Mardi.$G198]=&quot;&quot;);&quot;&quot;;IF([Mardi.$D198]=&quot;Récréation&quot;;CONCATENATE([Mardi.$A198]&amp;&quot; / &quot;&amp;[Mardi.$B198])&amp;CHAR(10)&amp;&quot;RECREATION&quot;;CONCATENATE([Mardi.$A198]&amp;&quot; / &quot;&amp;[Mardi.$B198])&amp;CHAR(10)&amp;&quot;Matière : &quot;&amp;[Mardi.$D198]&amp;CHAR(10)&amp;&quot;Compétences : &quot;&amp;[Mardi.$G198]))">
            <text:p/>
          </table:table-cell>
          <table:table-cell table:style-name="ce87" table:formula="of:=IF(AND([Mercredi.$D196]=&quot;&quot;;[Mercredi.$G196]=&quot;&quot;);&quot;&quot;;IF([Mercredi.$D196]=&quot;Récréation&quot;;CONCATENATE([Mercredi.$A196]&amp;&quot; / &quot;&amp;[Mercredi.$B196])&amp;CHAR(10)&amp;&quot;RECREATION&quot;;CONCATENATE([Mercredi.$A196]&amp;&quot; / &quot;&amp;[Mercredi.$B196])&amp;CHAR(10)&amp;&quot;Matière : &quot;&amp;[Mercredi.$D196]&amp;CHAR(10)&amp;&quot;Compétences : &quot;&amp;[Mercredi.$G196]))">
            <text:p/>
          </table:table-cell>
          <table:table-cell table:style-name="ce87" table:formula="of:=IF(AND([Jeudi.$D196]=&quot;&quot;;[Jeudi.$G196]=&quot;&quot;);&quot;&quot;;IF([Jeudi.$D196]=&quot;Récréation&quot;;CONCATENATE([Jeudi.$A196]&amp;&quot; / &quot;&amp;[Jeudi.$B196])&amp;CHAR(10)&amp;&quot;RECREATION&quot;;CONCATENATE([Jeudi.$A196]&amp;&quot; / &quot;&amp;[Jeudi.$B196])&amp;CHAR(10)&amp;&quot;Matière : &quot;&amp;[Jeudi.$D196]&amp;CHAR(10)&amp;&quot;Compétences : &quot;&amp;[Jeudi.$G196]))">
            <text:p/>
          </table:table-cell>
          <table:table-cell table:style-name="ce87" table:formula="of:=IF(AND([Vendredi.$D196]=&quot;&quot;;[Vendredi.$G196]=&quot;&quot;);&quot;&quot;;IF([Vendredi.$D196]=&quot;Récréation&quot;;CONCATENATE([Vendredi.$A196]&amp;&quot; / &quot;&amp;[Vendredi.$B196])&amp;CHAR(10)&amp;&quot;RECREATION&quot;;CONCATENATE([Vendredi.$A196]&amp;&quot; / &quot;&amp;[Vendredi.$B196])&amp;CHAR(10)&amp;&quot;Matière : &quot;&amp;[Vendredi.$D196]&amp;CHAR(10)&amp;&quot;Compétences : &quot;&amp;[Vendredi.$G196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7]=&quot;&quot;;[Lundi.$G197]=&quot;&quot;);&quot;&quot;;IF([Lundi.$D197]=&quot;Récréation&quot;;CONCATENATE([Lundi.A197]&amp;&quot; / &quot;&amp;[Lundi.B197])&amp;CHAR(10)&amp;&quot;RECREATION&quot;;CONCATENATE([Lundi.A197]&amp;&quot; / &quot;&amp;[Lundi.B197])&amp;CHAR(10)&amp;&quot;Matière : &quot;&amp;[Lundi.$D197]&amp;CHAR(10)&amp;&quot;Compétences : &quot;&amp;[Lundi.$G197]))">
            <text:p/>
          </table:table-cell>
          <table:table-cell table:style-name="ce87" table:formula="of:=IF(AND([Mardi.$D199]=&quot;&quot;;[Mardi.$G199]=&quot;&quot;);&quot;&quot;;IF([Mardi.$D199]=&quot;Récréation&quot;;CONCATENATE([Mardi.$A199]&amp;&quot; / &quot;&amp;[Mardi.$B199])&amp;CHAR(10)&amp;&quot;RECREATION&quot;;CONCATENATE([Mardi.$A199]&amp;&quot; / &quot;&amp;[Mardi.$B199])&amp;CHAR(10)&amp;&quot;Matière : &quot;&amp;[Mardi.$D199]&amp;CHAR(10)&amp;&quot;Compétences : &quot;&amp;[Mardi.$G199]))">
            <text:p/>
          </table:table-cell>
          <table:table-cell table:style-name="ce87" table:formula="of:=IF(AND([Mercredi.$D197]=&quot;&quot;;[Mercredi.$G197]=&quot;&quot;);&quot;&quot;;IF([Mercredi.$D197]=&quot;Récréation&quot;;CONCATENATE([Mercredi.$A197]&amp;&quot; / &quot;&amp;[Mercredi.$B197])&amp;CHAR(10)&amp;&quot;RECREATION&quot;;CONCATENATE([Mercredi.$A197]&amp;&quot; / &quot;&amp;[Mercredi.$B197])&amp;CHAR(10)&amp;&quot;Matière : &quot;&amp;[Mercredi.$D197]&amp;CHAR(10)&amp;&quot;Compétences : &quot;&amp;[Mercredi.$G197]))">
            <text:p/>
          </table:table-cell>
          <table:table-cell table:style-name="ce87" table:formula="of:=IF(AND([Jeudi.$D197]=&quot;&quot;;[Jeudi.$G197]=&quot;&quot;);&quot;&quot;;IF([Jeudi.$D197]=&quot;Récréation&quot;;CONCATENATE([Jeudi.$A197]&amp;&quot; / &quot;&amp;[Jeudi.$B197])&amp;CHAR(10)&amp;&quot;RECREATION&quot;;CONCATENATE([Jeudi.$A197]&amp;&quot; / &quot;&amp;[Jeudi.$B197])&amp;CHAR(10)&amp;&quot;Matière : &quot;&amp;[Jeudi.$D197]&amp;CHAR(10)&amp;&quot;Compétences : &quot;&amp;[Jeudi.$G197]))">
            <text:p/>
          </table:table-cell>
          <table:table-cell table:style-name="ce87" table:formula="of:=IF(AND([Vendredi.$D197]=&quot;&quot;;[Vendredi.$G197]=&quot;&quot;);&quot;&quot;;IF([Vendredi.$D197]=&quot;Récréation&quot;;CONCATENATE([Vendredi.$A197]&amp;&quot; / &quot;&amp;[Vendredi.$B197])&amp;CHAR(10)&amp;&quot;RECREATION&quot;;CONCATENATE([Vendredi.$A197]&amp;&quot; / &quot;&amp;[Vendredi.$B197])&amp;CHAR(10)&amp;&quot;Matière : &quot;&amp;[Vendredi.$D197]&amp;CHAR(10)&amp;&quot;Compétences : &quot;&amp;[Vendredi.$G197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8]=&quot;&quot;;[Lundi.$G198]=&quot;&quot;);&quot;&quot;;IF([Lundi.$D198]=&quot;Récréation&quot;;CONCATENATE([Lundi.A198]&amp;&quot; / &quot;&amp;[Lundi.B198])&amp;CHAR(10)&amp;&quot;RECREATION&quot;;CONCATENATE([Lundi.A198]&amp;&quot; / &quot;&amp;[Lundi.B198])&amp;CHAR(10)&amp;&quot;Matière : &quot;&amp;[Lundi.$D198]&amp;CHAR(10)&amp;&quot;Compétences : &quot;&amp;[Lundi.$G198]))">
            <text:p/>
          </table:table-cell>
          <table:table-cell table:style-name="ce87" table:formula="of:=IF(AND([Mardi.$D200]=&quot;&quot;;[Mardi.$G200]=&quot;&quot;);&quot;&quot;;IF([Mardi.$D200]=&quot;Récréation&quot;;CONCATENATE([Mardi.$A200]&amp;&quot; / &quot;&amp;[Mardi.$B200])&amp;CHAR(10)&amp;&quot;RECREATION&quot;;CONCATENATE([Mardi.$A200]&amp;&quot; / &quot;&amp;[Mardi.$B200])&amp;CHAR(10)&amp;&quot;Matière : &quot;&amp;[Mardi.$D200]&amp;CHAR(10)&amp;&quot;Compétences : &quot;&amp;[Mardi.$G200]))">
            <text:p/>
          </table:table-cell>
          <table:table-cell table:style-name="ce87" table:formula="of:=IF(AND([Mercredi.$D198]=&quot;&quot;;[Mercredi.$G198]=&quot;&quot;);&quot;&quot;;IF([Mercredi.$D198]=&quot;Récréation&quot;;CONCATENATE([Mercredi.$A198]&amp;&quot; / &quot;&amp;[Mercredi.$B198])&amp;CHAR(10)&amp;&quot;RECREATION&quot;;CONCATENATE([Mercredi.$A198]&amp;&quot; / &quot;&amp;[Mercredi.$B198])&amp;CHAR(10)&amp;&quot;Matière : &quot;&amp;[Mercredi.$D198]&amp;CHAR(10)&amp;&quot;Compétences : &quot;&amp;[Mercredi.$G198]))">
            <text:p/>
          </table:table-cell>
          <table:table-cell table:style-name="ce87" table:formula="of:=IF(AND([Jeudi.$D198]=&quot;&quot;;[Jeudi.$G198]=&quot;&quot;);&quot;&quot;;IF([Jeudi.$D198]=&quot;Récréation&quot;;CONCATENATE([Jeudi.$A198]&amp;&quot; / &quot;&amp;[Jeudi.$B198])&amp;CHAR(10)&amp;&quot;RECREATION&quot;;CONCATENATE([Jeudi.$A198]&amp;&quot; / &quot;&amp;[Jeudi.$B198])&amp;CHAR(10)&amp;&quot;Matière : &quot;&amp;[Jeudi.$D198]&amp;CHAR(10)&amp;&quot;Compétences : &quot;&amp;[Jeudi.$G198]))">
            <text:p/>
          </table:table-cell>
          <table:table-cell table:style-name="ce87" table:formula="of:=IF(AND([Vendredi.$D198]=&quot;&quot;;[Vendredi.$G198]=&quot;&quot;);&quot;&quot;;IF([Vendredi.$D198]=&quot;Récréation&quot;;CONCATENATE([Vendredi.$A198]&amp;&quot; / &quot;&amp;[Vendredi.$B198])&amp;CHAR(10)&amp;&quot;RECREATION&quot;;CONCATENATE([Vendredi.$A198]&amp;&quot; / &quot;&amp;[Vendredi.$B198])&amp;CHAR(10)&amp;&quot;Matière : &quot;&amp;[Vendredi.$D198]&amp;CHAR(10)&amp;&quot;Compétences : &quot;&amp;[Vendredi.$G198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199]=&quot;&quot;;[Lundi.$G199]=&quot;&quot;);&quot;&quot;;IF([Lundi.$D199]=&quot;Récréation&quot;;CONCATENATE([Lundi.A199]&amp;&quot; / &quot;&amp;[Lundi.B199])&amp;CHAR(10)&amp;&quot;RECREATION&quot;;CONCATENATE([Lundi.A199]&amp;&quot; / &quot;&amp;[Lundi.B199])&amp;CHAR(10)&amp;&quot;Matière : &quot;&amp;[Lundi.$D199]&amp;CHAR(10)&amp;&quot;Compétences : &quot;&amp;[Lundi.$G199]))">
            <text:p/>
          </table:table-cell>
          <table:table-cell table:style-name="ce87" table:formula="of:=IF(AND([Mardi.$D201]=&quot;&quot;;[Mardi.$G201]=&quot;&quot;);&quot;&quot;;IF([Mardi.$D201]=&quot;Récréation&quot;;CONCATENATE([Mardi.$A201]&amp;&quot; / &quot;&amp;[Mardi.$B201])&amp;CHAR(10)&amp;&quot;RECREATION&quot;;CONCATENATE([Mardi.$A201]&amp;&quot; / &quot;&amp;[Mardi.$B201])&amp;CHAR(10)&amp;&quot;Matière : &quot;&amp;[Mardi.$D201]&amp;CHAR(10)&amp;&quot;Compétences : &quot;&amp;[Mardi.$G201]))">
            <text:p/>
          </table:table-cell>
          <table:table-cell table:style-name="ce87" table:formula="of:=IF(AND([Mercredi.$D199]=&quot;&quot;;[Mercredi.$G199]=&quot;&quot;);&quot;&quot;;IF([Mercredi.$D199]=&quot;Récréation&quot;;CONCATENATE([Mercredi.$A199]&amp;&quot; / &quot;&amp;[Mercredi.$B199])&amp;CHAR(10)&amp;&quot;RECREATION&quot;;CONCATENATE([Mercredi.$A199]&amp;&quot; / &quot;&amp;[Mercredi.$B199])&amp;CHAR(10)&amp;&quot;Matière : &quot;&amp;[Mercredi.$D199]&amp;CHAR(10)&amp;&quot;Compétences : &quot;&amp;[Mercredi.$G199]))">
            <text:p/>
          </table:table-cell>
          <table:table-cell table:style-name="ce87" table:formula="of:=IF(AND([Jeudi.$D199]=&quot;&quot;;[Jeudi.$G199]=&quot;&quot;);&quot;&quot;;IF([Jeudi.$D199]=&quot;Récréation&quot;;CONCATENATE([Jeudi.$A199]&amp;&quot; / &quot;&amp;[Jeudi.$B199])&amp;CHAR(10)&amp;&quot;RECREATION&quot;;CONCATENATE([Jeudi.$A199]&amp;&quot; / &quot;&amp;[Jeudi.$B199])&amp;CHAR(10)&amp;&quot;Matière : &quot;&amp;[Jeudi.$D199]&amp;CHAR(10)&amp;&quot;Compétences : &quot;&amp;[Jeudi.$G199]))">
            <text:p/>
          </table:table-cell>
          <table:table-cell table:style-name="ce87" table:formula="of:=IF(AND([Vendredi.$D199]=&quot;&quot;;[Vendredi.$G199]=&quot;&quot;);&quot;&quot;;IF([Vendredi.$D199]=&quot;Récréation&quot;;CONCATENATE([Vendredi.$A199]&amp;&quot; / &quot;&amp;[Vendredi.$B199])&amp;CHAR(10)&amp;&quot;RECREATION&quot;;CONCATENATE([Vendredi.$A199]&amp;&quot; / &quot;&amp;[Vendredi.$B199])&amp;CHAR(10)&amp;&quot;Matière : &quot;&amp;[Vendredi.$D199]&amp;CHAR(10)&amp;&quot;Compétences : &quot;&amp;[Vendredi.$G199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00]=&quot;&quot;;[Lundi.$G200]=&quot;&quot;);&quot;&quot;;IF([Lundi.$D200]=&quot;Récréation&quot;;CONCATENATE([Lundi.A200]&amp;&quot; / &quot;&amp;[Lundi.B200])&amp;CHAR(10)&amp;&quot;RECREATION&quot;;CONCATENATE([Lundi.A200]&amp;&quot; / &quot;&amp;[Lundi.B200])&amp;CHAR(10)&amp;&quot;Matière : &quot;&amp;[Lundi.$D200]&amp;CHAR(10)&amp;&quot;Compétences : &quot;&amp;[Lundi.$G200]))">
            <text:p/>
          </table:table-cell>
          <table:table-cell table:style-name="ce87" table:formula="of:=IF(AND([Mardi.$D202]=&quot;&quot;;[Mardi.$G202]=&quot;&quot;);&quot;&quot;;IF([Mardi.$D202]=&quot;Récréation&quot;;CONCATENATE([Mardi.$A202]&amp;&quot; / &quot;&amp;[Mardi.$B202])&amp;CHAR(10)&amp;&quot;RECREATION&quot;;CONCATENATE([Mardi.$A202]&amp;&quot; / &quot;&amp;[Mardi.$B202])&amp;CHAR(10)&amp;&quot;Matière : &quot;&amp;[Mardi.$D202]&amp;CHAR(10)&amp;&quot;Compétences : &quot;&amp;[Mardi.$G202]))">
            <text:p/>
          </table:table-cell>
          <table:table-cell table:style-name="ce87" table:formula="of:=IF(AND([Mercredi.$D200]=&quot;&quot;;[Mercredi.$G200]=&quot;&quot;);&quot;&quot;;IF([Mercredi.$D200]=&quot;Récréation&quot;;CONCATENATE([Mercredi.$A200]&amp;&quot; / &quot;&amp;[Mercredi.$B200])&amp;CHAR(10)&amp;&quot;RECREATION&quot;;CONCATENATE([Mercredi.$A200]&amp;&quot; / &quot;&amp;[Mercredi.$B200])&amp;CHAR(10)&amp;&quot;Matière : &quot;&amp;[Mercredi.$D200]&amp;CHAR(10)&amp;&quot;Compétences : &quot;&amp;[Mercredi.$G200]))">
            <text:p/>
          </table:table-cell>
          <table:table-cell table:style-name="ce87" table:formula="of:=IF(AND([Jeudi.$D200]=&quot;&quot;;[Jeudi.$G200]=&quot;&quot;);&quot;&quot;;IF([Jeudi.$D200]=&quot;Récréation&quot;;CONCATENATE([Jeudi.$A200]&amp;&quot; / &quot;&amp;[Jeudi.$B200])&amp;CHAR(10)&amp;&quot;RECREATION&quot;;CONCATENATE([Jeudi.$A200]&amp;&quot; / &quot;&amp;[Jeudi.$B200])&amp;CHAR(10)&amp;&quot;Matière : &quot;&amp;[Jeudi.$D200]&amp;CHAR(10)&amp;&quot;Compétences : &quot;&amp;[Jeudi.$G200]))">
            <text:p/>
          </table:table-cell>
          <table:table-cell table:style-name="ce87" table:formula="of:=IF(AND([Vendredi.$D200]=&quot;&quot;;[Vendredi.$G200]=&quot;&quot;);&quot;&quot;;IF([Vendredi.$D200]=&quot;Récréation&quot;;CONCATENATE([Vendredi.$A200]&amp;&quot; / &quot;&amp;[Vendredi.$B200])&amp;CHAR(10)&amp;&quot;RECREATION&quot;;CONCATENATE([Vendredi.$A200]&amp;&quot; / &quot;&amp;[Vendredi.$B200])&amp;CHAR(10)&amp;&quot;Matière : &quot;&amp;[Vendredi.$D200]&amp;CHAR(10)&amp;&quot;Compétences : &quot;&amp;[Vendredi.$G200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01]=&quot;&quot;;[Lundi.$G201]=&quot;&quot;);&quot;&quot;;IF([Lundi.$D201]=&quot;Récréation&quot;;CONCATENATE([Lundi.A201]&amp;&quot; / &quot;&amp;[Lundi.B201])&amp;CHAR(10)&amp;&quot;RECREATION&quot;;CONCATENATE([Lundi.A201]&amp;&quot; / &quot;&amp;[Lundi.B201])&amp;CHAR(10)&amp;&quot;Matière : &quot;&amp;[Lundi.$D201]&amp;CHAR(10)&amp;&quot;Compétences : &quot;&amp;[Lundi.$G201]))">
            <text:p/>
          </table:table-cell>
          <table:table-cell table:style-name="ce87" table:formula="of:=IF(AND([Mardi.$D203]=&quot;&quot;;[Mardi.$G203]=&quot;&quot;);&quot;&quot;;IF([Mardi.$D203]=&quot;Récréation&quot;;CONCATENATE([Mardi.$A203]&amp;&quot; / &quot;&amp;[Mardi.$B203])&amp;CHAR(10)&amp;&quot;RECREATION&quot;;CONCATENATE([Mardi.$A203]&amp;&quot; / &quot;&amp;[Mardi.$B203])&amp;CHAR(10)&amp;&quot;Matière : &quot;&amp;[Mardi.$D203]&amp;CHAR(10)&amp;&quot;Compétences : &quot;&amp;[Mardi.$G203]))">
            <text:p/>
          </table:table-cell>
          <table:table-cell table:style-name="ce87" table:formula="of:=IF(AND([Mercredi.$D201]=&quot;&quot;;[Mercredi.$G201]=&quot;&quot;);&quot;&quot;;IF([Mercredi.$D201]=&quot;Récréation&quot;;CONCATENATE([Mercredi.$A201]&amp;&quot; / &quot;&amp;[Mercredi.$B201])&amp;CHAR(10)&amp;&quot;RECREATION&quot;;CONCATENATE([Mercredi.$A201]&amp;&quot; / &quot;&amp;[Mercredi.$B201])&amp;CHAR(10)&amp;&quot;Matière : &quot;&amp;[Mercredi.$D201]&amp;CHAR(10)&amp;&quot;Compétences : &quot;&amp;[Mercredi.$G201]))">
            <text:p/>
          </table:table-cell>
          <table:table-cell table:style-name="ce87" table:formula="of:=IF(AND([Jeudi.$D201]=&quot;&quot;;[Jeudi.$G201]=&quot;&quot;);&quot;&quot;;IF([Jeudi.$D201]=&quot;Récréation&quot;;CONCATENATE([Jeudi.$A201]&amp;&quot; / &quot;&amp;[Jeudi.$B201])&amp;CHAR(10)&amp;&quot;RECREATION&quot;;CONCATENATE([Jeudi.$A201]&amp;&quot; / &quot;&amp;[Jeudi.$B201])&amp;CHAR(10)&amp;&quot;Matière : &quot;&amp;[Jeudi.$D201]&amp;CHAR(10)&amp;&quot;Compétences : &quot;&amp;[Jeudi.$G201]))">
            <text:p/>
          </table:table-cell>
          <table:table-cell table:style-name="ce87" table:formula="of:=IF(AND([Vendredi.$D201]=&quot;&quot;;[Vendredi.$G201]=&quot;&quot;);&quot;&quot;;IF([Vendredi.$D201]=&quot;Récréation&quot;;CONCATENATE([Vendredi.$A201]&amp;&quot; / &quot;&amp;[Vendredi.$B201])&amp;CHAR(10)&amp;&quot;RECREATION&quot;;CONCATENATE([Vendredi.$A201]&amp;&quot; / &quot;&amp;[Vendredi.$B201])&amp;CHAR(10)&amp;&quot;Matière : &quot;&amp;[Vendredi.$D201]&amp;CHAR(10)&amp;&quot;Compétences : &quot;&amp;[Vendredi.$G201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02]=&quot;&quot;;[Lundi.$G202]=&quot;&quot;);&quot;&quot;;IF([Lundi.$D202]=&quot;Récréation&quot;;CONCATENATE([Lundi.A202]&amp;&quot; / &quot;&amp;[Lundi.B202])&amp;CHAR(10)&amp;&quot;RECREATION&quot;;CONCATENATE([Lundi.A202]&amp;&quot; / &quot;&amp;[Lundi.B202])&amp;CHAR(10)&amp;&quot;Matière : &quot;&amp;[Lundi.$D202]&amp;CHAR(10)&amp;&quot;Compétences : &quot;&amp;[Lundi.$G202]))">
            <text:p/>
          </table:table-cell>
          <table:table-cell table:style-name="ce87" table:formula="of:=IF(AND([Mardi.$D204]=&quot;&quot;;[Mardi.$G204]=&quot;&quot;);&quot;&quot;;IF([Mardi.$D204]=&quot;Récréation&quot;;CONCATENATE([Mardi.$A204]&amp;&quot; / &quot;&amp;[Mardi.$B204])&amp;CHAR(10)&amp;&quot;RECREATION&quot;;CONCATENATE([Mardi.$A204]&amp;&quot; / &quot;&amp;[Mardi.$B204])&amp;CHAR(10)&amp;&quot;Matière : &quot;&amp;[Mardi.$D204]&amp;CHAR(10)&amp;&quot;Compétences : &quot;&amp;[Mardi.$G204]))">
            <text:p/>
          </table:table-cell>
          <table:table-cell table:style-name="ce87" table:formula="of:=IF(AND([Mercredi.$D202]=&quot;&quot;;[Mercredi.$G202]=&quot;&quot;);&quot;&quot;;IF([Mercredi.$D202]=&quot;Récréation&quot;;CONCATENATE([Mercredi.$A202]&amp;&quot; / &quot;&amp;[Mercredi.$B202])&amp;CHAR(10)&amp;&quot;RECREATION&quot;;CONCATENATE([Mercredi.$A202]&amp;&quot; / &quot;&amp;[Mercredi.$B202])&amp;CHAR(10)&amp;&quot;Matière : &quot;&amp;[Mercredi.$D202]&amp;CHAR(10)&amp;&quot;Compétences : &quot;&amp;[Mercredi.$G202]))">
            <text:p/>
          </table:table-cell>
          <table:table-cell table:style-name="ce87" table:formula="of:=IF(AND([Jeudi.$D202]=&quot;&quot;;[Jeudi.$G202]=&quot;&quot;);&quot;&quot;;IF([Jeudi.$D202]=&quot;Récréation&quot;;CONCATENATE([Jeudi.$A202]&amp;&quot; / &quot;&amp;[Jeudi.$B202])&amp;CHAR(10)&amp;&quot;RECREATION&quot;;CONCATENATE([Jeudi.$A202]&amp;&quot; / &quot;&amp;[Jeudi.$B202])&amp;CHAR(10)&amp;&quot;Matière : &quot;&amp;[Jeudi.$D202]&amp;CHAR(10)&amp;&quot;Compétences : &quot;&amp;[Jeudi.$G202]))">
            <text:p/>
          </table:table-cell>
          <table:table-cell table:style-name="ce87" table:formula="of:=IF(AND([Vendredi.$D202]=&quot;&quot;;[Vendredi.$G202]=&quot;&quot;);&quot;&quot;;IF([Vendredi.$D202]=&quot;Récréation&quot;;CONCATENATE([Vendredi.$A202]&amp;&quot; / &quot;&amp;[Vendredi.$B202])&amp;CHAR(10)&amp;&quot;RECREATION&quot;;CONCATENATE([Vendredi.$A202]&amp;&quot; / &quot;&amp;[Vendredi.$B202])&amp;CHAR(10)&amp;&quot;Matière : &quot;&amp;[Vendredi.$D202]&amp;CHAR(10)&amp;&quot;Compétences : &quot;&amp;[Vendredi.$G202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03]=&quot;&quot;;[Lundi.$G203]=&quot;&quot;);&quot;&quot;;IF([Lundi.$D203]=&quot;Récréation&quot;;CONCATENATE([Lundi.A203]&amp;&quot; / &quot;&amp;[Lundi.B203])&amp;CHAR(10)&amp;&quot;RECREATION&quot;;CONCATENATE([Lundi.A203]&amp;&quot; / &quot;&amp;[Lundi.B203])&amp;CHAR(10)&amp;&quot;Matière : &quot;&amp;[Lundi.$D203]&amp;CHAR(10)&amp;&quot;Compétences : &quot;&amp;[Lundi.$G203]))">
            <text:p/>
          </table:table-cell>
          <table:table-cell table:style-name="ce87" table:formula="of:=IF(AND([Mardi.$D205]=&quot;&quot;;[Mardi.$G205]=&quot;&quot;);&quot;&quot;;IF([Mardi.$D205]=&quot;Récréation&quot;;CONCATENATE([Mardi.$A205]&amp;&quot; / &quot;&amp;[Mardi.$B205])&amp;CHAR(10)&amp;&quot;RECREATION&quot;;CONCATENATE([Mardi.$A205]&amp;&quot; / &quot;&amp;[Mardi.$B205])&amp;CHAR(10)&amp;&quot;Matière : &quot;&amp;[Mardi.$D205]&amp;CHAR(10)&amp;&quot;Compétences : &quot;&amp;[Mardi.$G205]))">
            <text:p/>
          </table:table-cell>
          <table:table-cell table:style-name="ce87" table:formula="of:=IF(AND([Mercredi.$D203]=&quot;&quot;;[Mercredi.$G203]=&quot;&quot;);&quot;&quot;;IF([Mercredi.$D203]=&quot;Récréation&quot;;CONCATENATE([Mercredi.$A203]&amp;&quot; / &quot;&amp;[Mercredi.$B203])&amp;CHAR(10)&amp;&quot;RECREATION&quot;;CONCATENATE([Mercredi.$A203]&amp;&quot; / &quot;&amp;[Mercredi.$B203])&amp;CHAR(10)&amp;&quot;Matière : &quot;&amp;[Mercredi.$D203]&amp;CHAR(10)&amp;&quot;Compétences : &quot;&amp;[Mercredi.$G203]))">
            <text:p/>
          </table:table-cell>
          <table:table-cell table:style-name="ce87" table:formula="of:=IF(AND([Jeudi.$D203]=&quot;&quot;;[Jeudi.$G203]=&quot;&quot;);&quot;&quot;;IF([Jeudi.$D203]=&quot;Récréation&quot;;CONCATENATE([Jeudi.$A203]&amp;&quot; / &quot;&amp;[Jeudi.$B203])&amp;CHAR(10)&amp;&quot;RECREATION&quot;;CONCATENATE([Jeudi.$A203]&amp;&quot; / &quot;&amp;[Jeudi.$B203])&amp;CHAR(10)&amp;&quot;Matière : &quot;&amp;[Jeudi.$D203]&amp;CHAR(10)&amp;&quot;Compétences : &quot;&amp;[Jeudi.$G203]))">
            <text:p/>
          </table:table-cell>
          <table:table-cell table:style-name="ce87" table:formula="of:=IF(AND([Vendredi.$D203]=&quot;&quot;;[Vendredi.$G203]=&quot;&quot;);&quot;&quot;;IF([Vendredi.$D203]=&quot;Récréation&quot;;CONCATENATE([Vendredi.$A203]&amp;&quot; / &quot;&amp;[Vendredi.$B203])&amp;CHAR(10)&amp;&quot;RECREATION&quot;;CONCATENATE([Vendredi.$A203]&amp;&quot; / &quot;&amp;[Vendredi.$B203])&amp;CHAR(10)&amp;&quot;Matière : &quot;&amp;[Vendredi.$D203]&amp;CHAR(10)&amp;&quot;Compétences : &quot;&amp;[Vendredi.$G203]))">
            <text:p/>
          </table:table-cell>
          <table:table-cell table:number-columns-repeated="1019"/>
        </table:table-row>
        <table:table-row table:style-name="ro26">
          <table:table-cell table:style-name="ce87" table:formula="of:=IF(AND([Lundi.$D204]=&quot;&quot;;[Lundi.$G204]=&quot;&quot;);&quot;&quot;;IF([Lundi.$D204]=&quot;Récréation&quot;;CONCATENATE([Lundi.A204]&amp;&quot; / &quot;&amp;[Lundi.B204])&amp;CHAR(10)&amp;&quot;RECREATION&quot;;CONCATENATE([Lundi.A204]&amp;&quot; / &quot;&amp;[Lundi.B204])&amp;CHAR(10)&amp;&quot;Matière : &quot;&amp;[Lundi.$D204]&amp;CHAR(10)&amp;&quot;Compétences : &quot;&amp;[Lundi.$G204]))">
            <text:p/>
          </table:table-cell>
          <table:table-cell table:style-name="ce87" table:formula="of:=IF(AND([Mardi.$D206]=&quot;&quot;;[Mardi.$G206]=&quot;&quot;);&quot;&quot;;IF([Mardi.$D206]=&quot;Récréation&quot;;CONCATENATE([Mardi.$A206]&amp;&quot; / &quot;&amp;[Mardi.$B206])&amp;CHAR(10)&amp;&quot;RECREATION&quot;;CONCATENATE([Mardi.$A206]&amp;&quot; / &quot;&amp;[Mardi.$B206])&amp;CHAR(10)&amp;&quot;Matière : &quot;&amp;[Mardi.$D206]&amp;CHAR(10)&amp;&quot;Compétences : &quot;&amp;[Mardi.$G206]))">
            <text:p/>
          </table:table-cell>
          <table:table-cell table:style-name="ce87" table:formula="of:=IF(AND([Mercredi.$D204]=&quot;&quot;;[Mercredi.$G204]=&quot;&quot;);&quot;&quot;;IF([Mercredi.$D204]=&quot;Récréation&quot;;CONCATENATE([Mercredi.$A204]&amp;&quot; / &quot;&amp;[Mercredi.$B204])&amp;CHAR(10)&amp;&quot;RECREATION&quot;;CONCATENATE([Mercredi.$A204]&amp;&quot; / &quot;&amp;[Mercredi.$B204])&amp;CHAR(10)&amp;&quot;Matière : &quot;&amp;[Mercredi.$D204]&amp;CHAR(10)&amp;&quot;Compétences : &quot;&amp;[Mercredi.$G204]))">
            <text:p/>
          </table:table-cell>
          <table:table-cell table:style-name="ce87" table:formula="of:=IF(AND([Jeudi.$D204]=&quot;&quot;;[Jeudi.$G204]=&quot;&quot;);&quot;&quot;;IF([Jeudi.$D204]=&quot;Récréation&quot;;CONCATENATE([Jeudi.$A204]&amp;&quot; / &quot;&amp;[Jeudi.$B204])&amp;CHAR(10)&amp;&quot;RECREATION&quot;;CONCATENATE([Jeudi.$A204]&amp;&quot; / &quot;&amp;[Jeudi.$B204])&amp;CHAR(10)&amp;&quot;Matière : &quot;&amp;[Jeudi.$D204]&amp;CHAR(10)&amp;&quot;Compétences : &quot;&amp;[Jeudi.$G204]))">
            <text:p/>
          </table:table-cell>
          <table:table-cell table:style-name="ce87" table:formula="of:=IF(AND([Vendredi.$D204]=&quot;&quot;;[Vendredi.$G204]=&quot;&quot;);&quot;&quot;;IF([Vendredi.$D204]=&quot;Récréation&quot;;CONCATENATE([Vendredi.$A204]&amp;&quot; / &quot;&amp;[Vendredi.$B204])&amp;CHAR(10)&amp;&quot;RECREATION&quot;;CONCATENATE([Vendredi.$A204]&amp;&quot; / &quot;&amp;[Vendredi.$B204])&amp;CHAR(10)&amp;&quot;Matière : &quot;&amp;[Vendredi.$D204]&amp;CHAR(10)&amp;&quot;Compétences : &quot;&amp;[Vendredi.$G204]))">
            <text:p/>
          </table:table-cell>
          <table:table-cell table:number-columns-repeated="1019"/>
        </table:table-row>
        <table:table-row table:style-name="ro1">
          <table:table-cell table:style-name="ce88" table:formula="of:=IF(AND([Lundi.$D205]=&quot;&quot;;[Lundi.$G205]=&quot;&quot;);&quot;&quot;;IF([Lundi.$D205]=&quot;Récréation&quot;;&quot;RECREATION&quot;;&quot;Matière : &quot;&amp;[Lundi.$D205]&amp;&quot; &quot;&amp;&quot;Compétences : &quot;&amp;[Lundi.$G20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06]=&quot;&quot;;[Lundi.$G206]=&quot;&quot;);&quot;&quot;;IF([Lundi.$D206]=&quot;Récréation&quot;;&quot;RECREATION&quot;;&quot;Matière : &quot;&amp;[Lundi.$D206]&amp;&quot; &quot;&amp;&quot;Compétences : &quot;&amp;[Lundi.$G20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07]=&quot;&quot;;[Lundi.$G207]=&quot;&quot;);&quot;&quot;;IF([Lundi.$D207]=&quot;Récréation&quot;;&quot;RECREATION&quot;;&quot;Matière : &quot;&amp;[Lundi.$D207]&amp;&quot; &quot;&amp;&quot;Compétences : &quot;&amp;[Lundi.$G20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08]=&quot;&quot;;[Lundi.$G208]=&quot;&quot;);&quot;&quot;;IF([Lundi.$D208]=&quot;Récréation&quot;;&quot;RECREATION&quot;;&quot;Matière : &quot;&amp;[Lundi.$D208]&amp;&quot; &quot;&amp;&quot;Compétences : &quot;&amp;[Lundi.$G20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09]=&quot;&quot;;[Lundi.$G209]=&quot;&quot;);&quot;&quot;;IF([Lundi.$D209]=&quot;Récréation&quot;;&quot;RECREATION&quot;;&quot;Matière : &quot;&amp;[Lundi.$D209]&amp;&quot; &quot;&amp;&quot;Compétences : &quot;&amp;[Lundi.$G20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0]=&quot;&quot;;[Lundi.$G210]=&quot;&quot;);&quot;&quot;;IF([Lundi.$D210]=&quot;Récréation&quot;;&quot;RECREATION&quot;;&quot;Matière : &quot;&amp;[Lundi.$D210]&amp;&quot; &quot;&amp;&quot;Compétences : &quot;&amp;[Lundi.$G21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1]=&quot;&quot;;[Lundi.$G211]=&quot;&quot;);&quot;&quot;;IF([Lundi.$D211]=&quot;Récréation&quot;;&quot;RECREATION&quot;;&quot;Matière : &quot;&amp;[Lundi.$D211]&amp;&quot; &quot;&amp;&quot;Compétences : &quot;&amp;[Lundi.$G21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2]=&quot;&quot;;[Lundi.$G212]=&quot;&quot;);&quot;&quot;;IF([Lundi.$D212]=&quot;Récréation&quot;;&quot;RECREATION&quot;;&quot;Matière : &quot;&amp;[Lundi.$D212]&amp;&quot; &quot;&amp;&quot;Compétences : &quot;&amp;[Lundi.$G21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3]=&quot;&quot;;[Lundi.$G213]=&quot;&quot;);&quot;&quot;;IF([Lundi.$D213]=&quot;Récréation&quot;;&quot;RECREATION&quot;;&quot;Matière : &quot;&amp;[Lundi.$D213]&amp;&quot; &quot;&amp;&quot;Compétences : &quot;&amp;[Lundi.$G21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4]=&quot;&quot;;[Lundi.$G214]=&quot;&quot;);&quot;&quot;;IF([Lundi.$D214]=&quot;Récréation&quot;;&quot;RECREATION&quot;;&quot;Matière : &quot;&amp;[Lundi.$D214]&amp;&quot; &quot;&amp;&quot;Compétences : &quot;&amp;[Lundi.$G21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5]=&quot;&quot;;[Lundi.$G215]=&quot;&quot;);&quot;&quot;;IF([Lundi.$D215]=&quot;Récréation&quot;;&quot;RECREATION&quot;;&quot;Matière : &quot;&amp;[Lundi.$D215]&amp;&quot; &quot;&amp;&quot;Compétences : &quot;&amp;[Lundi.$G21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6]=&quot;&quot;;[Lundi.$G216]=&quot;&quot;);&quot;&quot;;IF([Lundi.$D216]=&quot;Récréation&quot;;&quot;RECREATION&quot;;&quot;Matière : &quot;&amp;[Lundi.$D216]&amp;&quot; &quot;&amp;&quot;Compétences : &quot;&amp;[Lundi.$G21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7]=&quot;&quot;;[Lundi.$G217]=&quot;&quot;);&quot;&quot;;IF([Lundi.$D217]=&quot;Récréation&quot;;&quot;RECREATION&quot;;&quot;Matière : &quot;&amp;[Lundi.$D217]&amp;&quot; &quot;&amp;&quot;Compétences : &quot;&amp;[Lundi.$G21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8]=&quot;&quot;;[Lundi.$G218]=&quot;&quot;);&quot;&quot;;IF([Lundi.$D218]=&quot;Récréation&quot;;&quot;RECREATION&quot;;&quot;Matière : &quot;&amp;[Lundi.$D218]&amp;&quot; &quot;&amp;&quot;Compétences : &quot;&amp;[Lundi.$G21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19]=&quot;&quot;;[Lundi.$G219]=&quot;&quot;);&quot;&quot;;IF([Lundi.$D219]=&quot;Récréation&quot;;&quot;RECREATION&quot;;&quot;Matière : &quot;&amp;[Lundi.$D219]&amp;&quot; &quot;&amp;&quot;Compétences : &quot;&amp;[Lundi.$G21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0]=&quot;&quot;;[Lundi.$G220]=&quot;&quot;);&quot;&quot;;IF([Lundi.$D220]=&quot;Récréation&quot;;&quot;RECREATION&quot;;&quot;Matière : &quot;&amp;[Lundi.$D220]&amp;&quot; &quot;&amp;&quot;Compétences : &quot;&amp;[Lundi.$G22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1]=&quot;&quot;;[Lundi.$G221]=&quot;&quot;);&quot;&quot;;IF([Lundi.$D221]=&quot;Récréation&quot;;&quot;RECREATION&quot;;&quot;Matière : &quot;&amp;[Lundi.$D221]&amp;&quot; &quot;&amp;&quot;Compétences : &quot;&amp;[Lundi.$G22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2]=&quot;&quot;;[Lundi.$G222]=&quot;&quot;);&quot;&quot;;IF([Lundi.$D222]=&quot;Récréation&quot;;&quot;RECREATION&quot;;&quot;Matière : &quot;&amp;[Lundi.$D222]&amp;&quot; &quot;&amp;&quot;Compétences : &quot;&amp;[Lundi.$G22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3]=&quot;&quot;;[Lundi.$G223]=&quot;&quot;);&quot;&quot;;IF([Lundi.$D223]=&quot;Récréation&quot;;&quot;RECREATION&quot;;&quot;Matière : &quot;&amp;[Lundi.$D223]&amp;&quot; &quot;&amp;&quot;Compétences : &quot;&amp;[Lundi.$G22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4]=&quot;&quot;;[Lundi.$G224]=&quot;&quot;);&quot;&quot;;IF([Lundi.$D224]=&quot;Récréation&quot;;&quot;RECREATION&quot;;&quot;Matière : &quot;&amp;[Lundi.$D224]&amp;&quot; &quot;&amp;&quot;Compétences : &quot;&amp;[Lundi.$G22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5]=&quot;&quot;;[Lundi.$G225]=&quot;&quot;);&quot;&quot;;IF([Lundi.$D225]=&quot;Récréation&quot;;&quot;RECREATION&quot;;&quot;Matière : &quot;&amp;[Lundi.$D225]&amp;&quot; &quot;&amp;&quot;Compétences : &quot;&amp;[Lundi.$G22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6]=&quot;&quot;;[Lundi.$G226]=&quot;&quot;);&quot;&quot;;IF([Lundi.$D226]=&quot;Récréation&quot;;&quot;RECREATION&quot;;&quot;Matière : &quot;&amp;[Lundi.$D226]&amp;&quot; &quot;&amp;&quot;Compétences : &quot;&amp;[Lundi.$G22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7]=&quot;&quot;;[Lundi.$G227]=&quot;&quot;);&quot;&quot;;IF([Lundi.$D227]=&quot;Récréation&quot;;&quot;RECREATION&quot;;&quot;Matière : &quot;&amp;[Lundi.$D227]&amp;&quot; &quot;&amp;&quot;Compétences : &quot;&amp;[Lundi.$G22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8]=&quot;&quot;;[Lundi.$G228]=&quot;&quot;);&quot;&quot;;IF([Lundi.$D228]=&quot;Récréation&quot;;&quot;RECREATION&quot;;&quot;Matière : &quot;&amp;[Lundi.$D228]&amp;&quot; &quot;&amp;&quot;Compétences : &quot;&amp;[Lundi.$G22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29]=&quot;&quot;;[Lundi.$G229]=&quot;&quot;);&quot;&quot;;IF([Lundi.$D229]=&quot;Récréation&quot;;&quot;RECREATION&quot;;&quot;Matière : &quot;&amp;[Lundi.$D229]&amp;&quot; &quot;&amp;&quot;Compétences : &quot;&amp;[Lundi.$G22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0]=&quot;&quot;;[Lundi.$G230]=&quot;&quot;);&quot;&quot;;IF([Lundi.$D230]=&quot;Récréation&quot;;&quot;RECREATION&quot;;&quot;Matière : &quot;&amp;[Lundi.$D230]&amp;&quot; &quot;&amp;&quot;Compétences : &quot;&amp;[Lundi.$G23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1]=&quot;&quot;;[Lundi.$G231]=&quot;&quot;);&quot;&quot;;IF([Lundi.$D231]=&quot;Récréation&quot;;&quot;RECREATION&quot;;&quot;Matière : &quot;&amp;[Lundi.$D231]&amp;&quot; &quot;&amp;&quot;Compétences : &quot;&amp;[Lundi.$G23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2]=&quot;&quot;;[Lundi.$G232]=&quot;&quot;);&quot;&quot;;IF([Lundi.$D232]=&quot;Récréation&quot;;&quot;RECREATION&quot;;&quot;Matière : &quot;&amp;[Lundi.$D232]&amp;&quot; &quot;&amp;&quot;Compétences : &quot;&amp;[Lundi.$G23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3]=&quot;&quot;;[Lundi.$G233]=&quot;&quot;);&quot;&quot;;IF([Lundi.$D233]=&quot;Récréation&quot;;&quot;RECREATION&quot;;&quot;Matière : &quot;&amp;[Lundi.$D233]&amp;&quot; &quot;&amp;&quot;Compétences : &quot;&amp;[Lundi.$G23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4]=&quot;&quot;;[Lundi.$G234]=&quot;&quot;);&quot;&quot;;IF([Lundi.$D234]=&quot;Récréation&quot;;&quot;RECREATION&quot;;&quot;Matière : &quot;&amp;[Lundi.$D234]&amp;&quot; &quot;&amp;&quot;Compétences : &quot;&amp;[Lundi.$G23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5]=&quot;&quot;;[Lundi.$G235]=&quot;&quot;);&quot;&quot;;IF([Lundi.$D235]=&quot;Récréation&quot;;&quot;RECREATION&quot;;&quot;Matière : &quot;&amp;[Lundi.$D235]&amp;&quot; &quot;&amp;&quot;Compétences : &quot;&amp;[Lundi.$G23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6]=&quot;&quot;;[Lundi.$G236]=&quot;&quot;);&quot;&quot;;IF([Lundi.$D236]=&quot;Récréation&quot;;&quot;RECREATION&quot;;&quot;Matière : &quot;&amp;[Lundi.$D236]&amp;&quot; &quot;&amp;&quot;Compétences : &quot;&amp;[Lundi.$G23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7]=&quot;&quot;;[Lundi.$G237]=&quot;&quot;);&quot;&quot;;IF([Lundi.$D237]=&quot;Récréation&quot;;&quot;RECREATION&quot;;&quot;Matière : &quot;&amp;[Lundi.$D237]&amp;&quot; &quot;&amp;&quot;Compétences : &quot;&amp;[Lundi.$G23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8]=&quot;&quot;;[Lundi.$G238]=&quot;&quot;);&quot;&quot;;IF([Lundi.$D238]=&quot;Récréation&quot;;&quot;RECREATION&quot;;&quot;Matière : &quot;&amp;[Lundi.$D238]&amp;&quot; &quot;&amp;&quot;Compétences : &quot;&amp;[Lundi.$G23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39]=&quot;&quot;;[Lundi.$G239]=&quot;&quot;);&quot;&quot;;IF([Lundi.$D239]=&quot;Récréation&quot;;&quot;RECREATION&quot;;&quot;Matière : &quot;&amp;[Lundi.$D239]&amp;&quot; &quot;&amp;&quot;Compétences : &quot;&amp;[Lundi.$G23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0]=&quot;&quot;;[Lundi.$G240]=&quot;&quot;);&quot;&quot;;IF([Lundi.$D240]=&quot;Récréation&quot;;&quot;RECREATION&quot;;&quot;Matière : &quot;&amp;[Lundi.$D240]&amp;&quot; &quot;&amp;&quot;Compétences : &quot;&amp;[Lundi.$G24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1]=&quot;&quot;;[Lundi.$G241]=&quot;&quot;);&quot;&quot;;IF([Lundi.$D241]=&quot;Récréation&quot;;&quot;RECREATION&quot;;&quot;Matière : &quot;&amp;[Lundi.$D241]&amp;&quot; &quot;&amp;&quot;Compétences : &quot;&amp;[Lundi.$G24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2]=&quot;&quot;;[Lundi.$G242]=&quot;&quot;);&quot;&quot;;IF([Lundi.$D242]=&quot;Récréation&quot;;&quot;RECREATION&quot;;&quot;Matière : &quot;&amp;[Lundi.$D242]&amp;&quot; &quot;&amp;&quot;Compétences : &quot;&amp;[Lundi.$G24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3]=&quot;&quot;;[Lundi.$G243]=&quot;&quot;);&quot;&quot;;IF([Lundi.$D243]=&quot;Récréation&quot;;&quot;RECREATION&quot;;&quot;Matière : &quot;&amp;[Lundi.$D243]&amp;&quot; &quot;&amp;&quot;Compétences : &quot;&amp;[Lundi.$G24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4]=&quot;&quot;;[Lundi.$G244]=&quot;&quot;);&quot;&quot;;IF([Lundi.$D244]=&quot;Récréation&quot;;&quot;RECREATION&quot;;&quot;Matière : &quot;&amp;[Lundi.$D244]&amp;&quot; &quot;&amp;&quot;Compétences : &quot;&amp;[Lundi.$G24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5]=&quot;&quot;;[Lundi.$G245]=&quot;&quot;);&quot;&quot;;IF([Lundi.$D245]=&quot;Récréation&quot;;&quot;RECREATION&quot;;&quot;Matière : &quot;&amp;[Lundi.$D245]&amp;&quot; &quot;&amp;&quot;Compétences : &quot;&amp;[Lundi.$G24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6]=&quot;&quot;;[Lundi.$G246]=&quot;&quot;);&quot;&quot;;IF([Lundi.$D246]=&quot;Récréation&quot;;&quot;RECREATION&quot;;&quot;Matière : &quot;&amp;[Lundi.$D246]&amp;&quot; &quot;&amp;&quot;Compétences : &quot;&amp;[Lundi.$G24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7]=&quot;&quot;;[Lundi.$G247]=&quot;&quot;);&quot;&quot;;IF([Lundi.$D247]=&quot;Récréation&quot;;&quot;RECREATION&quot;;&quot;Matière : &quot;&amp;[Lundi.$D247]&amp;&quot; &quot;&amp;&quot;Compétences : &quot;&amp;[Lundi.$G24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8]=&quot;&quot;;[Lundi.$G248]=&quot;&quot;);&quot;&quot;;IF([Lundi.$D248]=&quot;Récréation&quot;;&quot;RECREATION&quot;;&quot;Matière : &quot;&amp;[Lundi.$D248]&amp;&quot; &quot;&amp;&quot;Compétences : &quot;&amp;[Lundi.$G24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49]=&quot;&quot;;[Lundi.$G249]=&quot;&quot;);&quot;&quot;;IF([Lundi.$D249]=&quot;Récréation&quot;;&quot;RECREATION&quot;;&quot;Matière : &quot;&amp;[Lundi.$D249]&amp;&quot; &quot;&amp;&quot;Compétences : &quot;&amp;[Lundi.$G24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0]=&quot;&quot;;[Lundi.$G250]=&quot;&quot;);&quot;&quot;;IF([Lundi.$D250]=&quot;Récréation&quot;;&quot;RECREATION&quot;;&quot;Matière : &quot;&amp;[Lundi.$D250]&amp;&quot; &quot;&amp;&quot;Compétences : &quot;&amp;[Lundi.$G25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1]=&quot;&quot;;[Lundi.$G251]=&quot;&quot;);&quot;&quot;;IF([Lundi.$D251]=&quot;Récréation&quot;;&quot;RECREATION&quot;;&quot;Matière : &quot;&amp;[Lundi.$D251]&amp;&quot; &quot;&amp;&quot;Compétences : &quot;&amp;[Lundi.$G25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2]=&quot;&quot;;[Lundi.$G252]=&quot;&quot;);&quot;&quot;;IF([Lundi.$D252]=&quot;Récréation&quot;;&quot;RECREATION&quot;;&quot;Matière : &quot;&amp;[Lundi.$D252]&amp;&quot; &quot;&amp;&quot;Compétences : &quot;&amp;[Lundi.$G25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3]=&quot;&quot;;[Lundi.$G253]=&quot;&quot;);&quot;&quot;;IF([Lundi.$D253]=&quot;Récréation&quot;;&quot;RECREATION&quot;;&quot;Matière : &quot;&amp;[Lundi.$D253]&amp;&quot; &quot;&amp;&quot;Compétences : &quot;&amp;[Lundi.$G25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4]=&quot;&quot;;[Lundi.$G254]=&quot;&quot;);&quot;&quot;;IF([Lundi.$D254]=&quot;Récréation&quot;;&quot;RECREATION&quot;;&quot;Matière : &quot;&amp;[Lundi.$D254]&amp;&quot; &quot;&amp;&quot;Compétences : &quot;&amp;[Lundi.$G25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5]=&quot;&quot;;[Lundi.$G255]=&quot;&quot;);&quot;&quot;;IF([Lundi.$D255]=&quot;Récréation&quot;;&quot;RECREATION&quot;;&quot;Matière : &quot;&amp;[Lundi.$D255]&amp;&quot; &quot;&amp;&quot;Compétences : &quot;&amp;[Lundi.$G25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6]=&quot;&quot;;[Lundi.$G256]=&quot;&quot;);&quot;&quot;;IF([Lundi.$D256]=&quot;Récréation&quot;;&quot;RECREATION&quot;;&quot;Matière : &quot;&amp;[Lundi.$D256]&amp;&quot; &quot;&amp;&quot;Compétences : &quot;&amp;[Lundi.$G25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7]=&quot;&quot;;[Lundi.$G257]=&quot;&quot;);&quot;&quot;;IF([Lundi.$D257]=&quot;Récréation&quot;;&quot;RECREATION&quot;;&quot;Matière : &quot;&amp;[Lundi.$D257]&amp;&quot; &quot;&amp;&quot;Compétences : &quot;&amp;[Lundi.$G25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8]=&quot;&quot;;[Lundi.$G258]=&quot;&quot;);&quot;&quot;;IF([Lundi.$D258]=&quot;Récréation&quot;;&quot;RECREATION&quot;;&quot;Matière : &quot;&amp;[Lundi.$D258]&amp;&quot; &quot;&amp;&quot;Compétences : &quot;&amp;[Lundi.$G25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59]=&quot;&quot;;[Lundi.$G259]=&quot;&quot;);&quot;&quot;;IF([Lundi.$D259]=&quot;Récréation&quot;;&quot;RECREATION&quot;;&quot;Matière : &quot;&amp;[Lundi.$D259]&amp;&quot; &quot;&amp;&quot;Compétences : &quot;&amp;[Lundi.$G25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0]=&quot;&quot;;[Lundi.$G260]=&quot;&quot;);&quot;&quot;;IF([Lundi.$D260]=&quot;Récréation&quot;;&quot;RECREATION&quot;;&quot;Matière : &quot;&amp;[Lundi.$D260]&amp;&quot; &quot;&amp;&quot;Compétences : &quot;&amp;[Lundi.$G26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1]=&quot;&quot;;[Lundi.$G261]=&quot;&quot;);&quot;&quot;;IF([Lundi.$D261]=&quot;Récréation&quot;;&quot;RECREATION&quot;;&quot;Matière : &quot;&amp;[Lundi.$D261]&amp;&quot; &quot;&amp;&quot;Compétences : &quot;&amp;[Lundi.$G26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2]=&quot;&quot;;[Lundi.$G262]=&quot;&quot;);&quot;&quot;;IF([Lundi.$D262]=&quot;Récréation&quot;;&quot;RECREATION&quot;;&quot;Matière : &quot;&amp;[Lundi.$D262]&amp;&quot; &quot;&amp;&quot;Compétences : &quot;&amp;[Lundi.$G26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3]=&quot;&quot;;[Lundi.$G263]=&quot;&quot;);&quot;&quot;;IF([Lundi.$D263]=&quot;Récréation&quot;;&quot;RECREATION&quot;;&quot;Matière : &quot;&amp;[Lundi.$D263]&amp;&quot; &quot;&amp;&quot;Compétences : &quot;&amp;[Lundi.$G26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4]=&quot;&quot;;[Lundi.$G264]=&quot;&quot;);&quot;&quot;;IF([Lundi.$D264]=&quot;Récréation&quot;;&quot;RECREATION&quot;;&quot;Matière : &quot;&amp;[Lundi.$D264]&amp;&quot; &quot;&amp;&quot;Compétences : &quot;&amp;[Lundi.$G26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5]=&quot;&quot;;[Lundi.$G265]=&quot;&quot;);&quot;&quot;;IF([Lundi.$D265]=&quot;Récréation&quot;;&quot;RECREATION&quot;;&quot;Matière : &quot;&amp;[Lundi.$D265]&amp;&quot; &quot;&amp;&quot;Compétences : &quot;&amp;[Lundi.$G26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6]=&quot;&quot;;[Lundi.$G266]=&quot;&quot;);&quot;&quot;;IF([Lundi.$D266]=&quot;Récréation&quot;;&quot;RECREATION&quot;;&quot;Matière : &quot;&amp;[Lundi.$D266]&amp;&quot; &quot;&amp;&quot;Compétences : &quot;&amp;[Lundi.$G26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7]=&quot;&quot;;[Lundi.$G267]=&quot;&quot;);&quot;&quot;;IF([Lundi.$D267]=&quot;Récréation&quot;;&quot;RECREATION&quot;;&quot;Matière : &quot;&amp;[Lundi.$D267]&amp;&quot; &quot;&amp;&quot;Compétences : &quot;&amp;[Lundi.$G267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8]=&quot;&quot;;[Lundi.$G268]=&quot;&quot;);&quot;&quot;;IF([Lundi.$D268]=&quot;Récréation&quot;;&quot;RECREATION&quot;;&quot;Matière : &quot;&amp;[Lundi.$D268]&amp;&quot; &quot;&amp;&quot;Compétences : &quot;&amp;[Lundi.$G268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69]=&quot;&quot;;[Lundi.$G269]=&quot;&quot;);&quot;&quot;;IF([Lundi.$D269]=&quot;Récréation&quot;;&quot;RECREATION&quot;;&quot;Matière : &quot;&amp;[Lundi.$D269]&amp;&quot; &quot;&amp;&quot;Compétences : &quot;&amp;[Lundi.$G269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0]=&quot;&quot;;[Lundi.$G270]=&quot;&quot;);&quot;&quot;;IF([Lundi.$D270]=&quot;Récréation&quot;;&quot;RECREATION&quot;;&quot;Matière : &quot;&amp;[Lundi.$D270]&amp;&quot; &quot;&amp;&quot;Compétences : &quot;&amp;[Lundi.$G270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1]=&quot;&quot;;[Lundi.$G271]=&quot;&quot;);&quot;&quot;;IF([Lundi.$D271]=&quot;Récréation&quot;;&quot;RECREATION&quot;;&quot;Matière : &quot;&amp;[Lundi.$D271]&amp;&quot; &quot;&amp;&quot;Compétences : &quot;&amp;[Lundi.$G271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2]=&quot;&quot;;[Lundi.$G272]=&quot;&quot;);&quot;&quot;;IF([Lundi.$D272]=&quot;Récréation&quot;;&quot;RECREATION&quot;;&quot;Matière : &quot;&amp;[Lundi.$D272]&amp;&quot; &quot;&amp;&quot;Compétences : &quot;&amp;[Lundi.$G272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3]=&quot;&quot;;[Lundi.$G273]=&quot;&quot;);&quot;&quot;;IF([Lundi.$D273]=&quot;Récréation&quot;;&quot;RECREATION&quot;;&quot;Matière : &quot;&amp;[Lundi.$D273]&amp;&quot; &quot;&amp;&quot;Compétences : &quot;&amp;[Lundi.$G273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4]=&quot;&quot;;[Lundi.$G274]=&quot;&quot;);&quot;&quot;;IF([Lundi.$D274]=&quot;Récréation&quot;;&quot;RECREATION&quot;;&quot;Matière : &quot;&amp;[Lundi.$D274]&amp;&quot; &quot;&amp;&quot;Compétences : &quot;&amp;[Lundi.$G274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5]=&quot;&quot;;[Lundi.$G275]=&quot;&quot;);&quot;&quot;;IF([Lundi.$D275]=&quot;Récréation&quot;;&quot;RECREATION&quot;;&quot;Matière : &quot;&amp;[Lundi.$D275]&amp;&quot; &quot;&amp;&quot;Compétences : &quot;&amp;[Lundi.$G275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6]=&quot;&quot;;[Lundi.$G276]=&quot;&quot;);&quot;&quot;;IF([Lundi.$D276]=&quot;Récréation&quot;;&quot;RECREATION&quot;;&quot;Matière : &quot;&amp;[Lundi.$D276]&amp;&quot; &quot;&amp;&quot;Compétences : &quot;&amp;[Lundi.$G276]))">
            <text:p/>
          </table:table-cell>
          <table:table-cell table:number-columns-repeated="1023"/>
        </table:table-row>
        <table:table-row table:style-name="ro1">
          <table:table-cell table:style-name="ce88" table:formula="of:=IF(AND([Lundi.$D277]=&quot;&quot;;[Lundi.$G277]=&quot;&quot;);&quot;&quot;;IF([Lundi.$D277]=&quot;Récréation&quot;;&quot;RECREATION&quot;;&quot;Matière : &quot;&amp;[Lundi.$D277]&amp;&quot; &quot;&amp;&quot;Compétences : &quot;&amp;[Lundi.$G277]))">
            <text:p/>
          </table:table-cell>
          <table:table-cell table:number-columns-repeated="1023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ning annuel" table:style-name="ta1" table:protected="true" table:protection-key="QqgFVcX6s2saG4XDqu9MnIsOlB0=" table:protection-key-digest-algorithm="http://www.w3.org/2000/09/xmldsig#sha1" table:print-ranges="'Planning annuel'.A1:'Planning annuel'.L71">
        <loext:table-protection loext:select-protected-cells="true" loext:select-unprotected-cells="true"/>
        <office:forms form:automatic-focus="false" form:apply-design-mode="false"/>
        <table:shapes>
          <draw:custom-shape draw:z-index="0" draw:style-name="gr12" draw:text-style-name="P11" svg:width="33.4mm" svg:height="9.94mm" svg:x="1.14mm" svg:y="1.46mm">
            <text:p/>
            <draw:enhanced-geometry svg:viewBox="0 0 21600 21600" draw:type="rectangle" draw:enhanced-path="M 0 0 L 21600 0 21600 21600 0 21600 0 0 Z N"/>
          </draw:custom-shape>
          <draw:custom-shape draw:z-index="1" draw:style-name="gr13" draw:text-style-name="P12" svg:width="29.35mm" svg:height="9.63mm" svg:x="25.04mm" svg:y="4.23mm">
            <text:p/>
            <draw:enhanced-geometry svg:viewBox="0 0 21600 21600" draw:type="rectangle" draw:enhanced-path="M 0 0 L 21600 0 21600 21600 0 21600 0 0 Z N"/>
          </draw:custom-shape>
          <draw:custom-shape draw:z-index="2" draw:style-name="gr14" draw:text-style-name="P3" svg:width="20.91mm" svg:height="4.52mm" svg:x="49.17mm" svg:y="8.44mm">
            <text:p/>
            <draw:enhanced-geometry svg:viewBox="0 0 21600 21600" draw:type="rectangle" draw:enhanced-path="M 0 0 L 21600 0 21600 21600 0 21600 0 0 Z N"/>
          </draw:custom-shape>
          <draw:custom-shape draw:z-index="3" draw:style-name="gr15" draw:text-style-name="P5" svg:width="11.55mm" svg:height="9.33mm" svg:x="296.18mm" svg:y="2.62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16" draw:text-style-name="P12" svg:width="18.42mm" svg:height="10.54mm" svg:x="280.58mm" svg:y="4.38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17" draw:text-style-name="P6" svg:width="15.61mm" svg:height="13.55mm" svg:x="303.58mm" svg:y="0.79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5" table:default-cell-style-name="ce89"/>
        <table:table-column table:style-name="co24" table:default-cell-style-name="ce89"/>
        <table:table-column table:style-name="co25" table:default-cell-style-name="ce89"/>
        <table:table-column table:style-name="co3" table:number-columns-repeated="2" table:default-cell-style-name="ce89"/>
        <table:table-column table:style-name="co3" table:visibility="collapse" table:number-columns-repeated="6" table:default-cell-style-name="ce89"/>
        <table:table-column table:style-name="co3" table:number-columns-repeated="1004" table:default-cell-style-name="ce89"/>
        <table:table-row table:style-name="ro1">
          <table:table-cell table:style-name="ce91" office:value-type="string" calcext:value-type="string" table:number-columns-spanned="12" table:number-rows-spanned="2">
            <office:annotation draw:style-name="gr18" draw:text-style-name="P2" svg:width="28.99mm" svg:height="54.36mm" svg:x="0mm" svg:y="0mm" draw:caption-point-x="327.87mm" draw:caption-point-y="0.1mm">
              <dc:date>2016-11-29T00:00:00</dc:date>
              <text:p text:style-name="P1"><text:span text:style-name="T1">Marquer les évènements lors d’une journée de classe, ils apparaîtront lors de la date sur la fiche semaine dans </text:span><text:span text:style-name="T3">« évènement d’aujourd’hui »</text:span><text:span text:style-name="T1"> en haut à droite de la fiche.</text:span></text:p>
            </office:annotation>
            <text:p>Planning Annuel</text:p>
          </table:table-cell>
          <table:covered-table-cell table:number-columns-repeated="11"/>
          <table:table-cell table:number-columns-repeated="1012"/>
        </table:table-row>
        <table:table-row table:style-name="ro27">
          <table:covered-table-cell table:number-columns-repeated="12"/>
          <table:table-cell/>
          <table:table-cell table:style-name="ce122"/>
          <table:table-cell table:number-columns-repeated="1010"/>
        </table:table-row>
        <table:table-row table:style-name="ro28">
          <table:table-cell table:style-name="ce92" office:value-type="string" calcext:value-type="string" table:number-columns-spanned="2" table:number-rows-spanned="1">
            <text:p><text:s/>Août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<text:s/>Septembre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Octobre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Novembre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Décembre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Janvier</text:p>
          </table:table-cell>
          <table:covered-table-cell table:style-name="ce119"/>
          <table:table-cell table:number-columns-repeated="1012"/>
        </table:table-row>
        <table:table-row table:style-name="ro5">
          <table:table-cell table:style-name="ce93" table:formula="of:=DATE([.$D$36];8;1)" office:value-type="date" office:date-value="2016-08-01" calcext:value-type="date">
            <text:p>lun. 01</text:p>
          </table:table-cell>
          <table:table-cell table:style-name="ce98"/>
          <table:table-cell table:style-name="ce93" table:formula="of:=DATE([.$D$36];9;1)" office:value-type="date" office:date-value="2016-09-01" calcext:value-type="date">
            <text:p>jeu. 01</text:p>
          </table:table-cell>
          <table:table-cell table:style-name="ce103"/>
          <table:table-cell table:style-name="ce93" table:formula="of:=DATE([.$D$36];10;1)" office:value-type="date" office:date-value="2016-10-01" calcext:value-type="date">
            <text:p>sam. 01</text:p>
          </table:table-cell>
          <table:table-cell table:style-name="ce109"/>
          <table:table-cell table:style-name="ce93" table:formula="of:=DATE([.$D$36];11;1)" office:value-type="date" office:date-value="2016-11-01" calcext:value-type="date">
            <text:p>mar. 01</text:p>
          </table:table-cell>
          <table:table-cell table:style-name="ce111"/>
          <table:table-cell table:style-name="ce93" table:formula="of:=DATE([.$D$36];12;1)" office:value-type="date" office:date-value="2016-12-01" calcext:value-type="date">
            <text:p>jeu. 01</text:p>
          </table:table-cell>
          <table:table-cell table:style-name="ce115"/>
          <table:table-cell table:style-name="ce93" table:formula="of:=DATE([.$H$36];1;1)" office:value-type="date" office:date-value="2017-01-01" calcext:value-type="date">
            <text:p>dim. 01</text:p>
          </table:table-cell>
          <table:table-cell table:style-name="ce120"/>
          <table:table-cell/>
          <table:table-cell table:style-name="ce122" table:number-columns-repeated="2"/>
          <table:table-cell table:number-columns-repeated="1009"/>
        </table:table-row>
        <table:table-row table:style-name="ro5">
          <table:table-cell table:style-name="ce93" table:formula="of:=DATE([.$D$36];8;DAY([.$A4])+1)" office:value-type="date" office:date-value="2016-08-02" calcext:value-type="date">
            <text:p>mar. 02</text:p>
          </table:table-cell>
          <table:table-cell table:style-name="ce98"/>
          <table:table-cell table:style-name="ce93" table:formula="of:=DATE([.$D$36];9;DAY([.$C4])+1)" office:value-type="date" office:date-value="2016-09-02" calcext:value-type="date">
            <text:p>ven. 02</text:p>
          </table:table-cell>
          <table:table-cell table:style-name="ce103"/>
          <table:table-cell table:style-name="ce93" table:formula="of:=DATE([.$D$36];10;DAY([.$E4])+1)" office:value-type="date" office:date-value="2016-10-02" calcext:value-type="date">
            <text:p>dim. 02</text:p>
          </table:table-cell>
          <table:table-cell table:style-name="ce109"/>
          <table:table-cell table:style-name="ce93" table:formula="of:=DATE([.$D$36];11;DAY([.$G4])+1)" office:value-type="date" office:date-value="2016-11-02" calcext:value-type="date">
            <text:p>mer. 02</text:p>
          </table:table-cell>
          <table:table-cell table:style-name="ce111"/>
          <table:table-cell table:style-name="ce93" table:formula="of:=DATE([.$D$36];12;DAY([.$I4])+1)" office:value-type="date" office:date-value="2016-12-02" calcext:value-type="date">
            <text:p>ven. 02</text:p>
          </table:table-cell>
          <table:table-cell table:style-name="ce115"/>
          <table:table-cell table:style-name="ce93" table:formula="of:=DATE([.$H$36];1;DAY([.$K4])+1)" office:value-type="date" office:date-value="2017-01-02" calcext:value-type="date">
            <text:p>lun. 02</text:p>
          </table:table-cell>
          <table:table-cell table:style-name="ce120"/>
          <table:table-cell/>
          <table:table-cell table:style-name="ce122" table:number-columns-repeated="2"/>
          <table:table-cell table:number-columns-repeated="1009"/>
        </table:table-row>
        <table:table-row table:style-name="ro5">
          <table:table-cell table:style-name="ce93" table:formula="of:=DATE([.$D$36];8;DAY([.$A5])+1)" office:value-type="date" office:date-value="2016-08-03" calcext:value-type="date">
            <text:p>mer. 03</text:p>
          </table:table-cell>
          <table:table-cell table:style-name="ce98"/>
          <table:table-cell table:style-name="ce93" table:formula="of:=DATE([.$D$36];9;DAY([.$C5])+1)" office:value-type="date" office:date-value="2016-09-03" calcext:value-type="date">
            <text:p>sam. 03</text:p>
          </table:table-cell>
          <table:table-cell table:style-name="ce103"/>
          <table:table-cell table:style-name="ce93" table:formula="of:=DATE([.$D$36];10;DAY([.$E5])+1)" office:value-type="date" office:date-value="2016-10-03" calcext:value-type="date">
            <text:p>lun. 03</text:p>
          </table:table-cell>
          <table:table-cell table:style-name="ce109"/>
          <table:table-cell table:style-name="ce93" table:formula="of:=DATE([.$D$36];11;DAY([.$G5])+1)" office:value-type="date" office:date-value="2016-11-03" calcext:value-type="date">
            <text:p>jeu. 03</text:p>
          </table:table-cell>
          <table:table-cell table:style-name="ce111"/>
          <table:table-cell table:style-name="ce93" table:formula="of:=DATE([.$D$36];12;DAY([.$I5])+1)" office:value-type="date" office:date-value="2016-12-03" calcext:value-type="date">
            <text:p>sam. 03</text:p>
          </table:table-cell>
          <table:table-cell table:style-name="ce115"/>
          <table:table-cell table:style-name="ce93" table:formula="of:=DATE([.$H$36];1;DAY([.$K5])+1)" office:value-type="date" office:date-value="2017-01-03" calcext:value-type="date">
            <text:p>mar. 03</text:p>
          </table:table-cell>
          <table:table-cell table:style-name="ce120"/>
          <table:table-cell/>
          <table:table-cell table:style-name="ce122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4:L34</text:p>
          </table:table-cell>
          <table:table-cell table:number-columns-repeated="1005"/>
        </table:table-row>
        <table:table-row table:style-name="ro5">
          <table:table-cell table:style-name="ce93" table:formula="of:=DATE([.$D$36];8;DAY([.$A6])+1)" office:value-type="date" office:date-value="2016-08-04" calcext:value-type="date">
            <text:p>jeu. 04</text:p>
          </table:table-cell>
          <table:table-cell table:style-name="ce98"/>
          <table:table-cell table:style-name="ce93" table:formula="of:=DATE([.$D$36];9;DAY([.$C6])+1)" office:value-type="date" office:date-value="2016-09-04" calcext:value-type="date">
            <text:p>dim. 04</text:p>
          </table:table-cell>
          <table:table-cell table:style-name="ce103"/>
          <table:table-cell table:style-name="ce93" table:formula="of:=DATE([.$D$36];10;DAY([.$E6])+1)" office:value-type="date" office:date-value="2016-10-04" calcext:value-type="date">
            <text:p>mar. 04</text:p>
          </table:table-cell>
          <table:table-cell table:style-name="ce109"/>
          <table:table-cell table:style-name="ce93" table:formula="of:=DATE([.$D$36];11;DAY([.$G6])+1)" office:value-type="date" office:date-value="2016-11-04" calcext:value-type="date">
            <text:p>ven. 04</text:p>
          </table:table-cell>
          <table:table-cell table:style-name="ce111"/>
          <table:table-cell table:style-name="ce93" table:formula="of:=DATE([.$D$36];12;DAY([.$I6])+1)" office:value-type="date" office:date-value="2016-12-04" calcext:value-type="date">
            <text:p>dim. 04</text:p>
          </table:table-cell>
          <table:table-cell table:style-name="ce115"/>
          <table:table-cell table:style-name="ce93" table:formula="of:=DATE([.$H$36];1;DAY([.$K6])+1)" office:value-type="date" office:date-value="2017-01-04" calcext:value-type="date">
            <text:p>mer. 04</text:p>
          </table:table-cell>
          <table:table-cell table:style-name="ce120"/>
          <table:table-cell/>
          <table:table-cell table:style-name="ce122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40:B67</text:p>
          </table:table-cell>
          <table:table-cell table:number-columns-repeated="1005"/>
        </table:table-row>
        <table:table-row table:style-name="ro5">
          <table:table-cell table:style-name="ce93" table:formula="of:=DATE([.$D$36];8;DAY([.$A7])+1)" office:value-type="date" office:date-value="2016-08-05" calcext:value-type="date">
            <text:p>ven. 05</text:p>
          </table:table-cell>
          <table:table-cell table:style-name="ce98"/>
          <table:table-cell table:style-name="ce93" table:formula="of:=DATE([.$D$36];9;DAY([.$C7])+1)" office:value-type="date" office:date-value="2016-09-05" calcext:value-type="date">
            <text:p>lun. 05</text:p>
          </table:table-cell>
          <table:table-cell table:style-name="ce103"/>
          <table:table-cell table:style-name="ce93" table:formula="of:=DATE([.$D$36];10;DAY([.$E7])+1)" office:value-type="date" office:date-value="2016-10-05" calcext:value-type="date">
            <text:p>mer. 05</text:p>
          </table:table-cell>
          <table:table-cell table:style-name="ce109"/>
          <table:table-cell table:style-name="ce93" table:formula="of:=DATE([.$D$36];11;DAY([.$G7])+1)" office:value-type="date" office:date-value="2016-11-05" calcext:value-type="date">
            <text:p>sam. 05</text:p>
          </table:table-cell>
          <table:table-cell table:style-name="ce111"/>
          <table:table-cell table:style-name="ce93" table:formula="of:=DATE([.$D$36];12;DAY([.$I7])+1)" office:value-type="date" office:date-value="2016-12-05" calcext:value-type="date">
            <text:p>lun. 05</text:p>
          </table:table-cell>
          <table:table-cell table:style-name="ce115"/>
          <table:table-cell table:style-name="ce93" table:formula="of:=DATE([.$H$36];1;DAY([.$K7])+1)" office:value-type="date" office:date-value="2017-01-05" calcext:value-type="date">
            <text:p>jeu. 05</text:p>
          </table:table-cell>
          <table:table-cell table:style-name="ce120"/>
          <table:table-cell/>
          <table:table-cell table:style-name="ce122" table:number-columns-repeated="2"/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C40:D70</text:p>
          </table:table-cell>
          <table:table-cell table:number-columns-repeated="1005"/>
        </table:table-row>
        <table:table-row table:style-name="ro5">
          <table:table-cell table:style-name="ce93" table:formula="of:=DATE([.$D$36];8;DAY([.$A8])+1)" office:value-type="date" office:date-value="2016-08-06" calcext:value-type="date">
            <text:p>sam. 06</text:p>
          </table:table-cell>
          <table:table-cell table:style-name="ce98"/>
          <table:table-cell table:style-name="ce93" table:formula="of:=DATE([.$D$36];9;DAY([.$C8])+1)" office:value-type="date" office:date-value="2016-09-06" calcext:value-type="date">
            <text:p>mar. 06</text:p>
          </table:table-cell>
          <table:table-cell table:style-name="ce103"/>
          <table:table-cell table:style-name="ce93" table:formula="of:=DATE([.$D$36];10;DAY([.$E8])+1)" office:value-type="date" office:date-value="2016-10-06" calcext:value-type="date">
            <text:p>jeu. 06</text:p>
          </table:table-cell>
          <table:table-cell table:style-name="ce109"/>
          <table:table-cell table:style-name="ce93" table:formula="of:=DATE([.$D$36];11;DAY([.$G8])+1)" office:value-type="date" office:date-value="2016-11-06" calcext:value-type="date">
            <text:p>dim. 06</text:p>
          </table:table-cell>
          <table:table-cell table:style-name="ce111"/>
          <table:table-cell table:style-name="ce93" table:formula="of:=DATE([.$D$36];12;DAY([.$I8])+1)" office:value-type="date" office:date-value="2016-12-06" calcext:value-type="date">
            <text:p>mar. 06</text:p>
          </table:table-cell>
          <table:table-cell table:style-name="ce115"/>
          <table:table-cell table:style-name="ce93" table:formula="of:=DATE([.$H$36];1;DAY([.$K8])+1)" office:value-type="date" office:date-value="2017-01-06" calcext:value-type="date">
            <text:p>ven. 06</text:p>
          </table:table-cell>
          <table:table-cell table:style-name="ce120"/>
          <table:table-cell/>
          <table:table-cell table:style-name="ce122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40:F69</text:p>
          </table:table-cell>
          <table:table-cell table:number-columns-repeated="1005"/>
        </table:table-row>
        <table:table-row table:style-name="ro5">
          <table:table-cell table:style-name="ce93" table:formula="of:=DATE([.$D$36];8;DAY([.$A9])+1)" office:value-type="date" office:date-value="2016-08-07" calcext:value-type="date">
            <text:p>dim. 07</text:p>
          </table:table-cell>
          <table:table-cell table:style-name="ce98"/>
          <table:table-cell table:style-name="ce93" table:formula="of:=DATE([.$D$36];9;DAY([.$C9])+1)" office:value-type="date" office:date-value="2016-09-07" calcext:value-type="date">
            <text:p>mer. 07</text:p>
          </table:table-cell>
          <table:table-cell table:style-name="ce103"/>
          <table:table-cell table:style-name="ce93" table:formula="of:=DATE([.$D$36];10;DAY([.$E9])+1)" office:value-type="date" office:date-value="2016-10-07" calcext:value-type="date">
            <text:p>ven. 07</text:p>
          </table:table-cell>
          <table:table-cell table:style-name="ce109"/>
          <table:table-cell table:style-name="ce93" table:formula="of:=DATE([.$D$36];11;DAY([.$G9])+1)" office:value-type="date" office:date-value="2016-11-07" calcext:value-type="date">
            <text:p>lun. 07</text:p>
          </table:table-cell>
          <table:table-cell table:style-name="ce111"/>
          <table:table-cell table:style-name="ce93" table:formula="of:=DATE([.$D$36];12;DAY([.$I9])+1)" office:value-type="date" office:date-value="2016-12-07" calcext:value-type="date">
            <text:p>mer. 07</text:p>
          </table:table-cell>
          <table:table-cell table:style-name="ce115"/>
          <table:table-cell table:style-name="ce93" table:formula="of:=DATE([.$H$36];1;DAY([.$K9])+1)" office:value-type="date" office:date-value="2017-01-07" calcext:value-type="date">
            <text:p>sam. 07</text:p>
          </table:table-cell>
          <table:table-cell table:style-name="ce120"/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G40:H70</text:p>
          </table:table-cell>
          <table:table-cell table:number-columns-repeated="1005"/>
        </table:table-row>
        <table:table-row table:style-name="ro5">
          <table:table-cell table:style-name="ce93" table:formula="of:=DATE([.$D$36];8;DAY([.$A10])+1)" office:value-type="date" office:date-value="2016-08-08" calcext:value-type="date">
            <text:p>lun. 08</text:p>
          </table:table-cell>
          <table:table-cell table:style-name="ce98"/>
          <table:table-cell table:style-name="ce93" table:formula="of:=DATE([.$D$36];9;DAY([.$C10])+1)" office:value-type="date" office:date-value="2016-09-08" calcext:value-type="date">
            <text:p>jeu. 08</text:p>
          </table:table-cell>
          <table:table-cell table:style-name="ce103"/>
          <table:table-cell table:style-name="ce93" table:formula="of:=DATE([.$D$36];10;DAY([.$E10])+1)" office:value-type="date" office:date-value="2016-10-08" calcext:value-type="date">
            <text:p>sam. 08</text:p>
          </table:table-cell>
          <table:table-cell table:style-name="ce109"/>
          <table:table-cell table:style-name="ce93" table:formula="of:=DATE([.$D$36];11;DAY([.$G10])+1)" office:value-type="date" office:date-value="2016-11-08" calcext:value-type="date">
            <text:p>mar. 08</text:p>
          </table:table-cell>
          <table:table-cell table:style-name="ce111"/>
          <table:table-cell table:style-name="ce93" table:formula="of:=DATE([.$D$36];12;DAY([.$I10])+1)" office:value-type="date" office:date-value="2016-12-08" calcext:value-type="date">
            <text:p>jeu. 08</text:p>
          </table:table-cell>
          <table:table-cell table:style-name="ce115"/>
          <table:table-cell table:style-name="ce93" table:formula="of:=DATE([.$H$36];1;DAY([.$K10])+1)" office:value-type="date" office:date-value="2017-01-08" calcext:value-type="date">
            <text:p>dim. 08</text:p>
          </table:table-cell>
          <table:table-cell table:style-name="ce120"/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I40:J69</text:p>
          </table:table-cell>
          <table:table-cell table:number-columns-repeated="1005"/>
        </table:table-row>
        <table:table-row table:style-name="ro5">
          <table:table-cell table:style-name="ce93" table:formula="of:=DATE([.$D$36];8;DAY([.$A11])+1)" office:value-type="date" office:date-value="2016-08-09" calcext:value-type="date">
            <text:p>mar. 09</text:p>
          </table:table-cell>
          <table:table-cell table:style-name="ce98"/>
          <table:table-cell table:style-name="ce93" table:formula="of:=DATE([.$D$36];9;DAY([.$C11])+1)" office:value-type="date" office:date-value="2016-09-09" calcext:value-type="date">
            <text:p>ven. 09</text:p>
          </table:table-cell>
          <table:table-cell table:style-name="ce103"/>
          <table:table-cell table:style-name="ce93" table:formula="of:=DATE([.$D$36];10;DAY([.$E11])+1)" office:value-type="date" office:date-value="2016-10-09" calcext:value-type="date">
            <text:p>dim. 09</text:p>
          </table:table-cell>
          <table:table-cell table:style-name="ce109"/>
          <table:table-cell table:style-name="ce93" table:formula="of:=DATE([.$D$36];11;DAY([.$G11])+1)" office:value-type="date" office:date-value="2016-11-09" calcext:value-type="date">
            <text:p>mer. 09</text:p>
          </table:table-cell>
          <table:table-cell table:style-name="ce111"/>
          <table:table-cell table:style-name="ce93" table:formula="of:=DATE([.$D$36];12;DAY([.$I11])+1)" office:value-type="date" office:date-value="2016-12-09" calcext:value-type="date">
            <text:p>ven. 09</text:p>
          </table:table-cell>
          <table:table-cell table:style-name="ce115"/>
          <table:table-cell table:style-name="ce93" table:formula="of:=DATE([.$H$36];1;DAY([.$K11])+1)" office:value-type="date" office:date-value="2017-01-09" calcext:value-type="date">
            <text:p>lun. 09</text:p>
          </table:table-cell>
          <table:table-cell table:style-name="ce120"/>
          <table:table-cell/>
          <table:table-cell table:style-name="ce122"/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K40:L70</text:p>
          </table:table-cell>
          <table:table-cell table:number-columns-repeated="1005"/>
        </table:table-row>
        <table:table-row table:style-name="ro5">
          <table:table-cell table:style-name="ce93" table:formula="of:=DATE([.$D$36];8;DAY([.$A12])+1)" office:value-type="date" office:date-value="2016-08-10" calcext:value-type="date">
            <text:p>mer. 10</text:p>
          </table:table-cell>
          <table:table-cell table:style-name="ce98"/>
          <table:table-cell table:style-name="ce93" table:formula="of:=DATE([.$D$36];9;DAY([.$C12])+1)" office:value-type="date" office:date-value="2016-09-10" calcext:value-type="date">
            <text:p>sam. 10</text:p>
          </table:table-cell>
          <table:table-cell table:style-name="ce103"/>
          <table:table-cell table:style-name="ce93" table:formula="of:=DATE([.$D$36];10;DAY([.$E12])+1)" office:value-type="date" office:date-value="2016-10-10" calcext:value-type="date">
            <text:p>lun. 10</text:p>
          </table:table-cell>
          <table:table-cell table:style-name="ce109"/>
          <table:table-cell table:style-name="ce93" table:formula="of:=DATE([.$D$36];11;DAY([.$G12])+1)" office:value-type="date" office:date-value="2016-11-10" calcext:value-type="date">
            <text:p>jeu. 10</text:p>
          </table:table-cell>
          <table:table-cell table:style-name="ce111"/>
          <table:table-cell table:style-name="ce93" table:formula="of:=DATE([.$D$36];12;DAY([.$I12])+1)" office:value-type="date" office:date-value="2016-12-10" calcext:value-type="date">
            <text:p>sam. 10</text:p>
          </table:table-cell>
          <table:table-cell table:style-name="ce115"/>
          <table:table-cell table:style-name="ce93" table:formula="of:=DATE([.$H$36];1;DAY([.$K12])+1)" office:value-type="date" office:date-value="2017-01-10" calcext:value-type="date">
            <text:p>mar. 10</text:p>
          </table:table-cell>
          <table:table-cell table:style-name="ce120"/>
          <table:table-cell/>
          <table:table-cell table:style-name="ce122"/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A4:B34</text:p>
          </table:table-cell>
          <table:table-cell table:number-columns-repeated="1005"/>
        </table:table-row>
        <table:table-row table:style-name="ro5">
          <table:table-cell table:style-name="ce93" table:formula="of:=DATE([.$D$36];8;DAY([.$A13])+1)" office:value-type="date" office:date-value="2016-08-11" calcext:value-type="date">
            <text:p>jeu. 11</text:p>
          </table:table-cell>
          <table:table-cell table:style-name="ce98"/>
          <table:table-cell table:style-name="ce93" table:formula="of:=DATE([.$D$36];9;DAY([.$C13])+1)" office:value-type="date" office:date-value="2016-09-11" calcext:value-type="date">
            <text:p>dim. 11</text:p>
          </table:table-cell>
          <table:table-cell table:style-name="ce103"/>
          <table:table-cell table:style-name="ce93" table:formula="of:=DATE([.$D$36];10;DAY([.$E13])+1)" office:value-type="date" office:date-value="2016-10-11" calcext:value-type="date">
            <text:p>mar. 11</text:p>
          </table:table-cell>
          <table:table-cell table:style-name="ce109"/>
          <table:table-cell table:style-name="ce93" table:formula="of:=DATE([.$D$36];11;DAY([.$G13])+1)" office:value-type="date" office:date-value="2016-11-11" calcext:value-type="date">
            <text:p>ven. 11</text:p>
          </table:table-cell>
          <table:table-cell table:style-name="ce111"/>
          <table:table-cell table:style-name="ce93" table:formula="of:=DATE([.$D$36];12;DAY([.$I13])+1)" office:value-type="date" office:date-value="2016-12-11" calcext:value-type="date">
            <text:p>dim. 11</text:p>
          </table:table-cell>
          <table:table-cell table:style-name="ce115"/>
          <table:table-cell table:style-name="ce93" table:formula="of:=DATE([.$H$36];1;DAY([.$K13])+1)" office:value-type="date" office:date-value="2017-01-11" calcext:value-type="date">
            <text:p>mer. 11</text:p>
          </table:table-cell>
          <table:table-cell table:style-name="ce120"/>
          <table:table-cell table:number-columns-repeated="3"/>
          <table:table-cell table:style-name="ce117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C4:D33</text:p>
          </table:table-cell>
          <table:table-cell table:number-columns-repeated="1005"/>
        </table:table-row>
        <table:table-row table:style-name="ro5">
          <table:table-cell table:style-name="ce93" table:formula="of:=DATE([.$D$36];8;DAY([.$A14])+1)" office:value-type="date" office:date-value="2016-08-12" calcext:value-type="date">
            <text:p>ven. 12</text:p>
          </table:table-cell>
          <table:table-cell table:style-name="ce98"/>
          <table:table-cell table:style-name="ce93" table:formula="of:=DATE([.$D$36];9;DAY([.$C14])+1)" office:value-type="date" office:date-value="2016-09-12" calcext:value-type="date">
            <text:p>lun. 12</text:p>
          </table:table-cell>
          <table:table-cell table:style-name="ce103"/>
          <table:table-cell table:style-name="ce93" table:formula="of:=DATE([.$D$36];10;DAY([.$E14])+1)" office:value-type="date" office:date-value="2016-10-12" calcext:value-type="date">
            <text:p>mer. 12</text:p>
          </table:table-cell>
          <table:table-cell table:style-name="ce109"/>
          <table:table-cell table:style-name="ce93" table:formula="of:=DATE([.$D$36];11;DAY([.$G14])+1)" office:value-type="date" office:date-value="2016-11-12" calcext:value-type="date">
            <text:p>sam. 12</text:p>
          </table:table-cell>
          <table:table-cell table:style-name="ce111"/>
          <table:table-cell table:style-name="ce93" table:formula="of:=DATE([.$D$36];12;DAY([.$I14])+1)" office:value-type="date" office:date-value="2016-12-12" calcext:value-type="date">
            <text:p>lun. 12</text:p>
          </table:table-cell>
          <table:table-cell table:style-name="ce115"/>
          <table:table-cell table:style-name="ce93" table:formula="of:=DATE([.$H$36];1;DAY([.$K14])+1)" office:value-type="date" office:date-value="2017-01-12" calcext:value-type="date">
            <text:p>jeu. 12</text:p>
          </table:table-cell>
          <table:table-cell table:style-name="ce120"/>
          <table:table-cell/>
          <table:table-cell table:style-name="ce123"/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E4:F34</text:p>
          </table:table-cell>
          <table:table-cell table:number-columns-repeated="1005"/>
        </table:table-row>
        <table:table-row table:style-name="ro5">
          <table:table-cell table:style-name="ce93" table:formula="of:=DATE([.$D$36];8;DAY([.$A15])+1)" office:value-type="date" office:date-value="2016-08-13" calcext:value-type="date">
            <text:p>sam. 13</text:p>
          </table:table-cell>
          <table:table-cell table:style-name="ce98"/>
          <table:table-cell table:style-name="ce93" table:formula="of:=DATE([.$D$36];9;DAY([.$C15])+1)" office:value-type="date" office:date-value="2016-09-13" calcext:value-type="date">
            <text:p>mar. 13</text:p>
          </table:table-cell>
          <table:table-cell table:style-name="ce103"/>
          <table:table-cell table:style-name="ce93" table:formula="of:=DATE([.$D$36];10;DAY([.$E15])+1)" office:value-type="date" office:date-value="2016-10-13" calcext:value-type="date">
            <text:p>jeu. 13</text:p>
          </table:table-cell>
          <table:table-cell table:style-name="ce109"/>
          <table:table-cell table:style-name="ce93" table:formula="of:=DATE([.$D$36];11;DAY([.$G15])+1)" office:value-type="date" office:date-value="2016-11-13" calcext:value-type="date">
            <text:p>dim. 13</text:p>
          </table:table-cell>
          <table:table-cell table:style-name="ce111"/>
          <table:table-cell table:style-name="ce93" table:formula="of:=DATE([.$D$36];12;DAY([.$I15])+1)" office:value-type="date" office:date-value="2016-12-13" calcext:value-type="date">
            <text:p>mar. 13</text:p>
          </table:table-cell>
          <table:table-cell table:style-name="ce115"/>
          <table:table-cell table:style-name="ce93" table:formula="of:=DATE([.$H$36];1;DAY([.$K15])+1)" office:value-type="date" office:date-value="2017-01-13" calcext:value-type="date">
            <text:p>ven. 13</text:p>
          </table:table-cell>
          <table:table-cell table:style-name="ce120"/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G4:H33</text:p>
          </table:table-cell>
          <table:table-cell table:number-columns-repeated="1005"/>
        </table:table-row>
        <table:table-row table:style-name="ro5">
          <table:table-cell table:style-name="ce93" table:formula="of:=DATE([.$D$36];8;DAY([.$A16])+1)" office:value-type="date" office:date-value="2016-08-14" calcext:value-type="date">
            <text:p>dim. 14</text:p>
          </table:table-cell>
          <table:table-cell table:style-name="ce98"/>
          <table:table-cell table:style-name="ce93" table:formula="of:=DATE([.$D$36];9;DAY([.$C16])+1)" office:value-type="date" office:date-value="2016-09-14" calcext:value-type="date">
            <text:p>mer. 14</text:p>
          </table:table-cell>
          <table:table-cell table:style-name="ce103"/>
          <table:table-cell table:style-name="ce93" table:formula="of:=DATE([.$D$36];10;DAY([.$E16])+1)" office:value-type="date" office:date-value="2016-10-14" calcext:value-type="date">
            <text:p>ven. 14</text:p>
          </table:table-cell>
          <table:table-cell table:style-name="ce109"/>
          <table:table-cell table:style-name="ce93" table:formula="of:=DATE([.$D$36];11;DAY([.$G16])+1)" office:value-type="date" office:date-value="2016-11-14" calcext:value-type="date">
            <text:p>lun. 14</text:p>
          </table:table-cell>
          <table:table-cell table:style-name="ce111"/>
          <table:table-cell table:style-name="ce93" table:formula="of:=DATE([.$D$36];12;DAY([.$I16])+1)" office:value-type="date" office:date-value="2016-12-14" calcext:value-type="date">
            <text:p>mer. 14</text:p>
          </table:table-cell>
          <table:table-cell table:style-name="ce115"/>
          <table:table-cell table:style-name="ce93" table:formula="of:=DATE([.$H$36];1;DAY([.$K16])+1)" office:value-type="date" office:date-value="2017-01-14" calcext:value-type="date">
            <text:p>sam. 14</text:p>
          </table:table-cell>
          <table:table-cell table:style-name="ce120"/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I4:J34</text:p>
          </table:table-cell>
          <table:table-cell table:number-columns-repeated="1005"/>
        </table:table-row>
        <table:table-row table:style-name="ro5">
          <table:table-cell table:style-name="ce93" table:formula="of:=DATE([.$D$36];8;DAY([.$A17])+1)" office:value-type="date" office:date-value="2016-08-15" calcext:value-type="date">
            <text:p>lun. 15</text:p>
          </table:table-cell>
          <table:table-cell table:style-name="ce98"/>
          <table:table-cell table:style-name="ce93" table:formula="of:=DATE([.$D$36];9;DAY([.$C17])+1)" office:value-type="date" office:date-value="2016-09-15" calcext:value-type="date">
            <text:p>jeu. 15</text:p>
          </table:table-cell>
          <table:table-cell table:style-name="ce103"/>
          <table:table-cell table:style-name="ce93" table:formula="of:=DATE([.$D$36];10;DAY([.$E17])+1)" office:value-type="date" office:date-value="2016-10-15" calcext:value-type="date">
            <text:p>sam. 15</text:p>
          </table:table-cell>
          <table:table-cell table:style-name="ce109"/>
          <table:table-cell table:style-name="ce93" table:formula="of:=DATE([.$D$36];11;DAY([.$G17])+1)" office:value-type="date" office:date-value="2016-11-15" calcext:value-type="date">
            <text:p>mar. 15</text:p>
          </table:table-cell>
          <table:table-cell table:style-name="ce111"/>
          <table:table-cell table:style-name="ce93" table:formula="of:=DATE([.$D$36];12;DAY([.$I17])+1)" office:value-type="date" office:date-value="2016-12-15" calcext:value-type="date">
            <text:p>jeu. 15</text:p>
          </table:table-cell>
          <table:table-cell table:style-name="ce115"/>
          <table:table-cell table:style-name="ce93" table:formula="of:=DATE([.$H$36];1;DAY([.$K17])+1)" office:value-type="date" office:date-value="2017-01-15" calcext:value-type="date">
            <text:p>dim. 15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18])+1)" office:value-type="date" office:date-value="2016-08-16" calcext:value-type="date">
            <text:p>mar. 16</text:p>
          </table:table-cell>
          <table:table-cell table:style-name="ce98"/>
          <table:table-cell table:style-name="ce93" table:formula="of:=DATE([.$D$36];9;DAY([.$C18])+1)" office:value-type="date" office:date-value="2016-09-16" calcext:value-type="date">
            <text:p>ven. 16</text:p>
          </table:table-cell>
          <table:table-cell table:style-name="ce103"/>
          <table:table-cell table:style-name="ce93" table:formula="of:=DATE([.$D$36];10;DAY([.$E18])+1)" office:value-type="date" office:date-value="2016-10-16" calcext:value-type="date">
            <text:p>dim. 16</text:p>
          </table:table-cell>
          <table:table-cell table:style-name="ce109"/>
          <table:table-cell table:style-name="ce93" table:formula="of:=DATE([.$D$36];11;DAY([.$G18])+1)" office:value-type="date" office:date-value="2016-11-16" calcext:value-type="date">
            <text:p>mer. 16</text:p>
          </table:table-cell>
          <table:table-cell table:style-name="ce111"/>
          <table:table-cell table:style-name="ce93" table:formula="of:=DATE([.$D$36];12;DAY([.$I18])+1)" office:value-type="date" office:date-value="2016-12-16" calcext:value-type="date">
            <text:p>ven. 16</text:p>
          </table:table-cell>
          <table:table-cell table:style-name="ce115"/>
          <table:table-cell table:style-name="ce93" table:formula="of:=DATE([.$H$36];1;DAY([.$K18])+1)" office:value-type="date" office:date-value="2017-01-16" calcext:value-type="date">
            <text:p>lun. 16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19])+1)" office:value-type="date" office:date-value="2016-08-17" calcext:value-type="date">
            <text:p>mer. 17</text:p>
          </table:table-cell>
          <table:table-cell table:style-name="ce98"/>
          <table:table-cell table:style-name="ce93" table:formula="of:=DATE([.$D$36];9;DAY([.$C19])+1)" office:value-type="date" office:date-value="2016-09-17" calcext:value-type="date">
            <text:p>sam. 17</text:p>
          </table:table-cell>
          <table:table-cell table:style-name="ce103"/>
          <table:table-cell table:style-name="ce93" table:formula="of:=DATE([.$D$36];10;DAY([.$E19])+1)" office:value-type="date" office:date-value="2016-10-17" calcext:value-type="date">
            <text:p>lun. 17</text:p>
          </table:table-cell>
          <table:table-cell table:style-name="ce109"/>
          <table:table-cell table:style-name="ce93" table:formula="of:=DATE([.$D$36];11;DAY([.$G19])+1)" office:value-type="date" office:date-value="2016-11-17" calcext:value-type="date">
            <text:p>jeu. 17</text:p>
          </table:table-cell>
          <table:table-cell table:style-name="ce111"/>
          <table:table-cell table:style-name="ce93" table:formula="of:=DATE([.$D$36];12;DAY([.$I19])+1)" office:value-type="date" office:date-value="2016-12-17" calcext:value-type="date">
            <text:p>sam. 17</text:p>
          </table:table-cell>
          <table:table-cell table:style-name="ce115"/>
          <table:table-cell table:style-name="ce93" table:formula="of:=DATE([.$H$36];1;DAY([.$K19])+1)" office:value-type="date" office:date-value="2017-01-17" calcext:value-type="date">
            <text:p>mar. 17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20])+1)" office:value-type="date" office:date-value="2016-08-18" calcext:value-type="date">
            <text:p>jeu. 18</text:p>
          </table:table-cell>
          <table:table-cell table:style-name="ce98"/>
          <table:table-cell table:style-name="ce93" table:formula="of:=DATE([.$D$36];9;DAY([.$C20])+1)" office:value-type="date" office:date-value="2016-09-18" calcext:value-type="date">
            <text:p>dim. 18</text:p>
          </table:table-cell>
          <table:table-cell table:style-name="ce103"/>
          <table:table-cell table:style-name="ce93" table:formula="of:=DATE([.$D$36];10;DAY([.$E20])+1)" office:value-type="date" office:date-value="2016-10-18" calcext:value-type="date">
            <text:p>mar. 18</text:p>
          </table:table-cell>
          <table:table-cell table:style-name="ce109"/>
          <table:table-cell table:style-name="ce93" table:formula="of:=DATE([.$D$36];11;DAY([.$G20])+1)" office:value-type="date" office:date-value="2016-11-18" calcext:value-type="date">
            <text:p>ven. 18</text:p>
          </table:table-cell>
          <table:table-cell table:style-name="ce111"/>
          <table:table-cell table:style-name="ce93" table:formula="of:=DATE([.$D$36];12;DAY([.$I20])+1)" office:value-type="date" office:date-value="2016-12-18" calcext:value-type="date">
            <text:p>dim. 18</text:p>
          </table:table-cell>
          <table:table-cell table:style-name="ce115"/>
          <table:table-cell table:style-name="ce93" table:formula="of:=DATE([.$H$36];1;DAY([.$K20])+1)" office:value-type="date" office:date-value="2017-01-18" calcext:value-type="date">
            <text:p>mer. 18</text:p>
          </table:table-cell>
          <table:table-cell table:style-name="ce120"/>
          <table:table-cell table:number-columns-repeated="4"/>
          <table:table-cell office:value-type="string" calcext:value-type="string">
            <text:p>mois</text:p>
          </table:table-cell>
          <table:table-cell office:value-type="string" calcext:value-type="string">
            <text:p>liste</text:p>
          </table:table-cell>
          <table:table-cell office:value-type="string" calcext:value-type="string">
            <text:p>évènements</text:p>
          </table:table-cell>
          <table:table-cell table:number-columns-repeated="1005"/>
        </table:table-row>
        <table:table-row table:style-name="ro5">
          <table:table-cell table:style-name="ce93" table:formula="of:=DATE([.$D$36];8;DAY([.$A21])+1)" office:value-type="date" office:date-value="2016-08-19" calcext:value-type="date">
            <text:p>ven. 19</text:p>
          </table:table-cell>
          <table:table-cell table:style-name="ce98"/>
          <table:table-cell table:style-name="ce93" table:formula="of:=DATE([.$D$36];9;DAY([.$C21])+1)" office:value-type="date" office:date-value="2016-09-19" calcext:value-type="date">
            <text:p>lun. 19</text:p>
          </table:table-cell>
          <table:table-cell table:style-name="ce103"/>
          <table:table-cell table:style-name="ce93" table:formula="of:=DATE([.$D$36];10;DAY([.$E21])+1)" office:value-type="date" office:date-value="2016-10-19" calcext:value-type="date">
            <text:p>mer. 19</text:p>
          </table:table-cell>
          <table:table-cell table:style-name="ce109"/>
          <table:table-cell table:style-name="ce93" table:formula="of:=DATE([.$D$36];11;DAY([.$G21])+1)" office:value-type="date" office:date-value="2016-11-19" calcext:value-type="date">
            <text:p>sam. 19</text:p>
          </table:table-cell>
          <table:table-cell table:style-name="ce111"/>
          <table:table-cell table:style-name="ce93" table:formula="of:=DATE([.$D$36];12;DAY([.$I21])+1)" office:value-type="date" office:date-value="2016-12-19" calcext:value-type="date">
            <text:p>lun. 19</text:p>
          </table:table-cell>
          <table:table-cell table:style-name="ce115"/>
          <table:table-cell table:style-name="ce93" table:formula="of:=DATE([.$H$36];1;DAY([.$K21])+1)" office:value-type="date" office:date-value="2017-01-19" calcext:value-type="date">
            <text:p>jeu. 19</text:p>
          </table:table-cell>
          <table:table-cell table:style-name="ce120"/>
          <table:table-cell table:number-columns-repeated="2"/>
          <table:table-cell office:value-type="string" calcext:value-type="string">
            <text:p>lundi</text:p>
          </table:table-cell>
          <table:table-cell table:style-name="ce124" table:formula="of:=[Lundi.B4]" office:value-type="date" office:date-value="2017-03-13" calcext:value-type="date">
            <text:p>13/03/17</text:p>
          </table:table-cell>
          <table:table-cell table:formula="of:=MONTH([.P22])" office:value-type="float" office:value="3" calcext:value-type="float">
            <text:p>3</text:p>
          </table:table-cell>
          <table:table-cell table:formula="of:=VLOOKUP([.P22];[.$R$6:.$S$17];2)" office:value-type="string" office:string-value="I4:J34" calcext:value-type="string">
            <text:p>I4:J34</text:p>
          </table:table-cell>
          <table:table-cell table:formula="of:=VLOOKUP([.P22];INDIRECT([.R22]);2)" office:value-type="float" office:value="0" calcext:value-type="float">
            <text:p/>
          </table:table-cell>
          <table:table-cell table:number-columns-repeated="1005"/>
        </table:table-row>
        <table:table-row table:style-name="ro5">
          <table:table-cell table:style-name="ce93" table:formula="of:=DATE([.$D$36];8;DAY([.$A22])+1)" office:value-type="date" office:date-value="2016-08-20" calcext:value-type="date">
            <text:p>sam. 20</text:p>
          </table:table-cell>
          <table:table-cell table:style-name="ce98"/>
          <table:table-cell table:style-name="ce93" table:formula="of:=DATE([.$D$36];9;DAY([.$C22])+1)" office:value-type="date" office:date-value="2016-09-20" calcext:value-type="date">
            <text:p>mar. 20</text:p>
          </table:table-cell>
          <table:table-cell table:style-name="ce103"/>
          <table:table-cell table:style-name="ce93" table:formula="of:=DATE([.$D$36];10;DAY([.$E22])+1)" office:value-type="date" office:date-value="2016-10-20" calcext:value-type="date">
            <text:p>jeu. 20</text:p>
          </table:table-cell>
          <table:table-cell table:style-name="ce109"/>
          <table:table-cell table:style-name="ce93" table:formula="of:=DATE([.$D$36];11;DAY([.$G22])+1)" office:value-type="date" office:date-value="2016-11-20" calcext:value-type="date">
            <text:p>dim. 20</text:p>
          </table:table-cell>
          <table:table-cell table:style-name="ce111"/>
          <table:table-cell table:style-name="ce93" table:formula="of:=DATE([.$D$36];12;DAY([.$I22])+1)" office:value-type="date" office:date-value="2016-12-20" calcext:value-type="date">
            <text:p>mar. 20</text:p>
          </table:table-cell>
          <table:table-cell table:style-name="ce115"/>
          <table:table-cell table:style-name="ce93" table:formula="of:=DATE([.$H$36];1;DAY([.$K22])+1)" office:value-type="date" office:date-value="2017-01-20" calcext:value-type="date">
            <text:p>ven. 20</text:p>
          </table:table-cell>
          <table:table-cell table:style-name="ce120"/>
          <table:table-cell table:number-columns-repeated="2"/>
          <table:table-cell office:value-type="string" calcext:value-type="string">
            <text:p>mardi</text:p>
          </table:table-cell>
          <table:table-cell table:style-name="ce124" table:formula="of:=[Mardi.B4]" office:value-type="date" office:date-value="2017-03-14" calcext:value-type="date">
            <text:p>14/03/17</text:p>
          </table:table-cell>
          <table:table-cell table:formula="of:=MONTH([.P23])" office:value-type="float" office:value="3" calcext:value-type="float">
            <text:p>3</text:p>
          </table:table-cell>
          <table:table-cell table:formula="of:=VLOOKUP([.P23];[.$R$6:.$S$17];2)" office:value-type="string" office:string-value="I4:J34" calcext:value-type="string">
            <text:p>I4:J34</text:p>
          </table:table-cell>
          <table:table-cell table:formula="of:=VLOOKUP([.P23];INDIRECT([.R23]);2)" office:value-type="float" office:value="0" calcext:value-type="float">
            <text:p/>
          </table:table-cell>
          <table:table-cell table:number-columns-repeated="1005"/>
        </table:table-row>
        <table:table-row table:style-name="ro5">
          <table:table-cell table:style-name="ce93" table:formula="of:=DATE([.$D$36];8;DAY([.$A23])+1)" office:value-type="date" office:date-value="2016-08-21" calcext:value-type="date">
            <text:p>dim. 21</text:p>
          </table:table-cell>
          <table:table-cell table:style-name="ce98"/>
          <table:table-cell table:style-name="ce93" table:formula="of:=DATE([.$D$36];9;DAY([.$C23])+1)" office:value-type="date" office:date-value="2016-09-21" calcext:value-type="date">
            <text:p>mer. 21</text:p>
          </table:table-cell>
          <table:table-cell table:style-name="ce103"/>
          <table:table-cell table:style-name="ce93" table:formula="of:=DATE([.$D$36];10;DAY([.$E23])+1)" office:value-type="date" office:date-value="2016-10-21" calcext:value-type="date">
            <text:p>ven. 21</text:p>
          </table:table-cell>
          <table:table-cell table:style-name="ce109"/>
          <table:table-cell table:style-name="ce93" table:formula="of:=DATE([.$D$36];11;DAY([.$G23])+1)" office:value-type="date" office:date-value="2016-11-21" calcext:value-type="date">
            <text:p>lun. 21</text:p>
          </table:table-cell>
          <table:table-cell table:style-name="ce111"/>
          <table:table-cell table:style-name="ce93" table:formula="of:=DATE([.$D$36];12;DAY([.$I23])+1)" office:value-type="date" office:date-value="2016-12-21" calcext:value-type="date">
            <text:p>mer. 21</text:p>
          </table:table-cell>
          <table:table-cell table:style-name="ce115"/>
          <table:table-cell table:style-name="ce93" table:formula="of:=DATE([.$H$36];1;DAY([.$K23])+1)" office:value-type="date" office:date-value="2017-01-21" calcext:value-type="date">
            <text:p>sam. 21</text:p>
          </table:table-cell>
          <table:table-cell table:style-name="ce120"/>
          <table:table-cell table:number-columns-repeated="2"/>
          <table:table-cell office:value-type="string" calcext:value-type="string">
            <text:p>mercredi</text:p>
          </table:table-cell>
          <table:table-cell table:style-name="ce124" table:formula="of:=[Mercredi.B4]" office:value-type="date" office:date-value="2017-03-15" calcext:value-type="date">
            <text:p>15/03/17</text:p>
          </table:table-cell>
          <table:table-cell table:formula="of:=MONTH([.P24])" office:value-type="float" office:value="3" calcext:value-type="float">
            <text:p>3</text:p>
          </table:table-cell>
          <table:table-cell table:formula="of:=VLOOKUP([.P24];[.$R$6:.$S$17];2)" office:value-type="string" office:string-value="I4:J34" calcext:value-type="string">
            <text:p>I4:J34</text:p>
          </table:table-cell>
          <table:table-cell table:formula="of:=VLOOKUP([.P24];INDIRECT([.R24]);2)" office:value-type="float" office:value="0" calcext:value-type="float">
            <text:p/>
          </table:table-cell>
          <table:table-cell table:number-columns-repeated="1005"/>
        </table:table-row>
        <table:table-row table:style-name="ro5">
          <table:table-cell table:style-name="ce93" table:formula="of:=DATE([.$D$36];8;DAY([.$A24])+1)" office:value-type="date" office:date-value="2016-08-22" calcext:value-type="date">
            <text:p>lun. 22</text:p>
          </table:table-cell>
          <table:table-cell table:style-name="ce98"/>
          <table:table-cell table:style-name="ce93" table:formula="of:=DATE([.$D$36];9;DAY([.$C24])+1)" office:value-type="date" office:date-value="2016-09-22" calcext:value-type="date">
            <text:p>jeu. 22</text:p>
          </table:table-cell>
          <table:table-cell table:style-name="ce103"/>
          <table:table-cell table:style-name="ce93" table:formula="of:=DATE([.$D$36];10;DAY([.$E24])+1)" office:value-type="date" office:date-value="2016-10-22" calcext:value-type="date">
            <text:p>sam. 22</text:p>
          </table:table-cell>
          <table:table-cell table:style-name="ce109"/>
          <table:table-cell table:style-name="ce93" table:formula="of:=DATE([.$D$36];11;DAY([.$G24])+1)" office:value-type="date" office:date-value="2016-11-22" calcext:value-type="date">
            <text:p>mar. 22</text:p>
          </table:table-cell>
          <table:table-cell table:style-name="ce111"/>
          <table:table-cell table:style-name="ce93" table:formula="of:=DATE([.$D$36];12;DAY([.$I24])+1)" office:value-type="date" office:date-value="2016-12-22" calcext:value-type="date">
            <text:p>jeu. 22</text:p>
          </table:table-cell>
          <table:table-cell table:style-name="ce115"/>
          <table:table-cell table:style-name="ce93" table:formula="of:=DATE([.$H$36];1;DAY([.$K24])+1)" office:value-type="date" office:date-value="2017-01-22" calcext:value-type="date">
            <text:p>dim. 22</text:p>
          </table:table-cell>
          <table:table-cell table:style-name="ce120"/>
          <table:table-cell table:number-columns-repeated="2"/>
          <table:table-cell office:value-type="string" calcext:value-type="string">
            <text:p>jeudi</text:p>
          </table:table-cell>
          <table:table-cell table:style-name="ce124" table:formula="of:=[Jeudi.B4]" office:value-type="date" office:date-value="2017-03-16" calcext:value-type="date">
            <text:p>16/03/17</text:p>
          </table:table-cell>
          <table:table-cell table:formula="of:=MONTH([.P25])" office:value-type="float" office:value="3" calcext:value-type="float">
            <text:p>3</text:p>
          </table:table-cell>
          <table:table-cell table:formula="of:=VLOOKUP([.P25];[.$R$6:.$S$17];2)" office:value-type="string" office:string-value="I4:J34" calcext:value-type="string">
            <text:p>I4:J34</text:p>
          </table:table-cell>
          <table:table-cell table:formula="of:=VLOOKUP([.P25];INDIRECT([.R25]);2)" office:value-type="float" office:value="0" calcext:value-type="float">
            <text:p/>
          </table:table-cell>
          <table:table-cell table:number-columns-repeated="1005"/>
        </table:table-row>
        <table:table-row table:style-name="ro5">
          <table:table-cell table:style-name="ce93" table:formula="of:=DATE([.$D$36];8;DAY([.$A25])+1)" office:value-type="date" office:date-value="2016-08-23" calcext:value-type="date">
            <text:p>mar. 23</text:p>
          </table:table-cell>
          <table:table-cell table:style-name="ce98"/>
          <table:table-cell table:style-name="ce93" table:formula="of:=DATE([.$D$36];9;DAY([.$C25])+1)" office:value-type="date" office:date-value="2016-09-23" calcext:value-type="date">
            <text:p>ven. 23</text:p>
          </table:table-cell>
          <table:table-cell table:style-name="ce103"/>
          <table:table-cell table:style-name="ce93" table:formula="of:=DATE([.$D$36];10;DAY([.$E25])+1)" office:value-type="date" office:date-value="2016-10-23" calcext:value-type="date">
            <text:p>dim. 23</text:p>
          </table:table-cell>
          <table:table-cell table:style-name="ce109"/>
          <table:table-cell table:style-name="ce93" table:formula="of:=DATE([.$D$36];11;DAY([.$G25])+1)" office:value-type="date" office:date-value="2016-11-23" calcext:value-type="date">
            <text:p>mer. 23</text:p>
          </table:table-cell>
          <table:table-cell table:style-name="ce111"/>
          <table:table-cell table:style-name="ce93" table:formula="of:=DATE([.$D$36];12;DAY([.$I25])+1)" office:value-type="date" office:date-value="2016-12-23" calcext:value-type="date">
            <text:p>ven. 23</text:p>
          </table:table-cell>
          <table:table-cell table:style-name="ce115"/>
          <table:table-cell table:style-name="ce93" table:formula="of:=DATE([.$H$36];1;DAY([.$K25])+1)" office:value-type="date" office:date-value="2017-01-23" calcext:value-type="date">
            <text:p>lun. 23</text:p>
          </table:table-cell>
          <table:table-cell table:style-name="ce120"/>
          <table:table-cell table:number-columns-repeated="2"/>
          <table:table-cell office:value-type="string" calcext:value-type="string">
            <text:p>vendredi</text:p>
          </table:table-cell>
          <table:table-cell table:style-name="ce124" table:formula="of:=[Vendredi.B4]" office:value-type="date" office:date-value="2017-03-17" calcext:value-type="date">
            <text:p>17/03/17</text:p>
          </table:table-cell>
          <table:table-cell table:formula="of:=MONTH([.P26])" office:value-type="float" office:value="3" calcext:value-type="float">
            <text:p>3</text:p>
          </table:table-cell>
          <table:table-cell table:formula="of:=VLOOKUP([.P26];[.$R$6:.$S$17];2)" office:value-type="string" office:string-value="I4:J34" calcext:value-type="string">
            <text:p>I4:J34</text:p>
          </table:table-cell>
          <table:table-cell table:formula="of:=VLOOKUP([.P26];INDIRECT([.R26]);2)" office:value-type="float" office:value="0" calcext:value-type="float">
            <text:p/>
          </table:table-cell>
          <table:table-cell table:number-columns-repeated="1005"/>
        </table:table-row>
        <table:table-row table:style-name="ro5">
          <table:table-cell table:style-name="ce93" table:formula="of:=DATE([.$D$36];8;DAY([.$A26])+1)" office:value-type="date" office:date-value="2016-08-24" calcext:value-type="date">
            <text:p>mer. 24</text:p>
          </table:table-cell>
          <table:table-cell table:style-name="ce98"/>
          <table:table-cell table:style-name="ce93" table:formula="of:=DATE([.$D$36];9;DAY([.$C26])+1)" office:value-type="date" office:date-value="2016-09-24" calcext:value-type="date">
            <text:p>sam. 24</text:p>
          </table:table-cell>
          <table:table-cell table:style-name="ce103"/>
          <table:table-cell table:style-name="ce93" table:formula="of:=DATE([.$D$36];10;DAY([.$E26])+1)" office:value-type="date" office:date-value="2016-10-24" calcext:value-type="date">
            <text:p>lun. 24</text:p>
          </table:table-cell>
          <table:table-cell table:style-name="ce109"/>
          <table:table-cell table:style-name="ce93" table:formula="of:=DATE([.$D$36];11;DAY([.$G26])+1)" office:value-type="date" office:date-value="2016-11-24" calcext:value-type="date">
            <text:p>jeu. 24</text:p>
          </table:table-cell>
          <table:table-cell table:style-name="ce111"/>
          <table:table-cell table:style-name="ce93" table:formula="of:=DATE([.$D$36];12;DAY([.$I26])+1)" office:value-type="date" office:date-value="2016-12-24" calcext:value-type="date">
            <text:p>sam. 24</text:p>
          </table:table-cell>
          <table:table-cell table:style-name="ce115"/>
          <table:table-cell table:style-name="ce93" table:formula="of:=DATE([.$H$36];1;DAY([.$K26])+1)" office:value-type="date" office:date-value="2017-01-24" calcext:value-type="date">
            <text:p>mar. 24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27])+1)" office:value-type="date" office:date-value="2016-08-25" calcext:value-type="date">
            <text:p>jeu. 25</text:p>
          </table:table-cell>
          <table:table-cell table:style-name="ce98"/>
          <table:table-cell table:style-name="ce93" table:formula="of:=DATE([.$D$36];9;DAY([.$C27])+1)" office:value-type="date" office:date-value="2016-09-25" calcext:value-type="date">
            <text:p>dim. 25</text:p>
          </table:table-cell>
          <table:table-cell table:style-name="ce103"/>
          <table:table-cell table:style-name="ce93" table:formula="of:=DATE([.$D$36];10;DAY([.$E27])+1)" office:value-type="date" office:date-value="2016-10-25" calcext:value-type="date">
            <text:p>mar. 25</text:p>
          </table:table-cell>
          <table:table-cell table:style-name="ce109"/>
          <table:table-cell table:style-name="ce93" table:formula="of:=DATE([.$D$36];11;DAY([.$G27])+1)" office:value-type="date" office:date-value="2016-11-25" calcext:value-type="date">
            <text:p>ven. 25</text:p>
          </table:table-cell>
          <table:table-cell table:style-name="ce111"/>
          <table:table-cell table:style-name="ce93" table:formula="of:=DATE([.$D$36];12;DAY([.$I27])+1)" office:value-type="date" office:date-value="2016-12-25" calcext:value-type="date">
            <text:p>dim. 25</text:p>
          </table:table-cell>
          <table:table-cell table:style-name="ce115"/>
          <table:table-cell table:style-name="ce93" table:formula="of:=DATE([.$H$36];1;DAY([.$K27])+1)" office:value-type="date" office:date-value="2017-01-25" calcext:value-type="date">
            <text:p>mer. 25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28])+1)" office:value-type="date" office:date-value="2016-08-26" calcext:value-type="date">
            <text:p>ven. 26</text:p>
          </table:table-cell>
          <table:table-cell table:style-name="ce98"/>
          <table:table-cell table:style-name="ce93" table:formula="of:=DATE([.$D$36];9;DAY([.$C28])+1)" office:value-type="date" office:date-value="2016-09-26" calcext:value-type="date">
            <text:p>lun. 26</text:p>
          </table:table-cell>
          <table:table-cell table:style-name="ce103"/>
          <table:table-cell table:style-name="ce93" table:formula="of:=DATE([.$D$36];10;DAY([.$E28])+1)" office:value-type="date" office:date-value="2016-10-26" calcext:value-type="date">
            <text:p>mer. 26</text:p>
          </table:table-cell>
          <table:table-cell table:style-name="ce109"/>
          <table:table-cell table:style-name="ce93" table:formula="of:=DATE([.$D$36];11;DAY([.$G28])+1)" office:value-type="date" office:date-value="2016-11-26" calcext:value-type="date">
            <text:p>sam. 26</text:p>
          </table:table-cell>
          <table:table-cell table:style-name="ce111"/>
          <table:table-cell table:style-name="ce93" table:formula="of:=DATE([.$D$36];12;DAY([.$I28])+1)" office:value-type="date" office:date-value="2016-12-26" calcext:value-type="date">
            <text:p>lun. 26</text:p>
          </table:table-cell>
          <table:table-cell table:style-name="ce115"/>
          <table:table-cell table:style-name="ce93" table:formula="of:=DATE([.$H$36];1;DAY([.$K28])+1)" office:value-type="date" office:date-value="2017-01-26" calcext:value-type="date">
            <text:p>jeu. 26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29])+1)" office:value-type="date" office:date-value="2016-08-27" calcext:value-type="date">
            <text:p>sam. 27</text:p>
          </table:table-cell>
          <table:table-cell table:style-name="ce98"/>
          <table:table-cell table:style-name="ce93" table:formula="of:=DATE([.$D$36];9;DAY([.$C29])+1)" office:value-type="date" office:date-value="2016-09-27" calcext:value-type="date">
            <text:p>mar. 27</text:p>
          </table:table-cell>
          <table:table-cell table:style-name="ce103"/>
          <table:table-cell table:style-name="ce93" table:formula="of:=DATE([.$D$36];10;DAY([.$E29])+1)" office:value-type="date" office:date-value="2016-10-27" calcext:value-type="date">
            <text:p>jeu. 27</text:p>
          </table:table-cell>
          <table:table-cell table:style-name="ce109"/>
          <table:table-cell table:style-name="ce93" table:formula="of:=DATE([.$D$36];11;DAY([.$G29])+1)" office:value-type="date" office:date-value="2016-11-27" calcext:value-type="date">
            <text:p>dim. 27</text:p>
          </table:table-cell>
          <table:table-cell table:style-name="ce111"/>
          <table:table-cell table:style-name="ce93" table:formula="of:=DATE([.$D$36];12;DAY([.$I29])+1)" office:value-type="date" office:date-value="2016-12-27" calcext:value-type="date">
            <text:p>mar. 27</text:p>
          </table:table-cell>
          <table:table-cell table:style-name="ce115"/>
          <table:table-cell table:style-name="ce93" table:formula="of:=DATE([.$H$36];1;DAY([.$K29])+1)" office:value-type="date" office:date-value="2017-01-27" calcext:value-type="date">
            <text:p>ven. 27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30])+1)" office:value-type="date" office:date-value="2016-08-28" calcext:value-type="date">
            <text:p>dim. 28</text:p>
          </table:table-cell>
          <table:table-cell table:style-name="ce98"/>
          <table:table-cell table:style-name="ce93" table:formula="of:=DATE([.$D$36];9;DAY([.$C30])+1)" office:value-type="date" office:date-value="2016-09-28" calcext:value-type="date">
            <text:p>mer. 28</text:p>
          </table:table-cell>
          <table:table-cell table:style-name="ce103"/>
          <table:table-cell table:style-name="ce93" table:formula="of:=DATE([.$D$36];10;DAY([.$E30])+1)" office:value-type="date" office:date-value="2016-10-28" calcext:value-type="date">
            <text:p>ven. 28</text:p>
          </table:table-cell>
          <table:table-cell table:style-name="ce109"/>
          <table:table-cell table:style-name="ce93" table:formula="of:=DATE([.$D$36];11;DAY([.$G30])+1)" office:value-type="date" office:date-value="2016-11-28" calcext:value-type="date">
            <text:p>lun. 28</text:p>
          </table:table-cell>
          <table:table-cell table:style-name="ce111"/>
          <table:table-cell table:style-name="ce93" table:formula="of:=DATE([.$D$36];12;DAY([.$I30])+1)" office:value-type="date" office:date-value="2016-12-28" calcext:value-type="date">
            <text:p>mer. 28</text:p>
          </table:table-cell>
          <table:table-cell table:style-name="ce115"/>
          <table:table-cell table:style-name="ce93" table:formula="of:=DATE([.$H$36];1;DAY([.$K30])+1)" office:value-type="date" office:date-value="2017-01-28" calcext:value-type="date">
            <text:p>sam. 28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31])+1)" office:value-type="date" office:date-value="2016-08-29" calcext:value-type="date">
            <text:p>lun. 29</text:p>
          </table:table-cell>
          <table:table-cell table:style-name="ce98"/>
          <table:table-cell table:style-name="ce93" table:formula="of:=DATE([.$D$36];9;DAY([.$C31])+1)" office:value-type="date" office:date-value="2016-09-29" calcext:value-type="date">
            <text:p>jeu. 29</text:p>
          </table:table-cell>
          <table:table-cell table:style-name="ce103"/>
          <table:table-cell table:style-name="ce93" table:formula="of:=DATE([.$D$36];10;DAY([.$E31])+1)" office:value-type="date" office:date-value="2016-10-29" calcext:value-type="date">
            <text:p>sam. 29</text:p>
          </table:table-cell>
          <table:table-cell table:style-name="ce109"/>
          <table:table-cell table:style-name="ce93" table:formula="of:=DATE([.$D$36];11;DAY([.$G31])+1)" office:value-type="date" office:date-value="2016-11-29" calcext:value-type="date">
            <text:p>mar. 29</text:p>
          </table:table-cell>
          <table:table-cell table:style-name="ce111"/>
          <table:table-cell table:style-name="ce93" table:formula="of:=DATE([.$D$36];12;DAY([.$I31])+1)" office:value-type="date" office:date-value="2016-12-29" calcext:value-type="date">
            <text:p>jeu. 29</text:p>
          </table:table-cell>
          <table:table-cell table:style-name="ce115"/>
          <table:table-cell table:style-name="ce93" table:formula="of:=DATE([.$H$36];1;DAY([.$K31])+1)" office:value-type="date" office:date-value="2017-01-29" calcext:value-type="date">
            <text:p>dim. 29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32])+1)" office:value-type="date" office:date-value="2016-08-30" calcext:value-type="date">
            <text:p>mar. 30</text:p>
          </table:table-cell>
          <table:table-cell table:style-name="ce98"/>
          <table:table-cell table:style-name="ce93" table:formula="of:=DATE([.$D$36];9;DAY([.$C32])+1)" office:value-type="date" office:date-value="2016-09-30" calcext:value-type="date">
            <text:p>ven. 30</text:p>
          </table:table-cell>
          <table:table-cell table:style-name="ce103"/>
          <table:table-cell table:style-name="ce93" table:formula="of:=DATE([.$D$36];10;DAY([.$E32])+1)" office:value-type="date" office:date-value="2016-10-30" calcext:value-type="date">
            <text:p>dim. 30</text:p>
          </table:table-cell>
          <table:table-cell table:style-name="ce109"/>
          <table:table-cell table:style-name="ce93" table:formula="of:=DATE([.$D$36];11;DAY([.$G32])+1)" office:value-type="date" office:date-value="2016-11-30" calcext:value-type="date">
            <text:p>mer. 30</text:p>
          </table:table-cell>
          <table:table-cell table:style-name="ce111"/>
          <table:table-cell table:style-name="ce93" table:formula="of:=DATE([.$D$36];12;DAY([.$I32])+1)" office:value-type="date" office:date-value="2016-12-30" calcext:value-type="date">
            <text:p>ven. 30</text:p>
          </table:table-cell>
          <table:table-cell table:style-name="ce115"/>
          <table:table-cell table:style-name="ce93" table:formula="of:=DATE([.$H$36];1;DAY([.$K32])+1)" office:value-type="date" office:date-value="2017-01-30" calcext:value-type="date">
            <text:p>lun. 30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93" table:formula="of:=DATE([.$D$36];8;DAY([.$A33])+1)" office:value-type="date" office:date-value="2016-08-31" calcext:value-type="date">
            <text:p>mer. 31</text:p>
          </table:table-cell>
          <table:table-cell table:style-name="ce98"/>
          <table:table-cell table:style-name="ce102"/>
          <table:table-cell table:style-name="ce104"/>
          <table:table-cell table:style-name="ce93" table:formula="of:=DATE([.$D$36];10;DAY([.$E33])+1)" office:value-type="date" office:date-value="2016-10-31" calcext:value-type="date">
            <text:p>lun. 31</text:p>
          </table:table-cell>
          <table:table-cell table:style-name="ce109"/>
          <table:table-cell table:style-name="ce102"/>
          <table:table-cell table:style-name="ce104"/>
          <table:table-cell table:style-name="ce93" table:formula="of:=DATE([.$D$36];12;DAY([.$I33])+1)" office:value-type="date" office:date-value="2016-12-31" calcext:value-type="date">
            <text:p>sam. 31</text:p>
          </table:table-cell>
          <table:table-cell table:style-name="ce115"/>
          <table:table-cell table:style-name="ce93" table:formula="of:=DATE([.$H$36];1;DAY([.$K33])+1)" office:value-type="date" office:date-value="2017-01-31" calcext:value-type="date">
            <text:p>mar. 31</text:p>
          </table:table-cell>
          <table:table-cell table:style-name="ce120"/>
          <table:table-cell table:number-columns-repeated="1012"/>
        </table:table-row>
        <table:table-row table:style-name="ro1">
          <table:table-cell table:style-name="ce58" table:number-columns-repeated="12"/>
          <table:table-cell table:number-columns-repeated="1012"/>
        </table:table-row>
        <table:table-row table:style-name="ro1">
          <table:table-cell table:style-name="ce94"/>
          <table:table-cell table:style-name="ce99" office:value-type="string" calcext:value-type="string">
            <text:p>Aujourd’hui</text:p>
          </table:table-cell>
          <table:table-cell table:style-name="ce58"/>
          <table:table-cell table:style-name="ce105" table:formula="of:=[Configuration.A7]" office:value-type="float" office:value="2016" calcext:value-type="float" table:number-columns-spanned="2" table:number-rows-spanned="2">
            <text:p>2016</text:p>
          </table:table-cell>
          <table:covered-table-cell table:style-name="ce108"/>
          <table:table-cell table:style-name="ce108" office:value-type="string" calcext:value-type="string" table:number-columns-spanned="2" table:number-rows-spanned="2">
            <text:p>-</text:p>
          </table:table-cell>
          <table:covered-table-cell table:style-name="ce108"/>
          <table:table-cell table:style-name="ce112" table:formula="of:=[Configuration.C7]" office:value-type="float" office:value="2017" calcext:value-type="float" table:number-columns-spanned="2" table:number-rows-spanned="2">
            <text:p>2017</text:p>
          </table:table-cell>
          <table:covered-table-cell table:style-name="ce114"/>
          <table:table-cell table:style-name="ce58"/>
          <table:table-cell table:style-name="ce117"/>
          <table:table-cell table:style-name="ce99" office:value-type="string" calcext:value-type="string">
            <text:p>Vacances scolaires</text:p>
          </table:table-cell>
          <table:table-cell table:number-columns-repeated="1012"/>
        </table:table-row>
        <table:table-row table:style-name="ro1">
          <table:table-cell table:style-name="ce58" table:number-columns-repeated="3"/>
          <table:covered-table-cell table:number-columns-repeated="6" table:style-name="ce106"/>
          <table:table-cell table:style-name="ce58"/>
          <table:table-cell table:style-name="ce118"/>
          <table:table-cell table:style-name="ce99" office:value-type="string" calcext:value-type="string">
            <text:p>Jours Fériés</text:p>
          </table:table-cell>
          <table:table-cell table:number-columns-repeated="1012"/>
        </table:table-row>
        <table:table-row table:style-name="ro1">
          <table:table-cell table:style-name="ce58" table:number-columns-repeated="12"/>
          <table:table-cell table:number-columns-repeated="1012"/>
        </table:table-row>
        <table:table-row table:style-name="ro29">
          <table:table-cell table:style-name="ce92" office:value-type="string" calcext:value-type="string" table:number-columns-spanned="2" table:number-rows-spanned="1">
            <text:p>Février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Mars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Avril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Mai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Juin</text:p>
          </table:table-cell>
          <table:covered-table-cell table:style-name="ce97"/>
          <table:table-cell table:style-name="ce92" office:value-type="string" calcext:value-type="string" table:number-columns-spanned="2" table:number-rows-spanned="1">
            <text:p>Juillet</text:p>
          </table:table-cell>
          <table:covered-table-cell table:style-name="ce119"/>
          <table:table-cell table:number-columns-repeated="1012"/>
        </table:table-row>
        <table:table-row table:style-name="ro5">
          <table:table-cell table:style-name="ce93" table:formula="of:=DATE([.$H$36];2;1)" office:value-type="date" office:date-value="2017-02-01" calcext:value-type="date">
            <text:p>mer. 01</text:p>
          </table:table-cell>
          <table:table-cell table:style-name="ce100"/>
          <table:table-cell table:style-name="ce93" table:formula="of:=DATE([.$H$36];3;1)" office:value-type="date" office:date-value="2017-03-01" calcext:value-type="date">
            <text:p>mer. 01</text:p>
          </table:table-cell>
          <table:table-cell table:style-name="ce107"/>
          <table:table-cell table:style-name="ce93" table:formula="of:=DATE([.$H$36];4;1)" office:value-type="date" office:date-value="2017-04-01" calcext:value-type="date">
            <text:p>sam. 01</text:p>
          </table:table-cell>
          <table:table-cell table:style-name="ce110"/>
          <table:table-cell table:style-name="ce93" table:formula="of:=DATE([.$H$36];5;1)" office:value-type="date" office:date-value="2017-05-01" calcext:value-type="date">
            <text:p>lun. 01</text:p>
          </table:table-cell>
          <table:table-cell table:style-name="ce113"/>
          <table:table-cell table:style-name="ce93" table:formula="of:=DATE([.$H$36];6;1)" office:value-type="date" office:date-value="2017-06-01" calcext:value-type="date">
            <text:p>jeu. 01</text:p>
          </table:table-cell>
          <table:table-cell table:style-name="ce116"/>
          <table:table-cell table:style-name="ce93" table:formula="of:=DATE([.$H$36];7;1)" office:value-type="date" office:date-value="2017-07-01" calcext:value-type="date">
            <text:p>sam. 01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0])+1)" office:value-type="date" office:date-value="2017-02-02" calcext:value-type="date">
            <text:p>jeu. 02</text:p>
          </table:table-cell>
          <table:table-cell table:style-name="ce100"/>
          <table:table-cell table:style-name="ce93" table:formula="of:=DATE([.$H$36];3;DAY([.$C40])+1)" office:value-type="date" office:date-value="2017-03-02" calcext:value-type="date">
            <text:p>jeu. 02</text:p>
          </table:table-cell>
          <table:table-cell table:style-name="ce107"/>
          <table:table-cell table:style-name="ce93" table:formula="of:=DATE([.$H$36];4;DAY([.$E40])+1)" office:value-type="date" office:date-value="2017-04-02" calcext:value-type="date">
            <text:p>dim. 02</text:p>
          </table:table-cell>
          <table:table-cell table:style-name="ce110"/>
          <table:table-cell table:style-name="ce93" table:formula="of:=DATE([.$H$36];5;DAY([.$G40])+1)" office:value-type="date" office:date-value="2017-05-02" calcext:value-type="date">
            <text:p>mar. 02</text:p>
          </table:table-cell>
          <table:table-cell table:style-name="ce113"/>
          <table:table-cell table:style-name="ce93" table:formula="of:=DATE([.$H$36];6;DAY([.$I40])+1)" office:value-type="date" office:date-value="2017-06-02" calcext:value-type="date">
            <text:p>ven. 02</text:p>
          </table:table-cell>
          <table:table-cell table:style-name="ce116"/>
          <table:table-cell table:style-name="ce93" table:formula="of:=DATE([.$H$36];7;DAY([.$K40])+1)" office:value-type="date" office:date-value="2017-07-02" calcext:value-type="date">
            <text:p>dim. 0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1])+1)" office:value-type="date" office:date-value="2017-02-03" calcext:value-type="date">
            <text:p>ven. 03</text:p>
          </table:table-cell>
          <table:table-cell table:style-name="ce100"/>
          <table:table-cell table:style-name="ce93" table:formula="of:=DATE([.$H$36];3;DAY([.$C41])+1)" office:value-type="date" office:date-value="2017-03-03" calcext:value-type="date">
            <text:p>ven. 03</text:p>
          </table:table-cell>
          <table:table-cell table:style-name="ce107"/>
          <table:table-cell table:style-name="ce93" table:formula="of:=DATE([.$H$36];4;DAY([.$E41])+1)" office:value-type="date" office:date-value="2017-04-03" calcext:value-type="date">
            <text:p>lun. 03</text:p>
          </table:table-cell>
          <table:table-cell table:style-name="ce110"/>
          <table:table-cell table:style-name="ce93" table:formula="of:=DATE([.$H$36];5;DAY([.$G41])+1)" office:value-type="date" office:date-value="2017-05-03" calcext:value-type="date">
            <text:p>mer. 03</text:p>
          </table:table-cell>
          <table:table-cell table:style-name="ce113"/>
          <table:table-cell table:style-name="ce93" table:formula="of:=DATE([.$H$36];6;DAY([.$I41])+1)" office:value-type="date" office:date-value="2017-06-03" calcext:value-type="date">
            <text:p>sam. 03</text:p>
          </table:table-cell>
          <table:table-cell table:style-name="ce116"/>
          <table:table-cell table:style-name="ce93" table:formula="of:=DATE([.$H$36];7;DAY([.$K41])+1)" office:value-type="date" office:date-value="2017-07-03" calcext:value-type="date">
            <text:p>lun. 03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2])+1)" office:value-type="date" office:date-value="2017-02-04" calcext:value-type="date">
            <text:p>sam. 04</text:p>
          </table:table-cell>
          <table:table-cell table:style-name="ce100"/>
          <table:table-cell table:style-name="ce93" table:formula="of:=DATE([.$H$36];3;DAY([.$C42])+1)" office:value-type="date" office:date-value="2017-03-04" calcext:value-type="date">
            <text:p>sam. 04</text:p>
          </table:table-cell>
          <table:table-cell table:style-name="ce107"/>
          <table:table-cell table:style-name="ce93" table:formula="of:=DATE([.$H$36];4;DAY([.$E42])+1)" office:value-type="date" office:date-value="2017-04-04" calcext:value-type="date">
            <text:p>mar. 04</text:p>
          </table:table-cell>
          <table:table-cell table:style-name="ce110"/>
          <table:table-cell table:style-name="ce93" table:formula="of:=DATE([.$H$36];5;DAY([.$G42])+1)" office:value-type="date" office:date-value="2017-05-04" calcext:value-type="date">
            <text:p>jeu. 04</text:p>
          </table:table-cell>
          <table:table-cell table:style-name="ce113"/>
          <table:table-cell table:style-name="ce93" table:formula="of:=DATE([.$H$36];6;DAY([.$I42])+1)" office:value-type="date" office:date-value="2017-06-04" calcext:value-type="date">
            <text:p>dim. 04</text:p>
          </table:table-cell>
          <table:table-cell table:style-name="ce116"/>
          <table:table-cell table:style-name="ce93" table:formula="of:=DATE([.$H$36];7;DAY([.$K42])+1)" office:value-type="date" office:date-value="2017-07-04" calcext:value-type="date">
            <text:p>mar. 04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3])+1)" office:value-type="date" office:date-value="2017-02-05" calcext:value-type="date">
            <text:p>dim. 05</text:p>
          </table:table-cell>
          <table:table-cell table:style-name="ce100"/>
          <table:table-cell table:style-name="ce93" table:formula="of:=DATE([.$H$36];3;DAY([.$C43])+1)" office:value-type="date" office:date-value="2017-03-05" calcext:value-type="date">
            <text:p>dim. 05</text:p>
          </table:table-cell>
          <table:table-cell table:style-name="ce107"/>
          <table:table-cell table:style-name="ce93" table:formula="of:=DATE([.$H$36];4;DAY([.$E43])+1)" office:value-type="date" office:date-value="2017-04-05" calcext:value-type="date">
            <text:p>mer. 05</text:p>
          </table:table-cell>
          <table:table-cell table:style-name="ce110"/>
          <table:table-cell table:style-name="ce93" table:formula="of:=DATE([.$H$36];5;DAY([.$G43])+1)" office:value-type="date" office:date-value="2017-05-05" calcext:value-type="date">
            <text:p>ven. 05</text:p>
          </table:table-cell>
          <table:table-cell table:style-name="ce113"/>
          <table:table-cell table:style-name="ce93" table:formula="of:=DATE([.$H$36];6;DAY([.$I43])+1)" office:value-type="date" office:date-value="2017-06-05" calcext:value-type="date">
            <text:p>lun. 05</text:p>
          </table:table-cell>
          <table:table-cell table:style-name="ce116"/>
          <table:table-cell table:style-name="ce93" table:formula="of:=DATE([.$H$36];7;DAY([.$K43])+1)" office:value-type="date" office:date-value="2017-07-05" calcext:value-type="date">
            <text:p>mer. 05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4])+1)" office:value-type="date" office:date-value="2017-02-06" calcext:value-type="date">
            <text:p>lun. 06</text:p>
          </table:table-cell>
          <table:table-cell table:style-name="ce100"/>
          <table:table-cell table:style-name="ce93" table:formula="of:=DATE([.$H$36];3;DAY([.$C44])+1)" office:value-type="date" office:date-value="2017-03-06" calcext:value-type="date">
            <text:p>lun. 06</text:p>
          </table:table-cell>
          <table:table-cell table:style-name="ce107"/>
          <table:table-cell table:style-name="ce93" table:formula="of:=DATE([.$H$36];4;DAY([.$E44])+1)" office:value-type="date" office:date-value="2017-04-06" calcext:value-type="date">
            <text:p>jeu. 06</text:p>
          </table:table-cell>
          <table:table-cell table:style-name="ce110"/>
          <table:table-cell table:style-name="ce93" table:formula="of:=DATE([.$H$36];5;DAY([.$G44])+1)" office:value-type="date" office:date-value="2017-05-06" calcext:value-type="date">
            <text:p>sam. 06</text:p>
          </table:table-cell>
          <table:table-cell table:style-name="ce113"/>
          <table:table-cell table:style-name="ce93" table:formula="of:=DATE([.$H$36];6;DAY([.$I44])+1)" office:value-type="date" office:date-value="2017-06-06" calcext:value-type="date">
            <text:p>mar. 06</text:p>
          </table:table-cell>
          <table:table-cell table:style-name="ce116"/>
          <table:table-cell table:style-name="ce93" table:formula="of:=DATE([.$H$36];7;DAY([.$K44])+1)" office:value-type="date" office:date-value="2017-07-06" calcext:value-type="date">
            <text:p>jeu. 06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5])+1)" office:value-type="date" office:date-value="2017-02-07" calcext:value-type="date">
            <text:p>mar. 07</text:p>
          </table:table-cell>
          <table:table-cell table:style-name="ce100"/>
          <table:table-cell table:style-name="ce93" table:formula="of:=DATE([.$H$36];3;DAY([.$C45])+1)" office:value-type="date" office:date-value="2017-03-07" calcext:value-type="date">
            <text:p>mar. 07</text:p>
          </table:table-cell>
          <table:table-cell table:style-name="ce107"/>
          <table:table-cell table:style-name="ce93" table:formula="of:=DATE([.$H$36];4;DAY([.$E45])+1)" office:value-type="date" office:date-value="2017-04-07" calcext:value-type="date">
            <text:p>ven. 07</text:p>
          </table:table-cell>
          <table:table-cell table:style-name="ce110"/>
          <table:table-cell table:style-name="ce93" table:formula="of:=DATE([.$H$36];5;DAY([.$G45])+1)" office:value-type="date" office:date-value="2017-05-07" calcext:value-type="date">
            <text:p>dim. 07</text:p>
          </table:table-cell>
          <table:table-cell table:style-name="ce113"/>
          <table:table-cell table:style-name="ce93" table:formula="of:=DATE([.$H$36];6;DAY([.$I45])+1)" office:value-type="date" office:date-value="2017-06-07" calcext:value-type="date">
            <text:p>mer. 07</text:p>
          </table:table-cell>
          <table:table-cell table:style-name="ce116"/>
          <table:table-cell table:style-name="ce93" table:formula="of:=DATE([.$H$36];7;DAY([.$K45])+1)" office:value-type="date" office:date-value="2017-07-07" calcext:value-type="date">
            <text:p>ven. 07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6])+1)" office:value-type="date" office:date-value="2017-02-08" calcext:value-type="date">
            <text:p>mer. 08</text:p>
          </table:table-cell>
          <table:table-cell table:style-name="ce100"/>
          <table:table-cell table:style-name="ce93" table:formula="of:=DATE([.$H$36];3;DAY([.$C46])+1)" office:value-type="date" office:date-value="2017-03-08" calcext:value-type="date">
            <text:p>mer. 08</text:p>
          </table:table-cell>
          <table:table-cell table:style-name="ce107"/>
          <table:table-cell table:style-name="ce93" table:formula="of:=DATE([.$H$36];4;DAY([.$E46])+1)" office:value-type="date" office:date-value="2017-04-08" calcext:value-type="date">
            <text:p>sam. 08</text:p>
          </table:table-cell>
          <table:table-cell table:style-name="ce110"/>
          <table:table-cell table:style-name="ce93" table:formula="of:=DATE([.$H$36];5;DAY([.$G46])+1)" office:value-type="date" office:date-value="2017-05-08" calcext:value-type="date">
            <text:p>lun. 08</text:p>
          </table:table-cell>
          <table:table-cell table:style-name="ce113"/>
          <table:table-cell table:style-name="ce93" table:formula="of:=DATE([.$H$36];6;DAY([.$I46])+1)" office:value-type="date" office:date-value="2017-06-08" calcext:value-type="date">
            <text:p>jeu. 08</text:p>
          </table:table-cell>
          <table:table-cell table:style-name="ce116"/>
          <table:table-cell table:style-name="ce93" table:formula="of:=DATE([.$H$36];7;DAY([.$K46])+1)" office:value-type="date" office:date-value="2017-07-08" calcext:value-type="date">
            <text:p>sam. 08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7])+1)" office:value-type="date" office:date-value="2017-02-09" calcext:value-type="date">
            <text:p>jeu. 09</text:p>
          </table:table-cell>
          <table:table-cell table:style-name="ce100"/>
          <table:table-cell table:style-name="ce93" table:formula="of:=DATE([.$H$36];3;DAY([.$C47])+1)" office:value-type="date" office:date-value="2017-03-09" calcext:value-type="date">
            <text:p>jeu. 09</text:p>
          </table:table-cell>
          <table:table-cell table:style-name="ce107"/>
          <table:table-cell table:style-name="ce93" table:formula="of:=DATE([.$H$36];4;DAY([.$E47])+1)" office:value-type="date" office:date-value="2017-04-09" calcext:value-type="date">
            <text:p>dim. 09</text:p>
          </table:table-cell>
          <table:table-cell table:style-name="ce110"/>
          <table:table-cell table:style-name="ce93" table:formula="of:=DATE([.$H$36];5;DAY([.$G47])+1)" office:value-type="date" office:date-value="2017-05-09" calcext:value-type="date">
            <text:p>mar. 09</text:p>
          </table:table-cell>
          <table:table-cell table:style-name="ce113"/>
          <table:table-cell table:style-name="ce93" table:formula="of:=DATE([.$H$36];6;DAY([.$I47])+1)" office:value-type="date" office:date-value="2017-06-09" calcext:value-type="date">
            <text:p>ven. 09</text:p>
          </table:table-cell>
          <table:table-cell table:style-name="ce116"/>
          <table:table-cell table:style-name="ce93" table:formula="of:=DATE([.$H$36];7;DAY([.$K47])+1)" office:value-type="date" office:date-value="2017-07-09" calcext:value-type="date">
            <text:p>dim. 09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8])+1)" office:value-type="date" office:date-value="2017-02-10" calcext:value-type="date">
            <text:p>ven. 10</text:p>
          </table:table-cell>
          <table:table-cell table:style-name="ce100"/>
          <table:table-cell table:style-name="ce93" table:formula="of:=DATE([.$H$36];3;DAY([.$C48])+1)" office:value-type="date" office:date-value="2017-03-10" calcext:value-type="date">
            <text:p>ven. 10</text:p>
          </table:table-cell>
          <table:table-cell table:style-name="ce107"/>
          <table:table-cell table:style-name="ce93" table:formula="of:=DATE([.$H$36];4;DAY([.$E48])+1)" office:value-type="date" office:date-value="2017-04-10" calcext:value-type="date">
            <text:p>lun. 10</text:p>
          </table:table-cell>
          <table:table-cell table:style-name="ce110"/>
          <table:table-cell table:style-name="ce93" table:formula="of:=DATE([.$H$36];5;DAY([.$G48])+1)" office:value-type="date" office:date-value="2017-05-10" calcext:value-type="date">
            <text:p>mer. 10</text:p>
          </table:table-cell>
          <table:table-cell table:style-name="ce113"/>
          <table:table-cell table:style-name="ce93" table:formula="of:=DATE([.$H$36];6;DAY([.$I48])+1)" office:value-type="date" office:date-value="2017-06-10" calcext:value-type="date">
            <text:p>sam. 10</text:p>
          </table:table-cell>
          <table:table-cell table:style-name="ce116"/>
          <table:table-cell table:style-name="ce93" table:formula="of:=DATE([.$H$36];7;DAY([.$K48])+1)" office:value-type="date" office:date-value="2017-07-10" calcext:value-type="date">
            <text:p>lun. 10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49])+1)" office:value-type="date" office:date-value="2017-02-11" calcext:value-type="date">
            <text:p>sam. 11</text:p>
          </table:table-cell>
          <table:table-cell table:style-name="ce100"/>
          <table:table-cell table:style-name="ce93" table:formula="of:=DATE([.$H$36];3;DAY([.$C49])+1)" office:value-type="date" office:date-value="2017-03-11" calcext:value-type="date">
            <text:p>sam. 11</text:p>
          </table:table-cell>
          <table:table-cell table:style-name="ce107"/>
          <table:table-cell table:style-name="ce93" table:formula="of:=DATE([.$H$36];4;DAY([.$E49])+1)" office:value-type="date" office:date-value="2017-04-11" calcext:value-type="date">
            <text:p>mar. 11</text:p>
          </table:table-cell>
          <table:table-cell table:style-name="ce110"/>
          <table:table-cell table:style-name="ce93" table:formula="of:=DATE([.$H$36];5;DAY([.$G49])+1)" office:value-type="date" office:date-value="2017-05-11" calcext:value-type="date">
            <text:p>jeu. 11</text:p>
          </table:table-cell>
          <table:table-cell table:style-name="ce113"/>
          <table:table-cell table:style-name="ce93" table:formula="of:=DATE([.$H$36];6;DAY([.$I49])+1)" office:value-type="date" office:date-value="2017-06-11" calcext:value-type="date">
            <text:p>dim. 11</text:p>
          </table:table-cell>
          <table:table-cell table:style-name="ce116"/>
          <table:table-cell table:style-name="ce93" table:formula="of:=DATE([.$H$36];7;DAY([.$K49])+1)" office:value-type="date" office:date-value="2017-07-11" calcext:value-type="date">
            <text:p>mar. 11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0])+1)" office:value-type="date" office:date-value="2017-02-12" calcext:value-type="date">
            <text:p>dim. 12</text:p>
          </table:table-cell>
          <table:table-cell table:style-name="ce100"/>
          <table:table-cell table:style-name="ce93" table:formula="of:=DATE([.$H$36];3;DAY([.$C50])+1)" office:value-type="date" office:date-value="2017-03-12" calcext:value-type="date">
            <text:p>dim. 12</text:p>
          </table:table-cell>
          <table:table-cell table:style-name="ce107"/>
          <table:table-cell table:style-name="ce93" table:formula="of:=DATE([.$H$36];4;DAY([.$E50])+1)" office:value-type="date" office:date-value="2017-04-12" calcext:value-type="date">
            <text:p>mer. 12</text:p>
          </table:table-cell>
          <table:table-cell table:style-name="ce110"/>
          <table:table-cell table:style-name="ce93" table:formula="of:=DATE([.$H$36];5;DAY([.$G50])+1)" office:value-type="date" office:date-value="2017-05-12" calcext:value-type="date">
            <text:p>ven. 12</text:p>
          </table:table-cell>
          <table:table-cell table:style-name="ce113"/>
          <table:table-cell table:style-name="ce93" table:formula="of:=DATE([.$H$36];6;DAY([.$I50])+1)" office:value-type="date" office:date-value="2017-06-12" calcext:value-type="date">
            <text:p>lun. 12</text:p>
          </table:table-cell>
          <table:table-cell table:style-name="ce116"/>
          <table:table-cell table:style-name="ce93" table:formula="of:=DATE([.$H$36];7;DAY([.$K50])+1)" office:value-type="date" office:date-value="2017-07-12" calcext:value-type="date">
            <text:p>mer. 1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1])+1)" office:value-type="date" office:date-value="2017-02-13" calcext:value-type="date">
            <text:p>lun. 13</text:p>
          </table:table-cell>
          <table:table-cell table:style-name="ce100"/>
          <table:table-cell table:style-name="ce93" table:formula="of:=DATE([.$H$36];3;DAY([.$C51])+1)" office:value-type="date" office:date-value="2017-03-13" calcext:value-type="date">
            <text:p>lun. 13</text:p>
          </table:table-cell>
          <table:table-cell table:style-name="ce107"/>
          <table:table-cell table:style-name="ce93" table:formula="of:=DATE([.$H$36];4;DAY([.$E51])+1)" office:value-type="date" office:date-value="2017-04-13" calcext:value-type="date">
            <text:p>jeu. 13</text:p>
          </table:table-cell>
          <table:table-cell table:style-name="ce110"/>
          <table:table-cell table:style-name="ce93" table:formula="of:=DATE([.$H$36];5;DAY([.$G51])+1)" office:value-type="date" office:date-value="2017-05-13" calcext:value-type="date">
            <text:p>sam. 13</text:p>
          </table:table-cell>
          <table:table-cell table:style-name="ce113"/>
          <table:table-cell table:style-name="ce93" table:formula="of:=DATE([.$H$36];6;DAY([.$I51])+1)" office:value-type="date" office:date-value="2017-06-13" calcext:value-type="date">
            <text:p>mar. 13</text:p>
          </table:table-cell>
          <table:table-cell table:style-name="ce116"/>
          <table:table-cell table:style-name="ce93" table:formula="of:=DATE([.$H$36];7;DAY([.$K51])+1)" office:value-type="date" office:date-value="2017-07-13" calcext:value-type="date">
            <text:p>jeu. 13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2])+1)" office:value-type="date" office:date-value="2017-02-14" calcext:value-type="date">
            <text:p>mar. 14</text:p>
          </table:table-cell>
          <table:table-cell table:style-name="ce100"/>
          <table:table-cell table:style-name="ce93" table:formula="of:=DATE([.$H$36];3;DAY([.$C52])+1)" office:value-type="date" office:date-value="2017-03-14" calcext:value-type="date">
            <text:p>mar. 14</text:p>
          </table:table-cell>
          <table:table-cell table:style-name="ce107"/>
          <table:table-cell table:style-name="ce93" table:formula="of:=DATE([.$H$36];4;DAY([.$E52])+1)" office:value-type="date" office:date-value="2017-04-14" calcext:value-type="date">
            <text:p>ven. 14</text:p>
          </table:table-cell>
          <table:table-cell table:style-name="ce110"/>
          <table:table-cell table:style-name="ce93" table:formula="of:=DATE([.$H$36];5;DAY([.$G52])+1)" office:value-type="date" office:date-value="2017-05-14" calcext:value-type="date">
            <text:p>dim. 14</text:p>
          </table:table-cell>
          <table:table-cell table:style-name="ce113"/>
          <table:table-cell table:style-name="ce93" table:formula="of:=DATE([.$H$36];6;DAY([.$I52])+1)" office:value-type="date" office:date-value="2017-06-14" calcext:value-type="date">
            <text:p>mer. 14</text:p>
          </table:table-cell>
          <table:table-cell table:style-name="ce116"/>
          <table:table-cell table:style-name="ce93" table:formula="of:=DATE([.$H$36];7;DAY([.$K52])+1)" office:value-type="date" office:date-value="2017-07-14" calcext:value-type="date">
            <text:p>ven. 14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3])+1)" office:value-type="date" office:date-value="2017-02-15" calcext:value-type="date">
            <text:p>mer. 15</text:p>
          </table:table-cell>
          <table:table-cell table:style-name="ce100"/>
          <table:table-cell table:style-name="ce93" table:formula="of:=DATE([.$H$36];3;DAY([.$C53])+1)" office:value-type="date" office:date-value="2017-03-15" calcext:value-type="date">
            <text:p>mer. 15</text:p>
          </table:table-cell>
          <table:table-cell table:style-name="ce107"/>
          <table:table-cell table:style-name="ce93" table:formula="of:=DATE([.$H$36];4;DAY([.$E53])+1)" office:value-type="date" office:date-value="2017-04-15" calcext:value-type="date">
            <text:p>sam. 15</text:p>
          </table:table-cell>
          <table:table-cell table:style-name="ce110"/>
          <table:table-cell table:style-name="ce93" table:formula="of:=DATE([.$H$36];5;DAY([.$G53])+1)" office:value-type="date" office:date-value="2017-05-15" calcext:value-type="date">
            <text:p>lun. 15</text:p>
          </table:table-cell>
          <table:table-cell table:style-name="ce113"/>
          <table:table-cell table:style-name="ce93" table:formula="of:=DATE([.$H$36];6;DAY([.$I53])+1)" office:value-type="date" office:date-value="2017-06-15" calcext:value-type="date">
            <text:p>jeu. 15</text:p>
          </table:table-cell>
          <table:table-cell table:style-name="ce116"/>
          <table:table-cell table:style-name="ce93" table:formula="of:=DATE([.$H$36];7;DAY([.$K53])+1)" office:value-type="date" office:date-value="2017-07-15" calcext:value-type="date">
            <text:p>sam. 15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4])+1)" office:value-type="date" office:date-value="2017-02-16" calcext:value-type="date">
            <text:p>jeu. 16</text:p>
          </table:table-cell>
          <table:table-cell table:style-name="ce100"/>
          <table:table-cell table:style-name="ce93" table:formula="of:=DATE([.$H$36];3;DAY([.$C54])+1)" office:value-type="date" office:date-value="2017-03-16" calcext:value-type="date">
            <text:p>jeu. 16</text:p>
          </table:table-cell>
          <table:table-cell table:style-name="ce107"/>
          <table:table-cell table:style-name="ce93" table:formula="of:=DATE([.$H$36];4;DAY([.$E54])+1)" office:value-type="date" office:date-value="2017-04-16" calcext:value-type="date">
            <text:p>dim. 16</text:p>
          </table:table-cell>
          <table:table-cell table:style-name="ce110"/>
          <table:table-cell table:style-name="ce93" table:formula="of:=DATE([.$H$36];5;DAY([.$G54])+1)" office:value-type="date" office:date-value="2017-05-16" calcext:value-type="date">
            <text:p>mar. 16</text:p>
          </table:table-cell>
          <table:table-cell table:style-name="ce113"/>
          <table:table-cell table:style-name="ce93" table:formula="of:=DATE([.$H$36];6;DAY([.$I54])+1)" office:value-type="date" office:date-value="2017-06-16" calcext:value-type="date">
            <text:p>ven. 16</text:p>
          </table:table-cell>
          <table:table-cell table:style-name="ce116"/>
          <table:table-cell table:style-name="ce93" table:formula="of:=DATE([.$H$36];7;DAY([.$K54])+1)" office:value-type="date" office:date-value="2017-07-16" calcext:value-type="date">
            <text:p>dim. 16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5])+1)" office:value-type="date" office:date-value="2017-02-17" calcext:value-type="date">
            <text:p>ven. 17</text:p>
          </table:table-cell>
          <table:table-cell table:style-name="ce100"/>
          <table:table-cell table:style-name="ce93" table:formula="of:=DATE([.$H$36];3;DAY([.$C55])+1)" office:value-type="date" office:date-value="2017-03-17" calcext:value-type="date">
            <text:p>ven. 17</text:p>
          </table:table-cell>
          <table:table-cell table:style-name="ce107"/>
          <table:table-cell table:style-name="ce93" table:formula="of:=DATE([.$H$36];4;DAY([.$E55])+1)" office:value-type="date" office:date-value="2017-04-17" calcext:value-type="date">
            <text:p>lun. 17</text:p>
          </table:table-cell>
          <table:table-cell table:style-name="ce110"/>
          <table:table-cell table:style-name="ce93" table:formula="of:=DATE([.$H$36];5;DAY([.$G55])+1)" office:value-type="date" office:date-value="2017-05-17" calcext:value-type="date">
            <text:p>mer. 17</text:p>
          </table:table-cell>
          <table:table-cell table:style-name="ce113"/>
          <table:table-cell table:style-name="ce93" table:formula="of:=DATE([.$H$36];6;DAY([.$I55])+1)" office:value-type="date" office:date-value="2017-06-17" calcext:value-type="date">
            <text:p>sam. 17</text:p>
          </table:table-cell>
          <table:table-cell table:style-name="ce116"/>
          <table:table-cell table:style-name="ce93" table:formula="of:=DATE([.$H$36];7;DAY([.$K55])+1)" office:value-type="date" office:date-value="2017-07-17" calcext:value-type="date">
            <text:p>lun. 17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6])+1)" office:value-type="date" office:date-value="2017-02-18" calcext:value-type="date">
            <text:p>sam. 18</text:p>
          </table:table-cell>
          <table:table-cell table:style-name="ce100"/>
          <table:table-cell table:style-name="ce93" table:formula="of:=DATE([.$H$36];3;DAY([.$C56])+1)" office:value-type="date" office:date-value="2017-03-18" calcext:value-type="date">
            <text:p>sam. 18</text:p>
          </table:table-cell>
          <table:table-cell table:style-name="ce107"/>
          <table:table-cell table:style-name="ce93" table:formula="of:=DATE([.$H$36];4;DAY([.$E56])+1)" office:value-type="date" office:date-value="2017-04-18" calcext:value-type="date">
            <text:p>mar. 18</text:p>
          </table:table-cell>
          <table:table-cell table:style-name="ce110"/>
          <table:table-cell table:style-name="ce93" table:formula="of:=DATE([.$H$36];5;DAY([.$G56])+1)" office:value-type="date" office:date-value="2017-05-18" calcext:value-type="date">
            <text:p>jeu. 18</text:p>
          </table:table-cell>
          <table:table-cell table:style-name="ce113"/>
          <table:table-cell table:style-name="ce93" table:formula="of:=DATE([.$H$36];6;DAY([.$I56])+1)" office:value-type="date" office:date-value="2017-06-18" calcext:value-type="date">
            <text:p>dim. 18</text:p>
          </table:table-cell>
          <table:table-cell table:style-name="ce116"/>
          <table:table-cell table:style-name="ce93" table:formula="of:=DATE([.$H$36];7;DAY([.$K56])+1)" office:value-type="date" office:date-value="2017-07-18" calcext:value-type="date">
            <text:p>mar. 18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7])+1)" office:value-type="date" office:date-value="2017-02-19" calcext:value-type="date">
            <text:p>dim. 19</text:p>
          </table:table-cell>
          <table:table-cell table:style-name="ce100"/>
          <table:table-cell table:style-name="ce93" table:formula="of:=DATE([.$H$36];3;DAY([.$C57])+1)" office:value-type="date" office:date-value="2017-03-19" calcext:value-type="date">
            <text:p>dim. 19</text:p>
          </table:table-cell>
          <table:table-cell table:style-name="ce107"/>
          <table:table-cell table:style-name="ce93" table:formula="of:=DATE([.$H$36];4;DAY([.$E57])+1)" office:value-type="date" office:date-value="2017-04-19" calcext:value-type="date">
            <text:p>mer. 19</text:p>
          </table:table-cell>
          <table:table-cell table:style-name="ce110"/>
          <table:table-cell table:style-name="ce93" table:formula="of:=DATE([.$H$36];5;DAY([.$G57])+1)" office:value-type="date" office:date-value="2017-05-19" calcext:value-type="date">
            <text:p>ven. 19</text:p>
          </table:table-cell>
          <table:table-cell table:style-name="ce113"/>
          <table:table-cell table:style-name="ce93" table:formula="of:=DATE([.$H$36];6;DAY([.$I57])+1)" office:value-type="date" office:date-value="2017-06-19" calcext:value-type="date">
            <text:p>lun. 19</text:p>
          </table:table-cell>
          <table:table-cell table:style-name="ce116"/>
          <table:table-cell table:style-name="ce93" table:formula="of:=DATE([.$H$36];7;DAY([.$K57])+1)" office:value-type="date" office:date-value="2017-07-19" calcext:value-type="date">
            <text:p>mer. 19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8])+1)" office:value-type="date" office:date-value="2017-02-20" calcext:value-type="date">
            <text:p>lun. 20</text:p>
          </table:table-cell>
          <table:table-cell table:style-name="ce100"/>
          <table:table-cell table:style-name="ce93" table:formula="of:=DATE([.$H$36];3;DAY([.$C58])+1)" office:value-type="date" office:date-value="2017-03-20" calcext:value-type="date">
            <text:p>lun. 20</text:p>
          </table:table-cell>
          <table:table-cell table:style-name="ce107"/>
          <table:table-cell table:style-name="ce93" table:formula="of:=DATE([.$H$36];4;DAY([.$E58])+1)" office:value-type="date" office:date-value="2017-04-20" calcext:value-type="date">
            <text:p>jeu. 20</text:p>
          </table:table-cell>
          <table:table-cell table:style-name="ce110"/>
          <table:table-cell table:style-name="ce93" table:formula="of:=DATE([.$H$36];5;DAY([.$G58])+1)" office:value-type="date" office:date-value="2017-05-20" calcext:value-type="date">
            <text:p>sam. 20</text:p>
          </table:table-cell>
          <table:table-cell table:style-name="ce113"/>
          <table:table-cell table:style-name="ce93" table:formula="of:=DATE([.$H$36];6;DAY([.$I58])+1)" office:value-type="date" office:date-value="2017-06-20" calcext:value-type="date">
            <text:p>mar. 20</text:p>
          </table:table-cell>
          <table:table-cell table:style-name="ce116"/>
          <table:table-cell table:style-name="ce93" table:formula="of:=DATE([.$H$36];7;DAY([.$K58])+1)" office:value-type="date" office:date-value="2017-07-20" calcext:value-type="date">
            <text:p>jeu. 20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59])+1)" office:value-type="date" office:date-value="2017-02-21" calcext:value-type="date">
            <text:p>mar. 21</text:p>
          </table:table-cell>
          <table:table-cell table:style-name="ce100"/>
          <table:table-cell table:style-name="ce93" table:formula="of:=DATE([.$H$36];3;DAY([.$C59])+1)" office:value-type="date" office:date-value="2017-03-21" calcext:value-type="date">
            <text:p>mar. 21</text:p>
          </table:table-cell>
          <table:table-cell table:style-name="ce107"/>
          <table:table-cell table:style-name="ce93" table:formula="of:=DATE([.$H$36];4;DAY([.$E59])+1)" office:value-type="date" office:date-value="2017-04-21" calcext:value-type="date">
            <text:p>ven. 21</text:p>
          </table:table-cell>
          <table:table-cell table:style-name="ce110"/>
          <table:table-cell table:style-name="ce93" table:formula="of:=DATE([.$H$36];5;DAY([.$G59])+1)" office:value-type="date" office:date-value="2017-05-21" calcext:value-type="date">
            <text:p>dim. 21</text:p>
          </table:table-cell>
          <table:table-cell table:style-name="ce113"/>
          <table:table-cell table:style-name="ce93" table:formula="of:=DATE([.$H$36];6;DAY([.$I59])+1)" office:value-type="date" office:date-value="2017-06-21" calcext:value-type="date">
            <text:p>mer. 21</text:p>
          </table:table-cell>
          <table:table-cell table:style-name="ce116"/>
          <table:table-cell table:style-name="ce93" table:formula="of:=DATE([.$H$36];7;DAY([.$K59])+1)" office:value-type="date" office:date-value="2017-07-21" calcext:value-type="date">
            <text:p>ven. 21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0])+1)" office:value-type="date" office:date-value="2017-02-22" calcext:value-type="date">
            <text:p>mer. 22</text:p>
          </table:table-cell>
          <table:table-cell table:style-name="ce100"/>
          <table:table-cell table:style-name="ce93" table:formula="of:=DATE([.$H$36];3;DAY([.$C60])+1)" office:value-type="date" office:date-value="2017-03-22" calcext:value-type="date">
            <text:p>mer. 22</text:p>
          </table:table-cell>
          <table:table-cell table:style-name="ce107"/>
          <table:table-cell table:style-name="ce93" table:formula="of:=DATE([.$H$36];4;DAY([.$E60])+1)" office:value-type="date" office:date-value="2017-04-22" calcext:value-type="date">
            <text:p>sam. 22</text:p>
          </table:table-cell>
          <table:table-cell table:style-name="ce110"/>
          <table:table-cell table:style-name="ce93" table:formula="of:=DATE([.$H$36];5;DAY([.$G60])+1)" office:value-type="date" office:date-value="2017-05-22" calcext:value-type="date">
            <text:p>lun. 22</text:p>
          </table:table-cell>
          <table:table-cell table:style-name="ce113"/>
          <table:table-cell table:style-name="ce93" table:formula="of:=DATE([.$H$36];6;DAY([.$I60])+1)" office:value-type="date" office:date-value="2017-06-22" calcext:value-type="date">
            <text:p>jeu. 22</text:p>
          </table:table-cell>
          <table:table-cell table:style-name="ce116"/>
          <table:table-cell table:style-name="ce93" table:formula="of:=DATE([.$H$36];7;DAY([.$K60])+1)" office:value-type="date" office:date-value="2017-07-22" calcext:value-type="date">
            <text:p>sam. 22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1])+1)" office:value-type="date" office:date-value="2017-02-23" calcext:value-type="date">
            <text:p>jeu. 23</text:p>
          </table:table-cell>
          <table:table-cell table:style-name="ce100"/>
          <table:table-cell table:style-name="ce93" table:formula="of:=DATE([.$H$36];3;DAY([.$C61])+1)" office:value-type="date" office:date-value="2017-03-23" calcext:value-type="date">
            <text:p>jeu. 23</text:p>
          </table:table-cell>
          <table:table-cell table:style-name="ce107"/>
          <table:table-cell table:style-name="ce93" table:formula="of:=DATE([.$H$36];4;DAY([.$E61])+1)" office:value-type="date" office:date-value="2017-04-23" calcext:value-type="date">
            <text:p>dim. 23</text:p>
          </table:table-cell>
          <table:table-cell table:style-name="ce110"/>
          <table:table-cell table:style-name="ce93" table:formula="of:=DATE([.$H$36];5;DAY([.$G61])+1)" office:value-type="date" office:date-value="2017-05-23" calcext:value-type="date">
            <text:p>mar. 23</text:p>
          </table:table-cell>
          <table:table-cell table:style-name="ce113"/>
          <table:table-cell table:style-name="ce93" table:formula="of:=DATE([.$H$36];6;DAY([.$I61])+1)" office:value-type="date" office:date-value="2017-06-23" calcext:value-type="date">
            <text:p>ven. 23</text:p>
          </table:table-cell>
          <table:table-cell table:style-name="ce116"/>
          <table:table-cell table:style-name="ce93" table:formula="of:=DATE([.$H$36];7;DAY([.$K61])+1)" office:value-type="date" office:date-value="2017-07-23" calcext:value-type="date">
            <text:p>dim. 23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2])+1)" office:value-type="date" office:date-value="2017-02-24" calcext:value-type="date">
            <text:p>ven. 24</text:p>
          </table:table-cell>
          <table:table-cell table:style-name="ce100"/>
          <table:table-cell table:style-name="ce93" table:formula="of:=DATE([.$H$36];3;DAY([.$C62])+1)" office:value-type="date" office:date-value="2017-03-24" calcext:value-type="date">
            <text:p>ven. 24</text:p>
          </table:table-cell>
          <table:table-cell table:style-name="ce107"/>
          <table:table-cell table:style-name="ce93" table:formula="of:=DATE([.$H$36];4;DAY([.$E62])+1)" office:value-type="date" office:date-value="2017-04-24" calcext:value-type="date">
            <text:p>lun. 24</text:p>
          </table:table-cell>
          <table:table-cell table:style-name="ce110"/>
          <table:table-cell table:style-name="ce93" table:formula="of:=DATE([.$H$36];5;DAY([.$G62])+1)" office:value-type="date" office:date-value="2017-05-24" calcext:value-type="date">
            <text:p>mer. 24</text:p>
          </table:table-cell>
          <table:table-cell table:style-name="ce113"/>
          <table:table-cell table:style-name="ce93" table:formula="of:=DATE([.$H$36];6;DAY([.$I62])+1)" office:value-type="date" office:date-value="2017-06-24" calcext:value-type="date">
            <text:p>sam. 24</text:p>
          </table:table-cell>
          <table:table-cell table:style-name="ce116"/>
          <table:table-cell table:style-name="ce93" table:formula="of:=DATE([.$H$36];7;DAY([.$K62])+1)" office:value-type="date" office:date-value="2017-07-24" calcext:value-type="date">
            <text:p>lun. 24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3])+1)" office:value-type="date" office:date-value="2017-02-25" calcext:value-type="date">
            <text:p>sam. 25</text:p>
          </table:table-cell>
          <table:table-cell table:style-name="ce100"/>
          <table:table-cell table:style-name="ce93" table:formula="of:=DATE([.$H$36];3;DAY([.$C63])+1)" office:value-type="date" office:date-value="2017-03-25" calcext:value-type="date">
            <text:p>sam. 25</text:p>
          </table:table-cell>
          <table:table-cell table:style-name="ce107"/>
          <table:table-cell table:style-name="ce93" table:formula="of:=DATE([.$H$36];4;DAY([.$E63])+1)" office:value-type="date" office:date-value="2017-04-25" calcext:value-type="date">
            <text:p>mar. 25</text:p>
          </table:table-cell>
          <table:table-cell table:style-name="ce110"/>
          <table:table-cell table:style-name="ce93" table:formula="of:=DATE([.$H$36];5;DAY([.$G63])+1)" office:value-type="date" office:date-value="2017-05-25" calcext:value-type="date">
            <text:p>jeu. 25</text:p>
          </table:table-cell>
          <table:table-cell table:style-name="ce113"/>
          <table:table-cell table:style-name="ce93" table:formula="of:=DATE([.$H$36];6;DAY([.$I63])+1)" office:value-type="date" office:date-value="2017-06-25" calcext:value-type="date">
            <text:p>dim. 25</text:p>
          </table:table-cell>
          <table:table-cell table:style-name="ce116"/>
          <table:table-cell table:style-name="ce93" table:formula="of:=DATE([.$H$36];7;DAY([.$K63])+1)" office:value-type="date" office:date-value="2017-07-25" calcext:value-type="date">
            <text:p>mar. 25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4])+1)" office:value-type="date" office:date-value="2017-02-26" calcext:value-type="date">
            <text:p>dim. 26</text:p>
          </table:table-cell>
          <table:table-cell table:style-name="ce100"/>
          <table:table-cell table:style-name="ce93" table:formula="of:=DATE([.$H$36];3;DAY([.$C64])+1)" office:value-type="date" office:date-value="2017-03-26" calcext:value-type="date">
            <text:p>dim. 26</text:p>
          </table:table-cell>
          <table:table-cell table:style-name="ce107"/>
          <table:table-cell table:style-name="ce93" table:formula="of:=DATE([.$H$36];4;DAY([.$E64])+1)" office:value-type="date" office:date-value="2017-04-26" calcext:value-type="date">
            <text:p>mer. 26</text:p>
          </table:table-cell>
          <table:table-cell table:style-name="ce110"/>
          <table:table-cell table:style-name="ce93" table:formula="of:=DATE([.$H$36];5;DAY([.$G64])+1)" office:value-type="date" office:date-value="2017-05-26" calcext:value-type="date">
            <text:p>ven. 26</text:p>
          </table:table-cell>
          <table:table-cell table:style-name="ce113"/>
          <table:table-cell table:style-name="ce93" table:formula="of:=DATE([.$H$36];6;DAY([.$I64])+1)" office:value-type="date" office:date-value="2017-06-26" calcext:value-type="date">
            <text:p>lun. 26</text:p>
          </table:table-cell>
          <table:table-cell table:style-name="ce116"/>
          <table:table-cell table:style-name="ce93" table:formula="of:=DATE([.$H$36];7;DAY([.$K64])+1)" office:value-type="date" office:date-value="2017-07-26" calcext:value-type="date">
            <text:p>mer. 26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5])+1)" office:value-type="date" office:date-value="2017-02-27" calcext:value-type="date">
            <text:p>lun. 27</text:p>
          </table:table-cell>
          <table:table-cell table:style-name="ce100"/>
          <table:table-cell table:style-name="ce93" table:formula="of:=DATE([.$H$36];3;DAY([.$C65])+1)" office:value-type="date" office:date-value="2017-03-27" calcext:value-type="date">
            <text:p>lun. 27</text:p>
          </table:table-cell>
          <table:table-cell table:style-name="ce107"/>
          <table:table-cell table:style-name="ce93" table:formula="of:=DATE([.$H$36];4;DAY([.$E65])+1)" office:value-type="date" office:date-value="2017-04-27" calcext:value-type="date">
            <text:p>jeu. 27</text:p>
          </table:table-cell>
          <table:table-cell table:style-name="ce110"/>
          <table:table-cell table:style-name="ce93" table:formula="of:=DATE([.$H$36];5;DAY([.$G65])+1)" office:value-type="date" office:date-value="2017-05-27" calcext:value-type="date">
            <text:p>sam. 27</text:p>
          </table:table-cell>
          <table:table-cell table:style-name="ce113"/>
          <table:table-cell table:style-name="ce93" table:formula="of:=DATE([.$H$36];6;DAY([.$I65])+1)" office:value-type="date" office:date-value="2017-06-27" calcext:value-type="date">
            <text:p>mar. 27</text:p>
          </table:table-cell>
          <table:table-cell table:style-name="ce116"/>
          <table:table-cell table:style-name="ce93" table:formula="of:=DATE([.$H$36];7;DAY([.$K65])+1)" office:value-type="date" office:date-value="2017-07-27" calcext:value-type="date">
            <text:p>jeu. 27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3" table:formula="of:=DATE([.$H$36];2;DAY([.$A66])+1)" office:value-type="date" office:date-value="2017-02-28" calcext:value-type="date">
            <text:p>mar. 28</text:p>
          </table:table-cell>
          <table:table-cell table:style-name="ce100"/>
          <table:table-cell table:style-name="ce93" table:formula="of:=DATE([.$H$36];3;DAY([.$C66])+1)" office:value-type="date" office:date-value="2017-03-28" calcext:value-type="date">
            <text:p>mar. 28</text:p>
          </table:table-cell>
          <table:table-cell table:style-name="ce107"/>
          <table:table-cell table:style-name="ce93" table:formula="of:=DATE([.$H$36];4;DAY([.$E66])+1)" office:value-type="date" office:date-value="2017-04-28" calcext:value-type="date">
            <text:p>ven. 28</text:p>
          </table:table-cell>
          <table:table-cell table:style-name="ce110"/>
          <table:table-cell table:style-name="ce93" table:formula="of:=DATE([.$H$36];5;DAY([.$G66])+1)" office:value-type="date" office:date-value="2017-05-28" calcext:value-type="date">
            <text:p>dim. 28</text:p>
          </table:table-cell>
          <table:table-cell table:style-name="ce113"/>
          <table:table-cell table:style-name="ce93" table:formula="of:=DATE([.$H$36];6;DAY([.$I66])+1)" office:value-type="date" office:date-value="2017-06-28" calcext:value-type="date">
            <text:p>mer. 28</text:p>
          </table:table-cell>
          <table:table-cell table:style-name="ce116"/>
          <table:table-cell table:style-name="ce93" table:formula="of:=DATE([.$H$36];7;DAY([.$K66])+1)" office:value-type="date" office:date-value="2017-07-28" calcext:value-type="date">
            <text:p>ven. 28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5" table:formula="of:=IF([.A67]=&quot;&quot;;&quot;&quot;;IF(MONTH([.A67]+1)&gt;MONTH([.A67]);&quot;XX&quot;;[.A67]+1))" office:value-type="string" office:string-value="XX" calcext:value-type="string">
            <text:p>XX</text:p>
          </table:table-cell>
          <table:table-cell table:style-name="ce101"/>
          <table:table-cell table:style-name="ce93" table:formula="of:=DATE([.$H$36];3;DAY([.$C67])+1)" office:value-type="date" office:date-value="2017-03-29" calcext:value-type="date">
            <text:p>mer. 29</text:p>
          </table:table-cell>
          <table:table-cell table:style-name="ce107"/>
          <table:table-cell table:style-name="ce93" table:formula="of:=DATE([.$H$36];4;DAY([.$E67])+1)" office:value-type="date" office:date-value="2017-04-29" calcext:value-type="date">
            <text:p>sam. 29</text:p>
          </table:table-cell>
          <table:table-cell table:style-name="ce110"/>
          <table:table-cell table:style-name="ce93" table:formula="of:=DATE([.$H$36];5;DAY([.$G67])+1)" office:value-type="date" office:date-value="2017-05-29" calcext:value-type="date">
            <text:p>lun. 29</text:p>
          </table:table-cell>
          <table:table-cell table:style-name="ce113"/>
          <table:table-cell table:style-name="ce93" table:formula="of:=DATE([.$H$36];6;DAY([.$I67])+1)" office:value-type="date" office:date-value="2017-06-29" calcext:value-type="date">
            <text:p>jeu. 29</text:p>
          </table:table-cell>
          <table:table-cell table:style-name="ce116"/>
          <table:table-cell table:style-name="ce93" table:formula="of:=DATE([.$H$36];7;DAY([.$K67])+1)" office:value-type="date" office:date-value="2017-07-29" calcext:value-type="date">
            <text:p>sam. 29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6"/>
          <table:table-cell table:style-name="ce58"/>
          <table:table-cell table:style-name="ce93" table:formula="of:=DATE([.$H$36];3;DAY([.$C68])+1)" office:value-type="date" office:date-value="2017-03-30" calcext:value-type="date">
            <text:p>jeu. 30</text:p>
          </table:table-cell>
          <table:table-cell table:style-name="ce107"/>
          <table:table-cell table:style-name="ce93" table:formula="of:=DATE([.$H$36];4;DAY([.$E68])+1)" office:value-type="date" office:date-value="2017-04-30" calcext:value-type="date">
            <text:p>dim. 30</text:p>
          </table:table-cell>
          <table:table-cell table:style-name="ce110"/>
          <table:table-cell table:style-name="ce93" table:formula="of:=DATE([.$H$36];5;DAY([.$G68])+1)" office:value-type="date" office:date-value="2017-05-30" calcext:value-type="date">
            <text:p>mar. 30</text:p>
          </table:table-cell>
          <table:table-cell table:style-name="ce113"/>
          <table:table-cell table:style-name="ce93" table:formula="of:=DATE([.$H$36];6;DAY([.$I68])+1)" office:value-type="date" office:date-value="2017-06-30" calcext:value-type="date">
            <text:p>ven. 30</text:p>
          </table:table-cell>
          <table:table-cell table:style-name="ce116"/>
          <table:table-cell table:style-name="ce93" table:formula="of:=DATE([.$H$36];7;DAY([.$K68])+1)" office:value-type="date" office:date-value="2017-07-30" calcext:value-type="date">
            <text:p>dim. 30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96"/>
          <table:table-cell table:style-name="ce58"/>
          <table:table-cell table:style-name="ce93" table:formula="of:=DATE([.$H$36];3;DAY([.$C69])+1)" office:value-type="date" office:date-value="2017-03-31" calcext:value-type="date">
            <text:p>ven. 31</text:p>
          </table:table-cell>
          <table:table-cell table:style-name="ce107"/>
          <table:table-cell table:style-name="ce96"/>
          <table:table-cell table:style-name="ce58"/>
          <table:table-cell table:style-name="ce93" table:formula="of:=DATE([.$H$36];5;DAY([.$G69])+1)" office:value-type="date" office:date-value="2017-05-31" calcext:value-type="date">
            <text:p>mer. 31</text:p>
          </table:table-cell>
          <table:table-cell table:style-name="ce113"/>
          <table:table-cell table:style-name="ce96"/>
          <table:table-cell table:style-name="ce58"/>
          <table:table-cell table:style-name="ce93" table:formula="of:=DATE([.$H$36];7;DAY([.$K69])+1)" office:value-type="date" office:date-value="2017-07-31" calcext:value-type="date">
            <text:p>lun. 31</text:p>
          </table:table-cell>
          <table:table-cell table:style-name="ce121"/>
          <table:table-cell table:number-columns-repeated="1012"/>
        </table:table-row>
        <table:table-row table:style-name="ro5">
          <table:table-cell table:style-name="ce58" table:number-columns-repeated="12"/>
          <table:table-cell table:number-columns-repeated="1012"/>
        </table:table-row>
        <table:table-row table:style-name="ro5">
          <table:table-cell table:style-name="ce58" table:number-columns-repeated="3"/>
          <table:table-cell table:style-name="ce104"/>
          <table:table-cell table:style-name="ce58" table:number-columns-repeated="8"/>
          <table:table-cell table:number-columns-repeated="1012"/>
        </table:table-row>
        <table:table-row table:style-name="ro5" table:number-rows-repeated="3">
          <table:table-cell table:style-name="ce58" table:number-columns-repeated="12"/>
          <table:table-cell table:number-columns-repeated="1012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Planning annuel'.B40:'Planning annuel'.B67">
            <calcext:condition calcext:apply-style-name="Dimanche" calcext:value="formula-is(IF(((WEEKDAY([.A40])=1)AND([.A40]&lt;&gt;&quot;&quot;))))" calcext:base-cell-address="'Planning annuel'.B40"/>
            <calcext:condition calcext:apply-style-name="Samedi" calcext:value="formula-is(IF(((WEEKDAY([.A40])=7)AND([.A40]&lt;&gt;&quot;&quot;))))" calcext:base-cell-address="'Planning annuel'.B40"/>
          </calcext:conditional-format>
          <calcext:conditional-format calcext:target-range-address="'Planning annuel'.B68:'Planning annuel'.B68">
            <calcext:condition calcext:apply-style-name="Default (user)" calcext:value="formula-is(IF([.A68]=&quot;&quot;;&quot;&quot;;&quot;&quot;))" calcext:base-cell-address="'Planning annuel'.B68"/>
          </calcext:conditional-format>
          <calcext:conditional-format calcext:target-range-address="'Planning annuel'.D4:'Planning annuel'.D33">
            <calcext:condition calcext:apply-style-name="Dimanche" calcext:value="formula-is(IF(((WEEKDAY([.C4])=1)AND([.C4]&lt;&gt;&quot;&quot;))))" calcext:base-cell-address="'Planning annuel'.D4"/>
            <calcext:condition calcext:apply-style-name="Samedi" calcext:value="formula-is(IF(((WEEKDAY([.C4])=7)AND([.C4]&lt;&gt;&quot;&quot;))))" calcext:base-cell-address="'Planning annuel'.D4"/>
          </calcext:conditional-format>
          <calcext:conditional-format calcext:target-range-address="'Planning annuel'.D40:'Planning annuel'.D70">
            <calcext:condition calcext:apply-style-name="Dimanche" calcext:value="formula-is(IF(((WEEKDAY([.C40])=1)AND([.C40]&lt;&gt;&quot;&quot;))))" calcext:base-cell-address="'Planning annuel'.D40"/>
            <calcext:condition calcext:apply-style-name="Samedi" calcext:value="formula-is(IF(((WEEKDAY([.C40])=7)AND([.C40]&lt;&gt;&quot;&quot;))))" calcext:base-cell-address="'Planning annuel'.D40"/>
          </calcext:conditional-format>
          <calcext:conditional-format calcext:target-range-address="'Planning annuel'.F4:'Planning annuel'.F34">
            <calcext:condition calcext:apply-style-name="Dimanche" calcext:value="formula-is(IF(((WEEKDAY([.E4])=1)AND([.E4]&lt;&gt;&quot;&quot;))))" calcext:base-cell-address="'Planning annuel'.F4"/>
            <calcext:condition calcext:apply-style-name="Samedi" calcext:value="formula-is(IF(((WEEKDAY([.E4])=7)AND([.E4]&lt;&gt;&quot;&quot;))))" calcext:base-cell-address="'Planning annuel'.F4"/>
          </calcext:conditional-format>
          <calcext:conditional-format calcext:target-range-address="'Planning annuel'.F40:'Planning annuel'.F69">
            <calcext:condition calcext:apply-style-name="Dimanche" calcext:value="formula-is(IF(((WEEKDAY([.E40])=1)AND([.E40]&lt;&gt;&quot;&quot;))))" calcext:base-cell-address="'Planning annuel'.F40"/>
            <calcext:condition calcext:apply-style-name="Samedi" calcext:value="formula-is(IF(((WEEKDAY([.E40])=7)AND([.E40]&lt;&gt;&quot;&quot;))))" calcext:base-cell-address="'Planning annuel'.F40"/>
          </calcext:conditional-format>
          <calcext:conditional-format calcext:target-range-address="'Planning annuel'.H4:'Planning annuel'.H33">
            <calcext:condition calcext:apply-style-name="Dimanche" calcext:value="formula-is(IF(((WEEKDAY([.G4])=1)AND([.G4]&lt;&gt;&quot;&quot;))))" calcext:base-cell-address="'Planning annuel'.H4"/>
            <calcext:condition calcext:apply-style-name="Samedi" calcext:value="formula-is(IF(((WEEKDAY([.G4])=7)AND([.G4]&lt;&gt;&quot;&quot;))))" calcext:base-cell-address="'Planning annuel'.H4"/>
          </calcext:conditional-format>
          <calcext:conditional-format calcext:target-range-address="'Planning annuel'.H40:'Planning annuel'.H70">
            <calcext:condition calcext:apply-style-name="Dimanche" calcext:value="formula-is(IF(((WEEKDAY([.G40])=1)AND([.G40]&lt;&gt;&quot;&quot;))))" calcext:base-cell-address="'Planning annuel'.H40"/>
            <calcext:condition calcext:apply-style-name="Samedi" calcext:value="formula-is(IF(((WEEKDAY([.G40])=7)AND([.G40]&lt;&gt;&quot;&quot;))))" calcext:base-cell-address="'Planning annuel'.H40"/>
          </calcext:conditional-format>
          <calcext:conditional-format calcext:target-range-address="'Planning annuel'.J4:'Planning annuel'.J34">
            <calcext:condition calcext:apply-style-name="Dimanche" calcext:value="formula-is(IF(((WEEKDAY([.I4])=1)AND([.I4]&lt;&gt;&quot;&quot;))))" calcext:base-cell-address="'Planning annuel'.J4"/>
            <calcext:condition calcext:apply-style-name="Samedi" calcext:value="formula-is(IF(((WEEKDAY([.I4])=7)AND([.I4]&lt;&gt;&quot;&quot;))))" calcext:base-cell-address="'Planning annuel'.J4"/>
          </calcext:conditional-format>
          <calcext:conditional-format calcext:target-range-address="'Planning annuel'.J40:'Planning annuel'.J69">
            <calcext:condition calcext:apply-style-name="Dimanche" calcext:value="formula-is(IF(((WEEKDAY([.I40])=1)AND([.I40]&lt;&gt;&quot;&quot;))))" calcext:base-cell-address="'Planning annuel'.J40"/>
            <calcext:condition calcext:apply-style-name="Samedi" calcext:value="formula-is(IF(((WEEKDAY([.I40])=7)AND([.I40]&lt;&gt;&quot;&quot;))))" calcext:base-cell-address="'Planning annuel'.J40"/>
          </calcext:conditional-format>
          <calcext:conditional-format calcext:target-range-address="'Planning annuel'.L4:'Planning annuel'.L34">
            <calcext:condition calcext:apply-style-name="Dimanche" calcext:value="formula-is(IF(((WEEKDAY([.K4])=1)AND([.K4]&lt;&gt;&quot;&quot;))))" calcext:base-cell-address="'Planning annuel'.L4"/>
            <calcext:condition calcext:apply-style-name="Samedi" calcext:value="formula-is(IF(((WEEKDAY([.K4])=7)AND([.K4]&lt;&gt;&quot;&quot;))))" calcext:base-cell-address="'Planning annuel'.L4"/>
          </calcext:conditional-format>
          <calcext:conditional-format calcext:target-range-address="'Planning annuel'.L40:'Planning annuel'.L70">
            <calcext:condition calcext:apply-style-name="Dimanche" calcext:value="formula-is(IF(((WEEKDAY([.K40])=1)AND([.K40]&lt;&gt;&quot;&quot;))))" calcext:base-cell-address="'Planning annuel'.L40"/>
            <calcext:condition calcext:apply-style-name="Samedi" calcext:value="formula-is(IF(((WEEKDAY([.K40])=7)AND([.K40]&lt;&gt;&quot;&quot;))))" calcext:base-cell-address="'Planning annuel'.L40"/>
          </calcext:conditional-format>
          <calcext:conditional-format calcext:target-range-address="'Planning annuel'.A4:'Planning annuel'.A34 'Planning annuel'.C4:'Planning annuel'.C33 'Planning annuel'.E4:'Planning annuel'.E34 'Planning annuel'.G4:'Planning annuel'.G33 'Planning annuel'.I4:'Planning annuel'.I34 'Planning annuel'.K4:'Planning annuel'.K34 'Planning annuel'.A40:'Planning annuel'.A67 'Planning annuel'.C40:'Planning annuel'.C70 'Planning annuel'.E40:'Planning annuel'.E69 'Planning annuel'.G40:'Planning annuel'.G70 'Planning annuel'.I40:'Planning annuel'.I69 'Planning annuel'.K40:'Planning annuel'.K70">
            <calcext:condition calcext:apply-style-name="Dimanche" calcext:value="formula-is(WEEKDAY([.A4];2)=7)" calcext:base-cell-address="'Planning annuel'.A4"/>
            <calcext:condition calcext:apply-style-name="Samedi" calcext:value="formula-is(WEEKDAY([.A4];2)=6)" calcext:base-cell-address="'Planning annuel'.A4"/>
            <calcext:condition calcext:apply-style-name="JoursFériés" calcext:value="formula-is(OR([.A4]=[$Configuration.$E$26];[.A4]=[$Configuration.$E$27];[.A4]=[$Configuration.$E$28];[.A4]=[$Configuration.$E$29];[.A4]=[$Configuration.$E$30];[.A4]=[$Configuration.$E$31];[.A4]=[$Configuration.$E$32];[.A4]=[$Configuration.$E$33];[.A4]=[$Configuration.$E$34];[.A4]=[$Configuration.$E$35];[.A4]=[$Configuration.$E$36];[.A4]=[$Configuration.$E$37];[.A4]=[$Configuration.$E$38];[.A4]=[$Configuration.$E$39];[.A4]=[$Configuration.$E$40];[.A4]=[$Configuration.$E$41];[.A4]=[$Configuration.$E$42];[.A4]=[$Configuration.$E$43];[.A4]=[$Configuration.$E$44];[.A4]=[$Configuration.$E$45];[.A4]=[$Configuration.$E$46];[.A4]=[$Configuration.$E$47];[.A4]=[$Configuration.$E$48];[.A4]=[$Configuration.$E$49];[.A4]=[$Configuration.$E$50]))" calcext:base-cell-address="'Planning annuel'.A4"/>
            <calcext:condition calcext:apply-style-name="Vacances" calcext:value="formula-is(ISODD(MATCH([.A4];[$Configuration.$F$10:.$F$21];1)))" calcext:base-cell-address="'Planning annuel'.A4"/>
          </calcext:conditional-format>
          <calcext:conditional-format calcext:target-range-address="'Planning annuel'.A68:'Planning annuel'.A68">
            <calcext:condition calcext:apply-style-name="Néant" calcext:value="formula-is(MONTH([.A68])&gt;MONTH([.A68])+1)" calcext:base-cell-address="'Planning annuel'.A68"/>
            <calcext:condition calcext:apply-style-name="Néant" calcext:value="=&quot;XX&quot;" calcext:base-cell-address="'Planning annuel'.A68"/>
          </calcext:conditional-format>
          <calcext:conditional-format calcext:target-range-address="'Planning annuel'.B4:'Planning annuel'.B34">
            <calcext:condition calcext:apply-style-name="Dimanche" calcext:value="formula-is(IF(((WEEKDAY([.A4])=1)AND([.A4]&lt;&gt;&quot;&quot;))))" calcext:base-cell-address="'Planning annuel'.B4"/>
            <calcext:condition calcext:apply-style-name="Samedi" calcext:value="formula-is(IF(((WEEKDAY([.A4])=7)AND([.A4]&lt;&gt;&quot;&quot;))))" calcext:base-cell-address="'Planning annuel'.B4"/>
          </calcext:conditional-format>
        </calcext:conditional-formats>
      </table:table>
      <table:table table:name="Programmations" table:style-name="ta1" table:protected="true" table:protection-key="QqgFVcX6s2saG4XDqu9MnIsOlB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89"/>
        <table:table-column table:style-name="co27" table:number-columns-repeated="338" table:default-cell-style-name="ce89"/>
        <table:table-column table:style-name="co3" table:number-columns-repeated="685" table:default-cell-style-name="ce89"/>
        <table:table-row table:style-name="ro1">
          <table:table-cell table:number-columns-repeated="6"/>
          <table:table-cell table:style-name="ce166" office:value-type="string" calcext:value-type="string" table:number-columns-spanned="18" table:number-rows-spanned="3">
            <text:p>Mes programmations</text:p>
          </table:table-cell>
          <table:covered-table-cell table:number-columns-repeated="17"/>
          <table:table-cell table:number-columns-repeated="1000"/>
        </table:table-row>
        <table:table-row table:style-name="ro1">
          <table:table-cell table:style-name="ce125" office:value-type="string" calcext:value-type="string">
            <text:p>Début du calendrier</text:p>
          </table:table-cell>
          <table:table-cell table:style-name="ce158" table:formula="of:=[Configuration.B17]" office:value-type="date" office:date-value="2016-09-01" calcext:value-type="date" table:number-columns-spanned="3" table:number-rows-spanned="1">
            <text:p>01/09/2016</text:p>
          </table:table-cell>
          <table:covered-table-cell table:style-name="ce163"/>
          <table:covered-table-cell table:style-name="ce164"/>
          <table:table-cell table:number-columns-repeated="2"/>
          <table:covered-table-cell table:style-name="ce167"/>
          <table:covered-table-cell table:number-columns-repeated="17" table:style-name="ce168"/>
          <table:table-cell table:number-columns-repeated="1000"/>
        </table:table-row>
        <table:table-row table:style-name="ro1">
          <table:table-cell table:number-columns-repeated="6"/>
          <table:covered-table-cell table:number-columns-repeated="18" table:style-name="ce168"/>
          <table:table-cell table:number-columns-repeated="1000"/>
        </table:table-row>
        <table:table-row table:style-name="ro30">
          <table:table-cell table:style-name="ce126"/>
          <table:table-cell table:style-name="ce126" table:formula="of:=VLOOKUP([.B5];[$Configuration.$L$7:.$M$18];2)" office:value-type="string" office:string-value="septembre" calcext:value-type="string">
            <text:p>septembre</text:p>
          </table:table-cell>
          <table:table-cell table:style-name="ce126" table:formula="of:=IF([.C5]=&quot;&quot;;&quot;&quot;;VLOOKUP([.C5];[$Configuration.$L$7:.$M$18];2))">
            <text:p/>
          </table:table-cell>
          <table:table-cell table:style-name="ce126" table:formula="of:=IF([.D5]=&quot;&quot;;&quot;&quot;;VLOOKUP([.D5];[$Configuration.$L$7:.$M$18];2))">
            <text:p/>
          </table:table-cell>
          <table:table-cell table:style-name="ce126" table:formula="of:=IF([.E5]=&quot;&quot;;&quot;&quot;;VLOOKUP([.E5];[$Configuration.$L$7:.$M$18];2))">
            <text:p/>
          </table:table-cell>
          <table:table-cell table:style-name="ce126" table:formula="of:=IF([.F5]=&quot;&quot;;&quot;&quot;;VLOOKUP([.F5];[$Configuration.$L$7:.$M$18];2))">
            <text:p/>
          </table:table-cell>
          <table:table-cell table:style-name="ce126" table:formula="of:=IF([.G5]=&quot;&quot;;&quot;&quot;;VLOOKUP([.G5];[$Configuration.$L$7:.$M$18];2))">
            <text:p/>
          </table:table-cell>
          <table:table-cell table:style-name="ce126" table:formula="of:=IF([.H5]=&quot;&quot;;&quot;&quot;;VLOOKUP([.H5];[$Configuration.$L$7:.$M$18];2))">
            <text:p/>
          </table:table-cell>
          <table:table-cell table:style-name="ce126" table:formula="of:=IF([.I5]=&quot;&quot;;&quot;&quot;;VLOOKUP([.I5];[$Configuration.$L$7:.$M$18];2))">
            <text:p/>
          </table:table-cell>
          <table:table-cell table:style-name="ce126" table:formula="of:=IF([.J5]=&quot;&quot;;&quot;&quot;;VLOOKUP([.J5];[$Configuration.$L$7:.$M$18];2))">
            <text:p/>
          </table:table-cell>
          <table:table-cell table:style-name="ce126" table:formula="of:=IF([.K5]=&quot;&quot;;&quot;&quot;;VLOOKUP([.K5];[$Configuration.$L$7:.$M$18];2))">
            <text:p/>
          </table:table-cell>
          <table:table-cell table:style-name="ce126" table:formula="of:=IF([.L5]=&quot;&quot;;&quot;&quot;;VLOOKUP([.L5];[$Configuration.$L$7:.$M$18];2))">
            <text:p/>
          </table:table-cell>
          <table:table-cell table:style-name="ce126" table:formula="of:=IF([.M5]=&quot;&quot;;&quot;&quot;;VLOOKUP([.M5];[$Configuration.$L$7:.$M$18];2))">
            <text:p/>
          </table:table-cell>
          <table:table-cell table:style-name="ce126" table:formula="of:=IF([.N5]=&quot;&quot;;&quot;&quot;;VLOOKUP([.N5];[$Configuration.$L$7:.$M$18];2))">
            <text:p/>
          </table:table-cell>
          <table:table-cell table:style-name="ce126" table:formula="of:=IF([.O5]=&quot;&quot;;&quot;&quot;;VLOOKUP([.O5];[$Configuration.$L$7:.$M$18];2))">
            <text:p/>
          </table:table-cell>
          <table:table-cell table:style-name="ce126" table:formula="of:=IF([.P5]=&quot;&quot;;&quot;&quot;;VLOOKUP([.P5];[$Configuration.$L$7:.$M$18];2))">
            <text:p/>
          </table:table-cell>
          <table:table-cell table:style-name="ce126" table:formula="of:=IF([.Q5]=&quot;&quot;;&quot;&quot;;VLOOKUP([.Q5];[$Configuration.$L$7:.$M$18];2))">
            <text:p/>
          </table:table-cell>
          <table:table-cell table:style-name="ce126" table:formula="of:=IF([.R5]=&quot;&quot;;&quot;&quot;;VLOOKUP([.R5];[$Configuration.$L$7:.$M$18];2))">
            <text:p/>
          </table:table-cell>
          <table:table-cell table:style-name="ce126" table:formula="of:=IF([.S5]=&quot;&quot;;&quot;&quot;;VLOOKUP([.S5];[$Configuration.$L$7:.$M$18];2))">
            <text:p/>
          </table:table-cell>
          <table:table-cell table:style-name="ce126" table:formula="of:=IF([.T5]=&quot;&quot;;&quot;&quot;;VLOOKUP([.T5];[$Configuration.$L$7:.$M$18];2))">
            <text:p/>
          </table:table-cell>
          <table:table-cell table:style-name="ce126" table:formula="of:=IF([.U5]=&quot;&quot;;&quot;&quot;;VLOOKUP([.U5];[$Configuration.$L$7:.$M$18];2))">
            <text:p/>
          </table:table-cell>
          <table:table-cell table:style-name="ce126" table:formula="of:=IF([.V5]=&quot;&quot;;&quot;&quot;;VLOOKUP([.V5];[$Configuration.$L$7:.$M$18];2))">
            <text:p/>
          </table:table-cell>
          <table:table-cell table:style-name="ce126" table:formula="of:=IF([.W5]=&quot;&quot;;&quot;&quot;;VLOOKUP([.W5];[$Configuration.$L$7:.$M$18];2))">
            <text:p/>
          </table:table-cell>
          <table:table-cell table:style-name="ce126" table:formula="of:=IF([.X5]=&quot;&quot;;&quot;&quot;;VLOOKUP([.X5];[$Configuration.$L$7:.$M$18];2))">
            <text:p/>
          </table:table-cell>
          <table:table-cell table:style-name="ce126" table:formula="of:=IF([.Y5]=&quot;&quot;;&quot;&quot;;VLOOKUP([.Y5];[$Configuration.$L$7:.$M$18];2))">
            <text:p/>
          </table:table-cell>
          <table:table-cell table:style-name="ce126" table:formula="of:=IF([.Z5]=&quot;&quot;;&quot;&quot;;VLOOKUP([.Z5];[$Configuration.$L$7:.$M$18];2))">
            <text:p/>
          </table:table-cell>
          <table:table-cell table:style-name="ce126" table:formula="of:=IF([.AA5]=&quot;&quot;;&quot;&quot;;VLOOKUP([.AA5];[$Configuration.$L$7:.$M$18];2))">
            <text:p/>
          </table:table-cell>
          <table:table-cell table:style-name="ce126" table:formula="of:=IF([.AB5]=&quot;&quot;;&quot;&quot;;VLOOKUP([.AB5];[$Configuration.$L$7:.$M$18];2))">
            <text:p/>
          </table:table-cell>
          <table:table-cell table:style-name="ce126" table:formula="of:=IF([.AC5]=&quot;&quot;;&quot;&quot;;VLOOKUP([.AC5];[$Configuration.$L$7:.$M$18];2))">
            <text:p/>
          </table:table-cell>
          <table:table-cell table:style-name="ce126" table:formula="of:=IF([.AD5]=&quot;&quot;;&quot;&quot;;VLOOKUP([.AD5];[$Configuration.$L$7:.$M$18];2))">
            <text:p/>
          </table:table-cell>
          <table:table-cell table:style-name="ce126" table:formula="of:=IF([.AE5]=&quot;&quot;;&quot;&quot;;VLOOKUP([.AE5];[$Configuration.$L$7:.$M$18];2))">
            <text:p/>
          </table:table-cell>
          <table:table-cell table:style-name="ce126" table:formula="of:=IF([.AF5]=&quot;&quot;;&quot;&quot;;VLOOKUP([.AF5];[$Configuration.$L$7:.$M$18];2))" office:value-type="string" office:string-value="octobre" calcext:value-type="string">
            <text:p>octobre</text:p>
          </table:table-cell>
          <table:table-cell table:style-name="ce126" table:formula="of:=IF([.AG5]=&quot;&quot;;&quot;&quot;;VLOOKUP([.AG5];[$Configuration.$L$7:.$M$18];2))">
            <text:p/>
          </table:table-cell>
          <table:table-cell table:style-name="ce126" table:formula="of:=IF([.AH5]=&quot;&quot;;&quot;&quot;;VLOOKUP([.AH5];[$Configuration.$L$7:.$M$18];2))">
            <text:p/>
          </table:table-cell>
          <table:table-cell table:style-name="ce126" table:formula="of:=IF([.AI5]=&quot;&quot;;&quot;&quot;;VLOOKUP([.AI5];[$Configuration.$L$7:.$M$18];2))">
            <text:p/>
          </table:table-cell>
          <table:table-cell table:style-name="ce126" table:formula="of:=IF([.AJ5]=&quot;&quot;;&quot;&quot;;VLOOKUP([.AJ5];[$Configuration.$L$7:.$M$18];2))">
            <text:p/>
          </table:table-cell>
          <table:table-cell table:style-name="ce126" table:formula="of:=IF([.AK5]=&quot;&quot;;&quot;&quot;;VLOOKUP([.AK5];[$Configuration.$L$7:.$M$18];2))">
            <text:p/>
          </table:table-cell>
          <table:table-cell table:style-name="ce126" table:formula="of:=IF([.AL5]=&quot;&quot;;&quot;&quot;;VLOOKUP([.AL5];[$Configuration.$L$7:.$M$18];2))">
            <text:p/>
          </table:table-cell>
          <table:table-cell table:style-name="ce126" table:formula="of:=IF([.AM5]=&quot;&quot;;&quot;&quot;;VLOOKUP([.AM5];[$Configuration.$L$7:.$M$18];2))">
            <text:p/>
          </table:table-cell>
          <table:table-cell table:style-name="ce126" table:formula="of:=IF([.AN5]=&quot;&quot;;&quot;&quot;;VLOOKUP([.AN5];[$Configuration.$L$7:.$M$18];2))">
            <text:p/>
          </table:table-cell>
          <table:table-cell table:style-name="ce126" table:formula="of:=IF([.AO5]=&quot;&quot;;&quot;&quot;;VLOOKUP([.AO5];[$Configuration.$L$7:.$M$18];2))">
            <text:p/>
          </table:table-cell>
          <table:table-cell table:style-name="ce126" table:formula="of:=IF([.AP5]=&quot;&quot;;&quot;&quot;;VLOOKUP([.AP5];[$Configuration.$L$7:.$M$18];2))">
            <text:p/>
          </table:table-cell>
          <table:table-cell table:style-name="ce126" table:formula="of:=IF([.AQ5]=&quot;&quot;;&quot;&quot;;VLOOKUP([.AQ5];[$Configuration.$L$7:.$M$18];2))">
            <text:p/>
          </table:table-cell>
          <table:table-cell table:style-name="ce126" table:formula="of:=IF([.AR5]=&quot;&quot;;&quot;&quot;;VLOOKUP([.AR5];[$Configuration.$L$7:.$M$18];2))">
            <text:p/>
          </table:table-cell>
          <table:table-cell table:style-name="ce126" table:formula="of:=IF([.AS5]=&quot;&quot;;&quot;&quot;;VLOOKUP([.AS5];[$Configuration.$L$7:.$M$18];2))">
            <text:p/>
          </table:table-cell>
          <table:table-cell table:style-name="ce126" table:formula="of:=IF([.AT5]=&quot;&quot;;&quot;&quot;;VLOOKUP([.AT5];[$Configuration.$L$7:.$M$18];2))">
            <text:p/>
          </table:table-cell>
          <table:table-cell table:style-name="ce126" table:formula="of:=IF([.AU5]=&quot;&quot;;&quot;&quot;;VLOOKUP([.AU5];[$Configuration.$L$7:.$M$18];2))">
            <text:p/>
          </table:table-cell>
          <table:table-cell table:style-name="ce126" table:formula="of:=IF([.AV5]=&quot;&quot;;&quot;&quot;;VLOOKUP([.AV5];[$Configuration.$L$7:.$M$18];2))">
            <text:p/>
          </table:table-cell>
          <table:table-cell table:style-name="ce126" table:formula="of:=IF([.AW5]=&quot;&quot;;&quot;&quot;;VLOOKUP([.AW5];[$Configuration.$L$7:.$M$18];2))">
            <text:p/>
          </table:table-cell>
          <table:table-cell table:style-name="ce126" table:formula="of:=IF([.AX5]=&quot;&quot;;&quot;&quot;;VLOOKUP([.AX5];[$Configuration.$L$7:.$M$18];2))">
            <text:p/>
          </table:table-cell>
          <table:table-cell table:style-name="ce126" table:formula="of:=IF([.AY5]=&quot;&quot;;&quot;&quot;;VLOOKUP([.AY5];[$Configuration.$L$7:.$M$18];2))">
            <text:p/>
          </table:table-cell>
          <table:table-cell table:style-name="ce126" table:formula="of:=IF([.AZ5]=&quot;&quot;;&quot;&quot;;VLOOKUP([.AZ5];[$Configuration.$L$7:.$M$18];2))">
            <text:p/>
          </table:table-cell>
          <table:table-cell table:style-name="ce126" table:formula="of:=IF([.BA5]=&quot;&quot;;&quot;&quot;;VLOOKUP([.BA5];[$Configuration.$L$7:.$M$18];2))">
            <text:p/>
          </table:table-cell>
          <table:table-cell table:style-name="ce126" table:formula="of:=IF([.BB5]=&quot;&quot;;&quot;&quot;;VLOOKUP([.BB5];[$Configuration.$L$7:.$M$18];2))">
            <text:p/>
          </table:table-cell>
          <table:table-cell table:style-name="ce126" table:formula="of:=IF([.BC5]=&quot;&quot;;&quot;&quot;;VLOOKUP([.BC5];[$Configuration.$L$7:.$M$18];2))">
            <text:p/>
          </table:table-cell>
          <table:table-cell table:style-name="ce126" table:formula="of:=IF([.BD5]=&quot;&quot;;&quot;&quot;;VLOOKUP([.BD5];[$Configuration.$L$7:.$M$18];2))">
            <text:p/>
          </table:table-cell>
          <table:table-cell table:style-name="ce126" table:formula="of:=IF([.BE5]=&quot;&quot;;&quot;&quot;;VLOOKUP([.BE5];[$Configuration.$L$7:.$M$18];2))">
            <text:p/>
          </table:table-cell>
          <table:table-cell table:style-name="ce126" table:formula="of:=IF([.BF5]=&quot;&quot;;&quot;&quot;;VLOOKUP([.BF5];[$Configuration.$L$7:.$M$18];2))">
            <text:p/>
          </table:table-cell>
          <table:table-cell table:style-name="ce126" table:formula="of:=IF([.BG5]=&quot;&quot;;&quot;&quot;;VLOOKUP([.BG5];[$Configuration.$L$7:.$M$18];2))">
            <text:p/>
          </table:table-cell>
          <table:table-cell table:style-name="ce126" table:formula="of:=IF([.BH5]=&quot;&quot;;&quot;&quot;;VLOOKUP([.BH5];[$Configuration.$L$7:.$M$18];2))">
            <text:p/>
          </table:table-cell>
          <table:table-cell table:style-name="ce126" table:formula="of:=IF([.BI5]=&quot;&quot;;&quot;&quot;;VLOOKUP([.BI5];[$Configuration.$L$7:.$M$18];2))">
            <text:p/>
          </table:table-cell>
          <table:table-cell table:style-name="ce126" table:formula="of:=IF([.BJ5]=&quot;&quot;;&quot;&quot;;VLOOKUP([.BJ5];[$Configuration.$L$7:.$M$18];2))">
            <text:p/>
          </table:table-cell>
          <table:table-cell table:style-name="ce126" table:formula="of:=IF([.BK5]=&quot;&quot;;&quot;&quot;;VLOOKUP([.BK5];[$Configuration.$L$7:.$M$18];2))" office:value-type="string" office:string-value="novembre" calcext:value-type="string">
            <text:p>novembre</text:p>
          </table:table-cell>
          <table:table-cell table:style-name="ce126" table:formula="of:=IF([.BL5]=&quot;&quot;;&quot;&quot;;VLOOKUP([.BL5];[$Configuration.$L$7:.$M$18];2))">
            <text:p/>
          </table:table-cell>
          <table:table-cell table:style-name="ce126" table:formula="of:=IF([.BM5]=&quot;&quot;;&quot;&quot;;VLOOKUP([.BM5];[$Configuration.$L$7:.$M$18];2))">
            <text:p/>
          </table:table-cell>
          <table:table-cell table:style-name="ce126" table:formula="of:=IF([.BN5]=&quot;&quot;;&quot;&quot;;VLOOKUP([.BN5];[$Configuration.$L$7:.$M$18];2))">
            <text:p/>
          </table:table-cell>
          <table:table-cell table:style-name="ce126" table:formula="of:=IF([.BO5]=&quot;&quot;;&quot;&quot;;VLOOKUP([.BO5];[$Configuration.$L$7:.$M$18];2))">
            <text:p/>
          </table:table-cell>
          <table:table-cell table:style-name="ce126" table:formula="of:=IF([.BP5]=&quot;&quot;;&quot;&quot;;VLOOKUP([.BP5];[$Configuration.$L$7:.$M$18];2))">
            <text:p/>
          </table:table-cell>
          <table:table-cell table:style-name="ce126" table:formula="of:=IF([.BQ5]=&quot;&quot;;&quot;&quot;;VLOOKUP([.BQ5];[$Configuration.$L$7:.$M$18];2))">
            <text:p/>
          </table:table-cell>
          <table:table-cell table:style-name="ce126" table:formula="of:=IF([.BR5]=&quot;&quot;;&quot;&quot;;VLOOKUP([.BR5];[$Configuration.$L$7:.$M$18];2))">
            <text:p/>
          </table:table-cell>
          <table:table-cell table:style-name="ce126" table:formula="of:=IF([.BS5]=&quot;&quot;;&quot;&quot;;VLOOKUP([.BS5];[$Configuration.$L$7:.$M$18];2))">
            <text:p/>
          </table:table-cell>
          <table:table-cell table:style-name="ce126" table:formula="of:=IF([.BT5]=&quot;&quot;;&quot;&quot;;VLOOKUP([.BT5];[$Configuration.$L$7:.$M$18];2))">
            <text:p/>
          </table:table-cell>
          <table:table-cell table:style-name="ce126" table:formula="of:=IF([.BU5]=&quot;&quot;;&quot;&quot;;VLOOKUP([.BU5];[$Configuration.$L$7:.$M$18];2))">
            <text:p/>
          </table:table-cell>
          <table:table-cell table:style-name="ce126" table:formula="of:=IF([.BV5]=&quot;&quot;;&quot;&quot;;VLOOKUP([.BV5];[$Configuration.$L$7:.$M$18];2))">
            <text:p/>
          </table:table-cell>
          <table:table-cell table:style-name="ce126" table:formula="of:=IF([.BW5]=&quot;&quot;;&quot;&quot;;VLOOKUP([.BW5];[$Configuration.$L$7:.$M$18];2))">
            <text:p/>
          </table:table-cell>
          <table:table-cell table:style-name="ce126" table:formula="of:=IF([.BX5]=&quot;&quot;;&quot;&quot;;VLOOKUP([.BX5];[$Configuration.$L$7:.$M$18];2))">
            <text:p/>
          </table:table-cell>
          <table:table-cell table:style-name="ce126" table:formula="of:=IF([.BY5]=&quot;&quot;;&quot;&quot;;VLOOKUP([.BY5];[$Configuration.$L$7:.$M$18];2))">
            <text:p/>
          </table:table-cell>
          <table:table-cell table:style-name="ce126" table:formula="of:=IF([.BZ5]=&quot;&quot;;&quot;&quot;;VLOOKUP([.BZ5];[$Configuration.$L$7:.$M$18];2))">
            <text:p/>
          </table:table-cell>
          <table:table-cell table:style-name="ce126" table:formula="of:=IF([.CA5]=&quot;&quot;;&quot;&quot;;VLOOKUP([.CA5];[$Configuration.$L$7:.$M$18];2))">
            <text:p/>
          </table:table-cell>
          <table:table-cell table:style-name="ce126" table:formula="of:=IF([.CB5]=&quot;&quot;;&quot;&quot;;VLOOKUP([.CB5];[$Configuration.$L$7:.$M$18];2))">
            <text:p/>
          </table:table-cell>
          <table:table-cell table:style-name="ce126" table:formula="of:=IF([.CC5]=&quot;&quot;;&quot;&quot;;VLOOKUP([.CC5];[$Configuration.$L$7:.$M$18];2))">
            <text:p/>
          </table:table-cell>
          <table:table-cell table:style-name="ce126" table:formula="of:=IF([.CD5]=&quot;&quot;;&quot;&quot;;VLOOKUP([.CD5];[$Configuration.$L$7:.$M$18];2))">
            <text:p/>
          </table:table-cell>
          <table:table-cell table:style-name="ce126" table:formula="of:=IF([.CE5]=&quot;&quot;;&quot;&quot;;VLOOKUP([.CE5];[$Configuration.$L$7:.$M$18];2))">
            <text:p/>
          </table:table-cell>
          <table:table-cell table:style-name="ce126" table:formula="of:=IF([.CF5]=&quot;&quot;;&quot;&quot;;VLOOKUP([.CF5];[$Configuration.$L$7:.$M$18];2))">
            <text:p/>
          </table:table-cell>
          <table:table-cell table:style-name="ce126" table:formula="of:=IF([.CG5]=&quot;&quot;;&quot;&quot;;VLOOKUP([.CG5];[$Configuration.$L$7:.$M$18];2))">
            <text:p/>
          </table:table-cell>
          <table:table-cell table:style-name="ce126" table:formula="of:=IF([.CH5]=&quot;&quot;;&quot;&quot;;VLOOKUP([.CH5];[$Configuration.$L$7:.$M$18];2))">
            <text:p/>
          </table:table-cell>
          <table:table-cell table:style-name="ce126" table:formula="of:=IF([.CI5]=&quot;&quot;;&quot;&quot;;VLOOKUP([.CI5];[$Configuration.$L$7:.$M$18];2))">
            <text:p/>
          </table:table-cell>
          <table:table-cell table:style-name="ce126" table:formula="of:=IF([.CJ5]=&quot;&quot;;&quot;&quot;;VLOOKUP([.CJ5];[$Configuration.$L$7:.$M$18];2))">
            <text:p/>
          </table:table-cell>
          <table:table-cell table:style-name="ce126" table:formula="of:=IF([.CK5]=&quot;&quot;;&quot;&quot;;VLOOKUP([.CK5];[$Configuration.$L$7:.$M$18];2))">
            <text:p/>
          </table:table-cell>
          <table:table-cell table:style-name="ce126" table:formula="of:=IF([.CL5]=&quot;&quot;;&quot;&quot;;VLOOKUP([.CL5];[$Configuration.$L$7:.$M$18];2))">
            <text:p/>
          </table:table-cell>
          <table:table-cell table:style-name="ce126" table:formula="of:=IF([.CM5]=&quot;&quot;;&quot;&quot;;VLOOKUP([.CM5];[$Configuration.$L$7:.$M$18];2))">
            <text:p/>
          </table:table-cell>
          <table:table-cell table:style-name="ce126" table:formula="of:=IF([.CN5]=&quot;&quot;;&quot;&quot;;VLOOKUP([.CN5];[$Configuration.$L$7:.$M$18];2))">
            <text:p/>
          </table:table-cell>
          <table:table-cell table:style-name="ce126" table:formula="of:=IF([.CO5]=&quot;&quot;;&quot;&quot;;VLOOKUP([.CO5];[$Configuration.$L$7:.$M$18];2))" office:value-type="string" office:string-value="décembre" calcext:value-type="string">
            <text:p>décembre</text:p>
          </table:table-cell>
          <table:table-cell table:style-name="ce126" table:formula="of:=IF([.CP5]=&quot;&quot;;&quot;&quot;;VLOOKUP([.CP5];[$Configuration.$L$7:.$M$18];2))">
            <text:p/>
          </table:table-cell>
          <table:table-cell table:style-name="ce126" table:formula="of:=IF([.CQ5]=&quot;&quot;;&quot;&quot;;VLOOKUP([.CQ5];[$Configuration.$L$7:.$M$18];2))">
            <text:p/>
          </table:table-cell>
          <table:table-cell table:style-name="ce126" table:formula="of:=IF([.CR5]=&quot;&quot;;&quot;&quot;;VLOOKUP([.CR5];[$Configuration.$L$7:.$M$18];2))">
            <text:p/>
          </table:table-cell>
          <table:table-cell table:style-name="ce126" table:formula="of:=IF([.CS5]=&quot;&quot;;&quot;&quot;;VLOOKUP([.CS5];[$Configuration.$L$7:.$M$18];2))">
            <text:p/>
          </table:table-cell>
          <table:table-cell table:style-name="ce126" table:formula="of:=IF([.CT5]=&quot;&quot;;&quot;&quot;;VLOOKUP([.CT5];[$Configuration.$L$7:.$M$18];2))">
            <text:p/>
          </table:table-cell>
          <table:table-cell table:style-name="ce126" table:formula="of:=IF([.CU5]=&quot;&quot;;&quot;&quot;;VLOOKUP([.CU5];[$Configuration.$L$7:.$M$18];2))">
            <text:p/>
          </table:table-cell>
          <table:table-cell table:style-name="ce126" table:formula="of:=IF([.CV5]=&quot;&quot;;&quot;&quot;;VLOOKUP([.CV5];[$Configuration.$L$7:.$M$18];2))">
            <text:p/>
          </table:table-cell>
          <table:table-cell table:style-name="ce126" table:formula="of:=IF([.CW5]=&quot;&quot;;&quot;&quot;;VLOOKUP([.CW5];[$Configuration.$L$7:.$M$18];2))">
            <text:p/>
          </table:table-cell>
          <table:table-cell table:style-name="ce126" table:formula="of:=IF([.CX5]=&quot;&quot;;&quot;&quot;;VLOOKUP([.CX5];[$Configuration.$L$7:.$M$18];2))">
            <text:p/>
          </table:table-cell>
          <table:table-cell table:style-name="ce126" table:formula="of:=IF([.CY5]=&quot;&quot;;&quot;&quot;;VLOOKUP([.CY5];[$Configuration.$L$7:.$M$18];2))">
            <text:p/>
          </table:table-cell>
          <table:table-cell table:style-name="ce126" table:formula="of:=IF([.CZ5]=&quot;&quot;;&quot;&quot;;VLOOKUP([.CZ5];[$Configuration.$L$7:.$M$18];2))">
            <text:p/>
          </table:table-cell>
          <table:table-cell table:style-name="ce126" table:formula="of:=IF([.DA5]=&quot;&quot;;&quot;&quot;;VLOOKUP([.DA5];[$Configuration.$L$7:.$M$18];2))">
            <text:p/>
          </table:table-cell>
          <table:table-cell table:style-name="ce126" table:formula="of:=IF([.DB5]=&quot;&quot;;&quot;&quot;;VLOOKUP([.DB5];[$Configuration.$L$7:.$M$18];2))">
            <text:p/>
          </table:table-cell>
          <table:table-cell table:style-name="ce126" table:formula="of:=IF([.DC5]=&quot;&quot;;&quot;&quot;;VLOOKUP([.DC5];[$Configuration.$L$7:.$M$18];2))">
            <text:p/>
          </table:table-cell>
          <table:table-cell table:style-name="ce126" table:formula="of:=IF([.DD5]=&quot;&quot;;&quot;&quot;;VLOOKUP([.DD5];[$Configuration.$L$7:.$M$18];2))">
            <text:p/>
          </table:table-cell>
          <table:table-cell table:style-name="ce126" table:formula="of:=IF([.DE5]=&quot;&quot;;&quot;&quot;;VLOOKUP([.DE5];[$Configuration.$L$7:.$M$18];2))">
            <text:p/>
          </table:table-cell>
          <table:table-cell table:style-name="ce126" table:formula="of:=IF([.DF5]=&quot;&quot;;&quot;&quot;;VLOOKUP([.DF5];[$Configuration.$L$7:.$M$18];2))">
            <text:p/>
          </table:table-cell>
          <table:table-cell table:style-name="ce126" table:formula="of:=IF([.DG5]=&quot;&quot;;&quot;&quot;;VLOOKUP([.DG5];[$Configuration.$L$7:.$M$18];2))">
            <text:p/>
          </table:table-cell>
          <table:table-cell table:style-name="ce126" table:formula="of:=IF([.DH5]=&quot;&quot;;&quot;&quot;;VLOOKUP([.DH5];[$Configuration.$L$7:.$M$18];2))">
            <text:p/>
          </table:table-cell>
          <table:table-cell table:style-name="ce126" table:formula="of:=IF([.DI5]=&quot;&quot;;&quot;&quot;;VLOOKUP([.DI5];[$Configuration.$L$7:.$M$18];2))">
            <text:p/>
          </table:table-cell>
          <table:table-cell table:style-name="ce126" table:formula="of:=IF([.DJ5]=&quot;&quot;;&quot;&quot;;VLOOKUP([.DJ5];[$Configuration.$L$7:.$M$18];2))">
            <text:p/>
          </table:table-cell>
          <table:table-cell table:style-name="ce126" table:formula="of:=IF([.DK5]=&quot;&quot;;&quot;&quot;;VLOOKUP([.DK5];[$Configuration.$L$7:.$M$18];2))">
            <text:p/>
          </table:table-cell>
          <table:table-cell table:style-name="ce126" table:formula="of:=IF([.DL5]=&quot;&quot;;&quot;&quot;;VLOOKUP([.DL5];[$Configuration.$L$7:.$M$18];2))">
            <text:p/>
          </table:table-cell>
          <table:table-cell table:style-name="ce126" table:formula="of:=IF([.DM5]=&quot;&quot;;&quot;&quot;;VLOOKUP([.DM5];[$Configuration.$L$7:.$M$18];2))">
            <text:p/>
          </table:table-cell>
          <table:table-cell table:style-name="ce126" table:formula="of:=IF([.DN5]=&quot;&quot;;&quot;&quot;;VLOOKUP([.DN5];[$Configuration.$L$7:.$M$18];2))">
            <text:p/>
          </table:table-cell>
          <table:table-cell table:style-name="ce126" table:formula="of:=IF([.DO5]=&quot;&quot;;&quot;&quot;;VLOOKUP([.DO5];[$Configuration.$L$7:.$M$18];2))">
            <text:p/>
          </table:table-cell>
          <table:table-cell table:style-name="ce126" table:formula="of:=IF([.DP5]=&quot;&quot;;&quot;&quot;;VLOOKUP([.DP5];[$Configuration.$L$7:.$M$18];2))">
            <text:p/>
          </table:table-cell>
          <table:table-cell table:style-name="ce126" table:formula="of:=IF([.DQ5]=&quot;&quot;;&quot;&quot;;VLOOKUP([.DQ5];[$Configuration.$L$7:.$M$18];2))">
            <text:p/>
          </table:table-cell>
          <table:table-cell table:style-name="ce126" table:formula="of:=IF([.DR5]=&quot;&quot;;&quot;&quot;;VLOOKUP([.DR5];[$Configuration.$L$7:.$M$18];2))">
            <text:p/>
          </table:table-cell>
          <table:table-cell table:style-name="ce126" table:formula="of:=IF([.DS5]=&quot;&quot;;&quot;&quot;;VLOOKUP([.DS5];[$Configuration.$L$7:.$M$18];2))">
            <text:p/>
          </table:table-cell>
          <table:table-cell table:style-name="ce126" table:formula="of:=IF([.DT5]=&quot;&quot;;&quot;&quot;;VLOOKUP([.DT5];[$Configuration.$L$7:.$M$18];2))" office:value-type="string" office:string-value="Janvier" calcext:value-type="string">
            <text:p>Janvier</text:p>
          </table:table-cell>
          <table:table-cell table:style-name="ce126" table:formula="of:=IF([.DU5]=&quot;&quot;;&quot;&quot;;VLOOKUP([.DU5];[$Configuration.$L$7:.$M$18];2))">
            <text:p/>
          </table:table-cell>
          <table:table-cell table:style-name="ce126" table:formula="of:=IF([.DV5]=&quot;&quot;;&quot;&quot;;VLOOKUP([.DV5];[$Configuration.$L$7:.$M$18];2))">
            <text:p/>
          </table:table-cell>
          <table:table-cell table:style-name="ce126" table:formula="of:=IF([.DW5]=&quot;&quot;;&quot;&quot;;VLOOKUP([.DW5];[$Configuration.$L$7:.$M$18];2))">
            <text:p/>
          </table:table-cell>
          <table:table-cell table:style-name="ce126" table:formula="of:=IF([.DX5]=&quot;&quot;;&quot;&quot;;VLOOKUP([.DX5];[$Configuration.$L$7:.$M$18];2))">
            <text:p/>
          </table:table-cell>
          <table:table-cell table:style-name="ce126" table:formula="of:=IF([.DY5]=&quot;&quot;;&quot;&quot;;VLOOKUP([.DY5];[$Configuration.$L$7:.$M$18];2))">
            <text:p/>
          </table:table-cell>
          <table:table-cell table:style-name="ce126" table:formula="of:=IF([.DZ5]=&quot;&quot;;&quot;&quot;;VLOOKUP([.DZ5];[$Configuration.$L$7:.$M$18];2))">
            <text:p/>
          </table:table-cell>
          <table:table-cell table:style-name="ce126" table:formula="of:=IF([.EA5]=&quot;&quot;;&quot;&quot;;VLOOKUP([.EA5];[$Configuration.$L$7:.$M$18];2))">
            <text:p/>
          </table:table-cell>
          <table:table-cell table:style-name="ce126" table:formula="of:=IF([.EB5]=&quot;&quot;;&quot;&quot;;VLOOKUP([.EB5];[$Configuration.$L$7:.$M$18];2))">
            <text:p/>
          </table:table-cell>
          <table:table-cell table:style-name="ce126" table:formula="of:=IF([.EC5]=&quot;&quot;;&quot;&quot;;VLOOKUP([.EC5];[$Configuration.$L$7:.$M$18];2))">
            <text:p/>
          </table:table-cell>
          <table:table-cell table:style-name="ce126" table:formula="of:=IF([.ED5]=&quot;&quot;;&quot;&quot;;VLOOKUP([.ED5];[$Configuration.$L$7:.$M$18];2))">
            <text:p/>
          </table:table-cell>
          <table:table-cell table:style-name="ce126" table:formula="of:=IF([.EE5]=&quot;&quot;;&quot;&quot;;VLOOKUP([.EE5];[$Configuration.$L$7:.$M$18];2))">
            <text:p/>
          </table:table-cell>
          <table:table-cell table:style-name="ce126" table:formula="of:=IF([.EF5]=&quot;&quot;;&quot;&quot;;VLOOKUP([.EF5];[$Configuration.$L$7:.$M$18];2))">
            <text:p/>
          </table:table-cell>
          <table:table-cell table:style-name="ce126" table:formula="of:=IF([.EG5]=&quot;&quot;;&quot;&quot;;VLOOKUP([.EG5];[$Configuration.$L$7:.$M$18];2))">
            <text:p/>
          </table:table-cell>
          <table:table-cell table:style-name="ce126" table:formula="of:=IF([.EH5]=&quot;&quot;;&quot;&quot;;VLOOKUP([.EH5];[$Configuration.$L$7:.$M$18];2))">
            <text:p/>
          </table:table-cell>
          <table:table-cell table:style-name="ce126" table:formula="of:=IF([.EI5]=&quot;&quot;;&quot;&quot;;VLOOKUP([.EI5];[$Configuration.$L$7:.$M$18];2))">
            <text:p/>
          </table:table-cell>
          <table:table-cell table:style-name="ce126" table:formula="of:=IF([.EJ5]=&quot;&quot;;&quot;&quot;;VLOOKUP([.EJ5];[$Configuration.$L$7:.$M$18];2))">
            <text:p/>
          </table:table-cell>
          <table:table-cell table:style-name="ce126" table:formula="of:=IF([.EK5]=&quot;&quot;;&quot;&quot;;VLOOKUP([.EK5];[$Configuration.$L$7:.$M$18];2))">
            <text:p/>
          </table:table-cell>
          <table:table-cell table:style-name="ce126" table:formula="of:=IF([.EL5]=&quot;&quot;;&quot;&quot;;VLOOKUP([.EL5];[$Configuration.$L$7:.$M$18];2))">
            <text:p/>
          </table:table-cell>
          <table:table-cell table:style-name="ce126" table:formula="of:=IF([.EM5]=&quot;&quot;;&quot;&quot;;VLOOKUP([.EM5];[$Configuration.$L$7:.$M$18];2))">
            <text:p/>
          </table:table-cell>
          <table:table-cell table:style-name="ce126" table:formula="of:=IF([.EN5]=&quot;&quot;;&quot;&quot;;VLOOKUP([.EN5];[$Configuration.$L$7:.$M$18];2))">
            <text:p/>
          </table:table-cell>
          <table:table-cell table:style-name="ce126" table:formula="of:=IF([.EO5]=&quot;&quot;;&quot;&quot;;VLOOKUP([.EO5];[$Configuration.$L$7:.$M$18];2))">
            <text:p/>
          </table:table-cell>
          <table:table-cell table:style-name="ce126" table:formula="of:=IF([.EP5]=&quot;&quot;;&quot;&quot;;VLOOKUP([.EP5];[$Configuration.$L$7:.$M$18];2))">
            <text:p/>
          </table:table-cell>
          <table:table-cell table:style-name="ce126" table:formula="of:=IF([.EQ5]=&quot;&quot;;&quot;&quot;;VLOOKUP([.EQ5];[$Configuration.$L$7:.$M$18];2))">
            <text:p/>
          </table:table-cell>
          <table:table-cell table:style-name="ce126" table:formula="of:=IF([.ER5]=&quot;&quot;;&quot;&quot;;VLOOKUP([.ER5];[$Configuration.$L$7:.$M$18];2))">
            <text:p/>
          </table:table-cell>
          <table:table-cell table:style-name="ce126" table:formula="of:=IF([.ES5]=&quot;&quot;;&quot;&quot;;VLOOKUP([.ES5];[$Configuration.$L$7:.$M$18];2))">
            <text:p/>
          </table:table-cell>
          <table:table-cell table:style-name="ce126" table:formula="of:=IF([.ET5]=&quot;&quot;;&quot;&quot;;VLOOKUP([.ET5];[$Configuration.$L$7:.$M$18];2))">
            <text:p/>
          </table:table-cell>
          <table:table-cell table:style-name="ce126" table:formula="of:=IF([.EU5]=&quot;&quot;;&quot;&quot;;VLOOKUP([.EU5];[$Configuration.$L$7:.$M$18];2))">
            <text:p/>
          </table:table-cell>
          <table:table-cell table:style-name="ce126" table:formula="of:=IF([.EV5]=&quot;&quot;;&quot;&quot;;VLOOKUP([.EV5];[$Configuration.$L$7:.$M$18];2))">
            <text:p/>
          </table:table-cell>
          <table:table-cell table:style-name="ce126" table:formula="of:=IF([.EW5]=&quot;&quot;;&quot;&quot;;VLOOKUP([.EW5];[$Configuration.$L$7:.$M$18];2))">
            <text:p/>
          </table:table-cell>
          <table:table-cell table:style-name="ce126" table:formula="of:=IF([.EX5]=&quot;&quot;;&quot;&quot;;VLOOKUP([.EX5];[$Configuration.$L$7:.$M$18];2))">
            <text:p/>
          </table:table-cell>
          <table:table-cell table:style-name="ce126" table:formula="of:=IF([.EY5]=&quot;&quot;;&quot;&quot;;VLOOKUP([.EY5];[$Configuration.$L$7:.$M$18];2))" office:value-type="string" office:string-value="février" calcext:value-type="string">
            <text:p>février</text:p>
          </table:table-cell>
          <table:table-cell table:style-name="ce126" table:formula="of:=IF([.EZ5]=&quot;&quot;;&quot;&quot;;VLOOKUP([.EZ5];[$Configuration.$L$7:.$M$18];2))">
            <text:p/>
          </table:table-cell>
          <table:table-cell table:style-name="ce126" table:formula="of:=IF([.FA5]=&quot;&quot;;&quot;&quot;;VLOOKUP([.FA5];[$Configuration.$L$7:.$M$18];2))">
            <text:p/>
          </table:table-cell>
          <table:table-cell table:style-name="ce126" table:formula="of:=IF([.FB5]=&quot;&quot;;&quot;&quot;;VLOOKUP([.FB5];[$Configuration.$L$7:.$M$18];2))">
            <text:p/>
          </table:table-cell>
          <table:table-cell table:style-name="ce126" table:formula="of:=IF([.FC5]=&quot;&quot;;&quot;&quot;;VLOOKUP([.FC5];[$Configuration.$L$7:.$M$18];2))">
            <text:p/>
          </table:table-cell>
          <table:table-cell table:style-name="ce126" table:formula="of:=IF([.FD5]=&quot;&quot;;&quot;&quot;;VLOOKUP([.FD5];[$Configuration.$L$7:.$M$18];2))">
            <text:p/>
          </table:table-cell>
          <table:table-cell table:style-name="ce126" table:formula="of:=IF([.FE5]=&quot;&quot;;&quot;&quot;;VLOOKUP([.FE5];[$Configuration.$L$7:.$M$18];2))">
            <text:p/>
          </table:table-cell>
          <table:table-cell table:style-name="ce126" table:formula="of:=IF([.FF5]=&quot;&quot;;&quot;&quot;;VLOOKUP([.FF5];[$Configuration.$L$7:.$M$18];2))">
            <text:p/>
          </table:table-cell>
          <table:table-cell table:style-name="ce126" table:formula="of:=IF([.FG5]=&quot;&quot;;&quot;&quot;;VLOOKUP([.FG5];[$Configuration.$L$7:.$M$18];2))">
            <text:p/>
          </table:table-cell>
          <table:table-cell table:style-name="ce126" table:formula="of:=IF([.FH5]=&quot;&quot;;&quot;&quot;;VLOOKUP([.FH5];[$Configuration.$L$7:.$M$18];2))">
            <text:p/>
          </table:table-cell>
          <table:table-cell table:style-name="ce126" table:formula="of:=IF([.FI5]=&quot;&quot;;&quot;&quot;;VLOOKUP([.FI5];[$Configuration.$L$7:.$M$18];2))">
            <text:p/>
          </table:table-cell>
          <table:table-cell table:style-name="ce126" table:formula="of:=IF([.FJ5]=&quot;&quot;;&quot;&quot;;VLOOKUP([.FJ5];[$Configuration.$L$7:.$M$18];2))">
            <text:p/>
          </table:table-cell>
          <table:table-cell table:style-name="ce126" table:formula="of:=IF([.FK5]=&quot;&quot;;&quot;&quot;;VLOOKUP([.FK5];[$Configuration.$L$7:.$M$18];2))">
            <text:p/>
          </table:table-cell>
          <table:table-cell table:style-name="ce126" table:formula="of:=IF([.FL5]=&quot;&quot;;&quot;&quot;;VLOOKUP([.FL5];[$Configuration.$L$7:.$M$18];2))">
            <text:p/>
          </table:table-cell>
          <table:table-cell table:style-name="ce126" table:formula="of:=IF([.FM5]=&quot;&quot;;&quot;&quot;;VLOOKUP([.FM5];[$Configuration.$L$7:.$M$18];2))">
            <text:p/>
          </table:table-cell>
          <table:table-cell table:style-name="ce126" table:formula="of:=IF([.FN5]=&quot;&quot;;&quot;&quot;;VLOOKUP([.FN5];[$Configuration.$L$7:.$M$18];2))">
            <text:p/>
          </table:table-cell>
          <table:table-cell table:style-name="ce126" table:formula="of:=IF([.FO5]=&quot;&quot;;&quot;&quot;;VLOOKUP([.FO5];[$Configuration.$L$7:.$M$18];2))">
            <text:p/>
          </table:table-cell>
          <table:table-cell table:style-name="ce126" table:formula="of:=IF([.FP5]=&quot;&quot;;&quot;&quot;;VLOOKUP([.FP5];[$Configuration.$L$7:.$M$18];2))">
            <text:p/>
          </table:table-cell>
          <table:table-cell table:style-name="ce126" table:formula="of:=IF([.FQ5]=&quot;&quot;;&quot;&quot;;VLOOKUP([.FQ5];[$Configuration.$L$7:.$M$18];2))">
            <text:p/>
          </table:table-cell>
          <table:table-cell table:style-name="ce126" table:formula="of:=IF([.FR5]=&quot;&quot;;&quot;&quot;;VLOOKUP([.FR5];[$Configuration.$L$7:.$M$18];2))">
            <text:p/>
          </table:table-cell>
          <table:table-cell table:style-name="ce126" table:formula="of:=IF([.FS5]=&quot;&quot;;&quot;&quot;;VLOOKUP([.FS5];[$Configuration.$L$7:.$M$18];2))">
            <text:p/>
          </table:table-cell>
          <table:table-cell table:style-name="ce126" table:formula="of:=IF([.FT5]=&quot;&quot;;&quot;&quot;;VLOOKUP([.FT5];[$Configuration.$L$7:.$M$18];2))">
            <text:p/>
          </table:table-cell>
          <table:table-cell table:style-name="ce126" table:formula="of:=IF([.FU5]=&quot;&quot;;&quot;&quot;;VLOOKUP([.FU5];[$Configuration.$L$7:.$M$18];2))">
            <text:p/>
          </table:table-cell>
          <table:table-cell table:style-name="ce126" table:formula="of:=IF([.FV5]=&quot;&quot;;&quot;&quot;;VLOOKUP([.FV5];[$Configuration.$L$7:.$M$18];2))">
            <text:p/>
          </table:table-cell>
          <table:table-cell table:style-name="ce126" table:formula="of:=IF([.FW5]=&quot;&quot;;&quot;&quot;;VLOOKUP([.FW5];[$Configuration.$L$7:.$M$18];2))">
            <text:p/>
          </table:table-cell>
          <table:table-cell table:style-name="ce126" table:formula="of:=IF([.FX5]=&quot;&quot;;&quot;&quot;;VLOOKUP([.FX5];[$Configuration.$L$7:.$M$18];2))">
            <text:p/>
          </table:table-cell>
          <table:table-cell table:style-name="ce126" table:formula="of:=IF([.FY5]=&quot;&quot;;&quot;&quot;;VLOOKUP([.FY5];[$Configuration.$L$7:.$M$18];2))">
            <text:p/>
          </table:table-cell>
          <table:table-cell table:style-name="ce126" table:formula="of:=IF([.FZ5]=&quot;&quot;;&quot;&quot;;VLOOKUP([.FZ5];[$Configuration.$L$7:.$M$18];2))">
            <text:p/>
          </table:table-cell>
          <table:table-cell table:style-name="ce126" table:formula="of:=IF([.GA5]=&quot;&quot;;&quot;&quot;;VLOOKUP([.GA5];[$Configuration.$L$7:.$M$18];2))" office:value-type="string" office:string-value="mars" calcext:value-type="string">
            <text:p>mars</text:p>
          </table:table-cell>
          <table:table-cell table:style-name="ce126" table:formula="of:=IF([.GB5]=&quot;&quot;;&quot;&quot;;VLOOKUP([.GB5];[$Configuration.$L$7:.$M$18];2))">
            <text:p/>
          </table:table-cell>
          <table:table-cell table:style-name="ce126" table:formula="of:=IF([.GC5]=&quot;&quot;;&quot;&quot;;VLOOKUP([.GC5];[$Configuration.$L$7:.$M$18];2))">
            <text:p/>
          </table:table-cell>
          <table:table-cell table:style-name="ce126" table:formula="of:=IF([.GD5]=&quot;&quot;;&quot;&quot;;VLOOKUP([.GD5];[$Configuration.$L$7:.$M$18];2))">
            <text:p/>
          </table:table-cell>
          <table:table-cell table:style-name="ce126" table:formula="of:=IF([.GE5]=&quot;&quot;;&quot;&quot;;VLOOKUP([.GE5];[$Configuration.$L$7:.$M$18];2))">
            <text:p/>
          </table:table-cell>
          <table:table-cell table:style-name="ce126" table:formula="of:=IF([.GF5]=&quot;&quot;;&quot;&quot;;VLOOKUP([.GF5];[$Configuration.$L$7:.$M$18];2))">
            <text:p/>
          </table:table-cell>
          <table:table-cell table:style-name="ce126" table:formula="of:=IF([.GG5]=&quot;&quot;;&quot;&quot;;VLOOKUP([.GG5];[$Configuration.$L$7:.$M$18];2))">
            <text:p/>
          </table:table-cell>
          <table:table-cell table:style-name="ce126" table:formula="of:=IF([.GH5]=&quot;&quot;;&quot;&quot;;VLOOKUP([.GH5];[$Configuration.$L$7:.$M$18];2))">
            <text:p/>
          </table:table-cell>
          <table:table-cell table:style-name="ce126" table:formula="of:=IF([.GI5]=&quot;&quot;;&quot;&quot;;VLOOKUP([.GI5];[$Configuration.$L$7:.$M$18];2))">
            <text:p/>
          </table:table-cell>
          <table:table-cell table:style-name="ce126" table:formula="of:=IF([.GJ5]=&quot;&quot;;&quot;&quot;;VLOOKUP([.GJ5];[$Configuration.$L$7:.$M$18];2))">
            <text:p/>
          </table:table-cell>
          <table:table-cell table:style-name="ce126" table:formula="of:=IF([.GK5]=&quot;&quot;;&quot;&quot;;VLOOKUP([.GK5];[$Configuration.$L$7:.$M$18];2))">
            <text:p/>
          </table:table-cell>
          <table:table-cell table:style-name="ce126" table:formula="of:=IF([.GL5]=&quot;&quot;;&quot;&quot;;VLOOKUP([.GL5];[$Configuration.$L$7:.$M$18];2))">
            <text:p/>
          </table:table-cell>
          <table:table-cell table:style-name="ce126" table:formula="of:=IF([.GM5]=&quot;&quot;;&quot;&quot;;VLOOKUP([.GM5];[$Configuration.$L$7:.$M$18];2))">
            <text:p/>
          </table:table-cell>
          <table:table-cell table:style-name="ce126" table:formula="of:=IF([.GN5]=&quot;&quot;;&quot;&quot;;VLOOKUP([.GN5];[$Configuration.$L$7:.$M$18];2))">
            <text:p/>
          </table:table-cell>
          <table:table-cell table:style-name="ce126" table:formula="of:=IF([.GO5]=&quot;&quot;;&quot;&quot;;VLOOKUP([.GO5];[$Configuration.$L$7:.$M$18];2))">
            <text:p/>
          </table:table-cell>
          <table:table-cell table:style-name="ce126" table:formula="of:=IF([.GP5]=&quot;&quot;;&quot;&quot;;VLOOKUP([.GP5];[$Configuration.$L$7:.$M$18];2))">
            <text:p/>
          </table:table-cell>
          <table:table-cell table:style-name="ce126" table:formula="of:=IF([.GQ5]=&quot;&quot;;&quot;&quot;;VLOOKUP([.GQ5];[$Configuration.$L$7:.$M$18];2))">
            <text:p/>
          </table:table-cell>
          <table:table-cell table:style-name="ce126" table:formula="of:=IF([.GR5]=&quot;&quot;;&quot;&quot;;VLOOKUP([.GR5];[$Configuration.$L$7:.$M$18];2))">
            <text:p/>
          </table:table-cell>
          <table:table-cell table:style-name="ce126" table:formula="of:=IF([.GS5]=&quot;&quot;;&quot;&quot;;VLOOKUP([.GS5];[$Configuration.$L$7:.$M$18];2))">
            <text:p/>
          </table:table-cell>
          <table:table-cell table:style-name="ce126" table:formula="of:=IF([.GT5]=&quot;&quot;;&quot;&quot;;VLOOKUP([.GT5];[$Configuration.$L$7:.$M$18];2))">
            <text:p/>
          </table:table-cell>
          <table:table-cell table:style-name="ce126" table:formula="of:=IF([.GU5]=&quot;&quot;;&quot;&quot;;VLOOKUP([.GU5];[$Configuration.$L$7:.$M$18];2))">
            <text:p/>
          </table:table-cell>
          <table:table-cell table:style-name="ce126" table:formula="of:=IF([.GV5]=&quot;&quot;;&quot;&quot;;VLOOKUP([.GV5];[$Configuration.$L$7:.$M$18];2))">
            <text:p/>
          </table:table-cell>
          <table:table-cell table:style-name="ce126" table:formula="of:=IF([.GW5]=&quot;&quot;;&quot;&quot;;VLOOKUP([.GW5];[$Configuration.$L$7:.$M$18];2))">
            <text:p/>
          </table:table-cell>
          <table:table-cell table:style-name="ce126" table:formula="of:=IF([.GX5]=&quot;&quot;;&quot;&quot;;VLOOKUP([.GX5];[$Configuration.$L$7:.$M$18];2))">
            <text:p/>
          </table:table-cell>
          <table:table-cell table:style-name="ce126" table:formula="of:=IF([.GY5]=&quot;&quot;;&quot;&quot;;VLOOKUP([.GY5];[$Configuration.$L$7:.$M$18];2))">
            <text:p/>
          </table:table-cell>
          <table:table-cell table:style-name="ce126" table:formula="of:=IF([.GZ5]=&quot;&quot;;&quot;&quot;;VLOOKUP([.GZ5];[$Configuration.$L$7:.$M$18];2))">
            <text:p/>
          </table:table-cell>
          <table:table-cell table:style-name="ce126" table:formula="of:=IF([.HA5]=&quot;&quot;;&quot;&quot;;VLOOKUP([.HA5];[$Configuration.$L$7:.$M$18];2))">
            <text:p/>
          </table:table-cell>
          <table:table-cell table:style-name="ce126" table:formula="of:=IF([.HB5]=&quot;&quot;;&quot;&quot;;VLOOKUP([.HB5];[$Configuration.$L$7:.$M$18];2))">
            <text:p/>
          </table:table-cell>
          <table:table-cell table:style-name="ce126" table:formula="of:=IF([.HC5]=&quot;&quot;;&quot;&quot;;VLOOKUP([.HC5];[$Configuration.$L$7:.$M$18];2))">
            <text:p/>
          </table:table-cell>
          <table:table-cell table:style-name="ce126" table:formula="of:=IF([.HD5]=&quot;&quot;;&quot;&quot;;VLOOKUP([.HD5];[$Configuration.$L$7:.$M$18];2))">
            <text:p/>
          </table:table-cell>
          <table:table-cell table:style-name="ce126" table:formula="of:=IF([.HE5]=&quot;&quot;;&quot;&quot;;VLOOKUP([.HE5];[$Configuration.$L$7:.$M$18];2))">
            <text:p/>
          </table:table-cell>
          <table:table-cell table:style-name="ce126" table:formula="of:=IF([.HF5]=&quot;&quot;;&quot;&quot;;VLOOKUP([.HF5];[$Configuration.$L$7:.$M$18];2))" office:value-type="string" office:string-value="avril" calcext:value-type="string">
            <text:p>avril</text:p>
          </table:table-cell>
          <table:table-cell table:style-name="ce126" table:formula="of:=IF([.HG5]=&quot;&quot;;&quot;&quot;;VLOOKUP([.HG5];[$Configuration.$L$7:.$M$18];2))">
            <text:p/>
          </table:table-cell>
          <table:table-cell table:style-name="ce126" table:formula="of:=IF([.HH5]=&quot;&quot;;&quot;&quot;;VLOOKUP([.HH5];[$Configuration.$L$7:.$M$18];2))">
            <text:p/>
          </table:table-cell>
          <table:table-cell table:style-name="ce126" table:formula="of:=IF([.HI5]=&quot;&quot;;&quot;&quot;;VLOOKUP([.HI5];[$Configuration.$L$7:.$M$18];2))">
            <text:p/>
          </table:table-cell>
          <table:table-cell table:style-name="ce126" table:formula="of:=IF([.HJ5]=&quot;&quot;;&quot;&quot;;VLOOKUP([.HJ5];[$Configuration.$L$7:.$M$18];2))">
            <text:p/>
          </table:table-cell>
          <table:table-cell table:style-name="ce126" table:formula="of:=IF([.HK5]=&quot;&quot;;&quot;&quot;;VLOOKUP([.HK5];[$Configuration.$L$7:.$M$18];2))">
            <text:p/>
          </table:table-cell>
          <table:table-cell table:style-name="ce126" table:formula="of:=IF([.HL5]=&quot;&quot;;&quot;&quot;;VLOOKUP([.HL5];[$Configuration.$L$7:.$M$18];2))">
            <text:p/>
          </table:table-cell>
          <table:table-cell table:style-name="ce126" table:formula="of:=IF([.HM5]=&quot;&quot;;&quot;&quot;;VLOOKUP([.HM5];[$Configuration.$L$7:.$M$18];2))">
            <text:p/>
          </table:table-cell>
          <table:table-cell table:style-name="ce126" table:formula="of:=IF([.HN5]=&quot;&quot;;&quot;&quot;;VLOOKUP([.HN5];[$Configuration.$L$7:.$M$18];2))">
            <text:p/>
          </table:table-cell>
          <table:table-cell table:style-name="ce126" table:formula="of:=IF([.HO5]=&quot;&quot;;&quot;&quot;;VLOOKUP([.HO5];[$Configuration.$L$7:.$M$18];2))">
            <text:p/>
          </table:table-cell>
          <table:table-cell table:style-name="ce126" table:formula="of:=IF([.HP5]=&quot;&quot;;&quot;&quot;;VLOOKUP([.HP5];[$Configuration.$L$7:.$M$18];2))">
            <text:p/>
          </table:table-cell>
          <table:table-cell table:style-name="ce126" table:formula="of:=IF([.HQ5]=&quot;&quot;;&quot;&quot;;VLOOKUP([.HQ5];[$Configuration.$L$7:.$M$18];2))">
            <text:p/>
          </table:table-cell>
          <table:table-cell table:style-name="ce126" table:formula="of:=IF([.HR5]=&quot;&quot;;&quot;&quot;;VLOOKUP([.HR5];[$Configuration.$L$7:.$M$18];2))">
            <text:p/>
          </table:table-cell>
          <table:table-cell table:style-name="ce126" table:formula="of:=IF([.HS5]=&quot;&quot;;&quot;&quot;;VLOOKUP([.HS5];[$Configuration.$L$7:.$M$18];2))">
            <text:p/>
          </table:table-cell>
          <table:table-cell table:style-name="ce126" table:formula="of:=IF([.HT5]=&quot;&quot;;&quot;&quot;;VLOOKUP([.HT5];[$Configuration.$L$7:.$M$18];2))">
            <text:p/>
          </table:table-cell>
          <table:table-cell table:style-name="ce126" table:formula="of:=IF([.HU5]=&quot;&quot;;&quot;&quot;;VLOOKUP([.HU5];[$Configuration.$L$7:.$M$18];2))">
            <text:p/>
          </table:table-cell>
          <table:table-cell table:style-name="ce126" table:formula="of:=IF([.HV5]=&quot;&quot;;&quot;&quot;;VLOOKUP([.HV5];[$Configuration.$L$7:.$M$18];2))">
            <text:p/>
          </table:table-cell>
          <table:table-cell table:style-name="ce126" table:formula="of:=IF([.HW5]=&quot;&quot;;&quot;&quot;;VLOOKUP([.HW5];[$Configuration.$L$7:.$M$18];2))">
            <text:p/>
          </table:table-cell>
          <table:table-cell table:style-name="ce126" table:formula="of:=IF([.HX5]=&quot;&quot;;&quot;&quot;;VLOOKUP([.HX5];[$Configuration.$L$7:.$M$18];2))">
            <text:p/>
          </table:table-cell>
          <table:table-cell table:style-name="ce126" table:formula="of:=IF([.HY5]=&quot;&quot;;&quot;&quot;;VLOOKUP([.HY5];[$Configuration.$L$7:.$M$18];2))">
            <text:p/>
          </table:table-cell>
          <table:table-cell table:style-name="ce126" table:formula="of:=IF([.HZ5]=&quot;&quot;;&quot;&quot;;VLOOKUP([.HZ5];[$Configuration.$L$7:.$M$18];2))">
            <text:p/>
          </table:table-cell>
          <table:table-cell table:style-name="ce126" table:formula="of:=IF([.IA5]=&quot;&quot;;&quot;&quot;;VLOOKUP([.IA5];[$Configuration.$L$7:.$M$18];2))">
            <text:p/>
          </table:table-cell>
          <table:table-cell table:style-name="ce126" table:formula="of:=IF([.IB5]=&quot;&quot;;&quot;&quot;;VLOOKUP([.IB5];[$Configuration.$L$7:.$M$18];2))">
            <text:p/>
          </table:table-cell>
          <table:table-cell table:style-name="ce126" table:formula="of:=IF([.IC5]=&quot;&quot;;&quot;&quot;;VLOOKUP([.IC5];[$Configuration.$L$7:.$M$18];2))">
            <text:p/>
          </table:table-cell>
          <table:table-cell table:style-name="ce126" table:formula="of:=IF([.ID5]=&quot;&quot;;&quot;&quot;;VLOOKUP([.ID5];[$Configuration.$L$7:.$M$18];2))">
            <text:p/>
          </table:table-cell>
          <table:table-cell table:style-name="ce126" table:formula="of:=IF([.IE5]=&quot;&quot;;&quot;&quot;;VLOOKUP([.IE5];[$Configuration.$L$7:.$M$18];2))">
            <text:p/>
          </table:table-cell>
          <table:table-cell table:style-name="ce126" table:formula="of:=IF([.IF5]=&quot;&quot;;&quot;&quot;;VLOOKUP([.IF5];[$Configuration.$L$7:.$M$18];2))">
            <text:p/>
          </table:table-cell>
          <table:table-cell table:style-name="ce126" table:formula="of:=IF([.IG5]=&quot;&quot;;&quot;&quot;;VLOOKUP([.IG5];[$Configuration.$L$7:.$M$18];2))">
            <text:p/>
          </table:table-cell>
          <table:table-cell table:style-name="ce126" table:formula="of:=IF([.IH5]=&quot;&quot;;&quot;&quot;;VLOOKUP([.IH5];[$Configuration.$L$7:.$M$18];2))">
            <text:p/>
          </table:table-cell>
          <table:table-cell table:style-name="ce126" table:formula="of:=IF([.II5]=&quot;&quot;;&quot;&quot;;VLOOKUP([.II5];[$Configuration.$L$7:.$M$18];2))">
            <text:p/>
          </table:table-cell>
          <table:table-cell table:style-name="ce126" table:formula="of:=IF([.IJ5]=&quot;&quot;;&quot;&quot;;VLOOKUP([.IJ5];[$Configuration.$L$7:.$M$18];2))" office:value-type="string" office:string-value="mai" calcext:value-type="string">
            <text:p>mai</text:p>
          </table:table-cell>
          <table:table-cell table:style-name="ce126" table:formula="of:=IF([.IK5]=&quot;&quot;;&quot;&quot;;VLOOKUP([.IK5];[$Configuration.$L$7:.$M$18];2))">
            <text:p/>
          </table:table-cell>
          <table:table-cell table:style-name="ce126" table:formula="of:=IF([.IL5]=&quot;&quot;;&quot;&quot;;VLOOKUP([.IL5];[$Configuration.$L$7:.$M$18];2))">
            <text:p/>
          </table:table-cell>
          <table:table-cell table:style-name="ce126" table:formula="of:=IF([.IM5]=&quot;&quot;;&quot;&quot;;VLOOKUP([.IM5];[$Configuration.$L$7:.$M$18];2))">
            <text:p/>
          </table:table-cell>
          <table:table-cell table:style-name="ce126" table:formula="of:=IF([.IN5]=&quot;&quot;;&quot;&quot;;VLOOKUP([.IN5];[$Configuration.$L$7:.$M$18];2))">
            <text:p/>
          </table:table-cell>
          <table:table-cell table:style-name="ce126" table:formula="of:=IF([.IO5]=&quot;&quot;;&quot;&quot;;VLOOKUP([.IO5];[$Configuration.$L$7:.$M$18];2))">
            <text:p/>
          </table:table-cell>
          <table:table-cell table:style-name="ce126" table:formula="of:=IF([.IP5]=&quot;&quot;;&quot;&quot;;VLOOKUP([.IP5];[$Configuration.$L$7:.$M$18];2))">
            <text:p/>
          </table:table-cell>
          <table:table-cell table:style-name="ce126" table:formula="of:=IF([.IQ5]=&quot;&quot;;&quot;&quot;;VLOOKUP([.IQ5];[$Configuration.$L$7:.$M$18];2))">
            <text:p/>
          </table:table-cell>
          <table:table-cell table:style-name="ce126" table:formula="of:=IF([.IR5]=&quot;&quot;;&quot;&quot;;VLOOKUP([.IR5];[$Configuration.$L$7:.$M$18];2))">
            <text:p/>
          </table:table-cell>
          <table:table-cell table:style-name="ce126" table:formula="of:=IF([.IS5]=&quot;&quot;;&quot;&quot;;VLOOKUP([.IS5];[$Configuration.$L$7:.$M$18];2))">
            <text:p/>
          </table:table-cell>
          <table:table-cell table:style-name="ce126" table:formula="of:=IF([.IT5]=&quot;&quot;;&quot;&quot;;VLOOKUP([.IT5];[$Configuration.$L$7:.$M$18];2))">
            <text:p/>
          </table:table-cell>
          <table:table-cell table:style-name="ce126" table:formula="of:=IF([.IU5]=&quot;&quot;;&quot;&quot;;VLOOKUP([.IU5];[$Configuration.$L$7:.$M$18];2))">
            <text:p/>
          </table:table-cell>
          <table:table-cell table:style-name="ce126" table:formula="of:=IF([.IV5]=&quot;&quot;;&quot;&quot;;VLOOKUP([.IV5];[$Configuration.$L$7:.$M$18];2))">
            <text:p/>
          </table:table-cell>
          <table:table-cell table:style-name="ce126" table:formula="of:=IF([.IW5]=&quot;&quot;;&quot;&quot;;VLOOKUP([.IW5];[$Configuration.$L$7:.$M$18];2))">
            <text:p/>
          </table:table-cell>
          <table:table-cell table:style-name="ce126" table:formula="of:=IF([.IX5]=&quot;&quot;;&quot;&quot;;VLOOKUP([.IX5];[$Configuration.$L$7:.$M$18];2))">
            <text:p/>
          </table:table-cell>
          <table:table-cell table:style-name="ce126" table:formula="of:=IF([.IY5]=&quot;&quot;;&quot;&quot;;VLOOKUP([.IY5];[$Configuration.$L$7:.$M$18];2))">
            <text:p/>
          </table:table-cell>
          <table:table-cell table:style-name="ce126" table:formula="of:=IF([.IZ5]=&quot;&quot;;&quot;&quot;;VLOOKUP([.IZ5];[$Configuration.$L$7:.$M$18];2))">
            <text:p/>
          </table:table-cell>
          <table:table-cell table:style-name="ce126" table:formula="of:=IF([.JA5]=&quot;&quot;;&quot;&quot;;VLOOKUP([.JA5];[$Configuration.$L$7:.$M$18];2))">
            <text:p/>
          </table:table-cell>
          <table:table-cell table:style-name="ce126" table:formula="of:=IF([.JB5]=&quot;&quot;;&quot;&quot;;VLOOKUP([.JB5];[$Configuration.$L$7:.$M$18];2))">
            <text:p/>
          </table:table-cell>
          <table:table-cell table:style-name="ce126" table:formula="of:=IF([.JC5]=&quot;&quot;;&quot;&quot;;VLOOKUP([.JC5];[$Configuration.$L$7:.$M$18];2))">
            <text:p/>
          </table:table-cell>
          <table:table-cell table:style-name="ce126" table:formula="of:=IF([.JD5]=&quot;&quot;;&quot;&quot;;VLOOKUP([.JD5];[$Configuration.$L$7:.$M$18];2))">
            <text:p/>
          </table:table-cell>
          <table:table-cell table:style-name="ce126" table:formula="of:=IF([.JE5]=&quot;&quot;;&quot;&quot;;VLOOKUP([.JE5];[$Configuration.$L$7:.$M$18];2))">
            <text:p/>
          </table:table-cell>
          <table:table-cell table:style-name="ce126" table:formula="of:=IF([.JF5]=&quot;&quot;;&quot;&quot;;VLOOKUP([.JF5];[$Configuration.$L$7:.$M$18];2))">
            <text:p/>
          </table:table-cell>
          <table:table-cell table:style-name="ce126" table:formula="of:=IF([.JG5]=&quot;&quot;;&quot;&quot;;VLOOKUP([.JG5];[$Configuration.$L$7:.$M$18];2))">
            <text:p/>
          </table:table-cell>
          <table:table-cell table:style-name="ce126" table:formula="of:=IF([.JH5]=&quot;&quot;;&quot;&quot;;VLOOKUP([.JH5];[$Configuration.$L$7:.$M$18];2))">
            <text:p/>
          </table:table-cell>
          <table:table-cell table:style-name="ce126" table:formula="of:=IF([.JI5]=&quot;&quot;;&quot;&quot;;VLOOKUP([.JI5];[$Configuration.$L$7:.$M$18];2))">
            <text:p/>
          </table:table-cell>
          <table:table-cell table:style-name="ce126" table:formula="of:=IF([.JJ5]=&quot;&quot;;&quot;&quot;;VLOOKUP([.JJ5];[$Configuration.$L$7:.$M$18];2))">
            <text:p/>
          </table:table-cell>
          <table:table-cell table:style-name="ce126" table:formula="of:=IF([.JK5]=&quot;&quot;;&quot;&quot;;VLOOKUP([.JK5];[$Configuration.$L$7:.$M$18];2))">
            <text:p/>
          </table:table-cell>
          <table:table-cell table:style-name="ce126" table:formula="of:=IF([.JL5]=&quot;&quot;;&quot;&quot;;VLOOKUP([.JL5];[$Configuration.$L$7:.$M$18];2))">
            <text:p/>
          </table:table-cell>
          <table:table-cell table:style-name="ce126" table:formula="of:=IF([.JM5]=&quot;&quot;;&quot;&quot;;VLOOKUP([.JM5];[$Configuration.$L$7:.$M$18];2))">
            <text:p/>
          </table:table-cell>
          <table:table-cell table:style-name="ce126" table:formula="of:=IF([.JN5]=&quot;&quot;;&quot;&quot;;VLOOKUP([.JN5];[$Configuration.$L$7:.$M$18];2))">
            <text:p/>
          </table:table-cell>
          <table:table-cell table:style-name="ce126" table:formula="of:=IF([.JO5]=&quot;&quot;;&quot;&quot;;VLOOKUP([.JO5];[$Configuration.$L$7:.$M$18];2))" office:value-type="string" office:string-value="juin" calcext:value-type="string">
            <text:p>juin</text:p>
          </table:table-cell>
          <table:table-cell table:style-name="ce126" table:formula="of:=IF([.JP5]=&quot;&quot;;&quot;&quot;;VLOOKUP([.JP5];[$Configuration.$L$7:.$M$18];2))">
            <text:p/>
          </table:table-cell>
          <table:table-cell table:style-name="ce126" table:formula="of:=IF([.JQ5]=&quot;&quot;;&quot;&quot;;VLOOKUP([.JQ5];[$Configuration.$L$7:.$M$18];2))">
            <text:p/>
          </table:table-cell>
          <table:table-cell table:style-name="ce126" table:formula="of:=IF([.JR5]=&quot;&quot;;&quot;&quot;;VLOOKUP([.JR5];[$Configuration.$L$7:.$M$18];2))">
            <text:p/>
          </table:table-cell>
          <table:table-cell table:style-name="ce126" table:formula="of:=IF([.JS5]=&quot;&quot;;&quot;&quot;;VLOOKUP([.JS5];[$Configuration.$L$7:.$M$18];2))">
            <text:p/>
          </table:table-cell>
          <table:table-cell table:style-name="ce126" table:formula="of:=IF([.JT5]=&quot;&quot;;&quot;&quot;;VLOOKUP([.JT5];[$Configuration.$L$7:.$M$18];2))">
            <text:p/>
          </table:table-cell>
          <table:table-cell table:style-name="ce126" table:formula="of:=IF([.JU5]=&quot;&quot;;&quot;&quot;;VLOOKUP([.JU5];[$Configuration.$L$7:.$M$18];2))">
            <text:p/>
          </table:table-cell>
          <table:table-cell table:style-name="ce126" table:formula="of:=IF([.JV5]=&quot;&quot;;&quot;&quot;;VLOOKUP([.JV5];[$Configuration.$L$7:.$M$18];2))">
            <text:p/>
          </table:table-cell>
          <table:table-cell table:style-name="ce126" table:formula="of:=IF([.JW5]=&quot;&quot;;&quot;&quot;;VLOOKUP([.JW5];[$Configuration.$L$7:.$M$18];2))">
            <text:p/>
          </table:table-cell>
          <table:table-cell table:style-name="ce126" table:formula="of:=IF([.JX5]=&quot;&quot;;&quot;&quot;;VLOOKUP([.JX5];[$Configuration.$L$7:.$M$18];2))">
            <text:p/>
          </table:table-cell>
          <table:table-cell table:style-name="ce126" table:formula="of:=IF([.JY5]=&quot;&quot;;&quot;&quot;;VLOOKUP([.JY5];[$Configuration.$L$7:.$M$18];2))">
            <text:p/>
          </table:table-cell>
          <table:table-cell table:style-name="ce126" table:formula="of:=IF([.JZ5]=&quot;&quot;;&quot;&quot;;VLOOKUP([.JZ5];[$Configuration.$L$7:.$M$18];2))">
            <text:p/>
          </table:table-cell>
          <table:table-cell table:style-name="ce126" table:formula="of:=IF([.KA5]=&quot;&quot;;&quot;&quot;;VLOOKUP([.KA5];[$Configuration.$L$7:.$M$18];2))">
            <text:p/>
          </table:table-cell>
          <table:table-cell table:style-name="ce126" table:formula="of:=IF([.KB5]=&quot;&quot;;&quot;&quot;;VLOOKUP([.KB5];[$Configuration.$L$7:.$M$18];2))">
            <text:p/>
          </table:table-cell>
          <table:table-cell table:style-name="ce126" table:formula="of:=IF([.KC5]=&quot;&quot;;&quot;&quot;;VLOOKUP([.KC5];[$Configuration.$L$7:.$M$18];2))">
            <text:p/>
          </table:table-cell>
          <table:table-cell table:style-name="ce126" table:formula="of:=IF([.KD5]=&quot;&quot;;&quot;&quot;;VLOOKUP([.KD5];[$Configuration.$L$7:.$M$18];2))">
            <text:p/>
          </table:table-cell>
          <table:table-cell table:style-name="ce126" table:formula="of:=IF([.KE5]=&quot;&quot;;&quot;&quot;;VLOOKUP([.KE5];[$Configuration.$L$7:.$M$18];2))">
            <text:p/>
          </table:table-cell>
          <table:table-cell table:style-name="ce126" table:formula="of:=IF([.KF5]=&quot;&quot;;&quot;&quot;;VLOOKUP([.KF5];[$Configuration.$L$7:.$M$18];2))">
            <text:p/>
          </table:table-cell>
          <table:table-cell table:style-name="ce126" table:formula="of:=IF([.KG5]=&quot;&quot;;&quot;&quot;;VLOOKUP([.KG5];[$Configuration.$L$7:.$M$18];2))">
            <text:p/>
          </table:table-cell>
          <table:table-cell table:style-name="ce126" table:formula="of:=IF([.KH5]=&quot;&quot;;&quot;&quot;;VLOOKUP([.KH5];[$Configuration.$L$7:.$M$18];2))">
            <text:p/>
          </table:table-cell>
          <table:table-cell table:style-name="ce126" table:formula="of:=IF([.KI5]=&quot;&quot;;&quot;&quot;;VLOOKUP([.KI5];[$Configuration.$L$7:.$M$18];2))">
            <text:p/>
          </table:table-cell>
          <table:table-cell table:style-name="ce126" table:formula="of:=IF([.KJ5]=&quot;&quot;;&quot;&quot;;VLOOKUP([.KJ5];[$Configuration.$L$7:.$M$18];2))">
            <text:p/>
          </table:table-cell>
          <table:table-cell table:style-name="ce126" table:formula="of:=IF([.KK5]=&quot;&quot;;&quot;&quot;;VLOOKUP([.KK5];[$Configuration.$L$7:.$M$18];2))">
            <text:p/>
          </table:table-cell>
          <table:table-cell table:style-name="ce126" table:formula="of:=IF([.KL5]=&quot;&quot;;&quot;&quot;;VLOOKUP([.KL5];[$Configuration.$L$7:.$M$18];2))">
            <text:p/>
          </table:table-cell>
          <table:table-cell table:style-name="ce126" table:formula="of:=IF([.KM5]=&quot;&quot;;&quot;&quot;;VLOOKUP([.KM5];[$Configuration.$L$7:.$M$18];2))">
            <text:p/>
          </table:table-cell>
          <table:table-cell table:style-name="ce126" table:formula="of:=IF([.KN5]=&quot;&quot;;&quot;&quot;;VLOOKUP([.KN5];[$Configuration.$L$7:.$M$18];2))">
            <text:p/>
          </table:table-cell>
          <table:table-cell table:style-name="ce126" table:formula="of:=IF([.KO5]=&quot;&quot;;&quot;&quot;;VLOOKUP([.KO5];[$Configuration.$L$7:.$M$18];2))">
            <text:p/>
          </table:table-cell>
          <table:table-cell table:style-name="ce126" table:formula="of:=IF([.KP5]=&quot;&quot;;&quot;&quot;;VLOOKUP([.KP5];[$Configuration.$L$7:.$M$18];2))">
            <text:p/>
          </table:table-cell>
          <table:table-cell table:style-name="ce126" table:formula="of:=IF([.KQ5]=&quot;&quot;;&quot;&quot;;VLOOKUP([.KQ5];[$Configuration.$L$7:.$M$18];2))">
            <text:p/>
          </table:table-cell>
          <table:table-cell table:style-name="ce126" table:formula="of:=IF([.KR5]=&quot;&quot;;&quot;&quot;;VLOOKUP([.KR5];[$Configuration.$L$7:.$M$18];2))">
            <text:p/>
          </table:table-cell>
          <table:table-cell table:style-name="ce126" table:formula="of:=IF([.KS5]=&quot;&quot;;&quot;&quot;;VLOOKUP([.KS5];[$Configuration.$L$7:.$M$18];2))" office:value-type="string" office:string-value="juillet" calcext:value-type="string">
            <text:p>juillet</text:p>
          </table:table-cell>
          <table:table-cell table:style-name="ce126" table:formula="of:=IF([.KT5]=&quot;&quot;;&quot;&quot;;VLOOKUP([.KT5];[$Configuration.$L$7:.$M$18];2))">
            <text:p/>
          </table:table-cell>
          <table:table-cell table:style-name="ce126" table:formula="of:=IF([.KU5]=&quot;&quot;;&quot;&quot;;VLOOKUP([.KU5];[$Configuration.$L$7:.$M$18];2))">
            <text:p/>
          </table:table-cell>
          <table:table-cell table:style-name="ce126" table:formula="of:=IF([.KV5]=&quot;&quot;;&quot;&quot;;VLOOKUP([.KV5];[$Configuration.$L$7:.$M$18];2))">
            <text:p/>
          </table:table-cell>
          <table:table-cell table:style-name="ce126" table:formula="of:=IF([.KW5]=&quot;&quot;;&quot;&quot;;VLOOKUP([.KW5];[$Configuration.$L$7:.$M$18];2))">
            <text:p/>
          </table:table-cell>
          <table:table-cell table:style-name="ce126" table:formula="of:=IF([.KX5]=&quot;&quot;;&quot;&quot;;VLOOKUP([.KX5];[$Configuration.$L$7:.$M$18];2))">
            <text:p/>
          </table:table-cell>
          <table:table-cell table:style-name="ce126" table:formula="of:=IF([.KY5]=&quot;&quot;;&quot;&quot;;VLOOKUP([.KY5];[$Configuration.$L$7:.$M$18];2))">
            <text:p/>
          </table:table-cell>
          <table:table-cell table:style-name="ce126" table:formula="of:=IF([.KZ5]=&quot;&quot;;&quot;&quot;;VLOOKUP([.KZ5];[$Configuration.$L$7:.$M$18];2))">
            <text:p/>
          </table:table-cell>
          <table:table-cell table:style-name="ce126" table:formula="of:=IF([.LA5]=&quot;&quot;;&quot;&quot;;VLOOKUP([.LA5];[$Configuration.$L$7:.$M$18];2))">
            <text:p/>
          </table:table-cell>
          <table:table-cell table:style-name="ce126" table:formula="of:=IF([.LB5]=&quot;&quot;;&quot;&quot;;VLOOKUP([.LB5];[$Configuration.$L$7:.$M$18];2))">
            <text:p/>
          </table:table-cell>
          <table:table-cell table:style-name="ce126" table:formula="of:=IF([.LC5]=&quot;&quot;;&quot;&quot;;VLOOKUP([.LC5];[$Configuration.$L$7:.$M$18];2))">
            <text:p/>
          </table:table-cell>
          <table:table-cell table:style-name="ce126" table:formula="of:=IF([.LD5]=&quot;&quot;;&quot;&quot;;VLOOKUP([.LD5];[$Configuration.$L$7:.$M$18];2))">
            <text:p/>
          </table:table-cell>
          <table:table-cell table:style-name="ce126" table:formula="of:=IF([.LE5]=&quot;&quot;;&quot;&quot;;VLOOKUP([.LE5];[$Configuration.$L$7:.$M$18];2))">
            <text:p/>
          </table:table-cell>
          <table:table-cell table:style-name="ce126" table:formula="of:=IF([.LF5]=&quot;&quot;;&quot;&quot;;VLOOKUP([.LF5];[$Configuration.$L$7:.$M$18];2))">
            <text:p/>
          </table:table-cell>
          <table:table-cell table:style-name="ce126" table:formula="of:=IF([.LG5]=&quot;&quot;;&quot;&quot;;VLOOKUP([.LG5];[$Configuration.$L$7:.$M$18];2))">
            <text:p/>
          </table:table-cell>
          <table:table-cell table:style-name="ce126" table:formula="of:=IF([.LH5]=&quot;&quot;;&quot;&quot;;VLOOKUP([.LH5];[$Configuration.$L$7:.$M$18];2))">
            <text:p/>
          </table:table-cell>
          <table:table-cell table:style-name="ce126" table:formula="of:=IF([.LI5]=&quot;&quot;;&quot;&quot;;VLOOKUP([.LI5];[$Configuration.$L$7:.$M$18];2))">
            <text:p/>
          </table:table-cell>
          <table:table-cell table:style-name="ce126" table:formula="of:=IF([.LJ5]=&quot;&quot;;&quot;&quot;;VLOOKUP([.LJ5];[$Configuration.$L$7:.$M$18];2))">
            <text:p/>
          </table:table-cell>
          <table:table-cell table:style-name="ce126" table:formula="of:=IF([.LK5]=&quot;&quot;;&quot;&quot;;VLOOKUP([.LK5];[$Configuration.$L$7:.$M$18];2))">
            <text:p/>
          </table:table-cell>
          <table:table-cell table:style-name="ce126" table:formula="of:=IF([.LL5]=&quot;&quot;;&quot;&quot;;VLOOKUP([.LL5];[$Configuration.$L$7:.$M$18];2))">
            <text:p/>
          </table:table-cell>
          <table:table-cell table:style-name="ce126" table:formula="of:=IF([.LM5]=&quot;&quot;;&quot;&quot;;VLOOKUP([.LM5];[$Configuration.$L$7:.$M$18];2))">
            <text:p/>
          </table:table-cell>
          <table:table-cell table:style-name="ce126" table:formula="of:=IF([.LN5]=&quot;&quot;;&quot;&quot;;VLOOKUP([.LN5];[$Configuration.$L$7:.$M$18];2))">
            <text:p/>
          </table:table-cell>
          <table:table-cell table:style-name="ce126" table:formula="of:=IF([.LO5]=&quot;&quot;;&quot;&quot;;VLOOKUP([.LO5];[$Configuration.$L$7:.$M$18];2))">
            <text:p/>
          </table:table-cell>
          <table:table-cell table:style-name="ce126" table:formula="of:=IF([.LP5]=&quot;&quot;;&quot;&quot;;VLOOKUP([.LP5];[$Configuration.$L$7:.$M$18];2))">
            <text:p/>
          </table:table-cell>
          <table:table-cell table:style-name="ce126" table:formula="of:=IF([.LQ5]=&quot;&quot;;&quot;&quot;;VLOOKUP([.LQ5];[$Configuration.$L$7:.$M$18];2))">
            <text:p/>
          </table:table-cell>
          <table:table-cell table:style-name="ce126" table:formula="of:=IF([.LR5]=&quot;&quot;;&quot;&quot;;VLOOKUP([.LR5];[$Configuration.$L$7:.$M$18];2))">
            <text:p/>
          </table:table-cell>
          <table:table-cell table:style-name="ce126" table:formula="of:=IF([.LS5]=&quot;&quot;;&quot;&quot;;VLOOKUP([.LS5];[$Configuration.$L$7:.$M$18];2))">
            <text:p/>
          </table:table-cell>
          <table:table-cell table:style-name="ce126" table:formula="of:=IF([.LT5]=&quot;&quot;;&quot;&quot;;VLOOKUP([.LT5];[$Configuration.$L$7:.$M$18];2))">
            <text:p/>
          </table:table-cell>
          <table:table-cell table:style-name="ce126" table:formula="of:=IF([.LU5]=&quot;&quot;;&quot;&quot;;VLOOKUP([.LU5];[$Configuration.$L$7:.$M$18];2))">
            <text:p/>
          </table:table-cell>
          <table:table-cell table:style-name="ce126" table:formula="of:=IF([.LV5]=&quot;&quot;;&quot;&quot;;VLOOKUP([.LV5];[$Configuration.$L$7:.$M$18];2))">
            <text:p/>
          </table:table-cell>
          <table:table-cell table:style-name="ce126" table:formula="of:=IF([.LW5]=&quot;&quot;;&quot;&quot;;VLOOKUP([.LW5];[$Configuration.$L$7:.$M$18];2))">
            <text:p/>
          </table:table-cell>
          <table:table-cell table:style-name="ce126" table:formula="of:=IF([.LX5]=&quot;&quot;;&quot;&quot;;VLOOKUP([.LX5];[$Configuration.$L$7:.$M$18];2))" office:value-type="string" office:string-value="août" calcext:value-type="string">
            <text:p>août</text:p>
          </table:table-cell>
          <table:table-cell table:style-name="ce126" table:formula="of:=IF([.LY5]=&quot;&quot;;&quot;&quot;;VLOOKUP([.LY5];[$Configuration.$L$7:.$M$18];2))">
            <text:p/>
          </table:table-cell>
          <table:table-cell table:style-name="ce126" table:formula="of:=IF([.LZ5]=&quot;&quot;;&quot;&quot;;VLOOKUP([.LZ5];[$Configuration.$L$7:.$M$18];2))">
            <text:p/>
          </table:table-cell>
          <table:table-cell table:style-name="ce126" table:formula="of:=IF([.MA5]=&quot;&quot;;&quot;&quot;;VLOOKUP([.MA5];[$Configuration.$L$7:.$M$18];2))">
            <text:p/>
          </table:table-cell>
          <table:table-cell table:style-name="ce126" table:number-columns-repeated="685"/>
        </table:table-row>
        <table:table-row table:style-name="ro1" table:visibility="collapse">
          <table:table-cell table:style-name="ce127"/>
          <table:table-cell table:style-name="ce127" table:formula="of:=MONTH([.$B$2])" office:value-type="float" office:value="9" calcext:value-type="float">
            <text:p>9</text:p>
          </table:table-cell>
          <table:table-cell table:style-name="ce127" table:formula="of:=IF(DAY([.C7])=1;MONTH([.C7]);&quot;&quot;)">
            <text:p/>
          </table:table-cell>
          <table:table-cell table:style-name="ce127" table:formula="of:=IF(DAY([.D7])=1;MONTH([.D7]);&quot;&quot;)">
            <text:p/>
          </table:table-cell>
          <table:table-cell table:style-name="ce127" table:formula="of:=IF(DAY([.E7])=1;MONTH([.E7]);&quot;&quot;)">
            <text:p/>
          </table:table-cell>
          <table:table-cell table:style-name="ce127" table:formula="of:=IF(DAY([.F7])=1;MONTH([.F7]);&quot;&quot;)">
            <text:p/>
          </table:table-cell>
          <table:table-cell table:style-name="ce127" table:formula="of:=IF(DAY([.G7])=1;MONTH([.G7]);&quot;&quot;)">
            <text:p/>
          </table:table-cell>
          <table:table-cell table:style-name="ce127" table:formula="of:=IF(DAY([.H7])=1;MONTH([.H7]);&quot;&quot;)">
            <text:p/>
          </table:table-cell>
          <table:table-cell table:style-name="ce127" table:formula="of:=IF(DAY([.I7])=1;MONTH([.I7]);&quot;&quot;)">
            <text:p/>
          </table:table-cell>
          <table:table-cell table:style-name="ce127" table:formula="of:=IF(DAY([.J7])=1;MONTH([.J7]);&quot;&quot;)">
            <text:p/>
          </table:table-cell>
          <table:table-cell table:style-name="ce127" table:formula="of:=IF(DAY([.K7])=1;MONTH([.K7]);&quot;&quot;)">
            <text:p/>
          </table:table-cell>
          <table:table-cell table:style-name="ce127" table:formula="of:=IF(DAY([.L7])=1;MONTH([.L7]);&quot;&quot;)">
            <text:p/>
          </table:table-cell>
          <table:table-cell table:style-name="ce127" table:formula="of:=IF(DAY([.M7])=1;MONTH([.M7]);&quot;&quot;)">
            <text:p/>
          </table:table-cell>
          <table:table-cell table:style-name="ce127" table:formula="of:=IF(DAY([.N7])=1;MONTH([.N7]);&quot;&quot;)">
            <text:p/>
          </table:table-cell>
          <table:table-cell table:style-name="ce127" table:formula="of:=IF(DAY([.O7])=1;MONTH([.O7]);&quot;&quot;)">
            <text:p/>
          </table:table-cell>
          <table:table-cell table:style-name="ce127" table:formula="of:=IF(DAY([.P7])=1;MONTH([.P7]);&quot;&quot;)">
            <text:p/>
          </table:table-cell>
          <table:table-cell table:style-name="ce127" table:formula="of:=IF(DAY([.Q7])=1;MONTH([.Q7]);&quot;&quot;)">
            <text:p/>
          </table:table-cell>
          <table:table-cell table:style-name="ce127" table:formula="of:=IF(DAY([.R7])=1;MONTH([.R7]);&quot;&quot;)">
            <text:p/>
          </table:table-cell>
          <table:table-cell table:style-name="ce127" table:formula="of:=IF(DAY([.S7])=1;MONTH([.S7]);&quot;&quot;)">
            <text:p/>
          </table:table-cell>
          <table:table-cell table:style-name="ce127" table:formula="of:=IF(DAY([.T7])=1;MONTH([.T7]);&quot;&quot;)">
            <text:p/>
          </table:table-cell>
          <table:table-cell table:style-name="ce127" table:formula="of:=IF(DAY([.U7])=1;MONTH([.U7]);&quot;&quot;)">
            <text:p/>
          </table:table-cell>
          <table:table-cell table:style-name="ce127" table:formula="of:=IF(DAY([.V7])=1;MONTH([.V7]);&quot;&quot;)">
            <text:p/>
          </table:table-cell>
          <table:table-cell table:style-name="ce127" table:formula="of:=IF(DAY([.W7])=1;MONTH([.W7]);&quot;&quot;)">
            <text:p/>
          </table:table-cell>
          <table:table-cell table:style-name="ce127" table:formula="of:=IF(DAY([.X7])=1;MONTH([.X7]);&quot;&quot;)">
            <text:p/>
          </table:table-cell>
          <table:table-cell table:style-name="ce127" table:formula="of:=IF(DAY([.Y7])=1;MONTH([.Y7]);&quot;&quot;)">
            <text:p/>
          </table:table-cell>
          <table:table-cell table:style-name="ce127" table:formula="of:=IF(DAY([.Z7])=1;MONTH([.Z7]);&quot;&quot;)">
            <text:p/>
          </table:table-cell>
          <table:table-cell table:style-name="ce127" table:formula="of:=IF(DAY([.AA7])=1;MONTH([.AA7]);&quot;&quot;)">
            <text:p/>
          </table:table-cell>
          <table:table-cell table:style-name="ce127" table:formula="of:=IF(DAY([.AB7])=1;MONTH([.AB7]);&quot;&quot;)">
            <text:p/>
          </table:table-cell>
          <table:table-cell table:style-name="ce127" table:formula="of:=IF(DAY([.AC7])=1;MONTH([.AC7]);&quot;&quot;)">
            <text:p/>
          </table:table-cell>
          <table:table-cell table:style-name="ce127" table:formula="of:=IF(DAY([.AD7])=1;MONTH([.AD7]);&quot;&quot;)">
            <text:p/>
          </table:table-cell>
          <table:table-cell table:style-name="ce127" table:formula="of:=IF(DAY([.AE7])=1;MONTH([.AE7]);&quot;&quot;)">
            <text:p/>
          </table:table-cell>
          <table:table-cell table:style-name="ce127" table:formula="of:=IF(DAY([.AF7])=1;MONTH([.AF7]);&quot;&quot;)" office:value-type="float" office:value="10" calcext:value-type="float">
            <text:p>10</text:p>
          </table:table-cell>
          <table:table-cell table:style-name="ce127" table:formula="of:=IF(DAY([.AG7])=1;MONTH([.AG7]);&quot;&quot;)">
            <text:p/>
          </table:table-cell>
          <table:table-cell table:style-name="ce127" table:formula="of:=IF(DAY([.AH7])=1;MONTH([.AH7]);&quot;&quot;)">
            <text:p/>
          </table:table-cell>
          <table:table-cell table:style-name="ce127" table:formula="of:=IF(DAY([.AI7])=1;MONTH([.AI7]);&quot;&quot;)">
            <text:p/>
          </table:table-cell>
          <table:table-cell table:style-name="ce127" table:formula="of:=IF(DAY([.AJ7])=1;MONTH([.AJ7]);&quot;&quot;)">
            <text:p/>
          </table:table-cell>
          <table:table-cell table:style-name="ce127" table:formula="of:=IF(DAY([.AK7])=1;MONTH([.AK7]);&quot;&quot;)">
            <text:p/>
          </table:table-cell>
          <table:table-cell table:style-name="ce127" table:formula="of:=IF(DAY([.AL7])=1;MONTH([.AL7]);&quot;&quot;)">
            <text:p/>
          </table:table-cell>
          <table:table-cell table:style-name="ce127" table:formula="of:=IF(DAY([.AM7])=1;MONTH([.AM7]);&quot;&quot;)">
            <text:p/>
          </table:table-cell>
          <table:table-cell table:style-name="ce127" table:formula="of:=IF(DAY([.AN7])=1;MONTH([.AN7]);&quot;&quot;)">
            <text:p/>
          </table:table-cell>
          <table:table-cell table:style-name="ce127" table:formula="of:=IF(DAY([.AO7])=1;MONTH([.AO7]);&quot;&quot;)">
            <text:p/>
          </table:table-cell>
          <table:table-cell table:style-name="ce127" table:formula="of:=IF(DAY([.AP7])=1;MONTH([.AP7]);&quot;&quot;)">
            <text:p/>
          </table:table-cell>
          <table:table-cell table:style-name="ce127" table:formula="of:=IF(DAY([.AQ7])=1;MONTH([.AQ7]);&quot;&quot;)">
            <text:p/>
          </table:table-cell>
          <table:table-cell table:style-name="ce127" table:formula="of:=IF(DAY([.AR7])=1;MONTH([.AR7]);&quot;&quot;)">
            <text:p/>
          </table:table-cell>
          <table:table-cell table:style-name="ce127" table:formula="of:=IF(DAY([.AS7])=1;MONTH([.AS7]);&quot;&quot;)">
            <text:p/>
          </table:table-cell>
          <table:table-cell table:style-name="ce127" table:formula="of:=IF(DAY([.AT7])=1;MONTH([.AT7]);&quot;&quot;)">
            <text:p/>
          </table:table-cell>
          <table:table-cell table:style-name="ce127" table:formula="of:=IF(DAY([.AU7])=1;MONTH([.AU7]);&quot;&quot;)">
            <text:p/>
          </table:table-cell>
          <table:table-cell table:style-name="ce127" table:formula="of:=IF(DAY([.AV7])=1;MONTH([.AV7]);&quot;&quot;)">
            <text:p/>
          </table:table-cell>
          <table:table-cell table:style-name="ce127" table:formula="of:=IF(DAY([.AW7])=1;MONTH([.AW7]);&quot;&quot;)">
            <text:p/>
          </table:table-cell>
          <table:table-cell table:style-name="ce127" table:formula="of:=IF(DAY([.AX7])=1;MONTH([.AX7]);&quot;&quot;)">
            <text:p/>
          </table:table-cell>
          <table:table-cell table:style-name="ce127" table:formula="of:=IF(DAY([.AY7])=1;MONTH([.AY7]);&quot;&quot;)">
            <text:p/>
          </table:table-cell>
          <table:table-cell table:style-name="ce127" table:formula="of:=IF(DAY([.AZ7])=1;MONTH([.AZ7]);&quot;&quot;)">
            <text:p/>
          </table:table-cell>
          <table:table-cell table:style-name="ce127" table:formula="of:=IF(DAY([.BA7])=1;MONTH([.BA7]);&quot;&quot;)">
            <text:p/>
          </table:table-cell>
          <table:table-cell table:style-name="ce127" table:formula="of:=IF(DAY([.BB7])=1;MONTH([.BB7]);&quot;&quot;)">
            <text:p/>
          </table:table-cell>
          <table:table-cell table:style-name="ce127" table:formula="of:=IF(DAY([.BC7])=1;MONTH([.BC7]);&quot;&quot;)">
            <text:p/>
          </table:table-cell>
          <table:table-cell table:style-name="ce127" table:formula="of:=IF(DAY([.BD7])=1;MONTH([.BD7]);&quot;&quot;)">
            <text:p/>
          </table:table-cell>
          <table:table-cell table:style-name="ce127" table:formula="of:=IF(DAY([.BE7])=1;MONTH([.BE7]);&quot;&quot;)">
            <text:p/>
          </table:table-cell>
          <table:table-cell table:style-name="ce127" table:formula="of:=IF(DAY([.BF7])=1;MONTH([.BF7]);&quot;&quot;)">
            <text:p/>
          </table:table-cell>
          <table:table-cell table:style-name="ce127" table:formula="of:=IF(DAY([.BG7])=1;MONTH([.BG7]);&quot;&quot;)">
            <text:p/>
          </table:table-cell>
          <table:table-cell table:style-name="ce127" table:formula="of:=IF(DAY([.BH7])=1;MONTH([.BH7]);&quot;&quot;)">
            <text:p/>
          </table:table-cell>
          <table:table-cell table:style-name="ce127" table:formula="of:=IF(DAY([.BI7])=1;MONTH([.BI7]);&quot;&quot;)">
            <text:p/>
          </table:table-cell>
          <table:table-cell table:style-name="ce127" table:formula="of:=IF(DAY([.BJ7])=1;MONTH([.BJ7]);&quot;&quot;)">
            <text:p/>
          </table:table-cell>
          <table:table-cell table:style-name="ce127" table:formula="of:=IF(DAY([.BK7])=1;MONTH([.BK7]);&quot;&quot;)" office:value-type="float" office:value="11" calcext:value-type="float">
            <text:p>11</text:p>
          </table:table-cell>
          <table:table-cell table:style-name="ce127" table:formula="of:=IF(DAY([.BL7])=1;MONTH([.BL7]);&quot;&quot;)">
            <text:p/>
          </table:table-cell>
          <table:table-cell table:style-name="ce127" table:formula="of:=IF(DAY([.BM7])=1;MONTH([.BM7]);&quot;&quot;)">
            <text:p/>
          </table:table-cell>
          <table:table-cell table:style-name="ce127" table:formula="of:=IF(DAY([.BN7])=1;MONTH([.BN7]);&quot;&quot;)">
            <text:p/>
          </table:table-cell>
          <table:table-cell table:style-name="ce127" table:formula="of:=IF(DAY([.BO7])=1;MONTH([.BO7]);&quot;&quot;)">
            <text:p/>
          </table:table-cell>
          <table:table-cell table:style-name="ce127" table:formula="of:=IF(DAY([.BP7])=1;MONTH([.BP7]);&quot;&quot;)">
            <text:p/>
          </table:table-cell>
          <table:table-cell table:style-name="ce127" table:formula="of:=IF(DAY([.BQ7])=1;MONTH([.BQ7]);&quot;&quot;)">
            <text:p/>
          </table:table-cell>
          <table:table-cell table:style-name="ce127" table:formula="of:=IF(DAY([.BR7])=1;MONTH([.BR7]);&quot;&quot;)">
            <text:p/>
          </table:table-cell>
          <table:table-cell table:style-name="ce127" table:formula="of:=IF(DAY([.BS7])=1;MONTH([.BS7]);&quot;&quot;)">
            <text:p/>
          </table:table-cell>
          <table:table-cell table:style-name="ce127" table:formula="of:=IF(DAY([.BT7])=1;MONTH([.BT7]);&quot;&quot;)">
            <text:p/>
          </table:table-cell>
          <table:table-cell table:style-name="ce127" table:formula="of:=IF(DAY([.BU7])=1;MONTH([.BU7]);&quot;&quot;)">
            <text:p/>
          </table:table-cell>
          <table:table-cell table:style-name="ce127" table:formula="of:=IF(DAY([.BV7])=1;MONTH([.BV7]);&quot;&quot;)">
            <text:p/>
          </table:table-cell>
          <table:table-cell table:style-name="ce127" table:formula="of:=IF(DAY([.BW7])=1;MONTH([.BW7]);&quot;&quot;)">
            <text:p/>
          </table:table-cell>
          <table:table-cell table:style-name="ce127" table:formula="of:=IF(DAY([.BX7])=1;MONTH([.BX7]);&quot;&quot;)">
            <text:p/>
          </table:table-cell>
          <table:table-cell table:style-name="ce127" table:formula="of:=IF(DAY([.BY7])=1;MONTH([.BY7]);&quot;&quot;)">
            <text:p/>
          </table:table-cell>
          <table:table-cell table:style-name="ce127" table:formula="of:=IF(DAY([.BZ7])=1;MONTH([.BZ7]);&quot;&quot;)">
            <text:p/>
          </table:table-cell>
          <table:table-cell table:style-name="ce127" table:formula="of:=IF(DAY([.CA7])=1;MONTH([.CA7]);&quot;&quot;)">
            <text:p/>
          </table:table-cell>
          <table:table-cell table:style-name="ce127" table:formula="of:=IF(DAY([.CB7])=1;MONTH([.CB7]);&quot;&quot;)">
            <text:p/>
          </table:table-cell>
          <table:table-cell table:style-name="ce127" table:formula="of:=IF(DAY([.CC7])=1;MONTH([.CC7]);&quot;&quot;)">
            <text:p/>
          </table:table-cell>
          <table:table-cell table:style-name="ce127" table:formula="of:=IF(DAY([.CD7])=1;MONTH([.CD7]);&quot;&quot;)">
            <text:p/>
          </table:table-cell>
          <table:table-cell table:style-name="ce127" table:formula="of:=IF(DAY([.CE7])=1;MONTH([.CE7]);&quot;&quot;)">
            <text:p/>
          </table:table-cell>
          <table:table-cell table:style-name="ce127" table:formula="of:=IF(DAY([.CF7])=1;MONTH([.CF7]);&quot;&quot;)">
            <text:p/>
          </table:table-cell>
          <table:table-cell table:style-name="ce127" table:formula="of:=IF(DAY([.CG7])=1;MONTH([.CG7]);&quot;&quot;)">
            <text:p/>
          </table:table-cell>
          <table:table-cell table:style-name="ce127" table:formula="of:=IF(DAY([.CH7])=1;MONTH([.CH7]);&quot;&quot;)">
            <text:p/>
          </table:table-cell>
          <table:table-cell table:style-name="ce127" table:formula="of:=IF(DAY([.CI7])=1;MONTH([.CI7]);&quot;&quot;)">
            <text:p/>
          </table:table-cell>
          <table:table-cell table:style-name="ce127" table:formula="of:=IF(DAY([.CJ7])=1;MONTH([.CJ7]);&quot;&quot;)">
            <text:p/>
          </table:table-cell>
          <table:table-cell table:style-name="ce127" table:formula="of:=IF(DAY([.CK7])=1;MONTH([.CK7]);&quot;&quot;)">
            <text:p/>
          </table:table-cell>
          <table:table-cell table:style-name="ce127" table:formula="of:=IF(DAY([.CL7])=1;MONTH([.CL7]);&quot;&quot;)">
            <text:p/>
          </table:table-cell>
          <table:table-cell table:style-name="ce127" table:formula="of:=IF(DAY([.CM7])=1;MONTH([.CM7]);&quot;&quot;)">
            <text:p/>
          </table:table-cell>
          <table:table-cell table:style-name="ce127" table:formula="of:=IF(DAY([.CN7])=1;MONTH([.CN7]);&quot;&quot;)">
            <text:p/>
          </table:table-cell>
          <table:table-cell table:style-name="ce127" table:formula="of:=IF(DAY([.CO7])=1;MONTH([.CO7]);&quot;&quot;)" office:value-type="float" office:value="12" calcext:value-type="float">
            <text:p>12</text:p>
          </table:table-cell>
          <table:table-cell table:style-name="ce127" table:formula="of:=IF(DAY([.CP7])=1;MONTH([.CP7]);&quot;&quot;)">
            <text:p/>
          </table:table-cell>
          <table:table-cell table:style-name="ce127" table:formula="of:=IF(DAY([.CQ7])=1;MONTH([.CQ7]);&quot;&quot;)">
            <text:p/>
          </table:table-cell>
          <table:table-cell table:style-name="ce127" table:formula="of:=IF(DAY([.CR7])=1;MONTH([.CR7]);&quot;&quot;)">
            <text:p/>
          </table:table-cell>
          <table:table-cell table:style-name="ce127" table:formula="of:=IF(DAY([.CS7])=1;MONTH([.CS7]);&quot;&quot;)">
            <text:p/>
          </table:table-cell>
          <table:table-cell table:style-name="ce127" table:formula="of:=IF(DAY([.CT7])=1;MONTH([.CT7]);&quot;&quot;)">
            <text:p/>
          </table:table-cell>
          <table:table-cell table:style-name="ce127" table:formula="of:=IF(DAY([.CU7])=1;MONTH([.CU7]);&quot;&quot;)">
            <text:p/>
          </table:table-cell>
          <table:table-cell table:style-name="ce127" table:formula="of:=IF(DAY([.CV7])=1;MONTH([.CV7]);&quot;&quot;)">
            <text:p/>
          </table:table-cell>
          <table:table-cell table:style-name="ce127" table:formula="of:=IF(DAY([.CW7])=1;MONTH([.CW7]);&quot;&quot;)">
            <text:p/>
          </table:table-cell>
          <table:table-cell table:style-name="ce127" table:formula="of:=IF(DAY([.CX7])=1;MONTH([.CX7]);&quot;&quot;)">
            <text:p/>
          </table:table-cell>
          <table:table-cell table:style-name="ce127" table:formula="of:=IF(DAY([.CY7])=1;MONTH([.CY7]);&quot;&quot;)">
            <text:p/>
          </table:table-cell>
          <table:table-cell table:style-name="ce127" table:formula="of:=IF(DAY([.CZ7])=1;MONTH([.CZ7]);&quot;&quot;)">
            <text:p/>
          </table:table-cell>
          <table:table-cell table:style-name="ce127" table:formula="of:=IF(DAY([.DA7])=1;MONTH([.DA7]);&quot;&quot;)">
            <text:p/>
          </table:table-cell>
          <table:table-cell table:style-name="ce127" table:formula="of:=IF(DAY([.DB7])=1;MONTH([.DB7]);&quot;&quot;)">
            <text:p/>
          </table:table-cell>
          <table:table-cell table:style-name="ce127" table:formula="of:=IF(DAY([.DC7])=1;MONTH([.DC7]);&quot;&quot;)">
            <text:p/>
          </table:table-cell>
          <table:table-cell table:style-name="ce127" table:formula="of:=IF(DAY([.DD7])=1;MONTH([.DD7]);&quot;&quot;)">
            <text:p/>
          </table:table-cell>
          <table:table-cell table:style-name="ce127" table:formula="of:=IF(DAY([.DE7])=1;MONTH([.DE7]);&quot;&quot;)">
            <text:p/>
          </table:table-cell>
          <table:table-cell table:style-name="ce127" table:formula="of:=IF(DAY([.DF7])=1;MONTH([.DF7]);&quot;&quot;)">
            <text:p/>
          </table:table-cell>
          <table:table-cell table:style-name="ce127" table:formula="of:=IF(DAY([.DG7])=1;MONTH([.DG7]);&quot;&quot;)">
            <text:p/>
          </table:table-cell>
          <table:table-cell table:style-name="ce127" table:formula="of:=IF(DAY([.DH7])=1;MONTH([.DH7]);&quot;&quot;)">
            <text:p/>
          </table:table-cell>
          <table:table-cell table:style-name="ce127" table:formula="of:=IF(DAY([.DI7])=1;MONTH([.DI7]);&quot;&quot;)">
            <text:p/>
          </table:table-cell>
          <table:table-cell table:style-name="ce127" table:formula="of:=IF(DAY([.DJ7])=1;MONTH([.DJ7]);&quot;&quot;)">
            <text:p/>
          </table:table-cell>
          <table:table-cell table:style-name="ce127" table:formula="of:=IF(DAY([.DK7])=1;MONTH([.DK7]);&quot;&quot;)">
            <text:p/>
          </table:table-cell>
          <table:table-cell table:style-name="ce127" table:formula="of:=IF(DAY([.DL7])=1;MONTH([.DL7]);&quot;&quot;)">
            <text:p/>
          </table:table-cell>
          <table:table-cell table:style-name="ce127" table:formula="of:=IF(DAY([.DM7])=1;MONTH([.DM7]);&quot;&quot;)">
            <text:p/>
          </table:table-cell>
          <table:table-cell table:style-name="ce127" table:formula="of:=IF(DAY([.DN7])=1;MONTH([.DN7]);&quot;&quot;)">
            <text:p/>
          </table:table-cell>
          <table:table-cell table:style-name="ce127" table:formula="of:=IF(DAY([.DO7])=1;MONTH([.DO7]);&quot;&quot;)">
            <text:p/>
          </table:table-cell>
          <table:table-cell table:style-name="ce127" table:formula="of:=IF(DAY([.DP7])=1;MONTH([.DP7]);&quot;&quot;)">
            <text:p/>
          </table:table-cell>
          <table:table-cell table:style-name="ce127" table:formula="of:=IF(DAY([.DQ7])=1;MONTH([.DQ7]);&quot;&quot;)">
            <text:p/>
          </table:table-cell>
          <table:table-cell table:style-name="ce127" table:formula="of:=IF(DAY([.DR7])=1;MONTH([.DR7]);&quot;&quot;)">
            <text:p/>
          </table:table-cell>
          <table:table-cell table:style-name="ce127" table:formula="of:=IF(DAY([.DS7])=1;MONTH([.DS7]);&quot;&quot;)">
            <text:p/>
          </table:table-cell>
          <table:table-cell table:style-name="ce127" table:formula="of:=IF(DAY([.DT7])=1;MONTH([.DT7]);&quot;&quot;)" office:value-type="float" office:value="1" calcext:value-type="float">
            <text:p>1</text:p>
          </table:table-cell>
          <table:table-cell table:style-name="ce127" table:formula="of:=IF(DAY([.DU7])=1;MONTH([.DU7]);&quot;&quot;)">
            <text:p/>
          </table:table-cell>
          <table:table-cell table:style-name="ce127" table:formula="of:=IF(DAY([.DV7])=1;MONTH([.DV7]);&quot;&quot;)">
            <text:p/>
          </table:table-cell>
          <table:table-cell table:style-name="ce127" table:formula="of:=IF(DAY([.DW7])=1;MONTH([.DW7]);&quot;&quot;)">
            <text:p/>
          </table:table-cell>
          <table:table-cell table:style-name="ce127" table:formula="of:=IF(DAY([.DX7])=1;MONTH([.DX7]);&quot;&quot;)">
            <text:p/>
          </table:table-cell>
          <table:table-cell table:style-name="ce127" table:formula="of:=IF(DAY([.DY7])=1;MONTH([.DY7]);&quot;&quot;)">
            <text:p/>
          </table:table-cell>
          <table:table-cell table:style-name="ce127" table:formula="of:=IF(DAY([.DZ7])=1;MONTH([.DZ7]);&quot;&quot;)">
            <text:p/>
          </table:table-cell>
          <table:table-cell table:style-name="ce127" table:formula="of:=IF(DAY([.EA7])=1;MONTH([.EA7]);&quot;&quot;)">
            <text:p/>
          </table:table-cell>
          <table:table-cell table:style-name="ce127" table:formula="of:=IF(DAY([.EB7])=1;MONTH([.EB7]);&quot;&quot;)">
            <text:p/>
          </table:table-cell>
          <table:table-cell table:style-name="ce127" table:formula="of:=IF(DAY([.EC7])=1;MONTH([.EC7]);&quot;&quot;)">
            <text:p/>
          </table:table-cell>
          <table:table-cell table:style-name="ce127" table:formula="of:=IF(DAY([.ED7])=1;MONTH([.ED7]);&quot;&quot;)">
            <text:p/>
          </table:table-cell>
          <table:table-cell table:style-name="ce127" table:formula="of:=IF(DAY([.EE7])=1;MONTH([.EE7]);&quot;&quot;)">
            <text:p/>
          </table:table-cell>
          <table:table-cell table:style-name="ce127" table:formula="of:=IF(DAY([.EF7])=1;MONTH([.EF7]);&quot;&quot;)">
            <text:p/>
          </table:table-cell>
          <table:table-cell table:style-name="ce127" table:formula="of:=IF(DAY([.EG7])=1;MONTH([.EG7]);&quot;&quot;)">
            <text:p/>
          </table:table-cell>
          <table:table-cell table:style-name="ce127" table:formula="of:=IF(DAY([.EH7])=1;MONTH([.EH7]);&quot;&quot;)">
            <text:p/>
          </table:table-cell>
          <table:table-cell table:style-name="ce127" table:formula="of:=IF(DAY([.EI7])=1;MONTH([.EI7]);&quot;&quot;)">
            <text:p/>
          </table:table-cell>
          <table:table-cell table:style-name="ce127" table:formula="of:=IF(DAY([.EJ7])=1;MONTH([.EJ7]);&quot;&quot;)">
            <text:p/>
          </table:table-cell>
          <table:table-cell table:style-name="ce127" table:formula="of:=IF(DAY([.EK7])=1;MONTH([.EK7]);&quot;&quot;)">
            <text:p/>
          </table:table-cell>
          <table:table-cell table:style-name="ce127" table:formula="of:=IF(DAY([.EL7])=1;MONTH([.EL7]);&quot;&quot;)">
            <text:p/>
          </table:table-cell>
          <table:table-cell table:style-name="ce127" table:formula="of:=IF(DAY([.EM7])=1;MONTH([.EM7]);&quot;&quot;)">
            <text:p/>
          </table:table-cell>
          <table:table-cell table:style-name="ce127" table:formula="of:=IF(DAY([.EN7])=1;MONTH([.EN7]);&quot;&quot;)">
            <text:p/>
          </table:table-cell>
          <table:table-cell table:style-name="ce127" table:formula="of:=IF(DAY([.EO7])=1;MONTH([.EO7]);&quot;&quot;)">
            <text:p/>
          </table:table-cell>
          <table:table-cell table:style-name="ce127" table:formula="of:=IF(DAY([.EP7])=1;MONTH([.EP7]);&quot;&quot;)">
            <text:p/>
          </table:table-cell>
          <table:table-cell table:style-name="ce127" table:formula="of:=IF(DAY([.EQ7])=1;MONTH([.EQ7]);&quot;&quot;)">
            <text:p/>
          </table:table-cell>
          <table:table-cell table:style-name="ce127" table:formula="of:=IF(DAY([.ER7])=1;MONTH([.ER7]);&quot;&quot;)">
            <text:p/>
          </table:table-cell>
          <table:table-cell table:style-name="ce127" table:formula="of:=IF(DAY([.ES7])=1;MONTH([.ES7]);&quot;&quot;)">
            <text:p/>
          </table:table-cell>
          <table:table-cell table:style-name="ce127" table:formula="of:=IF(DAY([.ET7])=1;MONTH([.ET7]);&quot;&quot;)">
            <text:p/>
          </table:table-cell>
          <table:table-cell table:style-name="ce127" table:formula="of:=IF(DAY([.EU7])=1;MONTH([.EU7]);&quot;&quot;)">
            <text:p/>
          </table:table-cell>
          <table:table-cell table:style-name="ce127" table:formula="of:=IF(DAY([.EV7])=1;MONTH([.EV7]);&quot;&quot;)">
            <text:p/>
          </table:table-cell>
          <table:table-cell table:style-name="ce127" table:formula="of:=IF(DAY([.EW7])=1;MONTH([.EW7]);&quot;&quot;)">
            <text:p/>
          </table:table-cell>
          <table:table-cell table:style-name="ce127" table:formula="of:=IF(DAY([.EX7])=1;MONTH([.EX7]);&quot;&quot;)">
            <text:p/>
          </table:table-cell>
          <table:table-cell table:style-name="ce127" table:formula="of:=IF(DAY([.EY7])=1;MONTH([.EY7]);&quot;&quot;)" office:value-type="float" office:value="2" calcext:value-type="float">
            <text:p>2</text:p>
          </table:table-cell>
          <table:table-cell table:style-name="ce127" table:formula="of:=IF(DAY([.EZ7])=1;MONTH([.EZ7]);&quot;&quot;)">
            <text:p/>
          </table:table-cell>
          <table:table-cell table:style-name="ce127" table:formula="of:=IF(DAY([.FA7])=1;MONTH([.FA7]);&quot;&quot;)">
            <text:p/>
          </table:table-cell>
          <table:table-cell table:style-name="ce127" table:formula="of:=IF(DAY([.FB7])=1;MONTH([.FB7]);&quot;&quot;)">
            <text:p/>
          </table:table-cell>
          <table:table-cell table:style-name="ce127" table:formula="of:=IF(DAY([.FC7])=1;MONTH([.FC7]);&quot;&quot;)">
            <text:p/>
          </table:table-cell>
          <table:table-cell table:style-name="ce127" table:formula="of:=IF(DAY([.FD7])=1;MONTH([.FD7]);&quot;&quot;)">
            <text:p/>
          </table:table-cell>
          <table:table-cell table:style-name="ce127" table:formula="of:=IF(DAY([.FE7])=1;MONTH([.FE7]);&quot;&quot;)">
            <text:p/>
          </table:table-cell>
          <table:table-cell table:style-name="ce127" table:formula="of:=IF(DAY([.FF7])=1;MONTH([.FF7]);&quot;&quot;)">
            <text:p/>
          </table:table-cell>
          <table:table-cell table:style-name="ce127" table:formula="of:=IF(DAY([.FG7])=1;MONTH([.FG7]);&quot;&quot;)">
            <text:p/>
          </table:table-cell>
          <table:table-cell table:style-name="ce127" table:formula="of:=IF(DAY([.FH7])=1;MONTH([.FH7]);&quot;&quot;)">
            <text:p/>
          </table:table-cell>
          <table:table-cell table:style-name="ce127" table:formula="of:=IF(DAY([.FI7])=1;MONTH([.FI7]);&quot;&quot;)">
            <text:p/>
          </table:table-cell>
          <table:table-cell table:style-name="ce127" table:formula="of:=IF(DAY([.FJ7])=1;MONTH([.FJ7]);&quot;&quot;)">
            <text:p/>
          </table:table-cell>
          <table:table-cell table:style-name="ce127" table:formula="of:=IF(DAY([.FK7])=1;MONTH([.FK7]);&quot;&quot;)">
            <text:p/>
          </table:table-cell>
          <table:table-cell table:style-name="ce127" table:formula="of:=IF(DAY([.FL7])=1;MONTH([.FL7]);&quot;&quot;)">
            <text:p/>
          </table:table-cell>
          <table:table-cell table:style-name="ce127" table:formula="of:=IF(DAY([.FM7])=1;MONTH([.FM7]);&quot;&quot;)">
            <text:p/>
          </table:table-cell>
          <table:table-cell table:style-name="ce127" table:formula="of:=IF(DAY([.FN7])=1;MONTH([.FN7]);&quot;&quot;)">
            <text:p/>
          </table:table-cell>
          <table:table-cell table:style-name="ce127" table:formula="of:=IF(DAY([.FO7])=1;MONTH([.FO7]);&quot;&quot;)">
            <text:p/>
          </table:table-cell>
          <table:table-cell table:style-name="ce127" table:formula="of:=IF(DAY([.FP7])=1;MONTH([.FP7]);&quot;&quot;)">
            <text:p/>
          </table:table-cell>
          <table:table-cell table:style-name="ce127" table:formula="of:=IF(DAY([.FQ7])=1;MONTH([.FQ7]);&quot;&quot;)">
            <text:p/>
          </table:table-cell>
          <table:table-cell table:style-name="ce127" table:formula="of:=IF(DAY([.FR7])=1;MONTH([.FR7]);&quot;&quot;)">
            <text:p/>
          </table:table-cell>
          <table:table-cell table:style-name="ce127" table:formula="of:=IF(DAY([.FS7])=1;MONTH([.FS7]);&quot;&quot;)">
            <text:p/>
          </table:table-cell>
          <table:table-cell table:style-name="ce127" table:formula="of:=IF(DAY([.FT7])=1;MONTH([.FT7]);&quot;&quot;)">
            <text:p/>
          </table:table-cell>
          <table:table-cell table:style-name="ce127" table:formula="of:=IF(DAY([.FU7])=1;MONTH([.FU7]);&quot;&quot;)">
            <text:p/>
          </table:table-cell>
          <table:table-cell table:style-name="ce127" table:formula="of:=IF(DAY([.FV7])=1;MONTH([.FV7]);&quot;&quot;)">
            <text:p/>
          </table:table-cell>
          <table:table-cell table:style-name="ce127" table:formula="of:=IF(DAY([.FW7])=1;MONTH([.FW7]);&quot;&quot;)">
            <text:p/>
          </table:table-cell>
          <table:table-cell table:style-name="ce127" table:formula="of:=IF(DAY([.FX7])=1;MONTH([.FX7]);&quot;&quot;)">
            <text:p/>
          </table:table-cell>
          <table:table-cell table:style-name="ce127" table:formula="of:=IF(DAY([.FY7])=1;MONTH([.FY7]);&quot;&quot;)">
            <text:p/>
          </table:table-cell>
          <table:table-cell table:style-name="ce127" table:formula="of:=IF(DAY([.FZ7])=1;MONTH([.FZ7]);&quot;&quot;)">
            <text:p/>
          </table:table-cell>
          <table:table-cell table:style-name="ce127" table:formula="of:=IF(DAY([.GA7])=1;MONTH([.GA7]);&quot;&quot;)" office:value-type="float" office:value="3" calcext:value-type="float">
            <text:p>3</text:p>
          </table:table-cell>
          <table:table-cell table:style-name="ce127" table:formula="of:=IF(DAY([.GB7])=1;MONTH([.GB7]);&quot;&quot;)">
            <text:p/>
          </table:table-cell>
          <table:table-cell table:style-name="ce127" table:formula="of:=IF(DAY([.GC7])=1;MONTH([.GC7]);&quot;&quot;)">
            <text:p/>
          </table:table-cell>
          <table:table-cell table:style-name="ce127" table:formula="of:=IF(DAY([.GD7])=1;MONTH([.GD7]);&quot;&quot;)">
            <text:p/>
          </table:table-cell>
          <table:table-cell table:style-name="ce127" table:formula="of:=IF(DAY([.GE7])=1;MONTH([.GE7]);&quot;&quot;)">
            <text:p/>
          </table:table-cell>
          <table:table-cell table:style-name="ce127" table:formula="of:=IF(DAY([.GF7])=1;MONTH([.GF7]);&quot;&quot;)">
            <text:p/>
          </table:table-cell>
          <table:table-cell table:style-name="ce127" table:formula="of:=IF(DAY([.GG7])=1;MONTH([.GG7]);&quot;&quot;)">
            <text:p/>
          </table:table-cell>
          <table:table-cell table:style-name="ce127" table:formula="of:=IF(DAY([.GH7])=1;MONTH([.GH7]);&quot;&quot;)">
            <text:p/>
          </table:table-cell>
          <table:table-cell table:style-name="ce127" table:formula="of:=IF(DAY([.GI7])=1;MONTH([.GI7]);&quot;&quot;)">
            <text:p/>
          </table:table-cell>
          <table:table-cell table:style-name="ce127" table:formula="of:=IF(DAY([.GJ7])=1;MONTH([.GJ7]);&quot;&quot;)">
            <text:p/>
          </table:table-cell>
          <table:table-cell table:style-name="ce127" table:formula="of:=IF(DAY([.GK7])=1;MONTH([.GK7]);&quot;&quot;)">
            <text:p/>
          </table:table-cell>
          <table:table-cell table:style-name="ce127" table:formula="of:=IF(DAY([.GL7])=1;MONTH([.GL7]);&quot;&quot;)">
            <text:p/>
          </table:table-cell>
          <table:table-cell table:style-name="ce127" table:formula="of:=IF(DAY([.GM7])=1;MONTH([.GM7]);&quot;&quot;)">
            <text:p/>
          </table:table-cell>
          <table:table-cell table:style-name="ce127" table:formula="of:=IF(DAY([.GN7])=1;MONTH([.GN7]);&quot;&quot;)">
            <text:p/>
          </table:table-cell>
          <table:table-cell table:style-name="ce127" table:formula="of:=IF(DAY([.GO7])=1;MONTH([.GO7]);&quot;&quot;)">
            <text:p/>
          </table:table-cell>
          <table:table-cell table:style-name="ce127" table:formula="of:=IF(DAY([.GP7])=1;MONTH([.GP7]);&quot;&quot;)">
            <text:p/>
          </table:table-cell>
          <table:table-cell table:style-name="ce127" table:formula="of:=IF(DAY([.GQ7])=1;MONTH([.GQ7]);&quot;&quot;)">
            <text:p/>
          </table:table-cell>
          <table:table-cell table:style-name="ce127" table:formula="of:=IF(DAY([.GR7])=1;MONTH([.GR7]);&quot;&quot;)">
            <text:p/>
          </table:table-cell>
          <table:table-cell table:style-name="ce127" table:formula="of:=IF(DAY([.GS7])=1;MONTH([.GS7]);&quot;&quot;)">
            <text:p/>
          </table:table-cell>
          <table:table-cell table:style-name="ce127" table:formula="of:=IF(DAY([.GT7])=1;MONTH([.GT7]);&quot;&quot;)">
            <text:p/>
          </table:table-cell>
          <table:table-cell table:style-name="ce127" table:formula="of:=IF(DAY([.GU7])=1;MONTH([.GU7]);&quot;&quot;)">
            <text:p/>
          </table:table-cell>
          <table:table-cell table:style-name="ce127" table:formula="of:=IF(DAY([.GV7])=1;MONTH([.GV7]);&quot;&quot;)">
            <text:p/>
          </table:table-cell>
          <table:table-cell table:style-name="ce127" table:formula="of:=IF(DAY([.GW7])=1;MONTH([.GW7]);&quot;&quot;)">
            <text:p/>
          </table:table-cell>
          <table:table-cell table:style-name="ce127" table:formula="of:=IF(DAY([.GX7])=1;MONTH([.GX7]);&quot;&quot;)">
            <text:p/>
          </table:table-cell>
          <table:table-cell table:style-name="ce127" table:formula="of:=IF(DAY([.GY7])=1;MONTH([.GY7]);&quot;&quot;)">
            <text:p/>
          </table:table-cell>
          <table:table-cell table:style-name="ce127" table:formula="of:=IF(DAY([.GZ7])=1;MONTH([.GZ7]);&quot;&quot;)">
            <text:p/>
          </table:table-cell>
          <table:table-cell table:style-name="ce127" table:formula="of:=IF(DAY([.HA7])=1;MONTH([.HA7]);&quot;&quot;)">
            <text:p/>
          </table:table-cell>
          <table:table-cell table:style-name="ce127" table:formula="of:=IF(DAY([.HB7])=1;MONTH([.HB7]);&quot;&quot;)">
            <text:p/>
          </table:table-cell>
          <table:table-cell table:style-name="ce127" table:formula="of:=IF(DAY([.HC7])=1;MONTH([.HC7]);&quot;&quot;)">
            <text:p/>
          </table:table-cell>
          <table:table-cell table:style-name="ce127" table:formula="of:=IF(DAY([.HD7])=1;MONTH([.HD7]);&quot;&quot;)">
            <text:p/>
          </table:table-cell>
          <table:table-cell table:style-name="ce127" table:formula="of:=IF(DAY([.HE7])=1;MONTH([.HE7]);&quot;&quot;)">
            <text:p/>
          </table:table-cell>
          <table:table-cell table:style-name="ce127" table:formula="of:=IF(DAY([.HF7])=1;MONTH([.HF7]);&quot;&quot;)" office:value-type="float" office:value="4" calcext:value-type="float">
            <text:p>4</text:p>
          </table:table-cell>
          <table:table-cell table:style-name="ce127" table:formula="of:=IF(DAY([.HG7])=1;MONTH([.HG7]);&quot;&quot;)">
            <text:p/>
          </table:table-cell>
          <table:table-cell table:style-name="ce127" table:formula="of:=IF(DAY([.HH7])=1;MONTH([.HH7]);&quot;&quot;)">
            <text:p/>
          </table:table-cell>
          <table:table-cell table:style-name="ce127" table:formula="of:=IF(DAY([.HI7])=1;MONTH([.HI7]);&quot;&quot;)">
            <text:p/>
          </table:table-cell>
          <table:table-cell table:style-name="ce127" table:formula="of:=IF(DAY([.HJ7])=1;MONTH([.HJ7]);&quot;&quot;)">
            <text:p/>
          </table:table-cell>
          <table:table-cell table:style-name="ce127" table:formula="of:=IF(DAY([.HK7])=1;MONTH([.HK7]);&quot;&quot;)">
            <text:p/>
          </table:table-cell>
          <table:table-cell table:style-name="ce127" table:formula="of:=IF(DAY([.HL7])=1;MONTH([.HL7]);&quot;&quot;)">
            <text:p/>
          </table:table-cell>
          <table:table-cell table:style-name="ce127" table:formula="of:=IF(DAY([.HM7])=1;MONTH([.HM7]);&quot;&quot;)">
            <text:p/>
          </table:table-cell>
          <table:table-cell table:style-name="ce127" table:formula="of:=IF(DAY([.HN7])=1;MONTH([.HN7]);&quot;&quot;)">
            <text:p/>
          </table:table-cell>
          <table:table-cell table:style-name="ce127" table:formula="of:=IF(DAY([.HO7])=1;MONTH([.HO7]);&quot;&quot;)">
            <text:p/>
          </table:table-cell>
          <table:table-cell table:style-name="ce127" table:formula="of:=IF(DAY([.HP7])=1;MONTH([.HP7]);&quot;&quot;)">
            <text:p/>
          </table:table-cell>
          <table:table-cell table:style-name="ce127" table:formula="of:=IF(DAY([.HQ7])=1;MONTH([.HQ7]);&quot;&quot;)">
            <text:p/>
          </table:table-cell>
          <table:table-cell table:style-name="ce127" table:formula="of:=IF(DAY([.HR7])=1;MONTH([.HR7]);&quot;&quot;)">
            <text:p/>
          </table:table-cell>
          <table:table-cell table:style-name="ce127" table:formula="of:=IF(DAY([.HS7])=1;MONTH([.HS7]);&quot;&quot;)">
            <text:p/>
          </table:table-cell>
          <table:table-cell table:style-name="ce127" table:formula="of:=IF(DAY([.HT7])=1;MONTH([.HT7]);&quot;&quot;)">
            <text:p/>
          </table:table-cell>
          <table:table-cell table:style-name="ce127" table:formula="of:=IF(DAY([.HU7])=1;MONTH([.HU7]);&quot;&quot;)">
            <text:p/>
          </table:table-cell>
          <table:table-cell table:style-name="ce127" table:formula="of:=IF(DAY([.HV7])=1;MONTH([.HV7]);&quot;&quot;)">
            <text:p/>
          </table:table-cell>
          <table:table-cell table:style-name="ce127" table:formula="of:=IF(DAY([.HW7])=1;MONTH([.HW7]);&quot;&quot;)">
            <text:p/>
          </table:table-cell>
          <table:table-cell table:style-name="ce127" table:formula="of:=IF(DAY([.HX7])=1;MONTH([.HX7]);&quot;&quot;)">
            <text:p/>
          </table:table-cell>
          <table:table-cell table:style-name="ce127" table:formula="of:=IF(DAY([.HY7])=1;MONTH([.HY7]);&quot;&quot;)">
            <text:p/>
          </table:table-cell>
          <table:table-cell table:style-name="ce127" table:formula="of:=IF(DAY([.HZ7])=1;MONTH([.HZ7]);&quot;&quot;)">
            <text:p/>
          </table:table-cell>
          <table:table-cell table:style-name="ce127" table:formula="of:=IF(DAY([.IA7])=1;MONTH([.IA7]);&quot;&quot;)">
            <text:p/>
          </table:table-cell>
          <table:table-cell table:style-name="ce127" table:formula="of:=IF(DAY([.IB7])=1;MONTH([.IB7]);&quot;&quot;)">
            <text:p/>
          </table:table-cell>
          <table:table-cell table:style-name="ce127" table:formula="of:=IF(DAY([.IC7])=1;MONTH([.IC7]);&quot;&quot;)">
            <text:p/>
          </table:table-cell>
          <table:table-cell table:style-name="ce127" table:formula="of:=IF(DAY([.ID7])=1;MONTH([.ID7]);&quot;&quot;)">
            <text:p/>
          </table:table-cell>
          <table:table-cell table:style-name="ce127" table:formula="of:=IF(DAY([.IE7])=1;MONTH([.IE7]);&quot;&quot;)">
            <text:p/>
          </table:table-cell>
          <table:table-cell table:style-name="ce127" table:formula="of:=IF(DAY([.IF7])=1;MONTH([.IF7]);&quot;&quot;)">
            <text:p/>
          </table:table-cell>
          <table:table-cell table:style-name="ce127" table:formula="of:=IF(DAY([.IG7])=1;MONTH([.IG7]);&quot;&quot;)">
            <text:p/>
          </table:table-cell>
          <table:table-cell table:style-name="ce127" table:formula="of:=IF(DAY([.IH7])=1;MONTH([.IH7]);&quot;&quot;)">
            <text:p/>
          </table:table-cell>
          <table:table-cell table:style-name="ce127" table:formula="of:=IF(DAY([.II7])=1;MONTH([.II7]);&quot;&quot;)">
            <text:p/>
          </table:table-cell>
          <table:table-cell table:style-name="ce127" table:formula="of:=IF(DAY([.IJ7])=1;MONTH([.IJ7]);&quot;&quot;)" office:value-type="float" office:value="5" calcext:value-type="float">
            <text:p>5</text:p>
          </table:table-cell>
          <table:table-cell table:style-name="ce127" table:formula="of:=IF(DAY([.IK7])=1;MONTH([.IK7]);&quot;&quot;)">
            <text:p/>
          </table:table-cell>
          <table:table-cell table:style-name="ce127" table:formula="of:=IF(DAY([.IL7])=1;MONTH([.IL7]);&quot;&quot;)">
            <text:p/>
          </table:table-cell>
          <table:table-cell table:style-name="ce127" table:formula="of:=IF(DAY([.IM7])=1;MONTH([.IM7]);&quot;&quot;)">
            <text:p/>
          </table:table-cell>
          <table:table-cell table:style-name="ce127" table:formula="of:=IF(DAY([.IN7])=1;MONTH([.IN7]);&quot;&quot;)">
            <text:p/>
          </table:table-cell>
          <table:table-cell table:style-name="ce127" table:formula="of:=IF(DAY([.IO7])=1;MONTH([.IO7]);&quot;&quot;)">
            <text:p/>
          </table:table-cell>
          <table:table-cell table:style-name="ce127" table:formula="of:=IF(DAY([.IP7])=1;MONTH([.IP7]);&quot;&quot;)">
            <text:p/>
          </table:table-cell>
          <table:table-cell table:style-name="ce127" table:formula="of:=IF(DAY([.IQ7])=1;MONTH([.IQ7]);&quot;&quot;)">
            <text:p/>
          </table:table-cell>
          <table:table-cell table:style-name="ce127" table:formula="of:=IF(DAY([.IR7])=1;MONTH([.IR7]);&quot;&quot;)">
            <text:p/>
          </table:table-cell>
          <table:table-cell table:style-name="ce127" table:formula="of:=IF(DAY([.IS7])=1;MONTH([.IS7]);&quot;&quot;)">
            <text:p/>
          </table:table-cell>
          <table:table-cell table:style-name="ce127" table:formula="of:=IF(DAY([.IT7])=1;MONTH([.IT7]);&quot;&quot;)">
            <text:p/>
          </table:table-cell>
          <table:table-cell table:style-name="ce127" table:formula="of:=IF(DAY([.IU7])=1;MONTH([.IU7]);&quot;&quot;)">
            <text:p/>
          </table:table-cell>
          <table:table-cell table:style-name="ce127" table:formula="of:=IF(DAY([.IV7])=1;MONTH([.IV7]);&quot;&quot;)">
            <text:p/>
          </table:table-cell>
          <table:table-cell table:style-name="ce127" table:formula="of:=IF(DAY([.IW7])=1;MONTH([.IW7]);&quot;&quot;)">
            <text:p/>
          </table:table-cell>
          <table:table-cell table:style-name="ce127" table:formula="of:=IF(DAY([.IX7])=1;MONTH([.IX7]);&quot;&quot;)">
            <text:p/>
          </table:table-cell>
          <table:table-cell table:style-name="ce127" table:formula="of:=IF(DAY([.IY7])=1;MONTH([.IY7]);&quot;&quot;)">
            <text:p/>
          </table:table-cell>
          <table:table-cell table:style-name="ce127" table:formula="of:=IF(DAY([.IZ7])=1;MONTH([.IZ7]);&quot;&quot;)">
            <text:p/>
          </table:table-cell>
          <table:table-cell table:style-name="ce127" table:formula="of:=IF(DAY([.JA7])=1;MONTH([.JA7]);&quot;&quot;)">
            <text:p/>
          </table:table-cell>
          <table:table-cell table:style-name="ce127" table:formula="of:=IF(DAY([.JB7])=1;MONTH([.JB7]);&quot;&quot;)">
            <text:p/>
          </table:table-cell>
          <table:table-cell table:style-name="ce127" table:formula="of:=IF(DAY([.JC7])=1;MONTH([.JC7]);&quot;&quot;)">
            <text:p/>
          </table:table-cell>
          <table:table-cell table:style-name="ce127" table:formula="of:=IF(DAY([.JD7])=1;MONTH([.JD7]);&quot;&quot;)">
            <text:p/>
          </table:table-cell>
          <table:table-cell table:style-name="ce127" table:formula="of:=IF(DAY([.JE7])=1;MONTH([.JE7]);&quot;&quot;)">
            <text:p/>
          </table:table-cell>
          <table:table-cell table:style-name="ce127" table:formula="of:=IF(DAY([.JF7])=1;MONTH([.JF7]);&quot;&quot;)">
            <text:p/>
          </table:table-cell>
          <table:table-cell table:style-name="ce127" table:formula="of:=IF(DAY([.JG7])=1;MONTH([.JG7]);&quot;&quot;)">
            <text:p/>
          </table:table-cell>
          <table:table-cell table:style-name="ce127" table:formula="of:=IF(DAY([.JH7])=1;MONTH([.JH7]);&quot;&quot;)">
            <text:p/>
          </table:table-cell>
          <table:table-cell table:style-name="ce127" table:formula="of:=IF(DAY([.JI7])=1;MONTH([.JI7]);&quot;&quot;)">
            <text:p/>
          </table:table-cell>
          <table:table-cell table:style-name="ce127" table:formula="of:=IF(DAY([.JJ7])=1;MONTH([.JJ7]);&quot;&quot;)">
            <text:p/>
          </table:table-cell>
          <table:table-cell table:style-name="ce127" table:formula="of:=IF(DAY([.JK7])=1;MONTH([.JK7]);&quot;&quot;)">
            <text:p/>
          </table:table-cell>
          <table:table-cell table:style-name="ce127" table:formula="of:=IF(DAY([.JL7])=1;MONTH([.JL7]);&quot;&quot;)">
            <text:p/>
          </table:table-cell>
          <table:table-cell table:style-name="ce127" table:formula="of:=IF(DAY([.JM7])=1;MONTH([.JM7]);&quot;&quot;)">
            <text:p/>
          </table:table-cell>
          <table:table-cell table:style-name="ce127" table:formula="of:=IF(DAY([.JN7])=1;MONTH([.JN7]);&quot;&quot;)">
            <text:p/>
          </table:table-cell>
          <table:table-cell table:style-name="ce127" table:formula="of:=IF(DAY([.JO7])=1;MONTH([.JO7]);&quot;&quot;)" office:value-type="float" office:value="6" calcext:value-type="float">
            <text:p>6</text:p>
          </table:table-cell>
          <table:table-cell table:style-name="ce127" table:formula="of:=IF(DAY([.JP7])=1;MONTH([.JP7]);&quot;&quot;)">
            <text:p/>
          </table:table-cell>
          <table:table-cell table:style-name="ce127" table:formula="of:=IF(DAY([.JQ7])=1;MONTH([.JQ7]);&quot;&quot;)">
            <text:p/>
          </table:table-cell>
          <table:table-cell table:style-name="ce127" table:formula="of:=IF(DAY([.JR7])=1;MONTH([.JR7]);&quot;&quot;)">
            <text:p/>
          </table:table-cell>
          <table:table-cell table:style-name="ce127" table:formula="of:=IF(DAY([.JS7])=1;MONTH([.JS7]);&quot;&quot;)">
            <text:p/>
          </table:table-cell>
          <table:table-cell table:style-name="ce127" table:formula="of:=IF(DAY([.JT7])=1;MONTH([.JT7]);&quot;&quot;)">
            <text:p/>
          </table:table-cell>
          <table:table-cell table:style-name="ce127" table:formula="of:=IF(DAY([.JU7])=1;MONTH([.JU7]);&quot;&quot;)">
            <text:p/>
          </table:table-cell>
          <table:table-cell table:style-name="ce127" table:formula="of:=IF(DAY([.JV7])=1;MONTH([.JV7]);&quot;&quot;)">
            <text:p/>
          </table:table-cell>
          <table:table-cell table:style-name="ce127" table:formula="of:=IF(DAY([.JW7])=1;MONTH([.JW7]);&quot;&quot;)">
            <text:p/>
          </table:table-cell>
          <table:table-cell table:style-name="ce127" table:formula="of:=IF(DAY([.JX7])=1;MONTH([.JX7]);&quot;&quot;)">
            <text:p/>
          </table:table-cell>
          <table:table-cell table:style-name="ce127" table:formula="of:=IF(DAY([.JY7])=1;MONTH([.JY7]);&quot;&quot;)">
            <text:p/>
          </table:table-cell>
          <table:table-cell table:style-name="ce127" table:formula="of:=IF(DAY([.JZ7])=1;MONTH([.JZ7]);&quot;&quot;)">
            <text:p/>
          </table:table-cell>
          <table:table-cell table:style-name="ce127" table:formula="of:=IF(DAY([.KA7])=1;MONTH([.KA7]);&quot;&quot;)">
            <text:p/>
          </table:table-cell>
          <table:table-cell table:style-name="ce127" table:formula="of:=IF(DAY([.KB7])=1;MONTH([.KB7]);&quot;&quot;)">
            <text:p/>
          </table:table-cell>
          <table:table-cell table:style-name="ce127" table:formula="of:=IF(DAY([.KC7])=1;MONTH([.KC7]);&quot;&quot;)">
            <text:p/>
          </table:table-cell>
          <table:table-cell table:style-name="ce127" table:formula="of:=IF(DAY([.KD7])=1;MONTH([.KD7]);&quot;&quot;)">
            <text:p/>
          </table:table-cell>
          <table:table-cell table:style-name="ce127" table:formula="of:=IF(DAY([.KE7])=1;MONTH([.KE7]);&quot;&quot;)">
            <text:p/>
          </table:table-cell>
          <table:table-cell table:style-name="ce127" table:formula="of:=IF(DAY([.KF7])=1;MONTH([.KF7]);&quot;&quot;)">
            <text:p/>
          </table:table-cell>
          <table:table-cell table:style-name="ce127" table:formula="of:=IF(DAY([.KG7])=1;MONTH([.KG7]);&quot;&quot;)">
            <text:p/>
          </table:table-cell>
          <table:table-cell table:style-name="ce127" table:formula="of:=IF(DAY([.KH7])=1;MONTH([.KH7]);&quot;&quot;)">
            <text:p/>
          </table:table-cell>
          <table:table-cell table:style-name="ce127" table:formula="of:=IF(DAY([.KI7])=1;MONTH([.KI7]);&quot;&quot;)">
            <text:p/>
          </table:table-cell>
          <table:table-cell table:style-name="ce127" table:formula="of:=IF(DAY([.KJ7])=1;MONTH([.KJ7]);&quot;&quot;)">
            <text:p/>
          </table:table-cell>
          <table:table-cell table:style-name="ce127" table:formula="of:=IF(DAY([.KK7])=1;MONTH([.KK7]);&quot;&quot;)">
            <text:p/>
          </table:table-cell>
          <table:table-cell table:style-name="ce127" table:formula="of:=IF(DAY([.KL7])=1;MONTH([.KL7]);&quot;&quot;)">
            <text:p/>
          </table:table-cell>
          <table:table-cell table:style-name="ce127" table:formula="of:=IF(DAY([.KM7])=1;MONTH([.KM7]);&quot;&quot;)">
            <text:p/>
          </table:table-cell>
          <table:table-cell table:style-name="ce127" table:formula="of:=IF(DAY([.KN7])=1;MONTH([.KN7]);&quot;&quot;)">
            <text:p/>
          </table:table-cell>
          <table:table-cell table:style-name="ce127" table:formula="of:=IF(DAY([.KO7])=1;MONTH([.KO7]);&quot;&quot;)">
            <text:p/>
          </table:table-cell>
          <table:table-cell table:style-name="ce127" table:formula="of:=IF(DAY([.KP7])=1;MONTH([.KP7]);&quot;&quot;)">
            <text:p/>
          </table:table-cell>
          <table:table-cell table:style-name="ce127" table:formula="of:=IF(DAY([.KQ7])=1;MONTH([.KQ7]);&quot;&quot;)">
            <text:p/>
          </table:table-cell>
          <table:table-cell table:style-name="ce127" table:formula="of:=IF(DAY([.KR7])=1;MONTH([.KR7]);&quot;&quot;)">
            <text:p/>
          </table:table-cell>
          <table:table-cell table:style-name="ce127" table:formula="of:=IF(DAY([.KS7])=1;MONTH([.KS7]);&quot;&quot;)" office:value-type="float" office:value="7" calcext:value-type="float">
            <text:p>7</text:p>
          </table:table-cell>
          <table:table-cell table:style-name="ce127" table:formula="of:=IF(DAY([.KT7])=1;MONTH([.KT7]);&quot;&quot;)">
            <text:p/>
          </table:table-cell>
          <table:table-cell table:style-name="ce127" table:formula="of:=IF(DAY([.KU7])=1;MONTH([.KU7]);&quot;&quot;)">
            <text:p/>
          </table:table-cell>
          <table:table-cell table:style-name="ce127" table:formula="of:=IF(DAY([.KV7])=1;MONTH([.KV7]);&quot;&quot;)">
            <text:p/>
          </table:table-cell>
          <table:table-cell table:style-name="ce127" table:formula="of:=IF(DAY([.KW7])=1;MONTH([.KW7]);&quot;&quot;)">
            <text:p/>
          </table:table-cell>
          <table:table-cell table:style-name="ce127" table:formula="of:=IF(DAY([.KX7])=1;MONTH([.KX7]);&quot;&quot;)">
            <text:p/>
          </table:table-cell>
          <table:table-cell table:style-name="ce127" table:formula="of:=IF(DAY([.KY7])=1;MONTH([.KY7]);&quot;&quot;)">
            <text:p/>
          </table:table-cell>
          <table:table-cell table:style-name="ce127" table:formula="of:=IF(DAY([.KZ7])=1;MONTH([.KZ7]);&quot;&quot;)">
            <text:p/>
          </table:table-cell>
          <table:table-cell table:style-name="ce127" table:formula="of:=IF(DAY([.LA7])=1;MONTH([.LA7]);&quot;&quot;)">
            <text:p/>
          </table:table-cell>
          <table:table-cell table:style-name="ce127" table:formula="of:=IF(DAY([.LB7])=1;MONTH([.LB7]);&quot;&quot;)">
            <text:p/>
          </table:table-cell>
          <table:table-cell table:style-name="ce127" table:formula="of:=IF(DAY([.LC7])=1;MONTH([.LC7]);&quot;&quot;)">
            <text:p/>
          </table:table-cell>
          <table:table-cell table:style-name="ce127" table:formula="of:=IF(DAY([.LD7])=1;MONTH([.LD7]);&quot;&quot;)">
            <text:p/>
          </table:table-cell>
          <table:table-cell table:style-name="ce127" table:formula="of:=IF(DAY([.LE7])=1;MONTH([.LE7]);&quot;&quot;)">
            <text:p/>
          </table:table-cell>
          <table:table-cell table:style-name="ce127" table:formula="of:=IF(DAY([.LF7])=1;MONTH([.LF7]);&quot;&quot;)">
            <text:p/>
          </table:table-cell>
          <table:table-cell table:style-name="ce127" table:formula="of:=IF(DAY([.LG7])=1;MONTH([.LG7]);&quot;&quot;)">
            <text:p/>
          </table:table-cell>
          <table:table-cell table:style-name="ce127" table:formula="of:=IF(DAY([.LH7])=1;MONTH([.LH7]);&quot;&quot;)">
            <text:p/>
          </table:table-cell>
          <table:table-cell table:style-name="ce127" table:formula="of:=IF(DAY([.LI7])=1;MONTH([.LI7]);&quot;&quot;)">
            <text:p/>
          </table:table-cell>
          <table:table-cell table:style-name="ce127" table:formula="of:=IF(DAY([.LJ7])=1;MONTH([.LJ7]);&quot;&quot;)">
            <text:p/>
          </table:table-cell>
          <table:table-cell table:style-name="ce127" table:formula="of:=IF(DAY([.LK7])=1;MONTH([.LK7]);&quot;&quot;)">
            <text:p/>
          </table:table-cell>
          <table:table-cell table:style-name="ce127" table:formula="of:=IF(DAY([.LL7])=1;MONTH([.LL7]);&quot;&quot;)">
            <text:p/>
          </table:table-cell>
          <table:table-cell table:style-name="ce127" table:formula="of:=IF(DAY([.LM7])=1;MONTH([.LM7]);&quot;&quot;)">
            <text:p/>
          </table:table-cell>
          <table:table-cell table:style-name="ce127" table:formula="of:=IF(DAY([.LN7])=1;MONTH([.LN7]);&quot;&quot;)">
            <text:p/>
          </table:table-cell>
          <table:table-cell table:style-name="ce127" table:formula="of:=IF(DAY([.LO7])=1;MONTH([.LO7]);&quot;&quot;)">
            <text:p/>
          </table:table-cell>
          <table:table-cell table:style-name="ce127" table:formula="of:=IF(DAY([.LP7])=1;MONTH([.LP7]);&quot;&quot;)">
            <text:p/>
          </table:table-cell>
          <table:table-cell table:style-name="ce127" table:formula="of:=IF(DAY([.LQ7])=1;MONTH([.LQ7]);&quot;&quot;)">
            <text:p/>
          </table:table-cell>
          <table:table-cell table:style-name="ce127" table:formula="of:=IF(DAY([.LR7])=1;MONTH([.LR7]);&quot;&quot;)">
            <text:p/>
          </table:table-cell>
          <table:table-cell table:style-name="ce127" table:formula="of:=IF(DAY([.LS7])=1;MONTH([.LS7]);&quot;&quot;)">
            <text:p/>
          </table:table-cell>
          <table:table-cell table:style-name="ce127" table:formula="of:=IF(DAY([.LT7])=1;MONTH([.LT7]);&quot;&quot;)">
            <text:p/>
          </table:table-cell>
          <table:table-cell table:style-name="ce127" table:formula="of:=IF(DAY([.LU7])=1;MONTH([.LU7]);&quot;&quot;)">
            <text:p/>
          </table:table-cell>
          <table:table-cell table:style-name="ce127" table:formula="of:=IF(DAY([.LV7])=1;MONTH([.LV7]);&quot;&quot;)">
            <text:p/>
          </table:table-cell>
          <table:table-cell table:style-name="ce127" table:formula="of:=IF(DAY([.LW7])=1;MONTH([.LW7]);&quot;&quot;)">
            <text:p/>
          </table:table-cell>
          <table:table-cell table:style-name="ce127" table:formula="of:=IF(DAY([.LX7])=1;MONTH([.LX7]);&quot;&quot;)" office:value-type="float" office:value="8" calcext:value-type="float">
            <text:p>8</text:p>
          </table:table-cell>
          <table:table-cell table:style-name="ce127" table:formula="of:=IF(DAY([.LY7])=1;MONTH([.LY7]);&quot;&quot;)">
            <text:p/>
          </table:table-cell>
          <table:table-cell table:style-name="ce127" table:formula="of:=IF(DAY([.LZ7])=1;MONTH([.LZ7]);&quot;&quot;)">
            <text:p/>
          </table:table-cell>
          <table:table-cell table:style-name="ce127" table:formula="of:=IF(DAY([.MA7])=1;MONTH([.MA7]);&quot;&quot;)">
            <text:p/>
          </table:table-cell>
          <table:table-cell table:style-name="ce127" table:number-columns-repeated="685"/>
        </table:table-row>
        <table:table-row table:style-name="ro5">
          <table:table-cell table:style-name="ce128" office:value-type="string" calcext:value-type="string" table:number-columns-spanned="1" table:number-rows-spanned="2">
            <text:p>Domaines</text:p>
          </table:table-cell>
          <table:table-cell table:style-name="ce159" table:formula="of:=WEEKDAY([$Configuration.$B$17])" office:value-type="date" office:date-value="1900-01-04" calcext:value-type="date">
            <text:p>jeu.</text:p>
          </table:table-cell>
          <table:table-cell table:style-name="ce159" table:formula="of:=WEEKDAY([.B7])+1" office:value-type="date" office:date-value="1900-01-05" calcext:value-type="date">
            <text:p>ven.</text:p>
          </table:table-cell>
          <table:table-cell table:style-name="ce159" table:formula="of:=WEEKDAY([.C7])+1" office:value-type="date" office:date-value="1900-01-06" calcext:value-type="date">
            <text:p>sam.</text:p>
          </table:table-cell>
          <table:table-cell table:style-name="ce159" table:formula="of:=WEEKDAY([.D7])+1" office:value-type="date" office:date-value="1900-01-07" calcext:value-type="date">
            <text:p>dim.</text:p>
          </table:table-cell>
          <table:table-cell table:style-name="ce159" table:formula="of:=WEEKDAY([.E7])+1" office:value-type="date" office:date-value="1900-01-01" calcext:value-type="date">
            <text:p>lun.</text:p>
          </table:table-cell>
          <table:table-cell table:style-name="ce159" table:formula="of:=WEEKDAY([.F7])+1" office:value-type="date" office:date-value="1900-01-02" calcext:value-type="date">
            <text:p>mar.</text:p>
          </table:table-cell>
          <table:table-cell table:style-name="ce159" table:formula="of:=WEEKDAY([.G7])+1" office:value-type="date" office:date-value="1900-01-03" calcext:value-type="date">
            <text:p>mer.</text:p>
          </table:table-cell>
          <table:table-cell table:style-name="ce159" table:formula="of:=WEEKDAY([.H7])+1" office:value-type="date" office:date-value="1900-01-04" calcext:value-type="date">
            <text:p>jeu.</text:p>
          </table:table-cell>
          <table:table-cell table:style-name="ce159" table:formula="of:=WEEKDAY([.I7])+1" office:value-type="date" office:date-value="1900-01-05" calcext:value-type="date">
            <text:p>ven.</text:p>
          </table:table-cell>
          <table:table-cell table:style-name="ce159" table:formula="of:=WEEKDAY([.J7])+1" office:value-type="date" office:date-value="1900-01-06" calcext:value-type="date">
            <text:p>sam.</text:p>
          </table:table-cell>
          <table:table-cell table:style-name="ce159" table:formula="of:=WEEKDAY([.K7])+1" office:value-type="date" office:date-value="1900-01-07" calcext:value-type="date">
            <text:p>dim.</text:p>
          </table:table-cell>
          <table:table-cell table:style-name="ce159" table:formula="of:=WEEKDAY([.L7])+1" office:value-type="date" office:date-value="1900-01-01" calcext:value-type="date">
            <text:p>lun.</text:p>
          </table:table-cell>
          <table:table-cell table:style-name="ce159" table:formula="of:=WEEKDAY([.M7])+1" office:value-type="date" office:date-value="1900-01-02" calcext:value-type="date">
            <text:p>mar.</text:p>
          </table:table-cell>
          <table:table-cell table:style-name="ce159" table:formula="of:=WEEKDAY([.N7])+1" office:value-type="date" office:date-value="1900-01-03" calcext:value-type="date">
            <text:p>mer.</text:p>
          </table:table-cell>
          <table:table-cell table:style-name="ce159" table:formula="of:=WEEKDAY([.O7])+1" office:value-type="date" office:date-value="1900-01-04" calcext:value-type="date">
            <text:p>jeu.</text:p>
          </table:table-cell>
          <table:table-cell table:style-name="ce159" table:formula="of:=WEEKDAY([.P7])+1" office:value-type="date" office:date-value="1900-01-05" calcext:value-type="date">
            <text:p>ven.</text:p>
          </table:table-cell>
          <table:table-cell table:style-name="ce159" table:formula="of:=WEEKDAY([.Q7])+1" office:value-type="date" office:date-value="1900-01-06" calcext:value-type="date">
            <text:p>sam.</text:p>
          </table:table-cell>
          <table:table-cell table:style-name="ce159" table:formula="of:=WEEKDAY([.R7])+1" office:value-type="date" office:date-value="1900-01-07" calcext:value-type="date">
            <text:p>dim.</text:p>
          </table:table-cell>
          <table:table-cell table:style-name="ce159" table:formula="of:=WEEKDAY([.S7])+1" office:value-type="date" office:date-value="1900-01-01" calcext:value-type="date">
            <text:p>lun.</text:p>
          </table:table-cell>
          <table:table-cell table:style-name="ce159" table:formula="of:=WEEKDAY([.T7])+1" office:value-type="date" office:date-value="1900-01-02" calcext:value-type="date">
            <text:p>mar.</text:p>
          </table:table-cell>
          <table:table-cell table:style-name="ce159" table:formula="of:=WEEKDAY([.U7])+1" office:value-type="date" office:date-value="1900-01-03" calcext:value-type="date">
            <text:p>mer.</text:p>
          </table:table-cell>
          <table:table-cell table:style-name="ce159" table:formula="of:=WEEKDAY([.V7])+1" office:value-type="date" office:date-value="1900-01-04" calcext:value-type="date">
            <text:p>jeu.</text:p>
          </table:table-cell>
          <table:table-cell table:style-name="ce159" table:formula="of:=WEEKDAY([.W7])+1" office:value-type="date" office:date-value="1900-01-05" calcext:value-type="date">
            <text:p>ven.</text:p>
          </table:table-cell>
          <table:table-cell table:style-name="ce159" table:formula="of:=WEEKDAY([.X7])+1" office:value-type="date" office:date-value="1900-01-06" calcext:value-type="date">
            <text:p>sam.</text:p>
          </table:table-cell>
          <table:table-cell table:style-name="ce159" table:formula="of:=WEEKDAY([.Y7])+1" office:value-type="date" office:date-value="1900-01-07" calcext:value-type="date">
            <text:p>dim.</text:p>
          </table:table-cell>
          <table:table-cell table:style-name="ce159" table:formula="of:=WEEKDAY([.Z7])+1" office:value-type="date" office:date-value="1900-01-01" calcext:value-type="date">
            <text:p>lun.</text:p>
          </table:table-cell>
          <table:table-cell table:style-name="ce159" table:formula="of:=WEEKDAY([.AA7])+1" office:value-type="date" office:date-value="1900-01-02" calcext:value-type="date">
            <text:p>mar.</text:p>
          </table:table-cell>
          <table:table-cell table:style-name="ce159" table:formula="of:=WEEKDAY([.AB7])+1" office:value-type="date" office:date-value="1900-01-03" calcext:value-type="date">
            <text:p>mer.</text:p>
          </table:table-cell>
          <table:table-cell table:style-name="ce159" table:formula="of:=WEEKDAY([.AC7])+1" office:value-type="date" office:date-value="1900-01-04" calcext:value-type="date">
            <text:p>jeu.</text:p>
          </table:table-cell>
          <table:table-cell table:style-name="ce159" table:formula="of:=WEEKDAY([.AD7])+1" office:value-type="date" office:date-value="1900-01-05" calcext:value-type="date">
            <text:p>ven.</text:p>
          </table:table-cell>
          <table:table-cell table:style-name="ce159" table:formula="of:=WEEKDAY([.AE7])+1" office:value-type="date" office:date-value="1900-01-06" calcext:value-type="date">
            <text:p>sam.</text:p>
          </table:table-cell>
          <table:table-cell table:style-name="ce159" table:formula="of:=WEEKDAY([.AF7])+1" office:value-type="date" office:date-value="1900-01-07" calcext:value-type="date">
            <text:p>dim.</text:p>
          </table:table-cell>
          <table:table-cell table:style-name="ce159" table:formula="of:=WEEKDAY([.AG7])+1" office:value-type="date" office:date-value="1900-01-01" calcext:value-type="date">
            <text:p>lun.</text:p>
          </table:table-cell>
          <table:table-cell table:style-name="ce159" table:formula="of:=WEEKDAY([.AH7])+1" office:value-type="date" office:date-value="1900-01-02" calcext:value-type="date">
            <text:p>mar.</text:p>
          </table:table-cell>
          <table:table-cell table:style-name="ce159" table:formula="of:=WEEKDAY([.AI7])+1" office:value-type="date" office:date-value="1900-01-03" calcext:value-type="date">
            <text:p>mer.</text:p>
          </table:table-cell>
          <table:table-cell table:style-name="ce159" table:formula="of:=WEEKDAY([.AJ7])+1" office:value-type="date" office:date-value="1900-01-04" calcext:value-type="date">
            <text:p>jeu.</text:p>
          </table:table-cell>
          <table:table-cell table:style-name="ce159" table:formula="of:=WEEKDAY([.AK7])+1" office:value-type="date" office:date-value="1900-01-05" calcext:value-type="date">
            <text:p>ven.</text:p>
          </table:table-cell>
          <table:table-cell table:style-name="ce159" table:formula="of:=WEEKDAY([.AL7])+1" office:value-type="date" office:date-value="1900-01-06" calcext:value-type="date">
            <text:p>sam.</text:p>
          </table:table-cell>
          <table:table-cell table:style-name="ce159" table:formula="of:=WEEKDAY([.AM7])+1" office:value-type="date" office:date-value="1900-01-07" calcext:value-type="date">
            <text:p>dim.</text:p>
          </table:table-cell>
          <table:table-cell table:style-name="ce159" table:formula="of:=WEEKDAY([.AN7])+1" office:value-type="date" office:date-value="1900-01-01" calcext:value-type="date">
            <text:p>lun.</text:p>
          </table:table-cell>
          <table:table-cell table:style-name="ce159" table:formula="of:=WEEKDAY([.AO7])+1" office:value-type="date" office:date-value="1900-01-02" calcext:value-type="date">
            <text:p>mar.</text:p>
          </table:table-cell>
          <table:table-cell table:style-name="ce159" table:formula="of:=WEEKDAY([.AP7])+1" office:value-type="date" office:date-value="1900-01-03" calcext:value-type="date">
            <text:p>mer.</text:p>
          </table:table-cell>
          <table:table-cell table:style-name="ce159" table:formula="of:=WEEKDAY([.AQ7])+1" office:value-type="date" office:date-value="1900-01-04" calcext:value-type="date">
            <text:p>jeu.</text:p>
          </table:table-cell>
          <table:table-cell table:style-name="ce159" table:formula="of:=WEEKDAY([.AR7])+1" office:value-type="date" office:date-value="1900-01-05" calcext:value-type="date">
            <text:p>ven.</text:p>
          </table:table-cell>
          <table:table-cell table:style-name="ce159" table:formula="of:=WEEKDAY([.AS7])+1" office:value-type="date" office:date-value="1900-01-06" calcext:value-type="date">
            <text:p>sam.</text:p>
          </table:table-cell>
          <table:table-cell table:style-name="ce159" table:formula="of:=WEEKDAY([.AT7])+1" office:value-type="date" office:date-value="1900-01-07" calcext:value-type="date">
            <text:p>dim.</text:p>
          </table:table-cell>
          <table:table-cell table:style-name="ce159" table:formula="of:=WEEKDAY([.AU7])+1" office:value-type="date" office:date-value="1900-01-01" calcext:value-type="date">
            <text:p>lun.</text:p>
          </table:table-cell>
          <table:table-cell table:style-name="ce159" table:formula="of:=WEEKDAY([.AV7])+1" office:value-type="date" office:date-value="1900-01-02" calcext:value-type="date">
            <text:p>mar.</text:p>
          </table:table-cell>
          <table:table-cell table:style-name="ce159" table:formula="of:=WEEKDAY([.AW7])+1" office:value-type="date" office:date-value="1900-01-03" calcext:value-type="date">
            <text:p>mer.</text:p>
          </table:table-cell>
          <table:table-cell table:style-name="ce159" table:formula="of:=WEEKDAY([.AX7])+1" office:value-type="date" office:date-value="1900-01-04" calcext:value-type="date">
            <text:p>jeu.</text:p>
          </table:table-cell>
          <table:table-cell table:style-name="ce159" table:formula="of:=WEEKDAY([.AY7])+1" office:value-type="date" office:date-value="1900-01-05" calcext:value-type="date">
            <text:p>ven.</text:p>
          </table:table-cell>
          <table:table-cell table:style-name="ce159" table:formula="of:=WEEKDAY([.AZ7])+1" office:value-type="date" office:date-value="1900-01-06" calcext:value-type="date">
            <text:p>sam.</text:p>
          </table:table-cell>
          <table:table-cell table:style-name="ce159" table:formula="of:=WEEKDAY([.BA7])+1" office:value-type="date" office:date-value="1900-01-07" calcext:value-type="date">
            <text:p>dim.</text:p>
          </table:table-cell>
          <table:table-cell table:style-name="ce159" table:formula="of:=WEEKDAY([.BB7])+1" office:value-type="date" office:date-value="1900-01-01" calcext:value-type="date">
            <text:p>lun.</text:p>
          </table:table-cell>
          <table:table-cell table:style-name="ce159" table:formula="of:=WEEKDAY([.BC7])+1" office:value-type="date" office:date-value="1900-01-02" calcext:value-type="date">
            <text:p>mar.</text:p>
          </table:table-cell>
          <table:table-cell table:style-name="ce159" table:formula="of:=WEEKDAY([.BD7])+1" office:value-type="date" office:date-value="1900-01-03" calcext:value-type="date">
            <text:p>mer.</text:p>
          </table:table-cell>
          <table:table-cell table:style-name="ce159" table:formula="of:=WEEKDAY([.BE7])+1" office:value-type="date" office:date-value="1900-01-04" calcext:value-type="date">
            <text:p>jeu.</text:p>
          </table:table-cell>
          <table:table-cell table:style-name="ce159" table:formula="of:=WEEKDAY([.BF7])+1" office:value-type="date" office:date-value="1900-01-05" calcext:value-type="date">
            <text:p>ven.</text:p>
          </table:table-cell>
          <table:table-cell table:style-name="ce159" table:formula="of:=WEEKDAY([.BG7])+1" office:value-type="date" office:date-value="1900-01-06" calcext:value-type="date">
            <text:p>sam.</text:p>
          </table:table-cell>
          <table:table-cell table:style-name="ce159" table:formula="of:=WEEKDAY([.BH7])+1" office:value-type="date" office:date-value="1900-01-07" calcext:value-type="date">
            <text:p>dim.</text:p>
          </table:table-cell>
          <table:table-cell table:style-name="ce159" table:formula="of:=WEEKDAY([.BI7])+1" office:value-type="date" office:date-value="1900-01-01" calcext:value-type="date">
            <text:p>lun.</text:p>
          </table:table-cell>
          <table:table-cell table:style-name="ce159" table:formula="of:=WEEKDAY([.BJ7])+1" office:value-type="date" office:date-value="1900-01-02" calcext:value-type="date">
            <text:p>mar.</text:p>
          </table:table-cell>
          <table:table-cell table:style-name="ce159" table:formula="of:=WEEKDAY([.BK7])+1" office:value-type="date" office:date-value="1900-01-03" calcext:value-type="date">
            <text:p>mer.</text:p>
          </table:table-cell>
          <table:table-cell table:style-name="ce159" table:formula="of:=WEEKDAY([.BL7])+1" office:value-type="date" office:date-value="1900-01-04" calcext:value-type="date">
            <text:p>jeu.</text:p>
          </table:table-cell>
          <table:table-cell table:style-name="ce159" table:formula="of:=WEEKDAY([.BM7])+1" office:value-type="date" office:date-value="1900-01-05" calcext:value-type="date">
            <text:p>ven.</text:p>
          </table:table-cell>
          <table:table-cell table:style-name="ce159" table:formula="of:=WEEKDAY([.BN7])+1" office:value-type="date" office:date-value="1900-01-06" calcext:value-type="date">
            <text:p>sam.</text:p>
          </table:table-cell>
          <table:table-cell table:style-name="ce159" table:formula="of:=WEEKDAY([.BO7])+1" office:value-type="date" office:date-value="1900-01-07" calcext:value-type="date">
            <text:p>dim.</text:p>
          </table:table-cell>
          <table:table-cell table:style-name="ce159" table:formula="of:=WEEKDAY([.BP7])+1" office:value-type="date" office:date-value="1900-01-01" calcext:value-type="date">
            <text:p>lun.</text:p>
          </table:table-cell>
          <table:table-cell table:style-name="ce159" table:formula="of:=WEEKDAY([.BQ7])+1" office:value-type="date" office:date-value="1900-01-02" calcext:value-type="date">
            <text:p>mar.</text:p>
          </table:table-cell>
          <table:table-cell table:style-name="ce159" table:formula="of:=WEEKDAY([.BR7])+1" office:value-type="date" office:date-value="1900-01-03" calcext:value-type="date">
            <text:p>mer.</text:p>
          </table:table-cell>
          <table:table-cell table:style-name="ce159" table:formula="of:=WEEKDAY([.BS7])+1" office:value-type="date" office:date-value="1900-01-04" calcext:value-type="date">
            <text:p>jeu.</text:p>
          </table:table-cell>
          <table:table-cell table:style-name="ce159" table:formula="of:=WEEKDAY([.BT7])+1" office:value-type="date" office:date-value="1900-01-05" calcext:value-type="date">
            <text:p>ven.</text:p>
          </table:table-cell>
          <table:table-cell table:style-name="ce159" table:formula="of:=WEEKDAY([.BU7])+1" office:value-type="date" office:date-value="1900-01-06" calcext:value-type="date">
            <text:p>sam.</text:p>
          </table:table-cell>
          <table:table-cell table:style-name="ce159" table:formula="of:=WEEKDAY([.BV7])+1" office:value-type="date" office:date-value="1900-01-07" calcext:value-type="date">
            <text:p>dim.</text:p>
          </table:table-cell>
          <table:table-cell table:style-name="ce159" table:formula="of:=WEEKDAY([.BW7])+1" office:value-type="date" office:date-value="1900-01-01" calcext:value-type="date">
            <text:p>lun.</text:p>
          </table:table-cell>
          <table:table-cell table:style-name="ce159" table:formula="of:=WEEKDAY([.BX7])+1" office:value-type="date" office:date-value="1900-01-02" calcext:value-type="date">
            <text:p>mar.</text:p>
          </table:table-cell>
          <table:table-cell table:style-name="ce159" table:formula="of:=WEEKDAY([.BY7])+1" office:value-type="date" office:date-value="1900-01-03" calcext:value-type="date">
            <text:p>mer.</text:p>
          </table:table-cell>
          <table:table-cell table:style-name="ce159" table:formula="of:=WEEKDAY([.BZ7])+1" office:value-type="date" office:date-value="1900-01-04" calcext:value-type="date">
            <text:p>jeu.</text:p>
          </table:table-cell>
          <table:table-cell table:style-name="ce159" table:formula="of:=WEEKDAY([.CA7])+1" office:value-type="date" office:date-value="1900-01-05" calcext:value-type="date">
            <text:p>ven.</text:p>
          </table:table-cell>
          <table:table-cell table:style-name="ce159" table:formula="of:=WEEKDAY([.CB7])+1" office:value-type="date" office:date-value="1900-01-06" calcext:value-type="date">
            <text:p>sam.</text:p>
          </table:table-cell>
          <table:table-cell table:style-name="ce159" table:formula="of:=WEEKDAY([.CC7])+1" office:value-type="date" office:date-value="1900-01-07" calcext:value-type="date">
            <text:p>dim.</text:p>
          </table:table-cell>
          <table:table-cell table:style-name="ce159" table:formula="of:=WEEKDAY([.CD7])+1" office:value-type="date" office:date-value="1900-01-01" calcext:value-type="date">
            <text:p>lun.</text:p>
          </table:table-cell>
          <table:table-cell table:style-name="ce159" table:formula="of:=WEEKDAY([.CE7])+1" office:value-type="date" office:date-value="1900-01-02" calcext:value-type="date">
            <text:p>mar.</text:p>
          </table:table-cell>
          <table:table-cell table:style-name="ce159" table:formula="of:=WEEKDAY([.CF7])+1" office:value-type="date" office:date-value="1900-01-03" calcext:value-type="date">
            <text:p>mer.</text:p>
          </table:table-cell>
          <table:table-cell table:style-name="ce159" table:formula="of:=WEEKDAY([.CG7])+1" office:value-type="date" office:date-value="1900-01-04" calcext:value-type="date">
            <text:p>jeu.</text:p>
          </table:table-cell>
          <table:table-cell table:style-name="ce159" table:formula="of:=WEEKDAY([.CH7])+1" office:value-type="date" office:date-value="1900-01-05" calcext:value-type="date">
            <text:p>ven.</text:p>
          </table:table-cell>
          <table:table-cell table:style-name="ce159" table:formula="of:=WEEKDAY([.CI7])+1" office:value-type="date" office:date-value="1900-01-06" calcext:value-type="date">
            <text:p>sam.</text:p>
          </table:table-cell>
          <table:table-cell table:style-name="ce159" table:formula="of:=WEEKDAY([.CJ7])+1" office:value-type="date" office:date-value="1900-01-07" calcext:value-type="date">
            <text:p>dim.</text:p>
          </table:table-cell>
          <table:table-cell table:style-name="ce159" table:formula="of:=WEEKDAY([.CK7])+1" office:value-type="date" office:date-value="1900-01-01" calcext:value-type="date">
            <text:p>lun.</text:p>
          </table:table-cell>
          <table:table-cell table:style-name="ce159" table:formula="of:=WEEKDAY([.CL7])+1" office:value-type="date" office:date-value="1900-01-02" calcext:value-type="date">
            <text:p>mar.</text:p>
          </table:table-cell>
          <table:table-cell table:style-name="ce159" table:formula="of:=WEEKDAY([.CM7])+1" office:value-type="date" office:date-value="1900-01-03" calcext:value-type="date">
            <text:p>mer.</text:p>
          </table:table-cell>
          <table:table-cell table:style-name="ce159" table:formula="of:=WEEKDAY([.CN7])+1" office:value-type="date" office:date-value="1900-01-04" calcext:value-type="date">
            <text:p>jeu.</text:p>
          </table:table-cell>
          <table:table-cell table:style-name="ce159" table:formula="of:=WEEKDAY([.CO7])+1" office:value-type="date" office:date-value="1900-01-05" calcext:value-type="date">
            <text:p>ven.</text:p>
          </table:table-cell>
          <table:table-cell table:style-name="ce159" table:formula="of:=WEEKDAY([.CP7])+1" office:value-type="date" office:date-value="1900-01-06" calcext:value-type="date">
            <text:p>sam.</text:p>
          </table:table-cell>
          <table:table-cell table:style-name="ce159" table:formula="of:=WEEKDAY([.CQ7])+1" office:value-type="date" office:date-value="1900-01-07" calcext:value-type="date">
            <text:p>dim.</text:p>
          </table:table-cell>
          <table:table-cell table:style-name="ce159" table:formula="of:=WEEKDAY([.CR7])+1" office:value-type="date" office:date-value="1900-01-01" calcext:value-type="date">
            <text:p>lun.</text:p>
          </table:table-cell>
          <table:table-cell table:style-name="ce159" table:formula="of:=WEEKDAY([.CS7])+1" office:value-type="date" office:date-value="1900-01-02" calcext:value-type="date">
            <text:p>mar.</text:p>
          </table:table-cell>
          <table:table-cell table:style-name="ce159" table:formula="of:=WEEKDAY([.CT7])+1" office:value-type="date" office:date-value="1900-01-03" calcext:value-type="date">
            <text:p>mer.</text:p>
          </table:table-cell>
          <table:table-cell table:style-name="ce159" table:formula="of:=WEEKDAY([.CU7])+1" office:value-type="date" office:date-value="1900-01-04" calcext:value-type="date">
            <text:p>jeu.</text:p>
          </table:table-cell>
          <table:table-cell table:style-name="ce159" table:formula="of:=WEEKDAY([.CV7])+1" office:value-type="date" office:date-value="1900-01-05" calcext:value-type="date">
            <text:p>ven.</text:p>
          </table:table-cell>
          <table:table-cell table:style-name="ce159" table:formula="of:=WEEKDAY([.CW7])+1" office:value-type="date" office:date-value="1900-01-06" calcext:value-type="date">
            <text:p>sam.</text:p>
          </table:table-cell>
          <table:table-cell table:style-name="ce159" table:formula="of:=WEEKDAY([.CX7])+1" office:value-type="date" office:date-value="1900-01-07" calcext:value-type="date">
            <text:p>dim.</text:p>
          </table:table-cell>
          <table:table-cell table:style-name="ce159" table:formula="of:=WEEKDAY([.CY7])+1" office:value-type="date" office:date-value="1900-01-01" calcext:value-type="date">
            <text:p>lun.</text:p>
          </table:table-cell>
          <table:table-cell table:style-name="ce159" table:formula="of:=WEEKDAY([.CZ7])+1" office:value-type="date" office:date-value="1900-01-02" calcext:value-type="date">
            <text:p>mar.</text:p>
          </table:table-cell>
          <table:table-cell table:style-name="ce159" table:formula="of:=WEEKDAY([.DA7])+1" office:value-type="date" office:date-value="1900-01-03" calcext:value-type="date">
            <text:p>mer.</text:p>
          </table:table-cell>
          <table:table-cell table:style-name="ce159" table:formula="of:=WEEKDAY([.DB7])+1" office:value-type="date" office:date-value="1900-01-04" calcext:value-type="date">
            <text:p>jeu.</text:p>
          </table:table-cell>
          <table:table-cell table:style-name="ce159" table:formula="of:=WEEKDAY([.DC7])+1" office:value-type="date" office:date-value="1900-01-05" calcext:value-type="date">
            <text:p>ven.</text:p>
          </table:table-cell>
          <table:table-cell table:style-name="ce159" table:formula="of:=WEEKDAY([.DD7])+1" office:value-type="date" office:date-value="1900-01-06" calcext:value-type="date">
            <text:p>sam.</text:p>
          </table:table-cell>
          <table:table-cell table:style-name="ce159" table:formula="of:=WEEKDAY([.DE7])+1" office:value-type="date" office:date-value="1900-01-07" calcext:value-type="date">
            <text:p>dim.</text:p>
          </table:table-cell>
          <table:table-cell table:style-name="ce159" table:formula="of:=WEEKDAY([.DF7])+1" office:value-type="date" office:date-value="1900-01-01" calcext:value-type="date">
            <text:p>lun.</text:p>
          </table:table-cell>
          <table:table-cell table:style-name="ce159" table:formula="of:=WEEKDAY([.DG7])+1" office:value-type="date" office:date-value="1900-01-02" calcext:value-type="date">
            <text:p>mar.</text:p>
          </table:table-cell>
          <table:table-cell table:style-name="ce159" table:formula="of:=WEEKDAY([.DH7])+1" office:value-type="date" office:date-value="1900-01-03" calcext:value-type="date">
            <text:p>mer.</text:p>
          </table:table-cell>
          <table:table-cell table:style-name="ce159" table:formula="of:=WEEKDAY([.DI7])+1" office:value-type="date" office:date-value="1900-01-04" calcext:value-type="date">
            <text:p>jeu.</text:p>
          </table:table-cell>
          <table:table-cell table:style-name="ce159" table:formula="of:=WEEKDAY([.DJ7])+1" office:value-type="date" office:date-value="1900-01-05" calcext:value-type="date">
            <text:p>ven.</text:p>
          </table:table-cell>
          <table:table-cell table:style-name="ce159" table:formula="of:=WEEKDAY([.DK7])+1" office:value-type="date" office:date-value="1900-01-06" calcext:value-type="date">
            <text:p>sam.</text:p>
          </table:table-cell>
          <table:table-cell table:style-name="ce159" table:formula="of:=WEEKDAY([.DL7])+1" office:value-type="date" office:date-value="1900-01-07" calcext:value-type="date">
            <text:p>dim.</text:p>
          </table:table-cell>
          <table:table-cell table:style-name="ce159" table:formula="of:=WEEKDAY([.DM7])+1" office:value-type="date" office:date-value="1900-01-01" calcext:value-type="date">
            <text:p>lun.</text:p>
          </table:table-cell>
          <table:table-cell table:style-name="ce159" table:formula="of:=WEEKDAY([.DN7])+1" office:value-type="date" office:date-value="1900-01-02" calcext:value-type="date">
            <text:p>mar.</text:p>
          </table:table-cell>
          <table:table-cell table:style-name="ce159" table:formula="of:=WEEKDAY([.DO7])+1" office:value-type="date" office:date-value="1900-01-03" calcext:value-type="date">
            <text:p>mer.</text:p>
          </table:table-cell>
          <table:table-cell table:style-name="ce159" table:formula="of:=WEEKDAY([.DP7])+1" office:value-type="date" office:date-value="1900-01-04" calcext:value-type="date">
            <text:p>jeu.</text:p>
          </table:table-cell>
          <table:table-cell table:style-name="ce159" table:formula="of:=WEEKDAY([.DQ7])+1" office:value-type="date" office:date-value="1900-01-05" calcext:value-type="date">
            <text:p>ven.</text:p>
          </table:table-cell>
          <table:table-cell table:style-name="ce159" table:formula="of:=WEEKDAY([.DR7])+1" office:value-type="date" office:date-value="1900-01-06" calcext:value-type="date">
            <text:p>sam.</text:p>
          </table:table-cell>
          <table:table-cell table:style-name="ce159" table:formula="of:=WEEKDAY([.DS7])+1" office:value-type="date" office:date-value="1900-01-07" calcext:value-type="date">
            <text:p>dim.</text:p>
          </table:table-cell>
          <table:table-cell table:style-name="ce159" table:formula="of:=WEEKDAY([.DT7])+1" office:value-type="date" office:date-value="1900-01-01" calcext:value-type="date">
            <text:p>lun.</text:p>
          </table:table-cell>
          <table:table-cell table:style-name="ce159" table:formula="of:=WEEKDAY([.DU7])+1" office:value-type="date" office:date-value="1900-01-02" calcext:value-type="date">
            <text:p>mar.</text:p>
          </table:table-cell>
          <table:table-cell table:style-name="ce159" table:formula="of:=WEEKDAY([.DV7])+1" office:value-type="date" office:date-value="1900-01-03" calcext:value-type="date">
            <text:p>mer.</text:p>
          </table:table-cell>
          <table:table-cell table:style-name="ce159" table:formula="of:=WEEKDAY([.DW7])+1" office:value-type="date" office:date-value="1900-01-04" calcext:value-type="date">
            <text:p>jeu.</text:p>
          </table:table-cell>
          <table:table-cell table:style-name="ce159" table:formula="of:=WEEKDAY([.DX7])+1" office:value-type="date" office:date-value="1900-01-05" calcext:value-type="date">
            <text:p>ven.</text:p>
          </table:table-cell>
          <table:table-cell table:style-name="ce159" table:formula="of:=WEEKDAY([.DY7])+1" office:value-type="date" office:date-value="1900-01-06" calcext:value-type="date">
            <text:p>sam.</text:p>
          </table:table-cell>
          <table:table-cell table:style-name="ce159" table:formula="of:=WEEKDAY([.DZ7])+1" office:value-type="date" office:date-value="1900-01-07" calcext:value-type="date">
            <text:p>dim.</text:p>
          </table:table-cell>
          <table:table-cell table:style-name="ce159" table:formula="of:=WEEKDAY([.EA7])+1" office:value-type="date" office:date-value="1900-01-01" calcext:value-type="date">
            <text:p>lun.</text:p>
          </table:table-cell>
          <table:table-cell table:style-name="ce159" table:formula="of:=WEEKDAY([.EB7])+1" office:value-type="date" office:date-value="1900-01-02" calcext:value-type="date">
            <text:p>mar.</text:p>
          </table:table-cell>
          <table:table-cell table:style-name="ce159" table:formula="of:=WEEKDAY([.EC7])+1" office:value-type="date" office:date-value="1900-01-03" calcext:value-type="date">
            <text:p>mer.</text:p>
          </table:table-cell>
          <table:table-cell table:style-name="ce159" table:formula="of:=WEEKDAY([.ED7])+1" office:value-type="date" office:date-value="1900-01-04" calcext:value-type="date">
            <text:p>jeu.</text:p>
          </table:table-cell>
          <table:table-cell table:style-name="ce159" table:formula="of:=WEEKDAY([.EE7])+1" office:value-type="date" office:date-value="1900-01-05" calcext:value-type="date">
            <text:p>ven.</text:p>
          </table:table-cell>
          <table:table-cell table:style-name="ce159" table:formula="of:=WEEKDAY([.EF7])+1" office:value-type="date" office:date-value="1900-01-06" calcext:value-type="date">
            <text:p>sam.</text:p>
          </table:table-cell>
          <table:table-cell table:style-name="ce159" table:formula="of:=WEEKDAY([.EG7])+1" office:value-type="date" office:date-value="1900-01-07" calcext:value-type="date">
            <text:p>dim.</text:p>
          </table:table-cell>
          <table:table-cell table:style-name="ce159" table:formula="of:=WEEKDAY([.EH7])+1" office:value-type="date" office:date-value="1900-01-01" calcext:value-type="date">
            <text:p>lun.</text:p>
          </table:table-cell>
          <table:table-cell table:style-name="ce159" table:formula="of:=WEEKDAY([.EI7])+1" office:value-type="date" office:date-value="1900-01-02" calcext:value-type="date">
            <text:p>mar.</text:p>
          </table:table-cell>
          <table:table-cell table:style-name="ce159" table:formula="of:=WEEKDAY([.EJ7])+1" office:value-type="date" office:date-value="1900-01-03" calcext:value-type="date">
            <text:p>mer.</text:p>
          </table:table-cell>
          <table:table-cell table:style-name="ce159" table:formula="of:=WEEKDAY([.EK7])+1" office:value-type="date" office:date-value="1900-01-04" calcext:value-type="date">
            <text:p>jeu.</text:p>
          </table:table-cell>
          <table:table-cell table:style-name="ce159" table:formula="of:=WEEKDAY([.EL7])+1" office:value-type="date" office:date-value="1900-01-05" calcext:value-type="date">
            <text:p>ven.</text:p>
          </table:table-cell>
          <table:table-cell table:style-name="ce159" table:formula="of:=WEEKDAY([.EM7])+1" office:value-type="date" office:date-value="1900-01-06" calcext:value-type="date">
            <text:p>sam.</text:p>
          </table:table-cell>
          <table:table-cell table:style-name="ce159" table:formula="of:=WEEKDAY([.EN7])+1" office:value-type="date" office:date-value="1900-01-07" calcext:value-type="date">
            <text:p>dim.</text:p>
          </table:table-cell>
          <table:table-cell table:style-name="ce159" table:formula="of:=WEEKDAY([.EO7])+1" office:value-type="date" office:date-value="1900-01-01" calcext:value-type="date">
            <text:p>lun.</text:p>
          </table:table-cell>
          <table:table-cell table:style-name="ce159" table:formula="of:=WEEKDAY([.EP7])+1" office:value-type="date" office:date-value="1900-01-02" calcext:value-type="date">
            <text:p>mar.</text:p>
          </table:table-cell>
          <table:table-cell table:style-name="ce159" table:formula="of:=WEEKDAY([.EQ7])+1" office:value-type="date" office:date-value="1900-01-03" calcext:value-type="date">
            <text:p>mer.</text:p>
          </table:table-cell>
          <table:table-cell table:style-name="ce159" table:formula="of:=WEEKDAY([.ER7])+1" office:value-type="date" office:date-value="1900-01-04" calcext:value-type="date">
            <text:p>jeu.</text:p>
          </table:table-cell>
          <table:table-cell table:style-name="ce159" table:formula="of:=WEEKDAY([.ES7])+1" office:value-type="date" office:date-value="1900-01-05" calcext:value-type="date">
            <text:p>ven.</text:p>
          </table:table-cell>
          <table:table-cell table:style-name="ce159" table:formula="of:=WEEKDAY([.ET7])+1" office:value-type="date" office:date-value="1900-01-06" calcext:value-type="date">
            <text:p>sam.</text:p>
          </table:table-cell>
          <table:table-cell table:style-name="ce159" table:formula="of:=WEEKDAY([.EU7])+1" office:value-type="date" office:date-value="1900-01-07" calcext:value-type="date">
            <text:p>dim.</text:p>
          </table:table-cell>
          <table:table-cell table:style-name="ce159" table:formula="of:=WEEKDAY([.EV7])+1" office:value-type="date" office:date-value="1900-01-01" calcext:value-type="date">
            <text:p>lun.</text:p>
          </table:table-cell>
          <table:table-cell table:style-name="ce159" table:formula="of:=WEEKDAY([.EW7])+1" office:value-type="date" office:date-value="1900-01-02" calcext:value-type="date">
            <text:p>mar.</text:p>
          </table:table-cell>
          <table:table-cell table:style-name="ce159" table:formula="of:=WEEKDAY([.EX7])+1" office:value-type="date" office:date-value="1900-01-03" calcext:value-type="date">
            <text:p>mer.</text:p>
          </table:table-cell>
          <table:table-cell table:style-name="ce159" table:formula="of:=WEEKDAY([.EY7])+1" office:value-type="date" office:date-value="1900-01-04" calcext:value-type="date">
            <text:p>jeu.</text:p>
          </table:table-cell>
          <table:table-cell table:style-name="ce159" table:formula="of:=WEEKDAY([.EZ7])+1" office:value-type="date" office:date-value="1900-01-05" calcext:value-type="date">
            <text:p>ven.</text:p>
          </table:table-cell>
          <table:table-cell table:style-name="ce159" table:formula="of:=WEEKDAY([.FA7])+1" office:value-type="date" office:date-value="1900-01-06" calcext:value-type="date">
            <text:p>sam.</text:p>
          </table:table-cell>
          <table:table-cell table:style-name="ce159" table:formula="of:=WEEKDAY([.FB7])+1" office:value-type="date" office:date-value="1900-01-07" calcext:value-type="date">
            <text:p>dim.</text:p>
          </table:table-cell>
          <table:table-cell table:style-name="ce159" table:formula="of:=WEEKDAY([.FC7])+1" office:value-type="date" office:date-value="1900-01-01" calcext:value-type="date">
            <text:p>lun.</text:p>
          </table:table-cell>
          <table:table-cell table:style-name="ce159" table:formula="of:=WEEKDAY([.FD7])+1" office:value-type="date" office:date-value="1900-01-02" calcext:value-type="date">
            <text:p>mar.</text:p>
          </table:table-cell>
          <table:table-cell table:style-name="ce159" table:formula="of:=WEEKDAY([.FE7])+1" office:value-type="date" office:date-value="1900-01-03" calcext:value-type="date">
            <text:p>mer.</text:p>
          </table:table-cell>
          <table:table-cell table:style-name="ce159" table:formula="of:=WEEKDAY([.FF7])+1" office:value-type="date" office:date-value="1900-01-04" calcext:value-type="date">
            <text:p>jeu.</text:p>
          </table:table-cell>
          <table:table-cell table:style-name="ce159" table:formula="of:=WEEKDAY([.FG7])+1" office:value-type="date" office:date-value="1900-01-05" calcext:value-type="date">
            <text:p>ven.</text:p>
          </table:table-cell>
          <table:table-cell table:style-name="ce159" table:formula="of:=WEEKDAY([.FH7])+1" office:value-type="date" office:date-value="1900-01-06" calcext:value-type="date">
            <text:p>sam.</text:p>
          </table:table-cell>
          <table:table-cell table:style-name="ce159" table:formula="of:=WEEKDAY([.FI7])+1" office:value-type="date" office:date-value="1900-01-07" calcext:value-type="date">
            <text:p>dim.</text:p>
          </table:table-cell>
          <table:table-cell table:style-name="ce159" table:formula="of:=WEEKDAY([.FJ7])+1" office:value-type="date" office:date-value="1900-01-01" calcext:value-type="date">
            <text:p>lun.</text:p>
          </table:table-cell>
          <table:table-cell table:style-name="ce159" table:formula="of:=WEEKDAY([.FK7])+1" office:value-type="date" office:date-value="1900-01-02" calcext:value-type="date">
            <text:p>mar.</text:p>
          </table:table-cell>
          <table:table-cell table:style-name="ce159" table:formula="of:=WEEKDAY([.FL7])+1" office:value-type="date" office:date-value="1900-01-03" calcext:value-type="date">
            <text:p>mer.</text:p>
          </table:table-cell>
          <table:table-cell table:style-name="ce159" table:formula="of:=WEEKDAY([.FM7])+1" office:value-type="date" office:date-value="1900-01-04" calcext:value-type="date">
            <text:p>jeu.</text:p>
          </table:table-cell>
          <table:table-cell table:style-name="ce159" table:formula="of:=WEEKDAY([.FN7])+1" office:value-type="date" office:date-value="1900-01-05" calcext:value-type="date">
            <text:p>ven.</text:p>
          </table:table-cell>
          <table:table-cell table:style-name="ce159" table:formula="of:=WEEKDAY([.FO7])+1" office:value-type="date" office:date-value="1900-01-06" calcext:value-type="date">
            <text:p>sam.</text:p>
          </table:table-cell>
          <table:table-cell table:style-name="ce159" table:formula="of:=WEEKDAY([.FP7])+1" office:value-type="date" office:date-value="1900-01-07" calcext:value-type="date">
            <text:p>dim.</text:p>
          </table:table-cell>
          <table:table-cell table:style-name="ce159" table:formula="of:=WEEKDAY([.FQ7])+1" office:value-type="date" office:date-value="1900-01-01" calcext:value-type="date">
            <text:p>lun.</text:p>
          </table:table-cell>
          <table:table-cell table:style-name="ce159" table:formula="of:=WEEKDAY([.FR7])+1" office:value-type="date" office:date-value="1900-01-02" calcext:value-type="date">
            <text:p>mar.</text:p>
          </table:table-cell>
          <table:table-cell table:style-name="ce159" table:formula="of:=WEEKDAY([.FS7])+1" office:value-type="date" office:date-value="1900-01-03" calcext:value-type="date">
            <text:p>mer.</text:p>
          </table:table-cell>
          <table:table-cell table:style-name="ce159" table:formula="of:=WEEKDAY([.FT7])+1" office:value-type="date" office:date-value="1900-01-04" calcext:value-type="date">
            <text:p>jeu.</text:p>
          </table:table-cell>
          <table:table-cell table:style-name="ce159" table:formula="of:=WEEKDAY([.FU7])+1" office:value-type="date" office:date-value="1900-01-05" calcext:value-type="date">
            <text:p>ven.</text:p>
          </table:table-cell>
          <table:table-cell table:style-name="ce159" table:formula="of:=WEEKDAY([.FV7])+1" office:value-type="date" office:date-value="1900-01-06" calcext:value-type="date">
            <text:p>sam.</text:p>
          </table:table-cell>
          <table:table-cell table:style-name="ce159" table:formula="of:=WEEKDAY([.FW7])+1" office:value-type="date" office:date-value="1900-01-07" calcext:value-type="date">
            <text:p>dim.</text:p>
          </table:table-cell>
          <table:table-cell table:style-name="ce159" table:formula="of:=WEEKDAY([.FX7])+1" office:value-type="date" office:date-value="1900-01-01" calcext:value-type="date">
            <text:p>lun.</text:p>
          </table:table-cell>
          <table:table-cell table:style-name="ce159" table:formula="of:=WEEKDAY([.FY7])+1" office:value-type="date" office:date-value="1900-01-02" calcext:value-type="date">
            <text:p>mar.</text:p>
          </table:table-cell>
          <table:table-cell table:style-name="ce159" table:formula="of:=WEEKDAY([.FZ7])+1" office:value-type="date" office:date-value="1900-01-03" calcext:value-type="date">
            <text:p>mer.</text:p>
          </table:table-cell>
          <table:table-cell table:style-name="ce159" table:formula="of:=WEEKDAY([.GA7])+1" office:value-type="date" office:date-value="1900-01-04" calcext:value-type="date">
            <text:p>jeu.</text:p>
          </table:table-cell>
          <table:table-cell table:style-name="ce159" table:formula="of:=WEEKDAY([.GB7])+1" office:value-type="date" office:date-value="1900-01-05" calcext:value-type="date">
            <text:p>ven.</text:p>
          </table:table-cell>
          <table:table-cell table:style-name="ce159" table:formula="of:=WEEKDAY([.GC7])+1" office:value-type="date" office:date-value="1900-01-06" calcext:value-type="date">
            <text:p>sam.</text:p>
          </table:table-cell>
          <table:table-cell table:style-name="ce159" table:formula="of:=WEEKDAY([.GD7])+1" office:value-type="date" office:date-value="1900-01-07" calcext:value-type="date">
            <text:p>dim.</text:p>
          </table:table-cell>
          <table:table-cell table:style-name="ce159" table:formula="of:=WEEKDAY([.GE7])+1" office:value-type="date" office:date-value="1900-01-01" calcext:value-type="date">
            <text:p>lun.</text:p>
          </table:table-cell>
          <table:table-cell table:style-name="ce159" table:formula="of:=WEEKDAY([.GF7])+1" office:value-type="date" office:date-value="1900-01-02" calcext:value-type="date">
            <text:p>mar.</text:p>
          </table:table-cell>
          <table:table-cell table:style-name="ce159" table:formula="of:=WEEKDAY([.GG7])+1" office:value-type="date" office:date-value="1900-01-03" calcext:value-type="date">
            <text:p>mer.</text:p>
          </table:table-cell>
          <table:table-cell table:style-name="ce159" table:formula="of:=WEEKDAY([.GH7])+1" office:value-type="date" office:date-value="1900-01-04" calcext:value-type="date">
            <text:p>jeu.</text:p>
          </table:table-cell>
          <table:table-cell table:style-name="ce159" table:formula="of:=WEEKDAY([.GI7])+1" office:value-type="date" office:date-value="1900-01-05" calcext:value-type="date">
            <text:p>ven.</text:p>
          </table:table-cell>
          <table:table-cell table:style-name="ce159" table:formula="of:=WEEKDAY([.GJ7])+1" office:value-type="date" office:date-value="1900-01-06" calcext:value-type="date">
            <text:p>sam.</text:p>
          </table:table-cell>
          <table:table-cell table:style-name="ce159" table:formula="of:=WEEKDAY([.GK7])+1" office:value-type="date" office:date-value="1900-01-07" calcext:value-type="date">
            <text:p>dim.</text:p>
          </table:table-cell>
          <table:table-cell table:style-name="ce159" table:formula="of:=WEEKDAY([.GL7])+1" office:value-type="date" office:date-value="1900-01-01" calcext:value-type="date">
            <text:p>lun.</text:p>
          </table:table-cell>
          <table:table-cell table:style-name="ce159" table:formula="of:=WEEKDAY([.GM7])+1" office:value-type="date" office:date-value="1900-01-02" calcext:value-type="date">
            <text:p>mar.</text:p>
          </table:table-cell>
          <table:table-cell table:style-name="ce159" table:formula="of:=WEEKDAY([.GN7])+1" office:value-type="date" office:date-value="1900-01-03" calcext:value-type="date">
            <text:p>mer.</text:p>
          </table:table-cell>
          <table:table-cell table:style-name="ce159" table:formula="of:=WEEKDAY([.GO7])+1" office:value-type="date" office:date-value="1900-01-04" calcext:value-type="date">
            <text:p>jeu.</text:p>
          </table:table-cell>
          <table:table-cell table:style-name="ce159" table:formula="of:=WEEKDAY([.GP7])+1" office:value-type="date" office:date-value="1900-01-05" calcext:value-type="date">
            <text:p>ven.</text:p>
          </table:table-cell>
          <table:table-cell table:style-name="ce159" table:formula="of:=WEEKDAY([.GQ7])+1" office:value-type="date" office:date-value="1900-01-06" calcext:value-type="date">
            <text:p>sam.</text:p>
          </table:table-cell>
          <table:table-cell table:style-name="ce159" table:formula="of:=WEEKDAY([.GR7])+1" office:value-type="date" office:date-value="1900-01-07" calcext:value-type="date">
            <text:p>dim.</text:p>
          </table:table-cell>
          <table:table-cell table:style-name="ce159" table:formula="of:=WEEKDAY([.GS7])+1" office:value-type="date" office:date-value="1900-01-01" calcext:value-type="date">
            <text:p>lun.</text:p>
          </table:table-cell>
          <table:table-cell table:style-name="ce159" table:formula="of:=WEEKDAY([.GT7])+1" office:value-type="date" office:date-value="1900-01-02" calcext:value-type="date">
            <text:p>mar.</text:p>
          </table:table-cell>
          <table:table-cell table:style-name="ce159" table:formula="of:=WEEKDAY([.GU7])+1" office:value-type="date" office:date-value="1900-01-03" calcext:value-type="date">
            <text:p>mer.</text:p>
          </table:table-cell>
          <table:table-cell table:style-name="ce159" table:formula="of:=WEEKDAY([.GV7])+1" office:value-type="date" office:date-value="1900-01-04" calcext:value-type="date">
            <text:p>jeu.</text:p>
          </table:table-cell>
          <table:table-cell table:style-name="ce159" table:formula="of:=WEEKDAY([.GW7])+1" office:value-type="date" office:date-value="1900-01-05" calcext:value-type="date">
            <text:p>ven.</text:p>
          </table:table-cell>
          <table:table-cell table:style-name="ce159" table:formula="of:=WEEKDAY([.GX7])+1" office:value-type="date" office:date-value="1900-01-06" calcext:value-type="date">
            <text:p>sam.</text:p>
          </table:table-cell>
          <table:table-cell table:style-name="ce159" table:formula="of:=WEEKDAY([.GY7])+1" office:value-type="date" office:date-value="1900-01-07" calcext:value-type="date">
            <text:p>dim.</text:p>
          </table:table-cell>
          <table:table-cell table:style-name="ce159" table:formula="of:=WEEKDAY([.GZ7])+1" office:value-type="date" office:date-value="1900-01-01" calcext:value-type="date">
            <text:p>lun.</text:p>
          </table:table-cell>
          <table:table-cell table:style-name="ce159" table:formula="of:=WEEKDAY([.HA7])+1" office:value-type="date" office:date-value="1900-01-02" calcext:value-type="date">
            <text:p>mar.</text:p>
          </table:table-cell>
          <table:table-cell table:style-name="ce159" table:formula="of:=WEEKDAY([.HB7])+1" office:value-type="date" office:date-value="1900-01-03" calcext:value-type="date">
            <text:p>mer.</text:p>
          </table:table-cell>
          <table:table-cell table:style-name="ce159" table:formula="of:=WEEKDAY([.HC7])+1" office:value-type="date" office:date-value="1900-01-04" calcext:value-type="date">
            <text:p>jeu.</text:p>
          </table:table-cell>
          <table:table-cell table:style-name="ce159" table:formula="of:=WEEKDAY([.HD7])+1" office:value-type="date" office:date-value="1900-01-05" calcext:value-type="date">
            <text:p>ven.</text:p>
          </table:table-cell>
          <table:table-cell table:style-name="ce159" table:formula="of:=WEEKDAY([.HE7])+1" office:value-type="date" office:date-value="1900-01-06" calcext:value-type="date">
            <text:p>sam.</text:p>
          </table:table-cell>
          <table:table-cell table:style-name="ce159" table:formula="of:=WEEKDAY([.HF7])+1" office:value-type="date" office:date-value="1900-01-07" calcext:value-type="date">
            <text:p>dim.</text:p>
          </table:table-cell>
          <table:table-cell table:style-name="ce159" table:formula="of:=WEEKDAY([.HG7])+1" office:value-type="date" office:date-value="1900-01-01" calcext:value-type="date">
            <text:p>lun.</text:p>
          </table:table-cell>
          <table:table-cell table:style-name="ce159" table:formula="of:=WEEKDAY([.HH7])+1" office:value-type="date" office:date-value="1900-01-02" calcext:value-type="date">
            <text:p>mar.</text:p>
          </table:table-cell>
          <table:table-cell table:style-name="ce159" table:formula="of:=WEEKDAY([.HI7])+1" office:value-type="date" office:date-value="1900-01-03" calcext:value-type="date">
            <text:p>mer.</text:p>
          </table:table-cell>
          <table:table-cell table:style-name="ce159" table:formula="of:=WEEKDAY([.HJ7])+1" office:value-type="date" office:date-value="1900-01-04" calcext:value-type="date">
            <text:p>jeu.</text:p>
          </table:table-cell>
          <table:table-cell table:style-name="ce159" table:formula="of:=WEEKDAY([.HK7])+1" office:value-type="date" office:date-value="1900-01-05" calcext:value-type="date">
            <text:p>ven.</text:p>
          </table:table-cell>
          <table:table-cell table:style-name="ce159" table:formula="of:=WEEKDAY([.HL7])+1" office:value-type="date" office:date-value="1900-01-06" calcext:value-type="date">
            <text:p>sam.</text:p>
          </table:table-cell>
          <table:table-cell table:style-name="ce159" table:formula="of:=WEEKDAY([.HM7])+1" office:value-type="date" office:date-value="1900-01-07" calcext:value-type="date">
            <text:p>dim.</text:p>
          </table:table-cell>
          <table:table-cell table:style-name="ce159" table:formula="of:=WEEKDAY([.HN7])+1" office:value-type="date" office:date-value="1900-01-01" calcext:value-type="date">
            <text:p>lun.</text:p>
          </table:table-cell>
          <table:table-cell table:style-name="ce159" table:formula="of:=WEEKDAY([.HO7])+1" office:value-type="date" office:date-value="1900-01-02" calcext:value-type="date">
            <text:p>mar.</text:p>
          </table:table-cell>
          <table:table-cell table:style-name="ce159" table:formula="of:=WEEKDAY([.HP7])+1" office:value-type="date" office:date-value="1900-01-03" calcext:value-type="date">
            <text:p>mer.</text:p>
          </table:table-cell>
          <table:table-cell table:style-name="ce159" table:formula="of:=WEEKDAY([.HQ7])+1" office:value-type="date" office:date-value="1900-01-04" calcext:value-type="date">
            <text:p>jeu.</text:p>
          </table:table-cell>
          <table:table-cell table:style-name="ce159" table:formula="of:=WEEKDAY([.HR7])+1" office:value-type="date" office:date-value="1900-01-05" calcext:value-type="date">
            <text:p>ven.</text:p>
          </table:table-cell>
          <table:table-cell table:style-name="ce159" table:formula="of:=WEEKDAY([.HS7])+1" office:value-type="date" office:date-value="1900-01-06" calcext:value-type="date">
            <text:p>sam.</text:p>
          </table:table-cell>
          <table:table-cell table:style-name="ce159" table:formula="of:=WEEKDAY([.HT7])+1" office:value-type="date" office:date-value="1900-01-07" calcext:value-type="date">
            <text:p>dim.</text:p>
          </table:table-cell>
          <table:table-cell table:style-name="ce159" table:formula="of:=WEEKDAY([.HU7])+1" office:value-type="date" office:date-value="1900-01-01" calcext:value-type="date">
            <text:p>lun.</text:p>
          </table:table-cell>
          <table:table-cell table:style-name="ce159" table:formula="of:=WEEKDAY([.HV7])+1" office:value-type="date" office:date-value="1900-01-02" calcext:value-type="date">
            <text:p>mar.</text:p>
          </table:table-cell>
          <table:table-cell table:style-name="ce159" table:formula="of:=WEEKDAY([.HW7])+1" office:value-type="date" office:date-value="1900-01-03" calcext:value-type="date">
            <text:p>mer.</text:p>
          </table:table-cell>
          <table:table-cell table:style-name="ce159" table:formula="of:=WEEKDAY([.HX7])+1" office:value-type="date" office:date-value="1900-01-04" calcext:value-type="date">
            <text:p>jeu.</text:p>
          </table:table-cell>
          <table:table-cell table:style-name="ce159" table:formula="of:=WEEKDAY([.HY7])+1" office:value-type="date" office:date-value="1900-01-05" calcext:value-type="date">
            <text:p>ven.</text:p>
          </table:table-cell>
          <table:table-cell table:style-name="ce159" table:formula="of:=WEEKDAY([.HZ7])+1" office:value-type="date" office:date-value="1900-01-06" calcext:value-type="date">
            <text:p>sam.</text:p>
          </table:table-cell>
          <table:table-cell table:style-name="ce159" table:formula="of:=WEEKDAY([.IA7])+1" office:value-type="date" office:date-value="1900-01-07" calcext:value-type="date">
            <text:p>dim.</text:p>
          </table:table-cell>
          <table:table-cell table:style-name="ce159" table:formula="of:=WEEKDAY([.IB7])+1" office:value-type="date" office:date-value="1900-01-01" calcext:value-type="date">
            <text:p>lun.</text:p>
          </table:table-cell>
          <table:table-cell table:style-name="ce159" table:formula="of:=WEEKDAY([.IC7])+1" office:value-type="date" office:date-value="1900-01-02" calcext:value-type="date">
            <text:p>mar.</text:p>
          </table:table-cell>
          <table:table-cell table:style-name="ce159" table:formula="of:=WEEKDAY([.ID7])+1" office:value-type="date" office:date-value="1900-01-03" calcext:value-type="date">
            <text:p>mer.</text:p>
          </table:table-cell>
          <table:table-cell table:style-name="ce159" table:formula="of:=WEEKDAY([.IE7])+1" office:value-type="date" office:date-value="1900-01-04" calcext:value-type="date">
            <text:p>jeu.</text:p>
          </table:table-cell>
          <table:table-cell table:style-name="ce159" table:formula="of:=WEEKDAY([.IF7])+1" office:value-type="date" office:date-value="1900-01-05" calcext:value-type="date">
            <text:p>ven.</text:p>
          </table:table-cell>
          <table:table-cell table:style-name="ce159" table:formula="of:=WEEKDAY([.IG7])+1" office:value-type="date" office:date-value="1900-01-06" calcext:value-type="date">
            <text:p>sam.</text:p>
          </table:table-cell>
          <table:table-cell table:style-name="ce159" table:formula="of:=WEEKDAY([.IH7])+1" office:value-type="date" office:date-value="1900-01-07" calcext:value-type="date">
            <text:p>dim.</text:p>
          </table:table-cell>
          <table:table-cell table:style-name="ce159" table:formula="of:=WEEKDAY([.II7])+1" office:value-type="date" office:date-value="1900-01-01" calcext:value-type="date">
            <text:p>lun.</text:p>
          </table:table-cell>
          <table:table-cell table:style-name="ce159" table:formula="of:=WEEKDAY([.IJ7])+1" office:value-type="date" office:date-value="1900-01-02" calcext:value-type="date">
            <text:p>mar.</text:p>
          </table:table-cell>
          <table:table-cell table:style-name="ce159" table:formula="of:=WEEKDAY([.IK7])+1" office:value-type="date" office:date-value="1900-01-03" calcext:value-type="date">
            <text:p>mer.</text:p>
          </table:table-cell>
          <table:table-cell table:style-name="ce159" table:formula="of:=WEEKDAY([.IL7])+1" office:value-type="date" office:date-value="1900-01-04" calcext:value-type="date">
            <text:p>jeu.</text:p>
          </table:table-cell>
          <table:table-cell table:style-name="ce159" table:formula="of:=WEEKDAY([.IM7])+1" office:value-type="date" office:date-value="1900-01-05" calcext:value-type="date">
            <text:p>ven.</text:p>
          </table:table-cell>
          <table:table-cell table:style-name="ce159" table:formula="of:=WEEKDAY([.IN7])+1" office:value-type="date" office:date-value="1900-01-06" calcext:value-type="date">
            <text:p>sam.</text:p>
          </table:table-cell>
          <table:table-cell table:style-name="ce159" table:formula="of:=WEEKDAY([.IO7])+1" office:value-type="date" office:date-value="1900-01-07" calcext:value-type="date">
            <text:p>dim.</text:p>
          </table:table-cell>
          <table:table-cell table:style-name="ce159" table:formula="of:=WEEKDAY([.IP7])+1" office:value-type="date" office:date-value="1900-01-01" calcext:value-type="date">
            <text:p>lun.</text:p>
          </table:table-cell>
          <table:table-cell table:style-name="ce159" table:formula="of:=WEEKDAY([.IQ7])+1" office:value-type="date" office:date-value="1900-01-02" calcext:value-type="date">
            <text:p>mar.</text:p>
          </table:table-cell>
          <table:table-cell table:style-name="ce159" table:formula="of:=WEEKDAY([.IR7])+1" office:value-type="date" office:date-value="1900-01-03" calcext:value-type="date">
            <text:p>mer.</text:p>
          </table:table-cell>
          <table:table-cell table:style-name="ce159" table:formula="of:=WEEKDAY([.IS7])+1" office:value-type="date" office:date-value="1900-01-04" calcext:value-type="date">
            <text:p>jeu.</text:p>
          </table:table-cell>
          <table:table-cell table:style-name="ce159" table:formula="of:=WEEKDAY([.IT7])+1" office:value-type="date" office:date-value="1900-01-05" calcext:value-type="date">
            <text:p>ven.</text:p>
          </table:table-cell>
          <table:table-cell table:style-name="ce159" table:formula="of:=WEEKDAY([.IU7])+1" office:value-type="date" office:date-value="1900-01-06" calcext:value-type="date">
            <text:p>sam.</text:p>
          </table:table-cell>
          <table:table-cell table:style-name="ce159" table:formula="of:=WEEKDAY([.IV7])+1" office:value-type="date" office:date-value="1900-01-07" calcext:value-type="date">
            <text:p>dim.</text:p>
          </table:table-cell>
          <table:table-cell table:style-name="ce159" table:formula="of:=WEEKDAY([.IW7])+1" office:value-type="date" office:date-value="1900-01-01" calcext:value-type="date">
            <text:p>lun.</text:p>
          </table:table-cell>
          <table:table-cell table:style-name="ce159" table:formula="of:=WEEKDAY([.IX7])+1" office:value-type="date" office:date-value="1900-01-02" calcext:value-type="date">
            <text:p>mar.</text:p>
          </table:table-cell>
          <table:table-cell table:style-name="ce159" table:formula="of:=WEEKDAY([.IY7])+1" office:value-type="date" office:date-value="1900-01-03" calcext:value-type="date">
            <text:p>mer.</text:p>
          </table:table-cell>
          <table:table-cell table:style-name="ce159" table:formula="of:=WEEKDAY([.IZ7])+1" office:value-type="date" office:date-value="1900-01-04" calcext:value-type="date">
            <text:p>jeu.</text:p>
          </table:table-cell>
          <table:table-cell table:style-name="ce159" table:formula="of:=WEEKDAY([.JA7])+1" office:value-type="date" office:date-value="1900-01-05" calcext:value-type="date">
            <text:p>ven.</text:p>
          </table:table-cell>
          <table:table-cell table:style-name="ce159" table:formula="of:=WEEKDAY([.JB7])+1" office:value-type="date" office:date-value="1900-01-06" calcext:value-type="date">
            <text:p>sam.</text:p>
          </table:table-cell>
          <table:table-cell table:style-name="ce159" table:formula="of:=WEEKDAY([.JC7])+1" office:value-type="date" office:date-value="1900-01-07" calcext:value-type="date">
            <text:p>dim.</text:p>
          </table:table-cell>
          <table:table-cell table:style-name="ce159" table:formula="of:=WEEKDAY([.JD7])+1" office:value-type="date" office:date-value="1900-01-01" calcext:value-type="date">
            <text:p>lun.</text:p>
          </table:table-cell>
          <table:table-cell table:style-name="ce159" table:formula="of:=WEEKDAY([.JE7])+1" office:value-type="date" office:date-value="1900-01-02" calcext:value-type="date">
            <text:p>mar.</text:p>
          </table:table-cell>
          <table:table-cell table:style-name="ce159" table:formula="of:=WEEKDAY([.JF7])+1" office:value-type="date" office:date-value="1900-01-03" calcext:value-type="date">
            <text:p>mer.</text:p>
          </table:table-cell>
          <table:table-cell table:style-name="ce159" table:formula="of:=WEEKDAY([.JG7])+1" office:value-type="date" office:date-value="1900-01-04" calcext:value-type="date">
            <text:p>jeu.</text:p>
          </table:table-cell>
          <table:table-cell table:style-name="ce159" table:formula="of:=WEEKDAY([.JH7])+1" office:value-type="date" office:date-value="1900-01-05" calcext:value-type="date">
            <text:p>ven.</text:p>
          </table:table-cell>
          <table:table-cell table:style-name="ce159" table:formula="of:=WEEKDAY([.JI7])+1" office:value-type="date" office:date-value="1900-01-06" calcext:value-type="date">
            <text:p>sam.</text:p>
          </table:table-cell>
          <table:table-cell table:style-name="ce159" table:formula="of:=WEEKDAY([.JJ7])+1" office:value-type="date" office:date-value="1900-01-07" calcext:value-type="date">
            <text:p>dim.</text:p>
          </table:table-cell>
          <table:table-cell table:style-name="ce159" table:formula="of:=WEEKDAY([.JK7])+1" office:value-type="date" office:date-value="1900-01-01" calcext:value-type="date">
            <text:p>lun.</text:p>
          </table:table-cell>
          <table:table-cell table:style-name="ce159" table:formula="of:=WEEKDAY([.JL7])+1" office:value-type="date" office:date-value="1900-01-02" calcext:value-type="date">
            <text:p>mar.</text:p>
          </table:table-cell>
          <table:table-cell table:style-name="ce159" table:formula="of:=WEEKDAY([.JM7])+1" office:value-type="date" office:date-value="1900-01-03" calcext:value-type="date">
            <text:p>mer.</text:p>
          </table:table-cell>
          <table:table-cell table:style-name="ce159" table:formula="of:=WEEKDAY([.JN7])+1" office:value-type="date" office:date-value="1900-01-04" calcext:value-type="date">
            <text:p>jeu.</text:p>
          </table:table-cell>
          <table:table-cell table:style-name="ce159" table:formula="of:=WEEKDAY([.JO7])+1" office:value-type="date" office:date-value="1900-01-05" calcext:value-type="date">
            <text:p>ven.</text:p>
          </table:table-cell>
          <table:table-cell table:style-name="ce159" table:formula="of:=WEEKDAY([.JP7])+1" office:value-type="date" office:date-value="1900-01-06" calcext:value-type="date">
            <text:p>sam.</text:p>
          </table:table-cell>
          <table:table-cell table:style-name="ce159" table:formula="of:=WEEKDAY([.JQ7])+1" office:value-type="date" office:date-value="1900-01-07" calcext:value-type="date">
            <text:p>dim.</text:p>
          </table:table-cell>
          <table:table-cell table:style-name="ce159" table:formula="of:=WEEKDAY([.JR7])+1" office:value-type="date" office:date-value="1900-01-01" calcext:value-type="date">
            <text:p>lun.</text:p>
          </table:table-cell>
          <table:table-cell table:style-name="ce159" table:formula="of:=WEEKDAY([.JS7])+1" office:value-type="date" office:date-value="1900-01-02" calcext:value-type="date">
            <text:p>mar.</text:p>
          </table:table-cell>
          <table:table-cell table:style-name="ce159" table:formula="of:=WEEKDAY([.JT7])+1" office:value-type="date" office:date-value="1900-01-03" calcext:value-type="date">
            <text:p>mer.</text:p>
          </table:table-cell>
          <table:table-cell table:style-name="ce159" table:formula="of:=WEEKDAY([.JU7])+1" office:value-type="date" office:date-value="1900-01-04" calcext:value-type="date">
            <text:p>jeu.</text:p>
          </table:table-cell>
          <table:table-cell table:style-name="ce159" table:formula="of:=WEEKDAY([.JV7])+1" office:value-type="date" office:date-value="1900-01-05" calcext:value-type="date">
            <text:p>ven.</text:p>
          </table:table-cell>
          <table:table-cell table:style-name="ce159" table:formula="of:=WEEKDAY([.JW7])+1" office:value-type="date" office:date-value="1900-01-06" calcext:value-type="date">
            <text:p>sam.</text:p>
          </table:table-cell>
          <table:table-cell table:style-name="ce159" table:formula="of:=WEEKDAY([.JX7])+1" office:value-type="date" office:date-value="1900-01-07" calcext:value-type="date">
            <text:p>dim.</text:p>
          </table:table-cell>
          <table:table-cell table:style-name="ce159" table:formula="of:=WEEKDAY([.JY7])+1" office:value-type="date" office:date-value="1900-01-01" calcext:value-type="date">
            <text:p>lun.</text:p>
          </table:table-cell>
          <table:table-cell table:style-name="ce159" table:formula="of:=WEEKDAY([.JZ7])+1" office:value-type="date" office:date-value="1900-01-02" calcext:value-type="date">
            <text:p>mar.</text:p>
          </table:table-cell>
          <table:table-cell table:style-name="ce159" table:formula="of:=WEEKDAY([.KA7])+1" office:value-type="date" office:date-value="1900-01-03" calcext:value-type="date">
            <text:p>mer.</text:p>
          </table:table-cell>
          <table:table-cell table:style-name="ce159" table:formula="of:=WEEKDAY([.KB7])+1" office:value-type="date" office:date-value="1900-01-04" calcext:value-type="date">
            <text:p>jeu.</text:p>
          </table:table-cell>
          <table:table-cell table:style-name="ce159" table:formula="of:=WEEKDAY([.KC7])+1" office:value-type="date" office:date-value="1900-01-05" calcext:value-type="date">
            <text:p>ven.</text:p>
          </table:table-cell>
          <table:table-cell table:style-name="ce159" table:formula="of:=WEEKDAY([.KD7])+1" office:value-type="date" office:date-value="1900-01-06" calcext:value-type="date">
            <text:p>sam.</text:p>
          </table:table-cell>
          <table:table-cell table:style-name="ce159" table:formula="of:=WEEKDAY([.KE7])+1" office:value-type="date" office:date-value="1900-01-07" calcext:value-type="date">
            <text:p>dim.</text:p>
          </table:table-cell>
          <table:table-cell table:style-name="ce159" table:formula="of:=WEEKDAY([.KF7])+1" office:value-type="date" office:date-value="1900-01-01" calcext:value-type="date">
            <text:p>lun.</text:p>
          </table:table-cell>
          <table:table-cell table:style-name="ce159" table:formula="of:=WEEKDAY([.KG7])+1" office:value-type="date" office:date-value="1900-01-02" calcext:value-type="date">
            <text:p>mar.</text:p>
          </table:table-cell>
          <table:table-cell table:style-name="ce159" table:formula="of:=WEEKDAY([.KH7])+1" office:value-type="date" office:date-value="1900-01-03" calcext:value-type="date">
            <text:p>mer.</text:p>
          </table:table-cell>
          <table:table-cell table:style-name="ce159" table:formula="of:=WEEKDAY([.KI7])+1" office:value-type="date" office:date-value="1900-01-04" calcext:value-type="date">
            <text:p>jeu.</text:p>
          </table:table-cell>
          <table:table-cell table:style-name="ce159" table:formula="of:=WEEKDAY([.KJ7])+1" office:value-type="date" office:date-value="1900-01-05" calcext:value-type="date">
            <text:p>ven.</text:p>
          </table:table-cell>
          <table:table-cell table:style-name="ce159" table:formula="of:=WEEKDAY([.KK7])+1" office:value-type="date" office:date-value="1900-01-06" calcext:value-type="date">
            <text:p>sam.</text:p>
          </table:table-cell>
          <table:table-cell table:style-name="ce159" table:formula="of:=WEEKDAY([.KL7])+1" office:value-type="date" office:date-value="1900-01-07" calcext:value-type="date">
            <text:p>dim.</text:p>
          </table:table-cell>
          <table:table-cell table:style-name="ce159" table:formula="of:=WEEKDAY([.KM7])+1" office:value-type="date" office:date-value="1900-01-01" calcext:value-type="date">
            <text:p>lun.</text:p>
          </table:table-cell>
          <table:table-cell table:style-name="ce159" table:formula="of:=WEEKDAY([.KN7])+1" office:value-type="date" office:date-value="1900-01-02" calcext:value-type="date">
            <text:p>mar.</text:p>
          </table:table-cell>
          <table:table-cell table:style-name="ce159" table:formula="of:=WEEKDAY([.KO7])+1" office:value-type="date" office:date-value="1900-01-03" calcext:value-type="date">
            <text:p>mer.</text:p>
          </table:table-cell>
          <table:table-cell table:style-name="ce159" table:formula="of:=WEEKDAY([.KP7])+1" office:value-type="date" office:date-value="1900-01-04" calcext:value-type="date">
            <text:p>jeu.</text:p>
          </table:table-cell>
          <table:table-cell table:style-name="ce159" table:formula="of:=WEEKDAY([.KQ7])+1" office:value-type="date" office:date-value="1900-01-05" calcext:value-type="date">
            <text:p>ven.</text:p>
          </table:table-cell>
          <table:table-cell table:style-name="ce159" table:formula="of:=WEEKDAY([.KR7])+1" office:value-type="date" office:date-value="1900-01-06" calcext:value-type="date">
            <text:p>sam.</text:p>
          </table:table-cell>
          <table:table-cell table:style-name="ce159" table:formula="of:=WEEKDAY([.KS7])+1" office:value-type="date" office:date-value="1900-01-07" calcext:value-type="date">
            <text:p>dim.</text:p>
          </table:table-cell>
          <table:table-cell table:style-name="ce159" table:formula="of:=WEEKDAY([.KT7])+1" office:value-type="date" office:date-value="1900-01-01" calcext:value-type="date">
            <text:p>lun.</text:p>
          </table:table-cell>
          <table:table-cell table:style-name="ce159" table:formula="of:=WEEKDAY([.KU7])+1" office:value-type="date" office:date-value="1900-01-02" calcext:value-type="date">
            <text:p>mar.</text:p>
          </table:table-cell>
          <table:table-cell table:style-name="ce159" table:formula="of:=WEEKDAY([.KV7])+1" office:value-type="date" office:date-value="1900-01-03" calcext:value-type="date">
            <text:p>mer.</text:p>
          </table:table-cell>
          <table:table-cell table:style-name="ce159" table:formula="of:=WEEKDAY([.KW7])+1" office:value-type="date" office:date-value="1900-01-04" calcext:value-type="date">
            <text:p>jeu.</text:p>
          </table:table-cell>
          <table:table-cell table:style-name="ce159" table:formula="of:=WEEKDAY([.KX7])+1" office:value-type="date" office:date-value="1900-01-05" calcext:value-type="date">
            <text:p>ven.</text:p>
          </table:table-cell>
          <table:table-cell table:style-name="ce159" table:formula="of:=WEEKDAY([.KY7])+1" office:value-type="date" office:date-value="1900-01-06" calcext:value-type="date">
            <text:p>sam.</text:p>
          </table:table-cell>
          <table:table-cell table:style-name="ce159" table:formula="of:=WEEKDAY([.KZ7])+1" office:value-type="date" office:date-value="1900-01-07" calcext:value-type="date">
            <text:p>dim.</text:p>
          </table:table-cell>
          <table:table-cell table:style-name="ce159" table:formula="of:=WEEKDAY([.LA7])+1" office:value-type="date" office:date-value="1900-01-01" calcext:value-type="date">
            <text:p>lun.</text:p>
          </table:table-cell>
          <table:table-cell table:style-name="ce159" table:formula="of:=WEEKDAY([.LB7])+1" office:value-type="date" office:date-value="1900-01-02" calcext:value-type="date">
            <text:p>mar.</text:p>
          </table:table-cell>
          <table:table-cell table:style-name="ce159" table:formula="of:=WEEKDAY([.LC7])+1" office:value-type="date" office:date-value="1900-01-03" calcext:value-type="date">
            <text:p>mer.</text:p>
          </table:table-cell>
          <table:table-cell table:style-name="ce159" table:formula="of:=WEEKDAY([.LD7])+1" office:value-type="date" office:date-value="1900-01-04" calcext:value-type="date">
            <text:p>jeu.</text:p>
          </table:table-cell>
          <table:table-cell table:style-name="ce159" table:formula="of:=WEEKDAY([.LE7])+1" office:value-type="date" office:date-value="1900-01-05" calcext:value-type="date">
            <text:p>ven.</text:p>
          </table:table-cell>
          <table:table-cell table:style-name="ce159" table:formula="of:=WEEKDAY([.LF7])+1" office:value-type="date" office:date-value="1900-01-06" calcext:value-type="date">
            <text:p>sam.</text:p>
          </table:table-cell>
          <table:table-cell table:style-name="ce159" table:formula="of:=WEEKDAY([.LG7])+1" office:value-type="date" office:date-value="1900-01-07" calcext:value-type="date">
            <text:p>dim.</text:p>
          </table:table-cell>
          <table:table-cell table:style-name="ce159" table:formula="of:=WEEKDAY([.LH7])+1" office:value-type="date" office:date-value="1900-01-01" calcext:value-type="date">
            <text:p>lun.</text:p>
          </table:table-cell>
          <table:table-cell table:style-name="ce159" table:formula="of:=WEEKDAY([.LI7])+1" office:value-type="date" office:date-value="1900-01-02" calcext:value-type="date">
            <text:p>mar.</text:p>
          </table:table-cell>
          <table:table-cell table:style-name="ce159" table:formula="of:=WEEKDAY([.LJ7])+1" office:value-type="date" office:date-value="1900-01-03" calcext:value-type="date">
            <text:p>mer.</text:p>
          </table:table-cell>
          <table:table-cell table:style-name="ce159" table:formula="of:=WEEKDAY([.LK7])+1" office:value-type="date" office:date-value="1900-01-04" calcext:value-type="date">
            <text:p>jeu.</text:p>
          </table:table-cell>
          <table:table-cell table:style-name="ce159" table:formula="of:=WEEKDAY([.LL7])+1" office:value-type="date" office:date-value="1900-01-05" calcext:value-type="date">
            <text:p>ven.</text:p>
          </table:table-cell>
          <table:table-cell table:style-name="ce159" table:formula="of:=WEEKDAY([.LM7])+1" office:value-type="date" office:date-value="1900-01-06" calcext:value-type="date">
            <text:p>sam.</text:p>
          </table:table-cell>
          <table:table-cell table:style-name="ce159" table:formula="of:=WEEKDAY([.LN7])+1" office:value-type="date" office:date-value="1900-01-07" calcext:value-type="date">
            <text:p>dim.</text:p>
          </table:table-cell>
          <table:table-cell table:style-name="ce159" table:formula="of:=WEEKDAY([.LO7])+1" office:value-type="date" office:date-value="1900-01-01" calcext:value-type="date">
            <text:p>lun.</text:p>
          </table:table-cell>
          <table:table-cell table:style-name="ce159" table:formula="of:=WEEKDAY([.LP7])+1" office:value-type="date" office:date-value="1900-01-02" calcext:value-type="date">
            <text:p>mar.</text:p>
          </table:table-cell>
          <table:table-cell table:style-name="ce159" table:formula="of:=WEEKDAY([.LQ7])+1" office:value-type="date" office:date-value="1900-01-03" calcext:value-type="date">
            <text:p>mer.</text:p>
          </table:table-cell>
          <table:table-cell table:style-name="ce159" table:formula="of:=WEEKDAY([.LR7])+1" office:value-type="date" office:date-value="1900-01-04" calcext:value-type="date">
            <text:p>jeu.</text:p>
          </table:table-cell>
          <table:table-cell table:style-name="ce159" table:formula="of:=WEEKDAY([.LS7])+1" office:value-type="date" office:date-value="1900-01-05" calcext:value-type="date">
            <text:p>ven.</text:p>
          </table:table-cell>
          <table:table-cell table:style-name="ce159" table:formula="of:=WEEKDAY([.LT7])+1" office:value-type="date" office:date-value="1900-01-06" calcext:value-type="date">
            <text:p>sam.</text:p>
          </table:table-cell>
          <table:table-cell table:style-name="ce159" table:formula="of:=WEEKDAY([.LU7])+1" office:value-type="date" office:date-value="1900-01-07" calcext:value-type="date">
            <text:p>dim.</text:p>
          </table:table-cell>
          <table:table-cell table:style-name="ce159" table:formula="of:=WEEKDAY([.LV7])+1" office:value-type="date" office:date-value="1900-01-01" calcext:value-type="date">
            <text:p>lun.</text:p>
          </table:table-cell>
          <table:table-cell table:style-name="ce159" table:formula="of:=WEEKDAY([.LW7])+1" office:value-type="date" office:date-value="1900-01-02" calcext:value-type="date">
            <text:p>mar.</text:p>
          </table:table-cell>
          <table:table-cell table:style-name="ce159" table:formula="of:=WEEKDAY([.LX7])+1" office:value-type="date" office:date-value="1900-01-03" calcext:value-type="date">
            <text:p>mer.</text:p>
          </table:table-cell>
          <table:table-cell table:style-name="ce159" table:formula="of:=WEEKDAY([.LY7])+1" office:value-type="date" office:date-value="1900-01-04" calcext:value-type="date">
            <text:p>jeu.</text:p>
          </table:table-cell>
          <table:table-cell table:style-name="ce159" table:formula="of:=WEEKDAY([.LZ7])+1" office:value-type="date" office:date-value="1900-01-05" calcext:value-type="date">
            <text:p>ven.</text:p>
          </table:table-cell>
          <table:table-cell table:style-name="ce170" table:number-columns-repeated="685"/>
        </table:table-row>
        <table:table-row table:style-name="ro5">
          <table:covered-table-cell table:style-name="ce129"/>
          <table:table-cell table:style-name="ce160" table:formula="of:=[.B2]" office:value-type="date" office:date-value="2016-09-01" calcext:value-type="date">
            <text:p>01</text:p>
          </table:table-cell>
          <table:table-cell table:style-name="ce160" table:formula="of:=[.B7]+1" office:value-type="date" office:date-value="2016-09-02" calcext:value-type="date">
            <text:p>02</text:p>
          </table:table-cell>
          <table:table-cell table:style-name="ce165" table:formula="of:=[.C7]+1" office:value-type="date" office:date-value="2016-09-03" calcext:value-type="date">
            <text:p>03</text:p>
          </table:table-cell>
          <table:table-cell table:style-name="ce165" table:formula="of:=[.D7]+1" office:value-type="date" office:date-value="2016-09-04" calcext:value-type="date">
            <text:p>04</text:p>
          </table:table-cell>
          <table:table-cell table:style-name="ce165" table:formula="of:=[.E7]+1" office:value-type="date" office:date-value="2016-09-05" calcext:value-type="date">
            <text:p>05</text:p>
          </table:table-cell>
          <table:table-cell table:style-name="ce165" table:formula="of:=[.F7]+1" office:value-type="date" office:date-value="2016-09-06" calcext:value-type="date">
            <text:p>06</text:p>
          </table:table-cell>
          <table:table-cell table:style-name="ce165" table:formula="of:=[.G7]+1" office:value-type="date" office:date-value="2016-09-07" calcext:value-type="date">
            <text:p>07</text:p>
          </table:table-cell>
          <table:table-cell table:style-name="ce165" table:formula="of:=[.H7]+1" office:value-type="date" office:date-value="2016-09-08" calcext:value-type="date">
            <text:p>08</text:p>
          </table:table-cell>
          <table:table-cell table:style-name="ce165" table:formula="of:=[.I7]+1" office:value-type="date" office:date-value="2016-09-09" calcext:value-type="date">
            <text:p>09</text:p>
          </table:table-cell>
          <table:table-cell table:style-name="ce165" table:formula="of:=[.J7]+1" office:value-type="date" office:date-value="2016-09-10" calcext:value-type="date">
            <text:p>10</text:p>
          </table:table-cell>
          <table:table-cell table:style-name="ce165" table:formula="of:=[.K7]+1" office:value-type="date" office:date-value="2016-09-11" calcext:value-type="date">
            <text:p>11</text:p>
          </table:table-cell>
          <table:table-cell table:style-name="ce165" table:formula="of:=[.L7]+1" office:value-type="date" office:date-value="2016-09-12" calcext:value-type="date">
            <text:p>12</text:p>
          </table:table-cell>
          <table:table-cell table:style-name="ce165" table:formula="of:=[.M7]+1" office:value-type="date" office:date-value="2016-09-13" calcext:value-type="date">
            <text:p>13</text:p>
          </table:table-cell>
          <table:table-cell table:style-name="ce165" table:formula="of:=[.N7]+1" office:value-type="date" office:date-value="2016-09-14" calcext:value-type="date">
            <text:p>14</text:p>
          </table:table-cell>
          <table:table-cell table:style-name="ce165" table:formula="of:=[.O7]+1" office:value-type="date" office:date-value="2016-09-15" calcext:value-type="date">
            <text:p>15</text:p>
          </table:table-cell>
          <table:table-cell table:style-name="ce165" table:formula="of:=[.P7]+1" office:value-type="date" office:date-value="2016-09-16" calcext:value-type="date">
            <text:p>16</text:p>
          </table:table-cell>
          <table:table-cell table:style-name="ce165" table:formula="of:=[.Q7]+1" office:value-type="date" office:date-value="2016-09-17" calcext:value-type="date">
            <text:p>17</text:p>
          </table:table-cell>
          <table:table-cell table:style-name="ce165" table:formula="of:=[.R7]+1" office:value-type="date" office:date-value="2016-09-18" calcext:value-type="date">
            <text:p>18</text:p>
          </table:table-cell>
          <table:table-cell table:style-name="ce165" table:formula="of:=[.S7]+1" office:value-type="date" office:date-value="2016-09-19" calcext:value-type="date">
            <text:p>19</text:p>
          </table:table-cell>
          <table:table-cell table:style-name="ce165" table:formula="of:=[.T7]+1" office:value-type="date" office:date-value="2016-09-20" calcext:value-type="date">
            <text:p>20</text:p>
          </table:table-cell>
          <table:table-cell table:style-name="ce165" table:formula="of:=[.U7]+1" office:value-type="date" office:date-value="2016-09-21" calcext:value-type="date">
            <text:p>21</text:p>
          </table:table-cell>
          <table:table-cell table:style-name="ce165" table:formula="of:=[.V7]+1" office:value-type="date" office:date-value="2016-09-22" calcext:value-type="date">
            <text:p>22</text:p>
          </table:table-cell>
          <table:table-cell table:style-name="ce165" table:formula="of:=[.W7]+1" office:value-type="date" office:date-value="2016-09-23" calcext:value-type="date">
            <text:p>23</text:p>
          </table:table-cell>
          <table:table-cell table:style-name="ce165" table:formula="of:=[.X7]+1" office:value-type="date" office:date-value="2016-09-24" calcext:value-type="date">
            <text:p>24</text:p>
          </table:table-cell>
          <table:table-cell table:style-name="ce165" table:formula="of:=[.Y7]+1" office:value-type="date" office:date-value="2016-09-25" calcext:value-type="date">
            <text:p>25</text:p>
          </table:table-cell>
          <table:table-cell table:style-name="ce165" table:formula="of:=[.Z7]+1" office:value-type="date" office:date-value="2016-09-26" calcext:value-type="date">
            <text:p>26</text:p>
          </table:table-cell>
          <table:table-cell table:style-name="ce165" table:formula="of:=[.AA7]+1" office:value-type="date" office:date-value="2016-09-27" calcext:value-type="date">
            <text:p>27</text:p>
          </table:table-cell>
          <table:table-cell table:style-name="ce165" table:formula="of:=[.AB7]+1" office:value-type="date" office:date-value="2016-09-28" calcext:value-type="date">
            <text:p>28</text:p>
          </table:table-cell>
          <table:table-cell table:style-name="ce165" table:formula="of:=[.AC7]+1" office:value-type="date" office:date-value="2016-09-29" calcext:value-type="date">
            <text:p>29</text:p>
          </table:table-cell>
          <table:table-cell table:style-name="ce165" table:formula="of:=[.AD7]+1" office:value-type="date" office:date-value="2016-09-30" calcext:value-type="date">
            <text:p>30</text:p>
          </table:table-cell>
          <table:table-cell table:style-name="ce165" table:formula="of:=[.AE7]+1" office:value-type="date" office:date-value="2016-10-01" calcext:value-type="date">
            <text:p>01</text:p>
          </table:table-cell>
          <table:table-cell table:style-name="ce165" table:formula="of:=[.AF7]+1" office:value-type="date" office:date-value="2016-10-02" calcext:value-type="date">
            <text:p>02</text:p>
          </table:table-cell>
          <table:table-cell table:style-name="ce165" table:formula="of:=[.AG7]+1" office:value-type="date" office:date-value="2016-10-03" calcext:value-type="date">
            <text:p>03</text:p>
          </table:table-cell>
          <table:table-cell table:style-name="ce165" table:formula="of:=[.AH7]+1" office:value-type="date" office:date-value="2016-10-04" calcext:value-type="date">
            <text:p>04</text:p>
          </table:table-cell>
          <table:table-cell table:style-name="ce165" table:formula="of:=[.AI7]+1" office:value-type="date" office:date-value="2016-10-05" calcext:value-type="date">
            <text:p>05</text:p>
          </table:table-cell>
          <table:table-cell table:style-name="ce165" table:formula="of:=[.AJ7]+1" office:value-type="date" office:date-value="2016-10-06" calcext:value-type="date">
            <text:p>06</text:p>
          </table:table-cell>
          <table:table-cell table:style-name="ce165" table:formula="of:=[.AK7]+1" office:value-type="date" office:date-value="2016-10-07" calcext:value-type="date">
            <text:p>07</text:p>
          </table:table-cell>
          <table:table-cell table:style-name="ce165" table:formula="of:=[.AL7]+1" office:value-type="date" office:date-value="2016-10-08" calcext:value-type="date">
            <text:p>08</text:p>
          </table:table-cell>
          <table:table-cell table:style-name="ce165" table:formula="of:=[.AM7]+1" office:value-type="date" office:date-value="2016-10-09" calcext:value-type="date">
            <text:p>09</text:p>
          </table:table-cell>
          <table:table-cell table:style-name="ce165" table:formula="of:=[.AN7]+1" office:value-type="date" office:date-value="2016-10-10" calcext:value-type="date">
            <text:p>10</text:p>
          </table:table-cell>
          <table:table-cell table:style-name="ce165" table:formula="of:=[.AO7]+1" office:value-type="date" office:date-value="2016-10-11" calcext:value-type="date">
            <text:p>11</text:p>
          </table:table-cell>
          <table:table-cell table:style-name="ce165" table:formula="of:=[.AP7]+1" office:value-type="date" office:date-value="2016-10-12" calcext:value-type="date">
            <text:p>12</text:p>
          </table:table-cell>
          <table:table-cell table:style-name="ce165" table:formula="of:=[.AQ7]+1" office:value-type="date" office:date-value="2016-10-13" calcext:value-type="date">
            <text:p>13</text:p>
          </table:table-cell>
          <table:table-cell table:style-name="ce165" table:formula="of:=[.AR7]+1" office:value-type="date" office:date-value="2016-10-14" calcext:value-type="date">
            <text:p>14</text:p>
          </table:table-cell>
          <table:table-cell table:style-name="ce165" table:formula="of:=[.AS7]+1" office:value-type="date" office:date-value="2016-10-15" calcext:value-type="date">
            <text:p>15</text:p>
          </table:table-cell>
          <table:table-cell table:style-name="ce165" table:formula="of:=[.AT7]+1" office:value-type="date" office:date-value="2016-10-16" calcext:value-type="date">
            <text:p>16</text:p>
          </table:table-cell>
          <table:table-cell table:style-name="ce165" table:formula="of:=[.AU7]+1" office:value-type="date" office:date-value="2016-10-17" calcext:value-type="date">
            <text:p>17</text:p>
          </table:table-cell>
          <table:table-cell table:style-name="ce165" table:formula="of:=[.AV7]+1" office:value-type="date" office:date-value="2016-10-18" calcext:value-type="date">
            <text:p>18</text:p>
          </table:table-cell>
          <table:table-cell table:style-name="ce165" table:formula="of:=[.AW7]+1" office:value-type="date" office:date-value="2016-10-19" calcext:value-type="date">
            <text:p>19</text:p>
          </table:table-cell>
          <table:table-cell table:style-name="ce165" table:formula="of:=[.AX7]+1" office:value-type="date" office:date-value="2016-10-20" calcext:value-type="date">
            <text:p>20</text:p>
          </table:table-cell>
          <table:table-cell table:style-name="ce165" table:formula="of:=[.AY7]+1" office:value-type="date" office:date-value="2016-10-21" calcext:value-type="date">
            <text:p>21</text:p>
          </table:table-cell>
          <table:table-cell table:style-name="ce165" table:formula="of:=[.AZ7]+1" office:value-type="date" office:date-value="2016-10-22" calcext:value-type="date">
            <text:p>22</text:p>
          </table:table-cell>
          <table:table-cell table:style-name="ce165" table:formula="of:=[.BA7]+1" office:value-type="date" office:date-value="2016-10-23" calcext:value-type="date">
            <text:p>23</text:p>
          </table:table-cell>
          <table:table-cell table:style-name="ce165" table:formula="of:=[.BB7]+1" office:value-type="date" office:date-value="2016-10-24" calcext:value-type="date">
            <text:p>24</text:p>
          </table:table-cell>
          <table:table-cell table:style-name="ce165" table:formula="of:=[.BC7]+1" office:value-type="date" office:date-value="2016-10-25" calcext:value-type="date">
            <text:p>25</text:p>
          </table:table-cell>
          <table:table-cell table:style-name="ce165" table:formula="of:=[.BD7]+1" office:value-type="date" office:date-value="2016-10-26" calcext:value-type="date">
            <text:p>26</text:p>
          </table:table-cell>
          <table:table-cell table:style-name="ce165" table:formula="of:=[.BE7]+1" office:value-type="date" office:date-value="2016-10-27" calcext:value-type="date">
            <text:p>27</text:p>
          </table:table-cell>
          <table:table-cell table:style-name="ce165" table:formula="of:=[.BF7]+1" office:value-type="date" office:date-value="2016-10-28" calcext:value-type="date">
            <text:p>28</text:p>
          </table:table-cell>
          <table:table-cell table:style-name="ce165" table:formula="of:=[.BG7]+1" office:value-type="date" office:date-value="2016-10-29" calcext:value-type="date">
            <text:p>29</text:p>
          </table:table-cell>
          <table:table-cell table:style-name="ce165" table:formula="of:=[.BH7]+1" office:value-type="date" office:date-value="2016-10-30" calcext:value-type="date">
            <text:p>30</text:p>
          </table:table-cell>
          <table:table-cell table:style-name="ce165" table:formula="of:=[.BI7]+1" office:value-type="date" office:date-value="2016-10-31" calcext:value-type="date">
            <text:p>31</text:p>
          </table:table-cell>
          <table:table-cell table:style-name="ce165" table:formula="of:=[.BJ7]+1" office:value-type="date" office:date-value="2016-11-01" calcext:value-type="date">
            <text:p>01</text:p>
          </table:table-cell>
          <table:table-cell table:style-name="ce165" table:formula="of:=[.BK7]+1" office:value-type="date" office:date-value="2016-11-02" calcext:value-type="date">
            <text:p>02</text:p>
          </table:table-cell>
          <table:table-cell table:style-name="ce165" table:formula="of:=[.BL7]+1" office:value-type="date" office:date-value="2016-11-03" calcext:value-type="date">
            <text:p>03</text:p>
          </table:table-cell>
          <table:table-cell table:style-name="ce165" table:formula="of:=[.BM7]+1" office:value-type="date" office:date-value="2016-11-04" calcext:value-type="date">
            <text:p>04</text:p>
          </table:table-cell>
          <table:table-cell table:style-name="ce165" table:formula="of:=[.BN7]+1" office:value-type="date" office:date-value="2016-11-05" calcext:value-type="date">
            <text:p>05</text:p>
          </table:table-cell>
          <table:table-cell table:style-name="ce165" table:formula="of:=[.BO7]+1" office:value-type="date" office:date-value="2016-11-06" calcext:value-type="date">
            <text:p>06</text:p>
          </table:table-cell>
          <table:table-cell table:style-name="ce165" table:formula="of:=[.BP7]+1" office:value-type="date" office:date-value="2016-11-07" calcext:value-type="date">
            <text:p>07</text:p>
          </table:table-cell>
          <table:table-cell table:style-name="ce165" table:formula="of:=[.BQ7]+1" office:value-type="date" office:date-value="2016-11-08" calcext:value-type="date">
            <text:p>08</text:p>
          </table:table-cell>
          <table:table-cell table:style-name="ce165" table:formula="of:=[.BR7]+1" office:value-type="date" office:date-value="2016-11-09" calcext:value-type="date">
            <text:p>09</text:p>
          </table:table-cell>
          <table:table-cell table:style-name="ce165" table:formula="of:=[.BS7]+1" office:value-type="date" office:date-value="2016-11-10" calcext:value-type="date">
            <text:p>10</text:p>
          </table:table-cell>
          <table:table-cell table:style-name="ce165" table:formula="of:=[.BT7]+1" office:value-type="date" office:date-value="2016-11-11" calcext:value-type="date">
            <text:p>11</text:p>
          </table:table-cell>
          <table:table-cell table:style-name="ce165" table:formula="of:=[.BU7]+1" office:value-type="date" office:date-value="2016-11-12" calcext:value-type="date">
            <text:p>12</text:p>
          </table:table-cell>
          <table:table-cell table:style-name="ce165" table:formula="of:=[.BV7]+1" office:value-type="date" office:date-value="2016-11-13" calcext:value-type="date">
            <text:p>13</text:p>
          </table:table-cell>
          <table:table-cell table:style-name="ce165" table:formula="of:=[.BW7]+1" office:value-type="date" office:date-value="2016-11-14" calcext:value-type="date">
            <text:p>14</text:p>
          </table:table-cell>
          <table:table-cell table:style-name="ce165" table:formula="of:=[.BX7]+1" office:value-type="date" office:date-value="2016-11-15" calcext:value-type="date">
            <text:p>15</text:p>
          </table:table-cell>
          <table:table-cell table:style-name="ce165" table:formula="of:=[.BY7]+1" office:value-type="date" office:date-value="2016-11-16" calcext:value-type="date">
            <text:p>16</text:p>
          </table:table-cell>
          <table:table-cell table:style-name="ce165" table:formula="of:=[.BZ7]+1" office:value-type="date" office:date-value="2016-11-17" calcext:value-type="date">
            <text:p>17</text:p>
          </table:table-cell>
          <table:table-cell table:style-name="ce165" table:formula="of:=[.CA7]+1" office:value-type="date" office:date-value="2016-11-18" calcext:value-type="date">
            <text:p>18</text:p>
          </table:table-cell>
          <table:table-cell table:style-name="ce165" table:formula="of:=[.CB7]+1" office:value-type="date" office:date-value="2016-11-19" calcext:value-type="date">
            <text:p>19</text:p>
          </table:table-cell>
          <table:table-cell table:style-name="ce165" table:formula="of:=[.CC7]+1" office:value-type="date" office:date-value="2016-11-20" calcext:value-type="date">
            <text:p>20</text:p>
          </table:table-cell>
          <table:table-cell table:style-name="ce165" table:formula="of:=[.CD7]+1" office:value-type="date" office:date-value="2016-11-21" calcext:value-type="date">
            <text:p>21</text:p>
          </table:table-cell>
          <table:table-cell table:style-name="ce165" table:formula="of:=[.CE7]+1" office:value-type="date" office:date-value="2016-11-22" calcext:value-type="date">
            <text:p>22</text:p>
          </table:table-cell>
          <table:table-cell table:style-name="ce165" table:formula="of:=[.CF7]+1" office:value-type="date" office:date-value="2016-11-23" calcext:value-type="date">
            <text:p>23</text:p>
          </table:table-cell>
          <table:table-cell table:style-name="ce165" table:formula="of:=[.CG7]+1" office:value-type="date" office:date-value="2016-11-24" calcext:value-type="date">
            <text:p>24</text:p>
          </table:table-cell>
          <table:table-cell table:style-name="ce165" table:formula="of:=[.CH7]+1" office:value-type="date" office:date-value="2016-11-25" calcext:value-type="date">
            <text:p>25</text:p>
          </table:table-cell>
          <table:table-cell table:style-name="ce165" table:formula="of:=[.CI7]+1" office:value-type="date" office:date-value="2016-11-26" calcext:value-type="date">
            <text:p>26</text:p>
          </table:table-cell>
          <table:table-cell table:style-name="ce165" table:formula="of:=[.CJ7]+1" office:value-type="date" office:date-value="2016-11-27" calcext:value-type="date">
            <text:p>27</text:p>
          </table:table-cell>
          <table:table-cell table:style-name="ce165" table:formula="of:=[.CK7]+1" office:value-type="date" office:date-value="2016-11-28" calcext:value-type="date">
            <text:p>28</text:p>
          </table:table-cell>
          <table:table-cell table:style-name="ce165" table:formula="of:=[.CL7]+1" office:value-type="date" office:date-value="2016-11-29" calcext:value-type="date">
            <text:p>29</text:p>
          </table:table-cell>
          <table:table-cell table:style-name="ce165" table:formula="of:=[.CM7]+1" office:value-type="date" office:date-value="2016-11-30" calcext:value-type="date">
            <text:p>30</text:p>
          </table:table-cell>
          <table:table-cell table:style-name="ce165" table:formula="of:=[.CN7]+1" office:value-type="date" office:date-value="2016-12-01" calcext:value-type="date">
            <text:p>01</text:p>
          </table:table-cell>
          <table:table-cell table:style-name="ce165" table:formula="of:=[.CO7]+1" office:value-type="date" office:date-value="2016-12-02" calcext:value-type="date">
            <text:p>02</text:p>
          </table:table-cell>
          <table:table-cell table:style-name="ce165" table:formula="of:=[.CP7]+1" office:value-type="date" office:date-value="2016-12-03" calcext:value-type="date">
            <text:p>03</text:p>
          </table:table-cell>
          <table:table-cell table:style-name="ce165" table:formula="of:=[.CQ7]+1" office:value-type="date" office:date-value="2016-12-04" calcext:value-type="date">
            <text:p>04</text:p>
          </table:table-cell>
          <table:table-cell table:style-name="ce165" table:formula="of:=[.CR7]+1" office:value-type="date" office:date-value="2016-12-05" calcext:value-type="date">
            <text:p>05</text:p>
          </table:table-cell>
          <table:table-cell table:style-name="ce165" table:formula="of:=[.CS7]+1" office:value-type="date" office:date-value="2016-12-06" calcext:value-type="date">
            <text:p>06</text:p>
          </table:table-cell>
          <table:table-cell table:style-name="ce165" table:formula="of:=[.CT7]+1" office:value-type="date" office:date-value="2016-12-07" calcext:value-type="date">
            <text:p>07</text:p>
          </table:table-cell>
          <table:table-cell table:style-name="ce165" table:formula="of:=[.CU7]+1" office:value-type="date" office:date-value="2016-12-08" calcext:value-type="date">
            <text:p>08</text:p>
          </table:table-cell>
          <table:table-cell table:style-name="ce165" table:formula="of:=[.CV7]+1" office:value-type="date" office:date-value="2016-12-09" calcext:value-type="date">
            <text:p>09</text:p>
          </table:table-cell>
          <table:table-cell table:style-name="ce165" table:formula="of:=[.CW7]+1" office:value-type="date" office:date-value="2016-12-10" calcext:value-type="date">
            <text:p>10</text:p>
          </table:table-cell>
          <table:table-cell table:style-name="ce165" table:formula="of:=[.CX7]+1" office:value-type="date" office:date-value="2016-12-11" calcext:value-type="date">
            <text:p>11</text:p>
          </table:table-cell>
          <table:table-cell table:style-name="ce165" table:formula="of:=[.CY7]+1" office:value-type="date" office:date-value="2016-12-12" calcext:value-type="date">
            <text:p>12</text:p>
          </table:table-cell>
          <table:table-cell table:style-name="ce165" table:formula="of:=[.CZ7]+1" office:value-type="date" office:date-value="2016-12-13" calcext:value-type="date">
            <text:p>13</text:p>
          </table:table-cell>
          <table:table-cell table:style-name="ce165" table:formula="of:=[.DA7]+1" office:value-type="date" office:date-value="2016-12-14" calcext:value-type="date">
            <text:p>14</text:p>
          </table:table-cell>
          <table:table-cell table:style-name="ce165" table:formula="of:=[.DB7]+1" office:value-type="date" office:date-value="2016-12-15" calcext:value-type="date">
            <text:p>15</text:p>
          </table:table-cell>
          <table:table-cell table:style-name="ce165" table:formula="of:=[.DC7]+1" office:value-type="date" office:date-value="2016-12-16" calcext:value-type="date">
            <text:p>16</text:p>
          </table:table-cell>
          <table:table-cell table:style-name="ce165" table:formula="of:=[.DD7]+1" office:value-type="date" office:date-value="2016-12-17" calcext:value-type="date">
            <text:p>17</text:p>
          </table:table-cell>
          <table:table-cell table:style-name="ce165" table:formula="of:=[.DE7]+1" office:value-type="date" office:date-value="2016-12-18" calcext:value-type="date">
            <text:p>18</text:p>
          </table:table-cell>
          <table:table-cell table:style-name="ce165" table:formula="of:=[.DF7]+1" office:value-type="date" office:date-value="2016-12-19" calcext:value-type="date">
            <text:p>19</text:p>
          </table:table-cell>
          <table:table-cell table:style-name="ce165" table:formula="of:=[.DG7]+1" office:value-type="date" office:date-value="2016-12-20" calcext:value-type="date">
            <text:p>20</text:p>
          </table:table-cell>
          <table:table-cell table:style-name="ce165" table:formula="of:=[.DH7]+1" office:value-type="date" office:date-value="2016-12-21" calcext:value-type="date">
            <text:p>21</text:p>
          </table:table-cell>
          <table:table-cell table:style-name="ce165" table:formula="of:=[.DI7]+1" office:value-type="date" office:date-value="2016-12-22" calcext:value-type="date">
            <text:p>22</text:p>
          </table:table-cell>
          <table:table-cell table:style-name="ce165" table:formula="of:=[.DJ7]+1" office:value-type="date" office:date-value="2016-12-23" calcext:value-type="date">
            <text:p>23</text:p>
          </table:table-cell>
          <table:table-cell table:style-name="ce165" table:formula="of:=[.DK7]+1" office:value-type="date" office:date-value="2016-12-24" calcext:value-type="date">
            <text:p>24</text:p>
          </table:table-cell>
          <table:table-cell table:style-name="ce165" table:formula="of:=[.DL7]+1" office:value-type="date" office:date-value="2016-12-25" calcext:value-type="date">
            <text:p>25</text:p>
          </table:table-cell>
          <table:table-cell table:style-name="ce165" table:formula="of:=[.DM7]+1" office:value-type="date" office:date-value="2016-12-26" calcext:value-type="date">
            <text:p>26</text:p>
          </table:table-cell>
          <table:table-cell table:style-name="ce165" table:formula="of:=[.DN7]+1" office:value-type="date" office:date-value="2016-12-27" calcext:value-type="date">
            <text:p>27</text:p>
          </table:table-cell>
          <table:table-cell table:style-name="ce165" table:formula="of:=[.DO7]+1" office:value-type="date" office:date-value="2016-12-28" calcext:value-type="date">
            <text:p>28</text:p>
          </table:table-cell>
          <table:table-cell table:style-name="ce165" table:formula="of:=[.DP7]+1" office:value-type="date" office:date-value="2016-12-29" calcext:value-type="date">
            <text:p>29</text:p>
          </table:table-cell>
          <table:table-cell table:style-name="ce165" table:formula="of:=[.DQ7]+1" office:value-type="date" office:date-value="2016-12-30" calcext:value-type="date">
            <text:p>30</text:p>
          </table:table-cell>
          <table:table-cell table:style-name="ce165" table:formula="of:=[.DR7]+1" office:value-type="date" office:date-value="2016-12-31" calcext:value-type="date">
            <text:p>31</text:p>
          </table:table-cell>
          <table:table-cell table:style-name="ce165" table:formula="of:=[.DS7]+1" office:value-type="date" office:date-value="2017-01-01" calcext:value-type="date">
            <text:p>01</text:p>
          </table:table-cell>
          <table:table-cell table:style-name="ce165" table:formula="of:=[.DT7]+1" office:value-type="date" office:date-value="2017-01-02" calcext:value-type="date">
            <text:p>02</text:p>
          </table:table-cell>
          <table:table-cell table:style-name="ce165" table:formula="of:=[.DU7]+1" office:value-type="date" office:date-value="2017-01-03" calcext:value-type="date">
            <text:p>03</text:p>
          </table:table-cell>
          <table:table-cell table:style-name="ce165" table:formula="of:=[.DV7]+1" office:value-type="date" office:date-value="2017-01-04" calcext:value-type="date">
            <text:p>04</text:p>
          </table:table-cell>
          <table:table-cell table:style-name="ce165" table:formula="of:=[.DW7]+1" office:value-type="date" office:date-value="2017-01-05" calcext:value-type="date">
            <text:p>05</text:p>
          </table:table-cell>
          <table:table-cell table:style-name="ce165" table:formula="of:=[.DX7]+1" office:value-type="date" office:date-value="2017-01-06" calcext:value-type="date">
            <text:p>06</text:p>
          </table:table-cell>
          <table:table-cell table:style-name="ce165" table:formula="of:=[.DY7]+1" office:value-type="date" office:date-value="2017-01-07" calcext:value-type="date">
            <text:p>07</text:p>
          </table:table-cell>
          <table:table-cell table:style-name="ce165" table:formula="of:=[.DZ7]+1" office:value-type="date" office:date-value="2017-01-08" calcext:value-type="date">
            <text:p>08</text:p>
          </table:table-cell>
          <table:table-cell table:style-name="ce165" table:formula="of:=[.EA7]+1" office:value-type="date" office:date-value="2017-01-09" calcext:value-type="date">
            <text:p>09</text:p>
          </table:table-cell>
          <table:table-cell table:style-name="ce165" table:formula="of:=[.EB7]+1" office:value-type="date" office:date-value="2017-01-10" calcext:value-type="date">
            <text:p>10</text:p>
          </table:table-cell>
          <table:table-cell table:style-name="ce165" table:formula="of:=[.EC7]+1" office:value-type="date" office:date-value="2017-01-11" calcext:value-type="date">
            <text:p>11</text:p>
          </table:table-cell>
          <table:table-cell table:style-name="ce165" table:formula="of:=[.ED7]+1" office:value-type="date" office:date-value="2017-01-12" calcext:value-type="date">
            <text:p>12</text:p>
          </table:table-cell>
          <table:table-cell table:style-name="ce165" table:formula="of:=[.EE7]+1" office:value-type="date" office:date-value="2017-01-13" calcext:value-type="date">
            <text:p>13</text:p>
          </table:table-cell>
          <table:table-cell table:style-name="ce165" table:formula="of:=[.EF7]+1" office:value-type="date" office:date-value="2017-01-14" calcext:value-type="date">
            <text:p>14</text:p>
          </table:table-cell>
          <table:table-cell table:style-name="ce165" table:formula="of:=[.EG7]+1" office:value-type="date" office:date-value="2017-01-15" calcext:value-type="date">
            <text:p>15</text:p>
          </table:table-cell>
          <table:table-cell table:style-name="ce165" table:formula="of:=[.EH7]+1" office:value-type="date" office:date-value="2017-01-16" calcext:value-type="date">
            <text:p>16</text:p>
          </table:table-cell>
          <table:table-cell table:style-name="ce165" table:formula="of:=[.EI7]+1" office:value-type="date" office:date-value="2017-01-17" calcext:value-type="date">
            <text:p>17</text:p>
          </table:table-cell>
          <table:table-cell table:style-name="ce165" table:formula="of:=[.EJ7]+1" office:value-type="date" office:date-value="2017-01-18" calcext:value-type="date">
            <text:p>18</text:p>
          </table:table-cell>
          <table:table-cell table:style-name="ce165" table:formula="of:=[.EK7]+1" office:value-type="date" office:date-value="2017-01-19" calcext:value-type="date">
            <text:p>19</text:p>
          </table:table-cell>
          <table:table-cell table:style-name="ce165" table:formula="of:=[.EL7]+1" office:value-type="date" office:date-value="2017-01-20" calcext:value-type="date">
            <text:p>20</text:p>
          </table:table-cell>
          <table:table-cell table:style-name="ce165" table:formula="of:=[.EM7]+1" office:value-type="date" office:date-value="2017-01-21" calcext:value-type="date">
            <text:p>21</text:p>
          </table:table-cell>
          <table:table-cell table:style-name="ce165" table:formula="of:=[.EN7]+1" office:value-type="date" office:date-value="2017-01-22" calcext:value-type="date">
            <text:p>22</text:p>
          </table:table-cell>
          <table:table-cell table:style-name="ce165" table:formula="of:=[.EO7]+1" office:value-type="date" office:date-value="2017-01-23" calcext:value-type="date">
            <text:p>23</text:p>
          </table:table-cell>
          <table:table-cell table:style-name="ce165" table:formula="of:=[.EP7]+1" office:value-type="date" office:date-value="2017-01-24" calcext:value-type="date">
            <text:p>24</text:p>
          </table:table-cell>
          <table:table-cell table:style-name="ce165" table:formula="of:=[.EQ7]+1" office:value-type="date" office:date-value="2017-01-25" calcext:value-type="date">
            <text:p>25</text:p>
          </table:table-cell>
          <table:table-cell table:style-name="ce165" table:formula="of:=[.ER7]+1" office:value-type="date" office:date-value="2017-01-26" calcext:value-type="date">
            <text:p>26</text:p>
          </table:table-cell>
          <table:table-cell table:style-name="ce165" table:formula="of:=[.ES7]+1" office:value-type="date" office:date-value="2017-01-27" calcext:value-type="date">
            <text:p>27</text:p>
          </table:table-cell>
          <table:table-cell table:style-name="ce165" table:formula="of:=[.ET7]+1" office:value-type="date" office:date-value="2017-01-28" calcext:value-type="date">
            <text:p>28</text:p>
          </table:table-cell>
          <table:table-cell table:style-name="ce165" table:formula="of:=[.EU7]+1" office:value-type="date" office:date-value="2017-01-29" calcext:value-type="date">
            <text:p>29</text:p>
          </table:table-cell>
          <table:table-cell table:style-name="ce165" table:formula="of:=[.EV7]+1" office:value-type="date" office:date-value="2017-01-30" calcext:value-type="date">
            <text:p>30</text:p>
          </table:table-cell>
          <table:table-cell table:style-name="ce165" table:formula="of:=[.EW7]+1" office:value-type="date" office:date-value="2017-01-31" calcext:value-type="date">
            <text:p>31</text:p>
          </table:table-cell>
          <table:table-cell table:style-name="ce165" table:formula="of:=[.EX7]+1" office:value-type="date" office:date-value="2017-02-01" calcext:value-type="date">
            <text:p>01</text:p>
          </table:table-cell>
          <table:table-cell table:style-name="ce165" table:formula="of:=[.EY7]+1" office:value-type="date" office:date-value="2017-02-02" calcext:value-type="date">
            <text:p>02</text:p>
          </table:table-cell>
          <table:table-cell table:style-name="ce165" table:formula="of:=[.EZ7]+1" office:value-type="date" office:date-value="2017-02-03" calcext:value-type="date">
            <text:p>03</text:p>
          </table:table-cell>
          <table:table-cell table:style-name="ce165" table:formula="of:=[.FA7]+1" office:value-type="date" office:date-value="2017-02-04" calcext:value-type="date">
            <text:p>04</text:p>
          </table:table-cell>
          <table:table-cell table:style-name="ce165" table:formula="of:=[.FB7]+1" office:value-type="date" office:date-value="2017-02-05" calcext:value-type="date">
            <text:p>05</text:p>
          </table:table-cell>
          <table:table-cell table:style-name="ce165" table:formula="of:=[.FC7]+1" office:value-type="date" office:date-value="2017-02-06" calcext:value-type="date">
            <text:p>06</text:p>
          </table:table-cell>
          <table:table-cell table:style-name="ce165" table:formula="of:=[.FD7]+1" office:value-type="date" office:date-value="2017-02-07" calcext:value-type="date">
            <text:p>07</text:p>
          </table:table-cell>
          <table:table-cell table:style-name="ce165" table:formula="of:=[.FE7]+1" office:value-type="date" office:date-value="2017-02-08" calcext:value-type="date">
            <text:p>08</text:p>
          </table:table-cell>
          <table:table-cell table:style-name="ce165" table:formula="of:=[.FF7]+1" office:value-type="date" office:date-value="2017-02-09" calcext:value-type="date">
            <text:p>09</text:p>
          </table:table-cell>
          <table:table-cell table:style-name="ce165" table:formula="of:=[.FG7]+1" office:value-type="date" office:date-value="2017-02-10" calcext:value-type="date">
            <text:p>10</text:p>
          </table:table-cell>
          <table:table-cell table:style-name="ce165" table:formula="of:=[.FH7]+1" office:value-type="date" office:date-value="2017-02-11" calcext:value-type="date">
            <text:p>11</text:p>
          </table:table-cell>
          <table:table-cell table:style-name="ce165" table:formula="of:=[.FI7]+1" office:value-type="date" office:date-value="2017-02-12" calcext:value-type="date">
            <text:p>12</text:p>
          </table:table-cell>
          <table:table-cell table:style-name="ce165" table:formula="of:=[.FJ7]+1" office:value-type="date" office:date-value="2017-02-13" calcext:value-type="date">
            <text:p>13</text:p>
          </table:table-cell>
          <table:table-cell table:style-name="ce165" table:formula="of:=[.FK7]+1" office:value-type="date" office:date-value="2017-02-14" calcext:value-type="date">
            <text:p>14</text:p>
          </table:table-cell>
          <table:table-cell table:style-name="ce165" table:formula="of:=[.FL7]+1" office:value-type="date" office:date-value="2017-02-15" calcext:value-type="date">
            <text:p>15</text:p>
          </table:table-cell>
          <table:table-cell table:style-name="ce165" table:formula="of:=[.FM7]+1" office:value-type="date" office:date-value="2017-02-16" calcext:value-type="date">
            <text:p>16</text:p>
          </table:table-cell>
          <table:table-cell table:style-name="ce165" table:formula="of:=[.FN7]+1" office:value-type="date" office:date-value="2017-02-17" calcext:value-type="date">
            <text:p>17</text:p>
          </table:table-cell>
          <table:table-cell table:style-name="ce165" table:formula="of:=[.FO7]+1" office:value-type="date" office:date-value="2017-02-18" calcext:value-type="date">
            <text:p>18</text:p>
          </table:table-cell>
          <table:table-cell table:style-name="ce165" table:formula="of:=[.FP7]+1" office:value-type="date" office:date-value="2017-02-19" calcext:value-type="date">
            <text:p>19</text:p>
          </table:table-cell>
          <table:table-cell table:style-name="ce165" table:formula="of:=[.FQ7]+1" office:value-type="date" office:date-value="2017-02-20" calcext:value-type="date">
            <text:p>20</text:p>
          </table:table-cell>
          <table:table-cell table:style-name="ce165" table:formula="of:=[.FR7]+1" office:value-type="date" office:date-value="2017-02-21" calcext:value-type="date">
            <text:p>21</text:p>
          </table:table-cell>
          <table:table-cell table:style-name="ce165" table:formula="of:=[.FS7]+1" office:value-type="date" office:date-value="2017-02-22" calcext:value-type="date">
            <text:p>22</text:p>
          </table:table-cell>
          <table:table-cell table:style-name="ce165" table:formula="of:=[.FT7]+1" office:value-type="date" office:date-value="2017-02-23" calcext:value-type="date">
            <text:p>23</text:p>
          </table:table-cell>
          <table:table-cell table:style-name="ce165" table:formula="of:=[.FU7]+1" office:value-type="date" office:date-value="2017-02-24" calcext:value-type="date">
            <text:p>24</text:p>
          </table:table-cell>
          <table:table-cell table:style-name="ce165" table:formula="of:=[.FV7]+1" office:value-type="date" office:date-value="2017-02-25" calcext:value-type="date">
            <text:p>25</text:p>
          </table:table-cell>
          <table:table-cell table:style-name="ce165" table:formula="of:=[.FW7]+1" office:value-type="date" office:date-value="2017-02-26" calcext:value-type="date">
            <text:p>26</text:p>
          </table:table-cell>
          <table:table-cell table:style-name="ce165" table:formula="of:=[.FX7]+1" office:value-type="date" office:date-value="2017-02-27" calcext:value-type="date">
            <text:p>27</text:p>
          </table:table-cell>
          <table:table-cell table:style-name="ce165" table:formula="of:=[.FY7]+1" office:value-type="date" office:date-value="2017-02-28" calcext:value-type="date">
            <text:p>28</text:p>
          </table:table-cell>
          <table:table-cell table:style-name="ce165" table:formula="of:=[.FZ7]+1" office:value-type="date" office:date-value="2017-03-01" calcext:value-type="date">
            <text:p>01</text:p>
          </table:table-cell>
          <table:table-cell table:style-name="ce165" table:formula="of:=[.GA7]+1" office:value-type="date" office:date-value="2017-03-02" calcext:value-type="date">
            <text:p>02</text:p>
          </table:table-cell>
          <table:table-cell table:style-name="ce165" table:formula="of:=[.GB7]+1" office:value-type="date" office:date-value="2017-03-03" calcext:value-type="date">
            <text:p>03</text:p>
          </table:table-cell>
          <table:table-cell table:style-name="ce165" table:formula="of:=[.GC7]+1" office:value-type="date" office:date-value="2017-03-04" calcext:value-type="date">
            <text:p>04</text:p>
          </table:table-cell>
          <table:table-cell table:style-name="ce165" table:formula="of:=[.GD7]+1" office:value-type="date" office:date-value="2017-03-05" calcext:value-type="date">
            <text:p>05</text:p>
          </table:table-cell>
          <table:table-cell table:style-name="ce165" table:formula="of:=[.GE7]+1" office:value-type="date" office:date-value="2017-03-06" calcext:value-type="date">
            <text:p>06</text:p>
          </table:table-cell>
          <table:table-cell table:style-name="ce165" table:formula="of:=[.GF7]+1" office:value-type="date" office:date-value="2017-03-07" calcext:value-type="date">
            <text:p>07</text:p>
          </table:table-cell>
          <table:table-cell table:style-name="ce165" table:formula="of:=[.GG7]+1" office:value-type="date" office:date-value="2017-03-08" calcext:value-type="date">
            <text:p>08</text:p>
          </table:table-cell>
          <table:table-cell table:style-name="ce165" table:formula="of:=[.GH7]+1" office:value-type="date" office:date-value="2017-03-09" calcext:value-type="date">
            <text:p>09</text:p>
          </table:table-cell>
          <table:table-cell table:style-name="ce165" table:formula="of:=[.GI7]+1" office:value-type="date" office:date-value="2017-03-10" calcext:value-type="date">
            <text:p>10</text:p>
          </table:table-cell>
          <table:table-cell table:style-name="ce165" table:formula="of:=[.GJ7]+1" office:value-type="date" office:date-value="2017-03-11" calcext:value-type="date">
            <text:p>11</text:p>
          </table:table-cell>
          <table:table-cell table:style-name="ce165" table:formula="of:=[.GK7]+1" office:value-type="date" office:date-value="2017-03-12" calcext:value-type="date">
            <text:p>12</text:p>
          </table:table-cell>
          <table:table-cell table:style-name="ce165" table:formula="of:=[.GL7]+1" office:value-type="date" office:date-value="2017-03-13" calcext:value-type="date">
            <text:p>13</text:p>
          </table:table-cell>
          <table:table-cell table:style-name="ce165" table:formula="of:=[.GM7]+1" office:value-type="date" office:date-value="2017-03-14" calcext:value-type="date">
            <text:p>14</text:p>
          </table:table-cell>
          <table:table-cell table:style-name="ce165" table:formula="of:=[.GN7]+1" office:value-type="date" office:date-value="2017-03-15" calcext:value-type="date">
            <text:p>15</text:p>
          </table:table-cell>
          <table:table-cell table:style-name="ce165" table:formula="of:=[.GO7]+1" office:value-type="date" office:date-value="2017-03-16" calcext:value-type="date">
            <text:p>16</text:p>
          </table:table-cell>
          <table:table-cell table:style-name="ce165" table:formula="of:=[.GP7]+1" office:value-type="date" office:date-value="2017-03-17" calcext:value-type="date">
            <text:p>17</text:p>
          </table:table-cell>
          <table:table-cell table:style-name="ce165" table:formula="of:=[.GQ7]+1" office:value-type="date" office:date-value="2017-03-18" calcext:value-type="date">
            <text:p>18</text:p>
          </table:table-cell>
          <table:table-cell table:style-name="ce165" table:formula="of:=[.GR7]+1" office:value-type="date" office:date-value="2017-03-19" calcext:value-type="date">
            <text:p>19</text:p>
          </table:table-cell>
          <table:table-cell table:style-name="ce165" table:formula="of:=[.GS7]+1" office:value-type="date" office:date-value="2017-03-20" calcext:value-type="date">
            <text:p>20</text:p>
          </table:table-cell>
          <table:table-cell table:style-name="ce165" table:formula="of:=[.GT7]+1" office:value-type="date" office:date-value="2017-03-21" calcext:value-type="date">
            <text:p>21</text:p>
          </table:table-cell>
          <table:table-cell table:style-name="ce165" table:formula="of:=[.GU7]+1" office:value-type="date" office:date-value="2017-03-22" calcext:value-type="date">
            <text:p>22</text:p>
          </table:table-cell>
          <table:table-cell table:style-name="ce165" table:formula="of:=[.GV7]+1" office:value-type="date" office:date-value="2017-03-23" calcext:value-type="date">
            <text:p>23</text:p>
          </table:table-cell>
          <table:table-cell table:style-name="ce165" table:formula="of:=[.GW7]+1" office:value-type="date" office:date-value="2017-03-24" calcext:value-type="date">
            <text:p>24</text:p>
          </table:table-cell>
          <table:table-cell table:style-name="ce165" table:formula="of:=[.GX7]+1" office:value-type="date" office:date-value="2017-03-25" calcext:value-type="date">
            <text:p>25</text:p>
          </table:table-cell>
          <table:table-cell table:style-name="ce165" table:formula="of:=[.GY7]+1" office:value-type="date" office:date-value="2017-03-26" calcext:value-type="date">
            <text:p>26</text:p>
          </table:table-cell>
          <table:table-cell table:style-name="ce165" table:formula="of:=[.GZ7]+1" office:value-type="date" office:date-value="2017-03-27" calcext:value-type="date">
            <text:p>27</text:p>
          </table:table-cell>
          <table:table-cell table:style-name="ce165" table:formula="of:=[.HA7]+1" office:value-type="date" office:date-value="2017-03-28" calcext:value-type="date">
            <text:p>28</text:p>
          </table:table-cell>
          <table:table-cell table:style-name="ce165" table:formula="of:=[.HB7]+1" office:value-type="date" office:date-value="2017-03-29" calcext:value-type="date">
            <text:p>29</text:p>
          </table:table-cell>
          <table:table-cell table:style-name="ce165" table:formula="of:=[.HC7]+1" office:value-type="date" office:date-value="2017-03-30" calcext:value-type="date">
            <text:p>30</text:p>
          </table:table-cell>
          <table:table-cell table:style-name="ce165" table:formula="of:=[.HD7]+1" office:value-type="date" office:date-value="2017-03-31" calcext:value-type="date">
            <text:p>31</text:p>
          </table:table-cell>
          <table:table-cell table:style-name="ce165" table:formula="of:=[.HE7]+1" office:value-type="date" office:date-value="2017-04-01" calcext:value-type="date">
            <text:p>01</text:p>
          </table:table-cell>
          <table:table-cell table:style-name="ce165" table:formula="of:=[.HF7]+1" office:value-type="date" office:date-value="2017-04-02" calcext:value-type="date">
            <text:p>02</text:p>
          </table:table-cell>
          <table:table-cell table:style-name="ce165" table:formula="of:=[.HG7]+1" office:value-type="date" office:date-value="2017-04-03" calcext:value-type="date">
            <text:p>03</text:p>
          </table:table-cell>
          <table:table-cell table:style-name="ce165" table:formula="of:=[.HH7]+1" office:value-type="date" office:date-value="2017-04-04" calcext:value-type="date">
            <text:p>04</text:p>
          </table:table-cell>
          <table:table-cell table:style-name="ce165" table:formula="of:=[.HI7]+1" office:value-type="date" office:date-value="2017-04-05" calcext:value-type="date">
            <text:p>05</text:p>
          </table:table-cell>
          <table:table-cell table:style-name="ce165" table:formula="of:=[.HJ7]+1" office:value-type="date" office:date-value="2017-04-06" calcext:value-type="date">
            <text:p>06</text:p>
          </table:table-cell>
          <table:table-cell table:style-name="ce165" table:formula="of:=[.HK7]+1" office:value-type="date" office:date-value="2017-04-07" calcext:value-type="date">
            <text:p>07</text:p>
          </table:table-cell>
          <table:table-cell table:style-name="ce165" table:formula="of:=[.HL7]+1" office:value-type="date" office:date-value="2017-04-08" calcext:value-type="date">
            <text:p>08</text:p>
          </table:table-cell>
          <table:table-cell table:style-name="ce165" table:formula="of:=[.HM7]+1" office:value-type="date" office:date-value="2017-04-09" calcext:value-type="date">
            <text:p>09</text:p>
          </table:table-cell>
          <table:table-cell table:style-name="ce165" table:formula="of:=[.HN7]+1" office:value-type="date" office:date-value="2017-04-10" calcext:value-type="date">
            <text:p>10</text:p>
          </table:table-cell>
          <table:table-cell table:style-name="ce165" table:formula="of:=[.HO7]+1" office:value-type="date" office:date-value="2017-04-11" calcext:value-type="date">
            <text:p>11</text:p>
          </table:table-cell>
          <table:table-cell table:style-name="ce165" table:formula="of:=[.HP7]+1" office:value-type="date" office:date-value="2017-04-12" calcext:value-type="date">
            <text:p>12</text:p>
          </table:table-cell>
          <table:table-cell table:style-name="ce165" table:formula="of:=[.HQ7]+1" office:value-type="date" office:date-value="2017-04-13" calcext:value-type="date">
            <text:p>13</text:p>
          </table:table-cell>
          <table:table-cell table:style-name="ce165" table:formula="of:=[.HR7]+1" office:value-type="date" office:date-value="2017-04-14" calcext:value-type="date">
            <text:p>14</text:p>
          </table:table-cell>
          <table:table-cell table:style-name="ce165" table:formula="of:=[.HS7]+1" office:value-type="date" office:date-value="2017-04-15" calcext:value-type="date">
            <text:p>15</text:p>
          </table:table-cell>
          <table:table-cell table:style-name="ce165" table:formula="of:=[.HT7]+1" office:value-type="date" office:date-value="2017-04-16" calcext:value-type="date">
            <text:p>16</text:p>
          </table:table-cell>
          <table:table-cell table:style-name="ce165" table:formula="of:=[.HU7]+1" office:value-type="date" office:date-value="2017-04-17" calcext:value-type="date">
            <text:p>17</text:p>
          </table:table-cell>
          <table:table-cell table:style-name="ce165" table:formula="of:=[.HV7]+1" office:value-type="date" office:date-value="2017-04-18" calcext:value-type="date">
            <text:p>18</text:p>
          </table:table-cell>
          <table:table-cell table:style-name="ce165" table:formula="of:=[.HW7]+1" office:value-type="date" office:date-value="2017-04-19" calcext:value-type="date">
            <text:p>19</text:p>
          </table:table-cell>
          <table:table-cell table:style-name="ce165" table:formula="of:=[.HX7]+1" office:value-type="date" office:date-value="2017-04-20" calcext:value-type="date">
            <text:p>20</text:p>
          </table:table-cell>
          <table:table-cell table:style-name="ce165" table:formula="of:=[.HY7]+1" office:value-type="date" office:date-value="2017-04-21" calcext:value-type="date">
            <text:p>21</text:p>
          </table:table-cell>
          <table:table-cell table:style-name="ce165" table:formula="of:=[.HZ7]+1" office:value-type="date" office:date-value="2017-04-22" calcext:value-type="date">
            <text:p>22</text:p>
          </table:table-cell>
          <table:table-cell table:style-name="ce165" table:formula="of:=[.IA7]+1" office:value-type="date" office:date-value="2017-04-23" calcext:value-type="date">
            <text:p>23</text:p>
          </table:table-cell>
          <table:table-cell table:style-name="ce165" table:formula="of:=[.IB7]+1" office:value-type="date" office:date-value="2017-04-24" calcext:value-type="date">
            <text:p>24</text:p>
          </table:table-cell>
          <table:table-cell table:style-name="ce165" table:formula="of:=[.IC7]+1" office:value-type="date" office:date-value="2017-04-25" calcext:value-type="date">
            <text:p>25</text:p>
          </table:table-cell>
          <table:table-cell table:style-name="ce165" table:formula="of:=[.ID7]+1" office:value-type="date" office:date-value="2017-04-26" calcext:value-type="date">
            <text:p>26</text:p>
          </table:table-cell>
          <table:table-cell table:style-name="ce165" table:formula="of:=[.IE7]+1" office:value-type="date" office:date-value="2017-04-27" calcext:value-type="date">
            <text:p>27</text:p>
          </table:table-cell>
          <table:table-cell table:style-name="ce165" table:formula="of:=[.IF7]+1" office:value-type="date" office:date-value="2017-04-28" calcext:value-type="date">
            <text:p>28</text:p>
          </table:table-cell>
          <table:table-cell table:style-name="ce165" table:formula="of:=[.IG7]+1" office:value-type="date" office:date-value="2017-04-29" calcext:value-type="date">
            <text:p>29</text:p>
          </table:table-cell>
          <table:table-cell table:style-name="ce165" table:formula="of:=[.IH7]+1" office:value-type="date" office:date-value="2017-04-30" calcext:value-type="date">
            <text:p>30</text:p>
          </table:table-cell>
          <table:table-cell table:style-name="ce165" table:formula="of:=[.II7]+1" office:value-type="date" office:date-value="2017-05-01" calcext:value-type="date">
            <text:p>01</text:p>
          </table:table-cell>
          <table:table-cell table:style-name="ce165" table:formula="of:=[.IJ7]+1" office:value-type="date" office:date-value="2017-05-02" calcext:value-type="date">
            <text:p>02</text:p>
          </table:table-cell>
          <table:table-cell table:style-name="ce165" table:formula="of:=[.IK7]+1" office:value-type="date" office:date-value="2017-05-03" calcext:value-type="date">
            <text:p>03</text:p>
          </table:table-cell>
          <table:table-cell table:style-name="ce165" table:formula="of:=[.IL7]+1" office:value-type="date" office:date-value="2017-05-04" calcext:value-type="date">
            <text:p>04</text:p>
          </table:table-cell>
          <table:table-cell table:style-name="ce165" table:formula="of:=[.IM7]+1" office:value-type="date" office:date-value="2017-05-05" calcext:value-type="date">
            <text:p>05</text:p>
          </table:table-cell>
          <table:table-cell table:style-name="ce165" table:formula="of:=[.IN7]+1" office:value-type="date" office:date-value="2017-05-06" calcext:value-type="date">
            <text:p>06</text:p>
          </table:table-cell>
          <table:table-cell table:style-name="ce165" table:formula="of:=[.IO7]+1" office:value-type="date" office:date-value="2017-05-07" calcext:value-type="date">
            <text:p>07</text:p>
          </table:table-cell>
          <table:table-cell table:style-name="ce165" table:formula="of:=[.IP7]+1" office:value-type="date" office:date-value="2017-05-08" calcext:value-type="date">
            <text:p>08</text:p>
          </table:table-cell>
          <table:table-cell table:style-name="ce165" table:formula="of:=[.IQ7]+1" office:value-type="date" office:date-value="2017-05-09" calcext:value-type="date">
            <text:p>09</text:p>
          </table:table-cell>
          <table:table-cell table:style-name="ce165" table:formula="of:=[.IR7]+1" office:value-type="date" office:date-value="2017-05-10" calcext:value-type="date">
            <text:p>10</text:p>
          </table:table-cell>
          <table:table-cell table:style-name="ce165" table:formula="of:=[.IS7]+1" office:value-type="date" office:date-value="2017-05-11" calcext:value-type="date">
            <text:p>11</text:p>
          </table:table-cell>
          <table:table-cell table:style-name="ce165" table:formula="of:=[.IT7]+1" office:value-type="date" office:date-value="2017-05-12" calcext:value-type="date">
            <text:p>12</text:p>
          </table:table-cell>
          <table:table-cell table:style-name="ce165" table:formula="of:=[.IU7]+1" office:value-type="date" office:date-value="2017-05-13" calcext:value-type="date">
            <text:p>13</text:p>
          </table:table-cell>
          <table:table-cell table:style-name="ce165" table:formula="of:=[.IV7]+1" office:value-type="date" office:date-value="2017-05-14" calcext:value-type="date">
            <text:p>14</text:p>
          </table:table-cell>
          <table:table-cell table:style-name="ce165" table:formula="of:=[.IW7]+1" office:value-type="date" office:date-value="2017-05-15" calcext:value-type="date">
            <text:p>15</text:p>
          </table:table-cell>
          <table:table-cell table:style-name="ce165" table:formula="of:=[.IX7]+1" office:value-type="date" office:date-value="2017-05-16" calcext:value-type="date">
            <text:p>16</text:p>
          </table:table-cell>
          <table:table-cell table:style-name="ce165" table:formula="of:=[.IY7]+1" office:value-type="date" office:date-value="2017-05-17" calcext:value-type="date">
            <text:p>17</text:p>
          </table:table-cell>
          <table:table-cell table:style-name="ce165" table:formula="of:=[.IZ7]+1" office:value-type="date" office:date-value="2017-05-18" calcext:value-type="date">
            <text:p>18</text:p>
          </table:table-cell>
          <table:table-cell table:style-name="ce165" table:formula="of:=[.JA7]+1" office:value-type="date" office:date-value="2017-05-19" calcext:value-type="date">
            <text:p>19</text:p>
          </table:table-cell>
          <table:table-cell table:style-name="ce165" table:formula="of:=[.JB7]+1" office:value-type="date" office:date-value="2017-05-20" calcext:value-type="date">
            <text:p>20</text:p>
          </table:table-cell>
          <table:table-cell table:style-name="ce165" table:formula="of:=[.JC7]+1" office:value-type="date" office:date-value="2017-05-21" calcext:value-type="date">
            <text:p>21</text:p>
          </table:table-cell>
          <table:table-cell table:style-name="ce165" table:formula="of:=[.JD7]+1" office:value-type="date" office:date-value="2017-05-22" calcext:value-type="date">
            <text:p>22</text:p>
          </table:table-cell>
          <table:table-cell table:style-name="ce165" table:formula="of:=[.JE7]+1" office:value-type="date" office:date-value="2017-05-23" calcext:value-type="date">
            <text:p>23</text:p>
          </table:table-cell>
          <table:table-cell table:style-name="ce165" table:formula="of:=[.JF7]+1" office:value-type="date" office:date-value="2017-05-24" calcext:value-type="date">
            <text:p>24</text:p>
          </table:table-cell>
          <table:table-cell table:style-name="ce165" table:formula="of:=[.JG7]+1" office:value-type="date" office:date-value="2017-05-25" calcext:value-type="date">
            <text:p>25</text:p>
          </table:table-cell>
          <table:table-cell table:style-name="ce165" table:formula="of:=[.JH7]+1" office:value-type="date" office:date-value="2017-05-26" calcext:value-type="date">
            <text:p>26</text:p>
          </table:table-cell>
          <table:table-cell table:style-name="ce165" table:formula="of:=[.JI7]+1" office:value-type="date" office:date-value="2017-05-27" calcext:value-type="date">
            <text:p>27</text:p>
          </table:table-cell>
          <table:table-cell table:style-name="ce165" table:formula="of:=[.JJ7]+1" office:value-type="date" office:date-value="2017-05-28" calcext:value-type="date">
            <text:p>28</text:p>
          </table:table-cell>
          <table:table-cell table:style-name="ce165" table:formula="of:=[.JK7]+1" office:value-type="date" office:date-value="2017-05-29" calcext:value-type="date">
            <text:p>29</text:p>
          </table:table-cell>
          <table:table-cell table:style-name="ce165" table:formula="of:=[.JL7]+1" office:value-type="date" office:date-value="2017-05-30" calcext:value-type="date">
            <text:p>30</text:p>
          </table:table-cell>
          <table:table-cell table:style-name="ce165" table:formula="of:=[.JM7]+1" office:value-type="date" office:date-value="2017-05-31" calcext:value-type="date">
            <text:p>31</text:p>
          </table:table-cell>
          <table:table-cell table:style-name="ce165" table:formula="of:=[.JN7]+1" office:value-type="date" office:date-value="2017-06-01" calcext:value-type="date">
            <text:p>01</text:p>
          </table:table-cell>
          <table:table-cell table:style-name="ce165" table:formula="of:=[.JO7]+1" office:value-type="date" office:date-value="2017-06-02" calcext:value-type="date">
            <text:p>02</text:p>
          </table:table-cell>
          <table:table-cell table:style-name="ce165" table:formula="of:=[.JP7]+1" office:value-type="date" office:date-value="2017-06-03" calcext:value-type="date">
            <text:p>03</text:p>
          </table:table-cell>
          <table:table-cell table:style-name="ce165" table:formula="of:=[.JQ7]+1" office:value-type="date" office:date-value="2017-06-04" calcext:value-type="date">
            <text:p>04</text:p>
          </table:table-cell>
          <table:table-cell table:style-name="ce165" table:formula="of:=[.JR7]+1" office:value-type="date" office:date-value="2017-06-05" calcext:value-type="date">
            <text:p>05</text:p>
          </table:table-cell>
          <table:table-cell table:style-name="ce165" table:formula="of:=[.JS7]+1" office:value-type="date" office:date-value="2017-06-06" calcext:value-type="date">
            <text:p>06</text:p>
          </table:table-cell>
          <table:table-cell table:style-name="ce165" table:formula="of:=[.JT7]+1" office:value-type="date" office:date-value="2017-06-07" calcext:value-type="date">
            <text:p>07</text:p>
          </table:table-cell>
          <table:table-cell table:style-name="ce165" table:formula="of:=[.JU7]+1" office:value-type="date" office:date-value="2017-06-08" calcext:value-type="date">
            <text:p>08</text:p>
          </table:table-cell>
          <table:table-cell table:style-name="ce165" table:formula="of:=[.JV7]+1" office:value-type="date" office:date-value="2017-06-09" calcext:value-type="date">
            <text:p>09</text:p>
          </table:table-cell>
          <table:table-cell table:style-name="ce165" table:formula="of:=[.JW7]+1" office:value-type="date" office:date-value="2017-06-10" calcext:value-type="date">
            <text:p>10</text:p>
          </table:table-cell>
          <table:table-cell table:style-name="ce165" table:formula="of:=[.JX7]+1" office:value-type="date" office:date-value="2017-06-11" calcext:value-type="date">
            <text:p>11</text:p>
          </table:table-cell>
          <table:table-cell table:style-name="ce165" table:formula="of:=[.JY7]+1" office:value-type="date" office:date-value="2017-06-12" calcext:value-type="date">
            <text:p>12</text:p>
          </table:table-cell>
          <table:table-cell table:style-name="ce165" table:formula="of:=[.JZ7]+1" office:value-type="date" office:date-value="2017-06-13" calcext:value-type="date">
            <text:p>13</text:p>
          </table:table-cell>
          <table:table-cell table:style-name="ce165" table:formula="of:=[.KA7]+1" office:value-type="date" office:date-value="2017-06-14" calcext:value-type="date">
            <text:p>14</text:p>
          </table:table-cell>
          <table:table-cell table:style-name="ce165" table:formula="of:=[.KB7]+1" office:value-type="date" office:date-value="2017-06-15" calcext:value-type="date">
            <text:p>15</text:p>
          </table:table-cell>
          <table:table-cell table:style-name="ce165" table:formula="of:=[.KC7]+1" office:value-type="date" office:date-value="2017-06-16" calcext:value-type="date">
            <text:p>16</text:p>
          </table:table-cell>
          <table:table-cell table:style-name="ce165" table:formula="of:=[.KD7]+1" office:value-type="date" office:date-value="2017-06-17" calcext:value-type="date">
            <text:p>17</text:p>
          </table:table-cell>
          <table:table-cell table:style-name="ce165" table:formula="of:=[.KE7]+1" office:value-type="date" office:date-value="2017-06-18" calcext:value-type="date">
            <text:p>18</text:p>
          </table:table-cell>
          <table:table-cell table:style-name="ce165" table:formula="of:=[.KF7]+1" office:value-type="date" office:date-value="2017-06-19" calcext:value-type="date">
            <text:p>19</text:p>
          </table:table-cell>
          <table:table-cell table:style-name="ce165" table:formula="of:=[.KG7]+1" office:value-type="date" office:date-value="2017-06-20" calcext:value-type="date">
            <text:p>20</text:p>
          </table:table-cell>
          <table:table-cell table:style-name="ce165" table:formula="of:=[.KH7]+1" office:value-type="date" office:date-value="2017-06-21" calcext:value-type="date">
            <text:p>21</text:p>
          </table:table-cell>
          <table:table-cell table:style-name="ce165" table:formula="of:=[.KI7]+1" office:value-type="date" office:date-value="2017-06-22" calcext:value-type="date">
            <text:p>22</text:p>
          </table:table-cell>
          <table:table-cell table:style-name="ce165" table:formula="of:=[.KJ7]+1" office:value-type="date" office:date-value="2017-06-23" calcext:value-type="date">
            <text:p>23</text:p>
          </table:table-cell>
          <table:table-cell table:style-name="ce165" table:formula="of:=[.KK7]+1" office:value-type="date" office:date-value="2017-06-24" calcext:value-type="date">
            <text:p>24</text:p>
          </table:table-cell>
          <table:table-cell table:style-name="ce165" table:formula="of:=[.KL7]+1" office:value-type="date" office:date-value="2017-06-25" calcext:value-type="date">
            <text:p>25</text:p>
          </table:table-cell>
          <table:table-cell table:style-name="ce165" table:formula="of:=[.KM7]+1" office:value-type="date" office:date-value="2017-06-26" calcext:value-type="date">
            <text:p>26</text:p>
          </table:table-cell>
          <table:table-cell table:style-name="ce165" table:formula="of:=[.KN7]+1" office:value-type="date" office:date-value="2017-06-27" calcext:value-type="date">
            <text:p>27</text:p>
          </table:table-cell>
          <table:table-cell table:style-name="ce165" table:formula="of:=[.KO7]+1" office:value-type="date" office:date-value="2017-06-28" calcext:value-type="date">
            <text:p>28</text:p>
          </table:table-cell>
          <table:table-cell table:style-name="ce165" table:formula="of:=[.KP7]+1" office:value-type="date" office:date-value="2017-06-29" calcext:value-type="date">
            <text:p>29</text:p>
          </table:table-cell>
          <table:table-cell table:style-name="ce165" table:formula="of:=[.KQ7]+1" office:value-type="date" office:date-value="2017-06-30" calcext:value-type="date">
            <text:p>30</text:p>
          </table:table-cell>
          <table:table-cell table:style-name="ce165" table:formula="of:=[.KR7]+1" office:value-type="date" office:date-value="2017-07-01" calcext:value-type="date">
            <text:p>01</text:p>
          </table:table-cell>
          <table:table-cell table:style-name="ce165" table:formula="of:=[.KS7]+1" office:value-type="date" office:date-value="2017-07-02" calcext:value-type="date">
            <text:p>02</text:p>
          </table:table-cell>
          <table:table-cell table:style-name="ce165" table:formula="of:=[.KT7]+1" office:value-type="date" office:date-value="2017-07-03" calcext:value-type="date">
            <text:p>03</text:p>
          </table:table-cell>
          <table:table-cell table:style-name="ce165" table:formula="of:=[.KU7]+1" office:value-type="date" office:date-value="2017-07-04" calcext:value-type="date">
            <text:p>04</text:p>
          </table:table-cell>
          <table:table-cell table:style-name="ce165" table:formula="of:=[.KV7]+1" office:value-type="date" office:date-value="2017-07-05" calcext:value-type="date">
            <text:p>05</text:p>
          </table:table-cell>
          <table:table-cell table:style-name="ce165" table:formula="of:=[.KW7]+1" office:value-type="date" office:date-value="2017-07-06" calcext:value-type="date">
            <text:p>06</text:p>
          </table:table-cell>
          <table:table-cell table:style-name="ce165" table:formula="of:=[.KX7]+1" office:value-type="date" office:date-value="2017-07-07" calcext:value-type="date">
            <text:p>07</text:p>
          </table:table-cell>
          <table:table-cell table:style-name="ce165" table:formula="of:=[.KY7]+1" office:value-type="date" office:date-value="2017-07-08" calcext:value-type="date">
            <text:p>08</text:p>
          </table:table-cell>
          <table:table-cell table:style-name="ce165" table:formula="of:=[.KZ7]+1" office:value-type="date" office:date-value="2017-07-09" calcext:value-type="date">
            <text:p>09</text:p>
          </table:table-cell>
          <table:table-cell table:style-name="ce165" table:formula="of:=[.LA7]+1" office:value-type="date" office:date-value="2017-07-10" calcext:value-type="date">
            <text:p>10</text:p>
          </table:table-cell>
          <table:table-cell table:style-name="ce165" table:formula="of:=[.LB7]+1" office:value-type="date" office:date-value="2017-07-11" calcext:value-type="date">
            <text:p>11</text:p>
          </table:table-cell>
          <table:table-cell table:style-name="ce165" table:formula="of:=[.LC7]+1" office:value-type="date" office:date-value="2017-07-12" calcext:value-type="date">
            <text:p>12</text:p>
          </table:table-cell>
          <table:table-cell table:style-name="ce165" table:formula="of:=[.LD7]+1" office:value-type="date" office:date-value="2017-07-13" calcext:value-type="date">
            <text:p>13</text:p>
          </table:table-cell>
          <table:table-cell table:style-name="ce165" table:formula="of:=[.LE7]+1" office:value-type="date" office:date-value="2017-07-14" calcext:value-type="date">
            <text:p>14</text:p>
          </table:table-cell>
          <table:table-cell table:style-name="ce165" table:formula="of:=[.LF7]+1" office:value-type="date" office:date-value="2017-07-15" calcext:value-type="date">
            <text:p>15</text:p>
          </table:table-cell>
          <table:table-cell table:style-name="ce165" table:formula="of:=[.LG7]+1" office:value-type="date" office:date-value="2017-07-16" calcext:value-type="date">
            <text:p>16</text:p>
          </table:table-cell>
          <table:table-cell table:style-name="ce165" table:formula="of:=[.LH7]+1" office:value-type="date" office:date-value="2017-07-17" calcext:value-type="date">
            <text:p>17</text:p>
          </table:table-cell>
          <table:table-cell table:style-name="ce165" table:formula="of:=[.LI7]+1" office:value-type="date" office:date-value="2017-07-18" calcext:value-type="date">
            <text:p>18</text:p>
          </table:table-cell>
          <table:table-cell table:style-name="ce165" table:formula="of:=[.LJ7]+1" office:value-type="date" office:date-value="2017-07-19" calcext:value-type="date">
            <text:p>19</text:p>
          </table:table-cell>
          <table:table-cell table:style-name="ce165" table:formula="of:=[.LK7]+1" office:value-type="date" office:date-value="2017-07-20" calcext:value-type="date">
            <text:p>20</text:p>
          </table:table-cell>
          <table:table-cell table:style-name="ce165" table:formula="of:=[.LL7]+1" office:value-type="date" office:date-value="2017-07-21" calcext:value-type="date">
            <text:p>21</text:p>
          </table:table-cell>
          <table:table-cell table:style-name="ce165" table:formula="of:=[.LM7]+1" office:value-type="date" office:date-value="2017-07-22" calcext:value-type="date">
            <text:p>22</text:p>
          </table:table-cell>
          <table:table-cell table:style-name="ce165" table:formula="of:=[.LN7]+1" office:value-type="date" office:date-value="2017-07-23" calcext:value-type="date">
            <text:p>23</text:p>
          </table:table-cell>
          <table:table-cell table:style-name="ce165" table:formula="of:=[.LO7]+1" office:value-type="date" office:date-value="2017-07-24" calcext:value-type="date">
            <text:p>24</text:p>
          </table:table-cell>
          <table:table-cell table:style-name="ce165" table:formula="of:=[.LP7]+1" office:value-type="date" office:date-value="2017-07-25" calcext:value-type="date">
            <text:p>25</text:p>
          </table:table-cell>
          <table:table-cell table:style-name="ce165" table:formula="of:=[.LQ7]+1" office:value-type="date" office:date-value="2017-07-26" calcext:value-type="date">
            <text:p>26</text:p>
          </table:table-cell>
          <table:table-cell table:style-name="ce165" table:formula="of:=[.LR7]+1" office:value-type="date" office:date-value="2017-07-27" calcext:value-type="date">
            <text:p>27</text:p>
          </table:table-cell>
          <table:table-cell table:style-name="ce165" table:formula="of:=[.LS7]+1" office:value-type="date" office:date-value="2017-07-28" calcext:value-type="date">
            <text:p>28</text:p>
          </table:table-cell>
          <table:table-cell table:style-name="ce165" table:formula="of:=[.LT7]+1" office:value-type="date" office:date-value="2017-07-29" calcext:value-type="date">
            <text:p>29</text:p>
          </table:table-cell>
          <table:table-cell table:style-name="ce165" table:formula="of:=[.LU7]+1" office:value-type="date" office:date-value="2017-07-30" calcext:value-type="date">
            <text:p>30</text:p>
          </table:table-cell>
          <table:table-cell table:style-name="ce165" table:formula="of:=[.LV7]+1" office:value-type="date" office:date-value="2017-07-31" calcext:value-type="date">
            <text:p>31</text:p>
          </table:table-cell>
          <table:table-cell table:style-name="ce165" table:formula="of:=[.LW7]+1" office:value-type="date" office:date-value="2017-08-01" calcext:value-type="date">
            <text:p>01</text:p>
          </table:table-cell>
          <table:table-cell table:style-name="ce165" table:formula="of:=[.LX7]+1" office:value-type="date" office:date-value="2017-08-02" calcext:value-type="date">
            <text:p>02</text:p>
          </table:table-cell>
          <table:table-cell table:style-name="ce165" table:formula="of:=[.LY7]+1" office:value-type="date" office:date-value="2017-08-03" calcext:value-type="date">
            <text:p>03</text:p>
          </table:table-cell>
          <table:table-cell table:style-name="ce165" table:formula="of:=[.LZ7]+1" office:value-type="date" office:date-value="2017-08-04" calcext:value-type="date">
            <text:p>04</text:p>
          </table:table-cell>
          <table:table-cell table:style-name="ce165" table:number-columns-repeated="685"/>
        </table:table-row>
        <table:table-row table:style-name="ro31">
          <table:table-cell table:style-name="ce130" office:value-type="string" calcext:value-type="string">
            <text:p>L'oral : oser entrer en communication</text:p>
          </table:table-cell>
          <table:table-cell table:style-name="ce161" table:number-columns-repeated="2"/>
          <table:table-cell table:style-name="ce162" table:number-columns-repeated="1021"/>
        </table:table-row>
        <table:table-row table:style-name="ro10">
          <table:table-cell table:style-name="ce131" office:value-type="string" calcext:value-type="string">
            <text:p>L'oral : échanger et réflécjir avec les autres</text:p>
          </table:table-cell>
          <table:table-cell table:style-name="ce162" table:number-columns-repeated="1023"/>
        </table:table-row>
        <table:table-row table:style-name="ro10">
          <table:table-cell table:style-name="ce132" office:value-type="string" calcext:value-type="string">
            <text:p>l'oral : comprendre et apprendre</text:p>
          </table:table-cell>
          <table:table-cell table:style-name="ce162" table:number-columns-repeated="1023"/>
        </table:table-row>
        <table:table-row table:style-name="ro10">
          <table:table-cell table:style-name="ce133" office:value-type="string" calcext:value-type="string">
            <text:p>L'oral : échanger et réflécjir avec les autres</text:p>
          </table:table-cell>
          <table:table-cell table:style-name="ce162" table:number-columns-repeated="1023"/>
        </table:table-row>
        <table:table-row table:style-name="ro11">
          <table:table-cell table:style-name="ce134" office:value-type="string" calcext:value-type="string">
            <text:p>L'oral : commencer à réfléchir sur la langue et acquérir une conscience phonologique</text:p>
          </table:table-cell>
          <table:table-cell table:style-name="ce162" table:number-columns-repeated="1023"/>
        </table:table-row>
        <table:table-row table:style-name="ro4">
          <table:table-cell table:style-name="ce135" office:value-type="string" calcext:value-type="string">
            <text:p>L'écrit </text:p>
          </table:table-cell>
          <table:table-cell table:style-name="ce162" table:number-columns-repeated="1023"/>
        </table:table-row>
        <table:table-row table:style-name="ro10">
          <table:table-cell table:style-name="ce136" office:value-type="string" calcext:value-type="string">
            <text:p>L'écrit : découvrir la fonction de l'écrit</text:p>
          </table:table-cell>
          <table:table-cell table:style-name="ce162" table:number-columns-repeated="1023"/>
        </table:table-row>
        <table:table-row table:style-name="ro11">
          <table:table-cell table:style-name="ce137" office:value-type="string" calcext:value-type="string">
            <text:p>L'écrit : commencer à produire des écrits et en découvrir le fonctionnement</text:p>
          </table:table-cell>
          <table:table-cell table:style-name="ce162" table:number-columns-repeated="1023"/>
        </table:table-row>
        <table:table-row table:style-name="ro10">
          <table:table-cell table:style-name="ce138" office:value-type="string" calcext:value-type="string">
            <text:p>Découvrir le principe alphabétique</text:p>
          </table:table-cell>
          <table:table-cell table:style-name="ce162" table:number-columns-repeated="1023"/>
        </table:table-row>
        <table:table-row table:style-name="ro32">
          <table:table-cell table:style-name="ce139" office:value-type="string" calcext:value-type="string">
            <text:p>Commencer à écrire tout seul</text:p>
          </table:table-cell>
          <table:table-cell table:style-name="ce162" table:number-columns-repeated="1023"/>
        </table:table-row>
        <table:table-row table:style-name="ro10">
          <table:table-cell table:style-name="ce140" office:value-type="string" calcext:value-type="string">
            <text:p>Agir dans l'espace, dans la durée, et sur les objets</text:p>
          </table:table-cell>
          <table:table-cell table:style-name="ce162" table:number-columns-repeated="1023"/>
        </table:table-row>
        <table:table-row table:style-name="ro11">
          <table:table-cell table:style-name="ce141" office:value-type="string" calcext:value-type="string">
            <text:p>Adapter ses équilibres et ses déplacements à des environnements et des contraintes variées</text:p>
          </table:table-cell>
          <table:table-cell table:style-name="ce162" table:number-columns-repeated="1023"/>
        </table:table-row>
        <table:table-row table:style-name="ro11">
          <table:table-cell table:style-name="ce142" office:value-type="string" calcext:value-type="string">
            <text:p>Communiquer avec les autres au travers d'actions à visée expressive ou artistique</text:p>
          </table:table-cell>
          <table:table-cell table:style-name="ce162" table:number-columns-repeated="1023"/>
        </table:table-row>
        <table:table-row table:style-name="ro10">
          <table:table-cell table:style-name="ce143" office:value-type="string" calcext:value-type="string">
            <text:p>Collaborer, coopérer, s'opposer</text:p>
          </table:table-cell>
          <table:table-cell table:style-name="ce162" table:number-columns-repeated="1023"/>
        </table:table-row>
        <table:table-row table:style-name="ro10">
          <table:table-cell table:style-name="ce144" office:value-type="string" calcext:value-type="string">
            <text:p>Les productions plastiques et visuelles</text:p>
          </table:table-cell>
          <table:table-cell table:style-name="ce162" table:number-columns-repeated="15"/>
          <table:table-cell table:style-name="ce169"/>
          <table:table-cell table:style-name="ce162" table:number-columns-repeated="1007"/>
        </table:table-row>
        <table:table-row table:style-name="ro1">
          <table:table-cell table:style-name="ce145" office:value-type="string" calcext:value-type="string">
            <text:p>Univers sonores</text:p>
          </table:table-cell>
          <table:table-cell table:style-name="ce162" table:number-columns-repeated="1023"/>
        </table:table-row>
        <table:table-row table:style-name="ro1">
          <table:table-cell table:style-name="ce146" office:value-type="string" calcext:value-type="string">
            <text:p>Le spectacle vivant</text:p>
          </table:table-cell>
          <table:table-cell table:style-name="ce162" table:number-columns-repeated="1023"/>
        </table:table-row>
        <table:table-row table:style-name="ro10">
          <table:table-cell table:style-name="ce147" office:value-type="string" calcext:value-type="string">
            <text:p>Construire le nombre pour examiner des quantites</text:p>
          </table:table-cell>
          <table:table-cell table:style-name="ce162" table:number-columns-repeated="1023"/>
        </table:table-row>
        <table:table-row table:style-name="ro10">
          <table:table-cell table:style-name="ce148" office:value-type="string" calcext:value-type="string">
            <text:p>Stabiliser la connaissance des petits nombres</text:p>
          </table:table-cell>
          <table:table-cell table:style-name="ce162" table:number-columns-repeated="1023"/>
        </table:table-row>
        <table:table-row table:style-name="ro9">
          <table:table-cell table:style-name="ce149" office:value-type="string" calcext:value-type="string">
            <text:p>Utiliser le nombre pour désigner un rang, une position</text:p>
          </table:table-cell>
          <table:table-cell table:style-name="ce162" table:number-columns-repeated="1023"/>
        </table:table-row>
        <table:table-row table:style-name="ro9">
          <table:table-cell table:style-name="ce150" office:value-type="string" calcext:value-type="string">
            <text:p>Construire des premiers savoirs et savoir-faire avec rigueur</text:p>
          </table:table-cell>
          <table:table-cell table:style-name="ce162" table:number-columns-repeated="1023"/>
        </table:table-row>
        <table:table-row table:style-name="ro4">
          <table:table-cell table:style-name="ce151" office:value-type="string" calcext:value-type="string">
            <text:p>Se repérer dans <text:s/>le temps</text:p>
          </table:table-cell>
          <table:table-cell table:style-name="ce162" table:number-columns-repeated="1023"/>
        </table:table-row>
        <table:table-row table:style-name="ro1">
          <table:table-cell table:style-name="ce152" office:value-type="string" calcext:value-type="string">
            <text:p>Se repérer dans l'espace</text:p>
          </table:table-cell>
          <table:table-cell table:style-name="ce162" table:number-columns-repeated="1023"/>
        </table:table-row>
        <table:table-row table:style-name="ro10">
          <table:table-cell table:style-name="ce153" office:value-type="string" calcext:value-type="string">
            <text:p>Découvrir le monde du vivant</text:p>
          </table:table-cell>
          <table:table-cell table:style-name="ce162" table:number-columns-repeated="1023"/>
        </table:table-row>
        <table:table-row table:style-name="ro1">
          <table:table-cell table:style-name="ce154" office:value-type="string" calcext:value-type="string">
            <text:p>Explorer la matière</text:p>
          </table:table-cell>
          <table:table-cell table:style-name="ce162" table:number-columns-repeated="1023"/>
        </table:table-row>
        <table:table-row table:style-name="ro10">
          <table:table-cell table:style-name="ce155" office:value-type="string" calcext:value-type="string">
            <text:p>Utiliser, fabriquer, manipuler des objets</text:p>
          </table:table-cell>
          <table:table-cell table:style-name="ce162" table:number-columns-repeated="1023"/>
        </table:table-row>
        <table:table-row table:style-name="ro10">
          <table:table-cell table:style-name="ce156" office:value-type="string" calcext:value-type="string">
            <text:p>Utiliser des outlis numériques</text:p>
          </table:table-cell>
          <table:table-cell table:style-name="ce162" table:number-columns-repeated="1023"/>
        </table:table-row>
        <table:table-row table:style-name="ro1" table:number-rows-repeated="8">
          <table:table-cell table:style-name="ce157"/>
          <table:table-cell table:style-name="ce162"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rogrammations.A6:Programmations.AMJ6">
            <calcext:condition calcext:apply-style-name="Dimanche" calcext:value="formula-is(WEEKDAY([.A7])=1)" calcext:base-cell-address="Programmations.A6"/>
            <calcext:condition calcext:apply-style-name="Culture Humaniste" calcext:value="formula-is(WEEKDAY([.A7])=7)" calcext:base-cell-address="Programmations.A6"/>
          </calcext:conditional-format>
          <calcext:conditional-format calcext:target-range-address="Programmations.A7:Programmations.AMJ7">
            <calcext:condition calcext:apply-style-name="Vacances" calcext:value="formula-is(ISODD(MATCH([.B7];[$Configuration.$G$10:.$G$21];1)))" calcext:base-cell-address="Programmations.A7"/>
            <calcext:condition calcext:apply-style-name="Semaine impaire" calcext:value="formula-is(IF(ISODD(WEEKNUM([.B7];1))))" calcext:base-cell-address="Programmations.A7"/>
          </calcext:conditional-format>
        </calcext:conditional-formats>
      </table:table>
      <table:named-expressions/>
      <table:database-ranges>
        <table:database-range table:name="Joursfériés" table:target-range-address="Configuration.E26:Configuration.E50" table:on-update-keep-styles="true" table:on-update-keep-size="fals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mandine" svg:font-family="Amandine" style:font-pitch="variable"/>
    <style:font-face style:name="Arial Unicode MS" svg:font-family="'Arial Unicode MS'" style:font-pitch="variable"/>
    <style:font-face style:name="Segoe Print" svg:font-family="'Segoe Print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hours number:style="long"/>
      <number:text> h </number:text>
      <number:minutes number:style="long"/>
      <number:text> min</number:text>
    </number:time-style>
    <number:time-style style:name="N114">
      <number:hours/>
      <number:text> h </number:text>
      <number:minutes number:style="long"/>
      <number:text> min</number:text>
    </number:time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7P0" style:volatile="true">
      <number:number number:decimal-places="0" loext:min-decimal-places="0" number:min-integer-digits="1"/>
    </number:number-style>
    <number:number-style style:name="N147P1" style:volatile="true">
      <number:text>-</number:text>
      <number:number number:decimal-places="0" loext:min-decimal-places="0" number:min-integer-digits="1"/>
    </number:number-style>
    <number:number-style style:name="N147P2" style:volatile="true">
      <number:text/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-of-week/>
      <number:text> </number:text>
      <number:day number:style="long"/>
    </number:date-style>
    <number:date-style style:name="N149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50">
      <number:number number:decimal-places="1" loext:min-decimal-places="1" number:min-integer-digits="1"/>
    </number:number-style>
    <number:currency-style style:name="N15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2P0"/>
    </number:currency-style>
    <number:date-style style:name="N153">
      <number:day number:style="long"/>
      <number:text> </number:text>
      <number:month number:textual="true"/>
      <number:text> </number:text>
      <number:year number:style="long"/>
    </number:date-style>
    <number:date-style style:name="N154">
      <number:month number:textual="true"/>
      <number:text> </number:text>
      <number:year number:style="long"/>
    </number:date-style>
    <number:number-style style:name="N155">
      <number:number number:decimal-places="0" loext:min-decimal-places="0" number:min-integer-digits="0"/>
    </number:number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0" number:grouping="true"/>
    </number:number-style>
    <number:percentage-style style:name="N160">
      <number:number number:decimal-places="1" loext:min-decimal-places="1" number:min-integer-digits="1"/>
      <number:text>%</number:text>
    </number:percentage-style>
    <number:date-style style:name="N161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162">
      <number:number number:decimal-places="0" loext:min-decimal-places="0" number:min-integer-digits="2"/>
    </number:number-style>
    <number:number-style style:name="N163">
      <number:number number:decimal-places="3" loext:min-decimal-places="3" number:min-integer-digits="1"/>
    </number:number-style>
    <number:date-style style:name="N164">
      <number:day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6">
      <number:day-of-week/>
      <number:text> </number:text>
      <number:day number:style="long"/>
      <number:text> </number:text>
      <number:month number:textual="true"/>
    </number:date-style>
    <number:date-style style:name="N167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168">
      <number:number number:decimal-places="12" loext:min-decimal-places="12" number:min-integer-digits="1"/>
    </number:number-style>
    <number:number-style style:name="N169">
      <number:number number:decimal-places="11" loext:min-decimal-places="11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9" loext:min-decimal-places="9" number:min-integer-digits="1"/>
    </number:number-style>
    <number:number-style style:name="N172">
      <number:number number:decimal-places="8" loext:min-decimal-places="8" number:min-integer-digits="1"/>
    </number:number-style>
    <number:number-style style:name="N173">
      <number:number number:decimal-places="7" loext:min-decimal-places="7" number:min-integer-digits="1"/>
    </number:number-style>
    <number:number-style style:name="N174">
      <number:number number:decimal-places="6" loext:min-decimal-places="6" number:min-integer-digits="1"/>
    </number:number-style>
    <number:currency-style style:name="N17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6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6P0"/>
    </number:currency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8P0"/>
    </number:currency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9P0"/>
    </number:currency-style>
    <number:currency-style style:name="N18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0P0"/>
    </number:currency-style>
    <number:currency-style style:name="N182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82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84P0"/>
    </number:currency-style>
    <number:currency-style style:name="N18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86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86P0"/>
    </number:currency-style>
    <number:currency-style style:name="N18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88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88P0"/>
    </number:currency-style>
    <number:currency-style style:name="N18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92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92P0"/>
    </number:currency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94P0"/>
    </number:currency-style>
    <number:date-style style:name="N195">
      <number:day/>
    </number:date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date-style style:name="N197">
      <number:month number:style="long" number:textual="true"/>
      <number:text> </number:text>
      <number:year/>
    </number:date-style>
    <number:date-style style:name="N198">
      <number:month number:style="long" number:textual="true"/>
      <number:text> </number:text>
      <number:year number:style="long"/>
    </number:date-style>
    <number:date-style style:name="N199">
      <number:year number:style="long"/>
    </number:date-style>
    <number:date-style style:name="N201P0" style:volatile="true">
      <style:text-properties fo:color="#ff0000"/>
      <number:day/>
    </number:date-style>
    <number:date-style style:name="N201">
      <number:day/>
      <style:map style:condition="value()&gt;2" style:apply-style-name="N201P0"/>
    </number:date-style>
    <number:date-style style:name="N202P0" style:volatile="true">
      <style:text-properties fo:color="#ff0000"/>
      <number:day/>
    </number:date-style>
    <number:date-style style:name="N202">
      <number:day/>
      <style:map style:condition="value()&lt;2" style:apply-style-name="N202P0"/>
    </number:date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4P0"/>
    </number:currency-style>
    <number:number-style style:name="N20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text>N</number:text>
    </number:number-style>
    <number:date-style style:name="N217">
      <number:day-of-week/>
    </number:date-style>
    <number:date-style style:name="N218">
      <number:day number:style="long"/>
      <number:text> </number:text>
      <number:month number:textual="true"/>
    </number:date-style>
    <number:date-style style:name="N219">
      <number:day number:style="long"/>
      <number:text> </number:text>
    </number:date-style>
    <number:date-style style:name="N220">
      <number:day number:style="long"/>
      <number:text>/08/</number:text>
      <number:year/>
    </number:date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22P0" style:volatile="true" number:language="en" number:country="US">
      <number:day/>
      <number:text>-</number:text>
      <number:month number:textual="true"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71mm"/>
    </style:style>
    <style:style style:name="Semaine_20_impaire" style:display-name="Semaine impaire" style:family="table-cell" style:parent-style-name="Default">
      <style:table-cell-properties fo:background-color="#dddddd"/>
      <style:text-properties style:use-window-font-color="true" style:text-outline="false"/>
    </style:style>
    <style:style style:name="Aujourd_27_hui" style:display-name="Aujourd'hui" style:family="table-cell" style:parent-style-name="Default">
      <style:table-cell-properties fo:background-color="#66ccff"/>
    </style:style>
    <style:style style:name="Français" style:family="table-cell" style:parent-style-name="Default">
      <style:table-cell-properties fo:background-color="#ff6666"/>
    </style:style>
    <style:style style:name="Culture_20_Humaniste" style:display-name="Culture Humaniste" style:family="table-cell" style:parent-style-name="Default">
      <style:table-cell-properties fo:background-color="#99ff99"/>
    </style:style>
    <style:style style:name="Samedi" style:family="table-cell" style:parent-style-name="Default">
      <style:table-cell-properties fo:background-color="#99ff99"/>
    </style:style>
    <style:style style:name="Dimanche" style:family="table-cell" style:parent-style-name="Default">
      <style:table-cell-properties fo:background-color="#00ff66"/>
    </style:style>
    <style:style style:name="Néant" style:family="table-cell" style:parent-style-name="Default">
      <style:table-cell-properties fo:background-color="#ffffff"/>
      <style:text-properties fo:color="#ffffff"/>
    </style:style>
    <style:style style:name="Vacances" style:family="table-cell" style:parent-style-name="Default">
      <style:table-cell-properties fo:background-color="#66ccff"/>
    </style:style>
    <style:style style:name="JoursFériés" style:family="table-cell" style:parent-style-name="Default">
      <style:table-cell-properties fo:background-color="#6666ff"/>
    </style:style>
    <style:style style:name="Sans_20_nom1" style:display-name="Sans nom1" style:family="table-cell" style:parent-style-name="Default">
      <style:table-cell-properties fo:background-color="#ff3333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/00/0000</text:date>, <text:time style:data-style-name="N2" text:time-value="17:23:58.4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23:43:40.403000000</meta:creation-date>
    <dc:date>2017-03-11T17:06:33</dc:date>
    <meta:editing-duration>PT5H31M31S</meta:editing-duration>
    <meta:editing-cycles>53</meta:editing-cycles>
    <meta:generator>LibreOffice/5.2.5.1$Windows_X86_64 LibreOffice_project/0312e1a284a7d50ca85a365c316c7abbf20a4d22</meta:generator>
    <dc:creator>cris </dc:creator>
    <meta:document-statistic meta:table-count="9" meta:cell-count="4048" meta:object-count="36"/>
  </office:meta>
</office:document-meta>
</file>