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line-height="200%"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fo:font-style="italic"/>
    </style:style>
    <style:style style:name="T2" style:family="text">
      <style:text-properties style:text-underline-style="none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eum of London</text:p>
      <text:p text:style-name="P1"/>
      <text:p text:style-name="P1"/>
      <text:p text:style-name="P1"/>
      <text:p text:style-name="P4">1. Comment s'appelle le quartier où on trouve ce musée ? <text:span text:style-name="T6">..................................................................</text:span></text:p>
      <text:p text:style-name="P4">2. A ton avis, qu'apprend-on dans ce musée ? <text:span text:style-name="T6">.................................................................................</text:span></text:p>
      <text:p text:style-name="P2">3. Which people founded London (after the prehistorical period) ? <text:s/>...................................................</text:p>
      <text:p text:style-name="P2">When ? ..............................................................</text:p>
      <text:p text:style-name="P2">4. What people built the London Wall <text:s/>? <text:s/>...................................................................</text:p>
      <text:p text:style-name="P2">5. When did they leave London and England ? .....................................................................................</text:p>
      <text:p text:style-name="P2">6. Quel peuple a remplacé les Romains à Londres et en Angleterre <text:s/>? <text:span text:style-name="T6">.................................................</text:span></text:p>
      <text:p text:style-name="P3">7. What happened in 842 and 851 ? ......................................................................................................</text:p>
      <text:p text:style-name="P2">8. What happened in 1066 ? ..................................................................................................................</text:p>
      <text:p text:style-name="P4">9. Quels importants bâtiments ont été contruits à Londres à cette époque (2) ? </text:p>
      <text:p text:style-name="P2">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10. What language was spoken by the king and the royal court at this period ? ................................</text:p>
      <text:p text:style-name="P2">11. Why did they speak this language ? ..............................................................................................</text:p>
      <text:p text:style-name="P2">12. What happened in 1665 ? ............................................................................................................</text:p>
      <text:p text:style-name="P2">Consequences ? .................................................................................................................................</text:p>
      <text:p text:style-name="P2">13. What happened in 1666 ? ............................................................................................................</text:p>
      <text:p text:style-name="P4">14. Quelle était la situation à Londres pendant la 2e guerre mondiale (1939-1945) ? Que faisait la population pour se protéger ?<text:span text:style-name="T6">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7-04-01T12:18:28.88</meta:creation-date>
    <dc:date>2017-04-01T13:16:34.36</dc:date>
    <dc:creator>Carin Olsson Gautreau</dc:creator>
    <meta:editing-duration>PT00H58M01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70" meta:character-count="2520"/>
  </office:meta>
</office:document-meta>
</file>