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V Boli" svg:font-family="'MV Boli'" style:font-pitch="variable"/>
    <style:font-face style:name="Belwe Cn BT" svg:font-family="'Belwe Cn BT'" style:font-family-generic="roman" style:font-pitch="variable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Freehand521 BT" svg:font-family="'Freehand521 BT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ace4" officeooo:paragraph-rsid="0019ace4"/>
    </style:style>
    <style:style style:name="P2" style:family="paragraph" style:parent-style-name="Standard">
      <style:text-properties officeooo:rsid="001b53c6" officeooo:paragraph-rsid="001b53c6"/>
    </style:style>
    <style:style style:name="P3" style:family="paragraph" style:parent-style-name="Standard">
      <style:text-properties officeooo:rsid="001b7e0b" officeooo:paragraph-rsid="001b7e0b"/>
    </style:style>
    <style:style style:name="P4" style:family="paragraph" style:parent-style-name="Standard">
      <style:text-properties officeooo:rsid="001c2ce2" officeooo:paragraph-rsid="001c2ce2"/>
    </style:style>
    <style:style style:name="P5" style:family="paragraph" style:parent-style-name="Standard">
      <style:text-properties officeooo:rsid="001e0c76" officeooo:paragraph-rsid="001e0c76"/>
    </style:style>
    <style:style style:name="P6" style:family="paragraph" style:parent-style-name="Standard">
      <style:text-properties officeooo:rsid="0021cf55" officeooo:paragraph-rsid="0021cf55"/>
    </style:style>
    <style:style style:name="P7" style:family="paragraph" style:parent-style-name="Standard">
      <style:text-properties style:font-name="Freehand521 BT" officeooo:rsid="0021cf55" officeooo:paragraph-rsid="0021cf55"/>
    </style:style>
    <style:style style:name="P8" style:family="paragraph" style:parent-style-name="Standard">
      <style:paragraph-properties fo:text-align="center" style:justify-single-word="false"/>
      <style:text-properties officeooo:rsid="0024c825" officeooo:paragraph-rsid="0024c825"/>
    </style:style>
    <style:style style:name="T1" style:family="text">
      <style:text-properties officeooo:rsid="001b53c6"/>
    </style:style>
    <style:style style:name="T2" style:family="text">
      <style:text-properties officeooo:rsid="001b7e0b"/>
    </style:style>
    <style:style style:name="T3" style:family="text">
      <style:text-properties officeooo:rsid="001e0c76"/>
    </style:style>
    <style:style style:name="T4" style:family="text">
      <style:text-properties officeooo:rsid="001fd0fe"/>
    </style:style>
    <style:style style:name="T5" style:family="text">
      <style:text-properties officeooo:rsid="00238f4e"/>
    </style:style>
    <style:style style:name="T6" style:family="text">
      <style:text-properties officeooo:rsid="002428e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8"/>
      <text:p text:style-name="Standard"/>
      <text:p text:style-name="P1">Elle était recroquevillée tel un fœtus,</text:p>
      <text:p text:style-name="P1">Recouverte d'une couche mielleuse et odorante de mucus.</text:p>
      <text:p text:style-name="P1">A ces c<text:span text:style-name="T5">ô</text:span>tés sa majesté incontestée,</text:p>
      <text:p text:style-name="P1">Qui vous rend visite chaque nuit comme dans une maison hantée.</text:p>
      <text:p text:style-name="P1">Coquille vide.</text:p>
      <text:p text:style-name="P1">Corps avide.</text:p>
      <text:p text:style-name="P1">Mains grandes et filiformes qui vous oppressent,</text:p>
      <text:p text:style-name="P1">Jusqu’à disparition totale de l'ivresse</text:p>
      <text:p text:style-name="P1">Qui animait maladroitement mais néanmoins facétieusement </text:p>
      <text:p text:style-name="P1">Ce corps qui eut été inerte approximativement. </text:p>
      <text:p text:style-name="P1">Venant prendre en coupe les restes,</text:p>
      <text:p text:style-name="P1">Elle <text:span text:style-name="T2">est </text:span>le courroux des Dieux infectes.</text:p>
      <text:p text:style-name="P1">Elle devait par la Royauté,</text:p>
      <text:p text:style-name="P1">Amorcé sans borne sa cruauté.</text:p>
      <text:p text:style-name="P1"><text:span text:style-name="T1">Allégation</text:span> belle et plaisante,</text:p>
      <text:p text:style-name="P2">Pour jouir de son inexorabilité malsaine et insistante.</text:p>
      <text:p text:style-name="P2">Elle attend sagement,</text:p>
      <text:p text:style-name="P2">Patiemment,</text:p>
      <text:p text:style-name="P2">Que s'incube</text:p>
      <text:p text:style-name="P2">Et succombe</text:p>
      <text:p text:style-name="P2">Le dolent.</text:p>
      <text:p text:style-name="P2">Un vêtement</text:p>
      <text:p text:style-name="P2">Rêche, bruni,</text:p>
      <text:p text:style-name="P2">Brûlé aussi,</text:p>
      <text:p text:style-name="P2">Ondoyant sagement,</text:p>
      <text:p text:style-name="P3">Le long de son anatomie</text:p>
      <text:p text:style-name="P3">Cadavérique semblable aux anéantis.</text:p>
      <text:p text:style-name="P2">Esprit tellement ambigu,</text:p>
      <text:p text:style-name="P2">Qui ne pu être plus confus.</text:p>
      <text:p text:style-name="P2">Tout en <text:span text:style-name="T2">son altesse est fluctuant,</text:span></text:p>
      <text:p text:style-name="P3">Rien ne peut être aussi changeant.</text:p>
      <text:p text:style-name="P3">Tapie dans l'ombre nous la voyons,</text:p>
      <text:p text:style-name="P3">Elle l'attend mais nous espérons</text:p>
      <text:p text:style-name="P3">Que jamais ne s’arrêtera <text:span text:style-name="T6">ce</text:span> souffle irrégulier,</text:p>
      <text:p text:style-name="P3">Saccadé, appelant</text:p>
      <text:p text:style-name="P3">A chaque instant </text:p>
      <text:p text:style-name="P3">A s’arrêter.</text:p>
      <text:p text:style-name="P4">Mais il faut avouer,</text:p>
      <text:p text:style-name="P4">Que dans une fraîche réalité,</text:p>
      <text:p text:style-name="P4">Jamais nous n'apercevons la Faucheuse.</text:p>
      <text:p text:style-name="P4">Si discrète, seul<text:span text:style-name="T3">e</text:span> l'aliénée cadavéreuse</text:p>
      <text:p text:style-name="P4">La voit arriver de loin, en riant,</text:p>
      <text:p text:style-name="P4">Regard véhément, cheveux au vent.</text:p>
      <text:p text:style-name="P4">Détestable, couper les fils de la vie est sa passion délétère.</text:p>
      <text:p text:style-name="P5">Satan, Pluton, Diable, Bélial, Lucifère.</text:p>
      <text:p text:style-name="P4">Nul s'il est <text:s/>plus dommageable ne peut prétendre circonvenir un tel être.</text:p>
      <text:p text:style-name="P4">Être, <text:span text:style-name="T6">pareil</text:span> mot ne peut lui correspondre <text:span text:style-name="T3">tant elle est traître.</text:span></text:p>
      <text:p text:style-name="P5">Nonobstant, les occurrences de sa venue mettaient</text:p>
      <text:p text:style-name="P5">En exergue son inhumaine ponctualité.</text:p>
      <text:p text:style-name="P5"><text:soft-page-break/>Céans, au travers de cette destinée,</text:p>
      <text:p text:style-name="P5">C'est ainsi, que tout un chacun s'en allait,</text:p>
      <text:p text:style-name="P2"><text:span text:style-name="T3">Car</text:span> tout simplement,</text:p>
      <text:p text:style-name="P1">Symbiose <text:span text:style-name="T1">s'allait faire parfaitement.</text:span></text:p>
      <text:p text:style-name="P1"/>
      <text:p text:style-name="P6"/>
      <text:p text:style-name="P7">Divagations du Docteur Crispin Sinclair au pied du lit de sa femme mourante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MV Boli" svg:font-family="'MV Boli'" style:font-pitch="variable"/>
    <style:font-face style:name="Belwe Cn BT" svg:font-family="'Belwe Cn BT'" style:font-family-generic="roman" style:font-pitch="variable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Freehand521 BT" svg:font-family="'Freehand521 BT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8T12:01:00.792000000</meta:creation-date>
    <dc:date>2016-12-18T16:56:53.920000000</dc:date>
    <meta:editing-duration>PT4H7M36S</meta:editing-duration>
    <meta:editing-cycles>7</meta:editing-cycles>
    <meta:generator>LibreOffice/4.4.3.2$Windows_x86 LibreOffice_project/88805f81e9fe61362df02b9941de8e38a9b5fd16</meta:generator>
    <meta:document-statistic meta:table-count="0" meta:image-count="0" meta:object-count="0" meta:page-count="2" meta:paragraph-count="54" meta:word-count="284" meta:character-count="1811" meta:non-whitespace-character-count="1577"/>
  </office:meta>
</office:document-meta>
</file>