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678cc" officeooo:paragraph-rsid="000678cc" style:font-size-asian="22.75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normal" officeooo:rsid="000678cc" officeooo:paragraph-rsid="000678cc" style:font-size-asian="22.75pt" style:font-weight-asian="normal" style:font-size-complex="2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officeooo:rsid="000678cc" officeooo:paragraph-rsid="000678cc" style:font-size-asian="36pt" style:font-weight-asian="bold" style:font-size-complex="36pt" style:font-weight-complex="bold"/>
    </style:style>
    <style:style style:name="T1" style:family="text">
      <style:text-properties officeooo:rsid="0007d2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ATELIER PÂTISSERIE</text:p>
      <text:p text:style-name="P1">« Le goûter du Mercredi »</text:p>
      <text:p text:style-name="P2">Vacances de Février</text:p>
      <text:p text:style-name="P2">MJCS La Châtre</text:p>
      <text:p text:style-name="P2"/>
      <text:p text:style-name="P2">- Dès <text:span text:style-name="T1">6</text:span> ans -</text:p>
      <text:p text:style-name="P1">Mercredi 28 Février</text:p>
      <text:p text:style-name="P2">de 14h30 à 16h / 12 euros</text:p>
      <text:p text:style-name="P2">avec Christine HELAN, du blog</text:p>
      <text:p text:style-name="P2">« Aux becs sucrés salés »</text:p>
      <text:p text:style-name="P2"/>
      <text:p text:style-name="P1">Inscription et renseignements</text:p>
      <text:p text:style-name="P1">06 31 46 39 6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6:41:57.486000000</meta:creation-date>
    <dc:date>2018-02-18T16:42:56.981000000</dc:date>
    <meta:editing-duration>PT1M1S</meta:editing-duration>
    <meta:editing-cycles>1</meta:editing-cycles>
    <meta:document-statistic meta:table-count="0" meta:image-count="0" meta:object-count="0" meta:page-count="1" meta:paragraph-count="11" meta:word-count="48" meta:character-count="230" meta:non-whitespace-character-count="193"/>
    <meta:generator>LibreOffice/4.3.5.2$Windows_x86 LibreOffice_project/3a87456aaa6a95c63eea1c1b3201acedf0751bd5</meta:generator>
  </office:meta>
</office:document-meta>
</file>