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5" style:family="text">
      <style:text-properties fo:font-size="12.00pt" fo:font-weight="bold" fo:font-family="'Times New Roman'" style:font-family-asian="'Times New Roman'" style:font-family-complex="'Times New Roman'" fo:background-color="transparent" fo:color="#ff00ff" fo:font-style="italic"/>
    </style:style>
    <style:style style:name="T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Gâteau-streusel aux framboises</text:span></text:p>
      <text:p text:style-name="P2"><text:span text:style-name="T2">Ingrédients : (pour un moule de carré de 25 cm environ)</text:span></text:p>
      <text:p text:style-name="P2"><text:span text:style-name="T2"/></text:p>
      <text:p text:style-name="P2"><text:span text:style-name="T2">Base :</text:span></text:p>
      <text:p text:style-name="P2"><text:span text:style-name="T2"/></text:p>
      <text:p text:style-name="P2"><text:span text:style-name="T2">- 125 g de beurre mou</text:span></text:p>
      <text:p text:style-name="P2"><text:span text:style-name="T2">- 125 g de sucre en poudre</text:span></text:p>
      <text:p text:style-name="P2"><text:span text:style-name="T2">- 1 sachet de sucre vanillé</text:span></text:p>
      <text:p text:style-name="P2"><text:span text:style-name="T2">- 2 gros oeufs</text:span></text:p>
      <text:p text:style-name="P2"><text:span text:style-name="T2">- 200 g de farine</text:span></text:p>
      <text:p text:style-name="P2"><text:span text:style-name="T2">- 1 demi sachet de levure chimique</text:span></text:p>
      <text:p text:style-name="P2"><text:span text:style-name="T2">- 1 pincée de sel</text:span></text:p>
      <text:p text:style-name="P2"><text:span text:style-name="T2"/></text:p>
      <text:p text:style-name="P2"><text:span text:style-name="T2">Garniture :</text:span></text:p>
      <text:p text:style-name="P2"><text:span text:style-name="T2"/></text:p>
      <text:p text:style-name="P2"><text:span text:style-name="T2">- 25 cl de lait</text:span></text:p>
      <text:p text:style-name="P2"><text:span text:style-name="T2">- 1 sachet de poudre à flan vanille (Dr Oetker)</text:span></text:p>
      <text:p text:style-name="P2"><text:span text:style-name="T2">- 250 g de groseilles (ou framboises)</text:span></text:p>
      <text:p text:style-name="P2"><text:span text:style-name="T2"/></text:p>
      <text:p text:style-name="P2"><text:span text:style-name="T2">Streusel :</text:span></text:p>
      <text:p text:style-name="P2"><text:span text:style-name="T2"/></text:p>
      <text:p text:style-name="P2"><text:span text:style-name="T2">- 125 g de farine</text:span></text:p>
      <text:p text:style-name="P2"><text:span text:style-name="T2">- 75 g de sucre en poudre</text:span></text:p>
      <text:p text:style-name="P2"><text:span text:style-name="T2">- 75 g beurre</text:span></text:p>
      <text:p text:style-name="P2"><text:span text:style-name="T2"/></text:p>
      <text:p text:style-name="P2"><text:span text:style-name="T2">Recette :</text:span></text:p>
      <text:p text:style-name="P2"><text:span text:style-name="T2"/></text:p>
      <text:p text:style-name="P2"><text:span text:style-name="T2">Préparez la base : Dans un saladier, mélangez le beurre mou avec le sucre en poudre jusqu'à l'obtention d'un mélange mousseux. Ajoutez les oeufs l'un après l'autre, puis le sel, la farine et la levure chimique. Mélangez la pâte jusqu'à ce qu'elle soit bien lisse et homogène.</text:span></text:p>
      <text:p text:style-name="P2"><text:span text:style-name="T2"/></text:p>
      <text:p text:style-name="P2"><text:span text:style-name="T2">Versez la pâte dans un moule carré préalablement recouvert de papier sulfurisé. Étalez-la régulièrement dans le fond du moule. (Elle est assez épaisse, c'est normal.)</text:span></text:p>
      <text:p text:style-name="P2"><text:span text:style-name="T2"/></text:p>
      <text:p text:style-name="P2"><text:span text:style-name="T2">Préparez ensuite la garniture : Mélangez le sachet de poudre à flan avec du sucre en poudre selon les indications du sachet (40g de sucre à rajouter sur mon sachet) et versez dans le lait froid. Versez le tout dans une casserole et faites épaissir le mélange à feu doux tout en fouettant. Lorsque la crème est prise, retirez du feu.</text:span></text:p>
      <text:p text:style-name="P2"><text:span text:style-name="T2"/></text:p>
      <text:p text:style-name="P2"><text:span text:style-name="T2">Préchauffez le four à 180° (th.6).</text:span></text:p>
      <text:p text:style-name="P2"><text:span text:style-name="T2"/></text:p>
      <text:p text:style-name="P2"><text:span text:style-name="T2">Déposez les framboises sur la pâte à gâteau dans le plat puis versez le flan à la vanille par dessus.</text:span></text:p>
      <text:p text:style-name="P2"><text:span text:style-name="T2"/></text:p>
      <text:p text:style-name="P2"><text:span text:style-name="T2">Préparez le streusel : Dans un saladier, mélangez le beurre, le sucre et la farine. Pétrissez le mélange du bout des doigts jusqu'à l'obtention d'un genre de sable. Répartissez le streusel dans le moule.</text:span></text:p>
      <text:p text:style-name="P2"><text:span text:style-name="T2"/></text:p>
      <text:p text:style-name="P2"><text:span text:style-name="T2">Cuisson :</text:span></text:p>
      <text:p text:style-name="P2"><text:span text:style-name="T2"/></text:p>
      <text:p text:style-name="P2"><text:span text:style-name="T2">Faites cuire le gâteau pendant 35 mn à 180°, jusqu'à ce que le streusel soit bien doré. Laissez complètement refroidir le gâteau avant de le découper en carrés.</text:span></text:p>
      <text:p text:style-name="P2"><text:span text:style-name="T3"/></text:p>
      <text:p text:style-name="P3"><text:a xlink:href="http://www.evacuisine.fr"><text:span text:style-name="T4">http://www.evacuisine.fr</text:span></text:a><text:span text:style-name="T5"/></text:p>
      <text:p text:style-name="P4"><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