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.4cm" fo:text-indent="0cm" style:auto-text-indent="false" style:page-number="auto"/>
      <style:text-properties fo:font-size="16pt" officeooo:rsid="001916a1" officeooo:paragraph-rsid="001916a1" style:font-size-asian="16pt" style:font-size-complex="16pt"/>
    </style:style>
    <style:style style:name="P2" style:family="paragraph" style:parent-style-name="Standard">
      <style:text-properties fo:font-size="16pt" officeooo:rsid="001916a1" officeooo:paragraph-rsid="001916a1" style:font-size-asian="16pt" style:font-size-complex="16pt"/>
    </style:style>
    <style:style style:name="P3" style:family="paragraph" style:parent-style-name="Standard">
      <style:text-properties fo:font-size="16pt" officeooo:rsid="001916a1" officeooo:paragraph-rsid="001df544" style:font-size-asian="16pt" style:font-size-complex="16pt"/>
    </style:style>
    <style:style style:name="P4" style:family="paragraph" style:parent-style-name="Standard">
      <style:text-properties fo:font-size="16pt" officeooo:rsid="001916a1" officeooo:paragraph-rsid="00193ff2" style:font-size-asian="16pt" style:font-size-complex="16pt"/>
    </style:style>
    <style:style style:name="P5" style:family="paragraph" style:parent-style-name="Standard">
      <style:text-properties fo:font-size="16pt" officeooo:rsid="001916a1" officeooo:paragraph-rsid="001cc371" style:font-size-asian="16pt" style:font-size-complex="16pt"/>
    </style:style>
    <style:style style:name="P6" style:family="paragraph" style:parent-style-name="Standard">
      <style:text-properties fo:font-size="16pt" officeooo:rsid="00193ff2" officeooo:paragraph-rsid="001df544" style:font-size-asian="16pt" style:font-size-complex="16pt"/>
    </style:style>
    <style:style style:name="P7" style:family="paragraph" style:parent-style-name="Standard">
      <style:text-properties fo:font-size="16pt" officeooo:rsid="001aacad" officeooo:paragraph-rsid="001df544" style:font-size-asian="16pt" style:font-size-complex="16pt"/>
    </style:style>
    <style:style style:name="P8" style:family="paragraph" style:parent-style-name="Standard">
      <style:text-properties fo:font-size="16pt" officeooo:rsid="001aacad" officeooo:paragraph-rsid="001916a1" style:font-size-asian="16pt" style:font-size-complex="16pt"/>
    </style:style>
    <style:style style:name="P9" style:family="paragraph" style:parent-style-name="Standard">
      <style:text-properties fo:font-size="16pt" officeooo:rsid="0023d044" officeooo:paragraph-rsid="0023d044" style:font-size-asian="16pt" style:font-size-complex="16pt"/>
    </style:style>
    <style:style style:name="P10" style:family="paragraph" style:parent-style-name="Standard">
      <style:text-properties fo:color="#ff3333" fo:font-size="16pt" officeooo:rsid="00193ff2" officeooo:paragraph-rsid="001df544" style:font-size-asian="16pt" style:font-size-complex="16pt"/>
    </style:style>
    <style:style style:name="T1" style:family="text">
      <style:text-properties officeooo:rsid="00193ff2"/>
    </style:style>
    <style:style style:name="T2" style:family="text">
      <style:text-properties officeooo:rsid="001aacad"/>
    </style:style>
    <style:style style:name="T3" style:family="text">
      <style:text-properties fo:color="#000000"/>
    </style:style>
    <style:style style:name="T4" style:family="text">
      <style:text-properties fo:color="#000000" officeooo:rsid="001aacad"/>
    </style:style>
    <style:style style:name="T5" style:family="text">
      <style:text-properties officeooo:rsid="001cc371"/>
    </style:style>
    <style:style style:name="T6" style:family="text">
      <style:text-properties officeooo:rsid="002040ce"/>
    </style:style>
    <style:style style:name="T7" style:family="text">
      <style:text-properties officeooo:rsid="002433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S</text:span>apin du jardin <text:s/></text:p>
      <text:p text:style-name="P2"/>
      <text:p text:style-name="P2"/>
      <text:p text:style-name="P2">1 <text:s text:c="2"/>Bonjour, je m'appelle sapin du jardin, je suis tout vert.</text:p>
      <text:p text:style-name="P3">Tous les ans, en décembre, la famille me retire de la terre pour me mettre au chaud. </text:p>
      <text:p text:style-name="P3">Quelle idée !</text:p>
      <text:p text:style-name="P4"/>
      <text:p text:style-name="P2">2 <text:s text:c="2"/>Je rentre dans une maison près d'une cheminée, mais il fait trop chaud.</text:p>
      <text:p text:style-name="P3"><text:s text:c="3"/>Et, en plus la famille m'habille d'une robe, mais jamais la même. <text:span text:style-name="T1">Il faut dire que </text:span>je grandis.</text:p>
      <text:p text:style-name="P10"/>
      <text:p text:style-name="P6">3 <text:s text:c="2"/>La première année, j'avais une robe jaune qui brillait, une robe de lumière. </text:p>
      <text:p text:style-name="P6">Je ressemblais au soleil. J'étais fier, le roi de la fête.</text:p>
      <text:p text:style-name="P10"/>
      <text:p text:style-name="P3">4 <text:s text:c="2"/>La <text:span text:style-name="T1">2</text:span>è<text:span text:style-name="T1">m</text:span>e année, j'avais une robe bleue comme l'océan, </text:p>
      <text:p text:style-name="P7">des petits poissons nageaient sur mes branches.</text:p>
      <text:p text:style-name="P3"/>
      <text:p text:style-name="P4"><text:s/></text:p>
      <text:p text:style-name="P3">5 <text:s text:c="2"/>L<text:span text:style-name="T2">'année dernière, la</text:span> <text:span text:style-name="T1">3</text:span>ème année, j'avais une robe multicolore <text:span text:style-name="T1">faite de boules de Noël et de guirlandes de toutes les couleurs, mais elle était lourde. </text:span></text:p>
      <text:p text:style-name="P3"/>
      <text:p text:style-name="P3"/>
      <text:p text:style-name="P5"><text:span text:style-name="T1">6</text:span> <text:s text:c="2"/>Cette année, la famille <text:span text:style-name="T2">m'a revêtu </text:span><text:span text:style-name="T4">d'une</text:span><text:span text:style-name="T3"> robe rouge </text:span><text:span text:style-name="T4">et blanche</text:span><text:span text:style-name="T3">, je ressemble au Père Noël, </text:span><text:span text:style-name="T4">maintenant !</text:span></text:p>
      <text:p text:style-name="P3">Mais l'année prochaine, j'aimerais grandir beaucoup, <text:span text:style-name="T6">beaucoup</text:span> et <text:span text:style-name="T2">je serais trop grand pour rent</text:span>rer dans la maison. Je resterais dans le jardin. </text:p>
      <text:p text:style-name="P3"/>
      <text:p text:style-name="P3"/>
      <text:p text:style-name="P3"><text:span text:style-name="T5">7 <text:s/>E</text:span>t le soir de Noël, dans la nuit étoilée, j'aurais ma plus belle robe, <text:span text:style-name="T6">l</text:span>a robe blanche, <text:span text:style-name="T5">ma robe neige.</text:span> </text:p>
      <text:p text:style-name="P3"/>
      <text:p text:style-name="P8">8 Voilà, mon histoire est terminée, je suis sapin du jardin et je vous souhaite un joyeux Noël.</text:p>
      <text:p text:style-name="P8"/>
      <text:p text:style-name="P8"/>
      <text:p text:style-name="P9">« Sapin du jardin » écrit et illustré par Calig <text:span text:style-name="T7">décembre 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8:08:21.798000000</meta:creation-date>
    <dc:date>2015-12-05T15:41:19.826000000</dc:date>
    <meta:editing-duration>PT7H35M35S</meta:editing-duration>
    <meta:editing-cycles>11</meta:editing-cycles>
    <meta:generator>LibreOffice/4.4.1.2$Windows_x86 LibreOffice_project/45e2de17089c24a1fa810c8f975a7171ba4cd432</meta:generator>
    <meta:print-date>2015-12-04T10:57:25.381000000</meta:print-date>
    <meta:document-statistic meta:table-count="0" meta:image-count="0" meta:object-count="0" meta:page-count="1" meta:paragraph-count="17" meta:word-count="226" meta:character-count="1261" meta:non-whitespace-character-count="1025"/>
  </office:meta>
</office:document-meta>
</file>