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8.498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break-before="page"/>
    </style:style>
    <style:style style:name="P7" style:family="paragraph" style:parent-style-name="Text_20_body">
      <style:text-properties fo:font-weight="normal" style:font-weight-asian="normal" style:font-weight-complex="normal"/>
    </style:style>
    <style:style style:name="P8" style:family="paragraph" style:parent-style-name="Standard" style:list-style-name="L1"/>
    <style:style style:name="P9" style:family="paragraph" style:parent-style-name="Standard">
      <style:text-properties fo:font-weight="normal" style:font-weight-asian="normal" style:font-weight-complex="normal"/>
    </style:style>
    <style:style style:name="P10" style:family="paragraph" style:parent-style-name="Standard" style:list-style-name="L1">
      <style:text-properties fo:font-weight="normal" style:font-weight-asian="normal" style:font-weight-complex="normal"/>
    </style:style>
    <style:style style:name="P11" style:family="paragraph" style:parent-style-name="Standard" style:list-style-name="L2">
      <style:text-properties fo:font-weight="normal" style:font-weight-asian="normal" style:font-weight-complex="normal"/>
    </style:style>
    <style:style style:name="P12"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DROIT ADMINISTRATIF GENERAL</text:p>
      <text:p text:style-name="P2">Cours de Mme MOQUET-ANGER </text:p>
      <text:p text:style-name="P2"/>
      <text:p text:style-name="P2">DOCUMENTS DE TRAVAUX DIRIGES</text:p>
      <text:p text:style-name="P2"/>
      <text:p text:style-name="P2">Année universitaire 2011-2012</text:p>
      <text:p text:style-name="P2">Groupe A-K</text:p>
      <text:p text:style-name="P1"/>
      <text:p text:style-name="P1"/>
      <text:p text:style-name="P1"/>
      <text:p text:style-name="P3">FICHE n°2 : LES SOURCES DU DROIT ADMINISTRATIF (I) </text:p>
      <text:p text:style-name="P3">LES NORMES INTERNES </text:p>
      <text:p text:style-name="Standard"/>
      <text:p text:style-name="Standard"/>
      <text:p text:style-name="Standard"/>
      <text:p text:style-name="Standard"><text:span text:style-name="T3">Document n°1</text:span> : CE Sect., 26 juin1959, Syndicats des ingénieurs conseils, Rec., 394</text:p>
      <text:p text:style-name="Standard"/>
      <text:p text:style-name="Standard"><text:span text:style-name="T3">Document n°2</text:span> : CE Ass., 11 juillet 1956, Amicale des annamites de Paris, Rec., 317</text:p>
      <text:p text:style-name="Standard"/>
      <text:p text:style-name="Standard"><text:span text:style-name="T3">Document n°3 </text:span>: CE, 17 mai 1991, Quintin, <text:span text:style-name="T4">R.D.P</text:span> 1991, p 1429, concl. R. Abraham.</text:p>
      <text:p text:style-name="Standard"/>
      <text:p text:style-name="Standard"><text:span text:style-name="T3">Document n°4</text:span> : CE Ass, 3 octobre 2008, Commune d'Annecy</text:p>
      <text:p text:style-name="Standard"/>
      <text:p text:style-name="Standard"><text:span text:style-name="T3">Document n°5</text:span> : Article 61-1 de la Constitution</text:p>
      <text:p text:style-name="Standard"/>
      <text:p text:style-name="Standard"><text:span text:style-name="T3">Document n°6</text:span> : Conseil constitutionnel, décision n°2011-152 QPC, M. Claude C</text:p>
      <text:p text:style-name="Standard"/>
      <text:p text:style-name="Standard"/>
      <text:p text:style-name="Standard"><text:span text:style-name="T3">Dissertation</text:span> : La conformité des lois et des règlements au bloc de constitutionnalité </text:p>
      <text:p text:style-name="Standard"/>
      <text:p text:style-name="Standard"/>
      <text:p text:style-name="Standard"/>
      <text:p text:style-name="P6"><text:span text:style-name="T3">Document n°1</text:span> : CE Sect., 26 juin1959, Syndicats des ingénieurs conseils, Rec., 394</text:p>
      <text:p text:style-name="Standard"/>
      <text:p text:style-name="Standard"><text:tab/><text:span text:style-name="T2">Les Faits </text:span>: Selon le Senatus consultedu 3 mai 1854 les colonies étaient régies par Décret, l'exécutif pouvait donc prendre des mesures qui appartenaient au domaine de la loi. Ce régime étant applicable à la date du 25 juin 1947, le Président du conseil prit un Décret tendant à règlementer la profession d'architecte en instituant un monopole au profit des architectes de l'Ordre et en minismisant les responsabilités des architectes par rapport à celle de fournisseurs et des investisseurs. Le Syndicat des ingénieur-conseils , entrepreneurs de travaux publics, déposèrent une requête au greffe de la chambre des contenieux du conseil d'Etat visant à faire annuler le Décret du 25 juin 1947.</text:p>
      <text:p text:style-name="Standard"/>
      <text:p text:style-name="Standard"><text:tab/><text:span text:style-name="T2">Question</text:span> : Le décret du 25 juin 1957 est il annulable ? La requête du Syndicat est elle recevable ? La légalité du Décret du 25 juin 1947 est elle respectée ?</text:p>
      <text:p text:style-name="Standard"/>
      <text:p text:style-name="Standard"><text:span text:style-name="T5"><text:tab/></text:span><text:span text:style-name="T2">Prétentions des requêrants</text:span><text:span text:style-name="T5"> </text:span>: Les requérants retenant qu'il existe un principe de liberté de commerce et d'industrie , que ce principe rend le Décret tendant à donner un monopole aux architectes de l'ordre est illégal. </text:p>
      <text:p text:style-name="Standard"/>
      <text:p text:style-name="Standard"><text:tab/><text:span text:style-name="T2">Solution du CE</text:span> : Le conseil d'Etat vérifie "si l'autorité règlementaire quand elle dispose d'un pouvoir autonome, qui ne se réduit pas à l'éxécution des lois est ou non limitée par des règles non écrites ?" ; La cour répond que le Président du Conseil agissant comme "législateur colonial" est tenu de respecter les dispositions des lois applicables dans les territoires d'outre-mer et <text:span text:style-name="T1">les principes généraux du droit qui, résultant notamment du préambule de la Constitution, s'imposent à l'autorité réglementaire même en l'absence de dispositions législatives</text:span> : la cour rejette la demande.</text:p>
      <text:p text:style-name="Standard"/>
      <text:p text:style-name="Standard"><text:tab/><text:span text:style-name="T2">Sens</text:span> : Analyse du commissaire au gouvernement Fournier, 3 apports : </text:p>
      <text:list xml:id="list28358669" text:style-name="L1">
        <text:list-item>
          <text:p text:style-name="P8">Consacre des Principes généraux de droit qui "s'imposent au Législateur colonial" représenté par l'autorité règlementaire , c'est à dire , <text:span text:style-name="T1">il existe des des Principes Généraux qui ont une valeur constitutionnel.</text:span></text:p>
        </text:list-item>
        <text:list-item>
          <text:p text:style-name="P10">Il existe une classification implicite des règles non écrites :</text:p>
        </text:list-item>
      </text:list>
      <table:table table:name="Table1" table:style-name="Table1">
        <table:table-column table:style-name="Table1.A"/>
        <table:table-column table:style-name="Table1.B"/>
        <table:table-row>
          <table:table-cell table:style-name="Table1.A1" office:value-type="string">
            <text:p text:style-name="Table_20_Contents">A valeur législative ou règlementaire</text:p>
          </table:table-cell>
          <table:table-cell table:style-name="Table1.B1" office:value-type="string">
            <text:p text:style-name="Table_20_Contents">A valeur constitutionnel</text:p>
          </table:table-cell>
        </table:table-row>
        <table:table-row>
          <table:table-cell table:style-name="Table1.A2" office:value-type="string">
            <text:p text:style-name="Table_20_Contents">Les règles = nombreuses </text:p>
            <text:p text:style-name="Table_20_Contents">Elles sont interprétatives ou supplétives </text:p>
            <text:p text:style-name="Table_20_Contents">Elles s'appliquent à défaut de règles écrites contraires, et elles ont une valeur d'interprétation.</text:p>
          </table:table-cell>
          <table:table-cell table:style-name="Table1.B2" office:value-type="string">
            <text:p text:style-name="Table_20_Contents">Les principes </text:p>
            <text:p text:style-name="Table_20_Contents">Elles ont une valeur supérieure</text:p>
            <text:p text:style-name="Table_20_Contents">2 types : </text:p>
            <text:p text:style-name="Table_20_Contents">- Règles de compétence : fixe les pouvoirs du législateur et du gouvernement. Elles ne s'appliquent pas en l'espèce car il existe un senaltus consulte et elles ne s'appliquent pas en cas d'utilisation de l'article 37C.</text:p>
            <text:p text:style-name="Table_20_Contents">- Règles de fond : sont les principes généraux proprement dit, posés par les déclarations de droit ou les interprétations réalisées par les juges de ces déclarations (égalité des citoyens,garanti des libertés, séparation des pouvoirs, l'autorité de la chose jugée, la non rétro activité des actes de la puissance publique, l'intangibilité des droits acquis, contester les actes de pouvoir, la continuité des services publiques.</text:p>
          </table:table-cell>
        </table:table-row>
      </table:table>
      <text:list xml:id="list28380794" text:style-name="L2">
        <text:list-item>
          <text:list>
            <text:list-item>
              <text:list>
                <text:list-item>
                  <text:p text:style-name="P11">Le commissaire au gouvernement en ayant réalisé ces distinctions , range la liberté du commerce et de l'industrie hors principes.</text:p>
                </text:list-item>
              </text:list>
            </text:list-item>
          </text:list>
        </text:list-item>
      </text:list>
      <text:p text:style-name="P4"><text:soft-page-break/><text:span text:style-name="T3">Document n°2</text:span> : CE Ass., 11 juillet 1956, Amicale des annamites de Paris, Rec., 317</text:p>
      <text:p text:style-name="P4"/>
      <text:p text:style-name="P4"><text:tab/><text:span text:style-name="T2">Faits</text:span> : L'association Annamites de Paris est une association déclarée ayant fait l'objet d'une annulation par l'arrêté du 30 avril 1953 en application du décret du 12 avril 1939 relatif aux association étrangère. <text:s/>L'association dépose une requête à la greffe de la chambre du contentieux du Conseil d'Etat tendant à faire annuler l'arrêté du 30 avril 1953.</text:p>
      <text:p text:style-name="P4"/>
      <text:p text:style-name="P4"><text:tab/><text:span text:style-name="T2">Question</text:span> : L'acte du 30 avril 1953 est il annulable ? L'acte est il susceptible d'être contraire au principe de légalité ? L'acte est il contraire à des principes supérieurs ?</text:p>
      <text:p text:style-name="P4"/>
      <text:p text:style-name="P4"><text:tab/><text:span text:style-name="T2">Solution</text:span> : Le conseil d'état a annuler l'acte en reconnaissant que l'acte méconnaissait le principe de liberté d'association inscrit dans un "Principe Fondamental Reconnu par les Lois de la République"</text:p>
      <text:p text:style-name="P4"/>
      <text:p text:style-name="P4"><text:tab/><text:span text:style-name="T2">Sens</text:span> : L'arrêt donne deux sens importants, d'une part l'existence d'une liberté d'association , et d'autre part l'existence d'une catégorie de principe les "PFRLR"</text:p>
      <text:p text:style-name="P4"/>
      <text:p text:style-name="P4"><text:tab/><text:span text:style-name="T2">Portée</text:span> : Le conseil constitutionnel proclame l'existence d'un PFRLR dans une décision rendu le 16 juillet 1971 (Association organisant des conférences avec Sarthe et Beauvoir, pour limiter la création d'association, le préfet a remplacé le dépôt en préfecture par une demande en création d'association soumis à autorisation, le président du Sénat a alors saisi le conseil constitutionnel) </text:p>
      <text:p text:style-name="P4"/>
      <text:p text:style-name="P4"/>
      <text:p text:style-name="P4"/>
      <text:p text:style-name="P4"><text:span text:style-name="T3">Document n°3 </text:span>: CE, 17 mai 1991, Quintin, <text:span text:style-name="T4">R.D.P</text:span> 1991, p 1429, concl. R. Abraham.</text:p>
      <text:p text:style-name="P4"/>
      <text:p text:style-name="P4"><text:tab/><text:span text:style-name="T2">Faits</text:span> : Un particulier a fait une demande d'obtention d'un certificat d'urbanisme au préfet du Finistère, mais celui ci a été refusé sur la base de l'article R 111-14-1 du code de l'urbanisme du fait de l'éloignement trop important de son terrain à la zone d'agglomération la plus proche. Une requête tendant à l'annulation prononcée par le préfet est déposé en greffe du Tribunal Administratif.</text:p>
      <text:p text:style-name="P4"/>
      <text:p text:style-name="P4"><text:tab/><text:span text:style-name="T2">Prodédure</text:span> : Le Tribunal administratif rejetant la demande, le requérant a dépose un pourvoi au greffe du conseil d'Etat.</text:p>
      <text:p text:style-name="P4"/>
      <text:p text:style-name="P4"><text:tab/><text:span text:style-name="T2">Question</text:span> : L'acte prononcé par le préfet est il annulable ? Dans quelles conditions le conseil d'Etat peut il contrôler la constitutionnalité et la conventionnalité d'un règlement mettant en application une loi ?</text:p>
      <text:p text:style-name="P4"/>
      <text:p text:style-name="P4"><text:tab/><text:span text:style-name="T2">Solution</text:span> : Le conseil d'Etat rejette le pourvoi , mais apporte des clarifications </text:p>
      <text:p text:style-name="P4"/>
      <text:p text:style-name="P4"><text:tab/><text:span text:style-name="T2">Sens</text:span> : L'arrêt Quintin du 17 mai 1991, illustre la théorie de l'écran transparent, soit la possibilité pour le conseil d'Etat de contrôler un acte règlementaire à un règlement même si ce règlement met en application une loi, c'est alors contrevenir à la théorie de l'écran législatif. Le conseil d'Etat reconnaît une exception à la théorie de la loi écran.</text:p>
      <text:p text:style-name="P4"/>
      <text:p text:style-name="P4"><text:tab/><text:span text:style-name="T2">Valeur</text:span> : Les juges font une distinction entre les lois cadre et les lois de fonctionnement. Seules les lois cadres peuvent être traversée.</text:p>
      <text:p text:style-name="P4"/>
      <text:p text:style-name="P4"><text:tab/><text:span text:style-name="T2">Portée</text:span> : Consécration de la théorie de l'écran transparent qui avec la révision de 2008 qui apporte l'article 61-1C tend à s'étendre.</text:p>
      <text:p text:style-name="P4"/>
      <text:p text:style-name="P4"/>
      <text:p text:style-name="P4"><text:soft-page-break/><text:span text:style-name="T3">Document n°4</text:span> : CE Ass, 3 octobre 2008, Commune d'Annecy</text:p>
      <text:p text:style-name="P4"/>
      <text:p text:style-name="P4"><text:tab/><text:span text:style-name="T2">Faits</text:span> : La commune d'Annecy est soumis a un double régime juridique tenant à sa situation géographique, du fait de son altitude, elle est soumis à la loi du 9 janvier 1985 sur la protection et le développement des montagne ; et du fait de la présence d'un lac , elle est soumise à la loi du 3/1/1986 relative au développement du littoral.En combinant ces deux lois, le gouvernement a fixé le plan de délimitation par un décret du 1e août 2006. La commune d'Annecy a déposé une requête tendant à faire annuler le décret du 1e Août 2006.</text:p>
      <text:p text:style-name="P4"/>
      <text:p text:style-name="P4"><text:tab/><text:span text:style-name="T2">Prétentions du requérant </text:span>: Le requérant , au visa de la déclaration des droits de l'Homme et de la charte de l'environnement de 2004, la commune retient que le décret méconnaît le principe de participation énoncé par la charte dans son article 7.</text:p>
      <text:p text:style-name="P4"/>
      <text:p text:style-name="P4"><text:span text:style-name="T3">Document n°5</text:span> : Article 61-1 de la Constitution</text:p>
      <text:p text:style-name="P4"/>
      <text:p text:style-name="P7">Lorsque, à l'occasion d'une instance en cours devant une juridiction, il est soutenu qu'une disposition législative porte atteinte aux droits et libertés que la Constitution garantit, le Conseil constitutionnel peut être saisi de cette question sur renvoi du Conseil d'État ou de la Cour de cassation qui se prononce dans un délai déterminé. <text:line-break/><text:line-break/>Une loi organique détermine les conditions d'application du présent article. </text:p>
      <text:p text:style-name="P7"/>
      <text:p text:style-name="Text_20_body">NOTA: </text:p>
      <text:p text:style-name="Text_20_body">Loi constitutionnelle n° 2008-724 du 23 juillet 2008 article 46 I : Les articles 11, 13, le dernier alinéa de l'article 25, les articles 34-1, 39, 44, 56, 61-1, 65, 69, 71-1 et 73 de la Constitution, dans leur rédaction résultant de la présente loi constitutionnelle, entrent en vigueur dans les conditions fixées par les lois et lois organiques nécessaires à leur application.</text:p>
      <text:p text:style-name="Text_20_body">La loi organique n° 2009-1523 du 10 décembre 2009 relative à l'application de l'article 61-1 de la Constitution a été publiée au Journal officiel du 11 décembre 2009.</text:p>
      <text:p text:style-name="P4"/>
      <text:p text:style-name="P4"><text:span text:style-name="T3">Document n°6</text:span> : Conseil constitutionnel, décision n°2011-152 QPC, M. Claude C</text:p>
      <text:p text:style-name="P4"/>
      <text:p text:style-name="P4">Le Conseil constitutionnel a été saisi le 20 mai 2011 par la Cour de cassation, dans les conditions prévues à l'article 61-1 de la Constitution, d'une question prioritaire de constitutionnalité posée par M. Claude C. Cette question était relative à la conformité aux droits et libertés que la Constitution garantit de la seconde phrase du deuxième alinéa de l'article L. 238 du livre des procédures fiscales (LPF). <text:line-break/><text:line-break/>L'article L. 238 du LPF est relatif à la force probante des procès-verbaux des agents des contributions indirectes. Le décret du 15 septembre 1981 a transféré l'ancien article 1865 du code général des impôts à l'article 238 du LPF. À cette occasion, il a apporté une modification à la seconde phrase de son deuxième alinéa pour subordonner à l'autorisation du tribunal correctionnel la possibilité pour l'intéressé d'apporter la preuve contraire des faits constatés par l'administration. Cette modification ne revêt pas le caractère d'une disposition législative au sens de l'article 61-1 de la Constitution. Dès lors, le Conseil constitutionnel a jugé qu'il n'y avait pas lieu pour lui de statuer sur la question prioritaire de constitutionnalité portant sur la seconde phrase du deuxième alinéa de l'article L. 238 du LPF. </text:p>
      <text:p text:style-name="P4"/>
      <text:p text:style-name="P4"/>
      <text:p text:style-name="P4"/>
      <text:p text:style-name="P4"><text:soft-page-break/><text:span text:style-name="T3">Dissertation</text:span> : La conformité des lois et des règlements au bloc de constitutionnalité </text:p>
      <text:p text:style-name="P4"/>
      <text:p text:style-name="P4"><text:tab/>A la date du 05 Août 2011, un requêrant a déposé une question prioritaire de constitutionnalité aux fins de demander un contrôle de constitutionalité d'un règlement portant sur l'aménagement des objets de preuves en matière successoral. C'est ici un exemple concret d'un moyen moderne permettant de vérifier la conformité des lois et des règlements au bloc de constitutionalité.</text:p>
      <text:p text:style-name="P4"><text:tab/>La conformité correspond , à la lecture du Petit Robert, à l'état de ce qui est conforme, qui est en accord parfait vis à vis de ce à quoi il est comparé. Ainsi quand on vérifie la conformité des lois et des règlements au bloc de constitutionnalité, on cherche à établir un accord, à aligner les règlements ou les lois sur le bloc de Constitutionalité, à créer une concordance et une correspondance, à recenser les égalités et les ressemblances, à vérifer si les uns sont écrits dans le respect de la lettre de l'autre. La conformité est un jeu de balance entre deux objets distincts. Ici, les objets sont des normes juridiques, à savoir ; le bloc de Constitutionnalité, norme la plus supérieure en Droit Français composée depuis un arrêt rendu par le conseil constitutionnel au 16 juillet 1971 <text:span text:style-name="T4">Liberté d'Association</text:span> par le préambule de la Constitution de 1946 renvoyant à la Déclaration des droits de l'Homme et du citoyen, ainsi que de la Charte de l'Environnement de 2004, et de Principes Fondamentaux reconnus par les lois de la République découverts par le Conseil d'Etat en 1956 <text:s/>par l'arrêt <text:span text:style-name="T4">Association Ammanites de Paris</text:span> et constitutionnalisé par l'arrêt <text:span text:style-name="T4">Liberté d'Association </text:span>; les règlements sont des actes unilatéraux à portée générale édictés par le pouvoir executif, à savoir le gouvernement, soit de manière ordinaire dans la délimitation de l'article 37 de la Constitution, soit de manière extra-ordinaire dans le cadre d'un pouvoir de règlementation dans le domaine de la loi remis au ministre par le pouvoir législatif dans le cadre de l'article 38 de la Constitution ; les lois sont des normes à portée générale et abstraite prises par le pouvoir législatif dans le cadre de l'Article 34 de la constitution. Ces Objets sont hiérarchisés les uns les autres dans ce que l'on qualifie en termes juridiques par la pyramide des normes théorisé par Kelsen dans "<text:span text:style-name="T4">L'esprit pur du Droit</text:span>", ainsi les règlements ne peuvent être contraires aux lois, qui elles-mêmes, doivent être conformes au bloc de constitutionalité. </text:p>
      <text:p text:style-name="P4"><text:tab/>L'utilisation du terme "et" nous indique que le sujet porte sur une analyse distributive, cela signifie que les termes lois et règlements sont à grouper sous un unique objet, cette analyse s'oppose à l'analyse communtative "ou" qui nous aurait amené à analyser les lois et les règlements séparemment. Ainsi, cadré dans une analyse réalisée en Droit Français, ce choix s'expliquant par les qualifications des normes juridiques "règlements" et "lois" qui sont des spécificités françaises, la conformité des lois et des règlements au bloc de constitutionalité sera analysée au regard des solutions rendues après 1971 date à laquelle le bloc de constitutionalité a été créé par le conseil constitutionnel seront ainsi écartés les solutions rendus antérieurement à cette date. L'analyse se plaçant d'un point de vue administrativiste, cette dernière sera centrée sur le rôle du juge administrratif en adéquation avec le rôle du juge constitutionnel.</text:p>
      <text:p text:style-name="P4"><text:tab/>La révolution de 1789 a vu le refus du Peuple français d'accepter que le pouvoir soit remis dans les mains d'un seul. Né de l'esprit des philosophes des Lumières, de Montesquieu L'esprit des Lois à Rousseau Le contrat social en passant par l'Encyclopédie de Diderot, cette exigence démocratique repose sur le principe de séparation des pouvoirs, or la norme juridique est l'expression du pouvoir d'une autorité dans la société, hiérarchiser les normes juridiques permet d'organiser les rapports de pouvoir entre les différentes autorités. L'absence d'une telle hiérachie conduit à fragiliser les principes démocratiques en ce sens qu'il est alors possible pour une autorité de rassembler tous les pouvoirs en son sein et de déséquilibrer les rapports de force. L'impératif de poser des gardes fous républicains amène également à réfléchir à la manière dont ce contrôle de conformité des normes dans la hiérarchie s'opère. Avec une analyse similaire, l'absence d'un contrôle efficace menace, le rapport de force et par conséquent la séparation des pouvoirs. D'un autre côté , un contrôle excessivement rigide conduit à créer un système manquant de souplesse et pouvant être incapable de répondre aux situations emminement complexe dont le Droit doit répondre. Sur le territoire français comment s'organise ce contrôle pour répondre à l'exigence de la <text:soft-page-break/>séparation des pouvoirs tout en gardant une forme de souplesse permettant de donner une réponse aux situtions complexes ? Quels sont les outils mis en place par le juge, le législateur ou le pouvoir exécutif pour y répondre efficacement ? </text:p>
      <text:p text:style-name="P4"><text:tab/>Il s'agit ainsi d'identifier quels sont les outils, les mécanismes juridiques permettant aux juges et plus particulièrement aux juges administratifs et constitutionnels de vérifier la conformité des lois et des règlements pris ensemble par rapport au bloc de constitutionalité. </text:p>
      <text:p text:style-name="P4"><text:tab/>Il existe des principes assurant un strict contrôle de conformité des lois et des règlements au bloc constitutionalité (I) assouplis par une évolution jurisprudentielle accomplie par le juge administratif dans un domaine qu'il s'était toujours décidé à ne pas contrôler (II) </text:p>
      <text:p text:style-name="P4"/>
      <text:p text:style-name="P5">I] PRINCIPES ASSURANT UN STRICT CONTROLE DE CONFORMITE DES LOIS ET DES REGLEMENTS AU BLOC DE CONSTITUTIONALITE</text:p>
      <text:p text:style-name="P4"/>
      <text:p text:style-name="P4"><text:tab/>La rigidité du contrôle de conformité des lois et des règlements au bloc de constitutionnalité tient à deux notions essentielles, d'une part une définition claire du domaine des normes juridiques (A) associé à une stricte hiérarchisation opérée par la théorie de l'écran législatif (B)</text:p>
      <text:p text:style-name="P4"/>
      <text:p text:style-name="P12"><text:tab/>A) Un domaine clairement défini pour les notions de bloc de constitutionalité, de bloc <text:tab/>législatif et de bloc règlementaire</text:p>
      <text:p text:style-name="P4"/>
      <text:p text:style-name="P4"><text:tab/>La hiérarchie des normes, nous l'avons vu, est une théorie qui date du début du 19e développée par le courant positiviste du droit qui avait pour ambition de décrire objectivement le droit sans faire appel aux morales extrinsèques. Cette théorie repose sur deux notions essentielles, la <text:s/>hiérarchisation d'une part, et la déterminination d'autre part. C'est cette seconde partie qui va attirer notre attention.</text:p>
      <text:p text:style-name="P4"/>
      <text:p text:style-name="P4"><text:tab/>La hiérarchie des normes est le premier outil permettant au juge administratif et au juge constitutionnel de vérifier la conformité des lois et des règlements au bloc constitutionnalité. On voit bien que sans un outil efficace de distinction et de hiérarchisation , il est impossible pour le juge de réaliser ce contrôle. Pourtant cette distinction n'a pas toujours été aussi évidente et a connu certaines évolutions au cours de l'Histoire de France. </text:p>
      <text:p text:style-name="P4"/>
      <text:p text:style-name="P4"><text:tab/>Sous la IIIe république , on qualifiait la loi "d'expression de la volonté générale" ; c'était une période de légicentrisme où la loi occupait un espace monopolisé et ne pouvait être remise en cause. La loi n'avait pas de norme supérieure et son domaine d'intervention était sans limite.Carré de Malberg l'avait d'ailleurs qualifiée ainsi "l'horizon de la loi s'étend à l'infini". La IVe république, elle aussi très influencée par cette notion de légicentrisme, va montré des limites au sens où ce règime sera très instable. </text:p>
      <text:p text:style-name="P4"/>
      <text:p text:style-name="P4"><text:tab/>La constitution de 1958 vient rompre avec cette tradition dans ce que l'on appelle , la rationalisation du régime qui passe par l'affaiblissement des pouvoirs du Parlement au profit du Gouvernement pour pallier aux instabilités inhérentes aux régimes précédent. Pour répartir les pouvoirs respectifs de chaque organe, la constitution a créé un domaine reservée au pouvoir législatif à l'Article 34 de la constitution composé d'une liste de matière reservée, l'intervention du règlement venant seulement pallier les oublis au regard de l'article 37 de la constitution qui dispose "les matières autres que celles qui sont du domaine de la loi ont un caractère règlementaire". </text:p>
      <text:p text:style-name="P4"/>
      <text:p text:style-name="P4"><text:tab/>Cette distinction n'est pourtant pas aussi stricte qu'elle n'y parait, en effet, l'Article 38 de la constitution permet au Gouvernement de prendre des ordonnances à caractère règlementaire dans le domaine reservée à la loi, sous réserve d'une autorisation donnée par le Parlement, l'arrêt <text:span text:style-name="T4">conseil de la concurence</text:span> de 1987 rendu par le conseil constitutionnel en est un bonne exemple de description. D'autre part , la notion de fait majoritaire, c'est à dire le fait que la majorité parlementaire et <text:soft-page-break/>exécutive coïncide amène certaines dérives, si bien qu'on observe une porosité relative entre les domaines du règlement et de la loi. </text:p>
      <text:p text:style-name="P4"/>
      <text:p text:style-name="P4"><text:tab/>Cette relative distinction est très utile au Juge administratif pour vérifier la conformité des lois et des règlements au bloc de constitutionnalité.</text:p>
      <text:p text:style-name="P4"/>
      <text:p text:style-name="P12"><text:tab/>B) Une stricte hiérarchisation opérée par la théorie de l'écran législatif</text:p>
      <text:p text:style-name="P4"/>
      <text:p text:style-name="P4"><text:tab/>Dès lors qu'une loi est pris en vertu d'une loi inconstitutionnelle , le juge administratif refuse de contrôler le règlement qui lui est soumis, on voit bien qu'ici cela reviendrait pour lui à vérifier la conformité de la loi au bloc de constitutionnalité. </text:p>
      <text:p text:style-name="P4"/>
      <text:p text:style-name="P4"><text:tab/>La loi fait donc écran , c'est ce que l'on appelle l'écran législatif. C'est un mécanisme qui permettait au juge admnistratif de vérifier la conformité des lois et des règlements au bloc de constitutionnalité de manière stricte. Hérité d'une jurisprudence de la IIIe république, ce mécanisme vise à assurer la toute puissance de la loi et consacrer juridiquement le légicentrisme. L'arrêt Arrighi de 1936 en est une illustration pertinente. </text:p>
      <text:p text:style-name="P4"/>
      <text:p text:style-name="P4"><text:tab/>Cet écran législatif a eu des répercussions très loin dans le temps car en 1989 encore avec l'arrêt Rougenski, le juge administratif refuse de contrôler la conformité d'un règlement au bloc de constitutionnalité car une loi était placée entre les deux normes. C'est ce que l'on a appelé la théorie de l'écran total. </text:p>
      <text:p text:style-name="P4"/>
      <text:p text:style-name="P4"><text:tab/>Ces décisions du juge administratif était motivé dans un premier temps par le légicentrisme puis dans un second temps par la création du conseil constitutionnel créé par l'Article 61 de la constitution. </text:p>
      <text:p text:style-name="P4"/>
      <text:p text:style-name="P4"><text:tab/></text:p>
      <text:p text:style-name="P4"><text:tab/></text:p>
      <text:p text:style-name="P4"><text:tab/>Ce positionnement strict du juge administratif va cependant connaître certaines limites car certaines lois sont parfois inconstitutionnelles et cela a pour conséquence de faire exister des règlements eux mêmes inconstitutionnels, va s'opérer à partir de 1991 un mouvement d'abandon de la théorie de l'écran transparent.</text:p>
      <text:p text:style-name="P4"/>
      <text:p text:style-name="P4"/>
      <text:p text:style-name="P5">II] UN CONTROLE DE CONFORMITE DES LOIS ET DES REGLEMENTS AU BLOC DE CONSTITUTIONALITE ASSOUPLI PAR UNE EVOLUTION JURISPRUDENTIELLE DU JUGE ADMINISTRATIF</text:p>
      <text:p text:style-name="P12"/>
      <text:p text:style-name="P4">Le contrôle de conformité des lois et des règlements devait nécessairement être assoupli (A) ce que la jurisprudence a réalisé par la consécration de l'écran transparent (B)</text:p>
      <text:p text:style-name="P12"/>
      <text:p text:style-name="P12"><text:tab/>A) La nécessité d'une évolution jurisprudentielle visant à assouplir le contrôle de <text:tab/>conformité des lois et règlements au bloc de constitutionalité</text:p>
      <text:p text:style-name="P4"/>
      <text:p text:style-name="P4"><text:tab/>La théorie de l'écran législatif a vite trouvé des limites dans un Etat Français qui se réclame de l'Etat de droit. En effet le juge administratif en se refusant de contrôler la conformité des règlements en présence d'une loi écran entre eux et le constitution permettait l'existence de normes inconstitutionnelle. On voit bien ici qu'il y a une contrariété avec la notion même d'Etat de Droit.</text:p>
      <text:p text:style-name="P4"/>
      <text:p text:style-name="P4"><text:tab/>Conserver des normes inconstitutionnelles a pour conséquence de créer un climat d'insécurité juridique pour l'usager qui est en droit légitimement d'attendre que les textes inférieurs <text:soft-page-break/>soient conformes à la constitution. </text:p>
      <text:p text:style-name="P4"/>
      <text:p text:style-name="P4"><text:tab/>Cette situation suscite un vif intérêt dès le début de l'existence de la constitution de 1958, le Président le République Mitterrand avait commencé à réaliser une révision constitutionnelle visant à assouplir le contrôle pour le rendre plus efficace et permettre l'éradication des normes constitutionnelles du paysage normatif français. Ce projet a été bloqué puis abandonné suite au refus du Sénat , qui voyait là, une diminution probable de ses pouvoirs.</text:p>
      <text:p text:style-name="P4"/>
      <text:p text:style-name="P4"><text:tab/></text:p>
      <text:p text:style-name="P4"><text:tab/></text:p>
      <text:p text:style-name="P4"><text:tab/>Le juge administratif a tout de même réussi à imposer un contrôle qui a été confirmé par la révision constitutionnel du 21 juillet 2008.</text:p>
      <text:p text:style-name="P4"/>
      <text:p text:style-name="P4"/>
      <text:p text:style-name="P4"/>
      <text:p text:style-name="P12"><text:tab/>B) La consécration de l'assouplissement par la théorie de l'écran transparent</text:p>
      <text:p text:style-name="P12"/>
      <text:p text:style-name="P4"><text:tab/>Le juge administratif a considéré que dans certains cas , la loi était un cadre qui fixait des principes et que ce cadre pouvait être traversé ; cela a pour conséquence de faire évoluer les mécanismes de contrôle de coformité des lois et règlements au bloc de constitutionalité. </text:p>
      <text:p text:style-name="P4"/>
      <text:p text:style-name="P4"><text:tab/>Ainsi le juge pouvait réalisé le contrôle du règlement même en présence d'une loi. Cette évolution prétorienne a été permise par l'arrêt <text:span text:style-name="T4">Quintin</text:span> de 1991 et a consacré la théorie de l'écran législatif transparent. </text:p>
      <text:p text:style-name="P4"/>
      <text:p text:style-name="P4"><text:tab/>Ce mouvement ainsi opéré ne s'est pas arrêté là, car bien souvent, ce contrôle opéré par le juge administratif c'est fait dans le silence , il a fallu attendre la révision constitutionnelle du 21 juillet 2008 pour que la théorie de l'écran législatif soit vouée à disparaitre. </text:p>
      <text:p text:style-name="P4"/>
      <text:p text:style-name="P4"><text:tab/>En effet au regard de cette évolution constitutionnelle , on observe bien que l'article 61-1 de la constitution disposant la question prioritaire de constitutionnalité permet à tout justiciable de se prévaloir d'une exception d'inconstitutionnalité de la loi. </text:p>
      <text:p text:style-name="P4"/>
      <text:p text:style-name="P4"><text:tab/>Le juge administratif va être amené, non pas à faire annuler la loi, mais à l'écarter pour permettre au justiciable de ne pas être jugé au regard de normes inconstitutionnelles. </text:p>
      <text:p text:style-name="P4"/>
      <text:p text:style-name="P4"/>
      <text:p text:style-name="P4"/>
      <text:p text:style-name="P4"><text:tab/>Si l'évolution des mécanismes de contrôle de conformité des lois et règlements à certe beaucoup évolué nous l'avons vu, la question se pose également en ce qu'il s'agit des Traités internationaux placés entre la constitution et les lo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6H57M00S</meta:editing-duration>
    <meta:editing-cycles>16</meta:editing-cycles>
    <meta:generator>OpenOffice.org/3.2$Win32 OpenOffice.org_project/320m12$Build-9483</meta:generator>
    <dc:date>2011-10-11T09:42:32.21</dc:date>
    <dc:creator>GENY Yoann</dc:creator>
    <meta:document-statistic meta:table-count="1" meta:image-count="0" meta:object-count="0" meta:page-count="8" meta:paragraph-count="97" meta:word-count="3761" meta:character-count="23692"/>
    <meta:user-defined meta:name="Info 1"/>
    <meta:user-defined meta:name="Info 2"/>
    <meta:user-defined meta:name="Info 3"/>
    <meta:user-defined meta:name="Info 4"/>
  </office:meta>
</office:document-meta>
</file>