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end" style:justify-single-word="false"/>
      <style:text-properties fo:color="#ff00ff" fo:font-style="italic" fo:font-weight="bold" style:font-style-asian="italic" style:font-weight-asian="bold"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fo:font-style="italic" style:text-underline-style="solid" style:text-underline-width="auto" style:text-underline-color="font-color"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ffins-araignées au potimarron</text:p>
      <text:p text:style-name="P2"/>
      <text:p text:style-name="P4"><text:span text:style-name="Emphasis"><text:span text:style-name="T1">Ingrédients</text:span></text:span> : (pour 6 muffins-araignées)</text:p>
      <text:p text:style-name="Text_20_body">- 100 g de farine<text:line-break/>- 200 g de purée de potimarron<text:line-break/>- 65 g de sucre en poudre<text:line-break/>- 30 g de beurre fondu<text:line-break/>- 1 œuf<text:line-break/>- 1 càc de levure chimique<text:line-break/>- 2 càc du mélange 4 épices<text:line-break/>- une pincée de sel</text:p>
      <text:p text:style-name="Text_20_body"><text:span text:style-name="Emphasis"><text:span text:style-name="T1">Décor</text:span></text:span> :</text:p>
      <text:p text:style-name="Text_20_body">- 50 g de chocolat<text:line-break/>- vermicelles en chocolat<text:line-break/>- 3 rouleaux de réglisse (les bonbons)<text:line-break/>- 12 bonbons rouges (dragibus de préférence)</text:p>
      <text:p text:style-name="Text_20_body"><text:span text:style-name="T2">Recette</text:span> :</text:p>
      <text:p text:style-name="Text_20_body">Épluchez et coupez le potimarron en cubes. Faites-les cuire dans de l'eau pendant une dizaine de minutes.</text:p>
      <text:p text:style-name="Text_20_body">Égouttez bien, prélevez 200 g, et à l'aide d'un presse-purée, réalisez une purée bien lisse. Laissez refroidir.</text:p>
      <text:p text:style-name="Text_20_body">Dans un saladier, mélangez la farine, la levure chimique, le sel et les épices. Dans un autre saladier, mélangez le sucre, la purée de potimarron refroidie, le beurre fondu et un œuf. Remuez bien. Mélangez les deux préparations ensemble.</text:p>
      <text:p text:style-name="Text_20_body">Répartissez la pâte dans des empreintes à muffins.</text:p>
      <text:p text:style-name="Text_20_body"><text:span text:style-name="Emphasis"><text:span text:style-name="T1">Cuisson</text:span></text:span> :</text:p>
      <text:p text:style-name="Text_20_body">35 mn à 180° (th6). Quand ils sont cuits, sortez-les du four et laissez-les refroidir sur une grille.</text:p>
      <text:p text:style-name="Text_20_body"><text:span text:style-name="T1">Décor</text:span> : Faites fondre le chocolat au bain-marie. Quand il est bien lisse, versez-le sur les muffins. Saupoudrez de vermicelles en chocolat (pour faire les poils de l'araignée). <text:line-break/>A l'aide d'un cure-dent, faites 8 petits trous dans les muffins pour y mettre les pattes en réglisse. N'oubliez pas de mettre les yeux.</text:p>
      <text:p text:style-name="Text_20_body"/>
      <text:p text:style-name="P5">Mamzelle Eva – http://miaam.canalblog.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a </meta:initial-creator>
    <meta:creation-date>2010-06-24T16:53:14.98</meta:creation-date>
    <dc:date>2010-10-18T21:15:05.64</dc:date>
    <dc:creator>Eva </dc:creator>
    <meta:editing-duration>PT00H02M50S</meta:editing-duration>
    <meta:editing-cycles>1</meta:editing-cycles>
    <meta:generator>OpenOffice.org/3.1$Win32 OpenOffice.org_project/310m11$Build-9399</meta:generator>
    <meta:document-statistic meta:table-count="0" meta:image-count="0" meta:object-count="0" meta:page-count="1" meta:paragraph-count="14" meta:word-count="238" meta:character-count="1362"/>
  </office:meta>
</office:document-meta>
</file>