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bottom="10.00pt">
        <style:tab-stops>
          <style:tab-stop style:position="71.00pt"/>
        </style:tab-stops>
      </style:paragraph-properties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/></text:p>
      <text:p text:style-name="P2"><draw:frame text:anchor-type="as-char" svg:width="27.25mm" svg:height="35.98mm" style:rel-width="scale" style:rel-height="scale"><draw:object-ole xlink:href="OleObj1"/><draw:image xlink:href="ObjectReplacements/OleObj1"/></draw:frame><text:span text:style-name="T1"/></text:p>
      <text:p text:style-name="P2"><text:span text:style-name="T1">Chloé Goussé</text:span></text:p>
      <text:p text:style-name="P2"><text:span text:style-name="T1">Née le 04/06/1992</text:span></text:p>
      <text:p text:style-name="P2"><text:span text:style-name="T1">chloe.gousse@free.fr</text:span></text:p>
      <text:p text:style-name="P2"><text:a xlink:href="http://wolkanimation.canalblog.com"><text:span text:style-name="T2">http://wolkanimation.canalblog.com</text:span></text:a><text:span text:style-name="T3"/></text:p>
      <text:p text:style-name="P2"><text:span text:style-name="T3">(pour plus d'information, n'hésitez pas à me contacter par mail)<text:s/></text:span><text:span text:style-name="T4"/></text:p>
      <text:p text:style-name="P3"><text:span text:style-name="T4"/></text:p>
      <text:p text:style-name="P4"><text:span text:style-name="T5">MATTEPAINTER / OPÉRATEUR COMPOSITING</text:span><text:span text:style-name="T6"/></text:p>
      <text:p text:style-name="P5"><text:span text:style-name="T6"/></text:p>
      <text:p text:style-name="P5"><text:span text:style-name="T7">Expériences</text:span></text:p>
      <text:p text:style-name="P6"><text:span text:style-name="T8"><text:s/>08/2012 <text:tab/>Stagiaire en section Marketing et Communication chez AFER</text:span></text:p>
      <text:p text:style-name="P7"><text:span text:style-name="T8">06-07/2012 <text:tab/>Stagiaire en Mattepainting et Compositing sur le projet "Détruisez Paris!" <text:tab/><text:tab/>chez OscarBstudio</text:span></text:p>
      <text:p text:style-name="P7"><text:span text:style-name="T8">07/2011 <text:tab/>Stagiaire en section Publicité et Communication chez ABAKA en formation <text:tab/><text:tab/>Photoshop et Illustrator</text:span></text:p>
      <text:p text:style-name="P7"><text:span text:style-name="T8"/></text:p>
      <text:p text:style-name="P7"><text:span text:style-name="T9">Logiciels</text:span></text:p>
      <text:p text:style-name="P7"><text:span text:style-name="T10">Maîtrisés</text:span><text:span text:style-name="T11"><text:tab/>Photoshop ; After Effects ; Premiere ;<text:s text:c="2"/>TVpaint</text:span></text:p>
      <text:p text:style-name="P7"><text:span text:style-name="T12">Notions</text:span><text:span text:style-name="T13"><text:s text:c="2"/><text:tab/>Nuke ; Flash ; Illustrator ; Indesign</text:span></text:p>
      <text:p text:style-name="P7"><text:span text:style-name="T13"/></text:p>
      <text:p text:style-name="P7"><text:span text:style-name="T14">Formation</text:span><text:span text:style-name="T15"/></text:p>
      <text:p text:style-name="P7"><text:span text:style-name="T15">2012-2013 <text:tab/>2ème Année Cycle Supérieur Animation 2D à LISAA</text:span></text:p>
      <text:p text:style-name="P7"><text:span text:style-name="T15">2011-2012 <text:tab/>1ère Année Cycle Supérieur Animation 2D à LISAA</text:span></text:p>
      <text:p text:style-name="P7"><text:span text:style-name="T15">2010-2011 <text:tab/>Cycle Préparatoire Spécialisation Animation à LISAA</text:span></text:p>
      <text:p text:style-name="P7"><text:span text:style-name="T15">2010 <text:tab/><text:tab/>Bac Section Littéraire</text:span></text:p>
      <text:p text:style-name="P7"><text:span text:style-name="T15"/></text:p>
      <text:p text:style-name="P7"><text:span text:style-name="T16">Films Réalisés<text:s text:c="2"/>à LISAA</text:span></text:p>
      <text:p text:style-name="P7"><text:span text:style-name="T17">2011-2012 <text:tab/>"</text:span><text:span text:style-name="T18">In Utero</text:span><text:span text:style-name="T19">" Décors + Compositing</text:span></text:p>
      <text:p text:style-name="P7"><text:span text:style-name="T19">09-12/2012<text:tab/>"</text:span><text:span text:style-name="T20">Gay-Apens</text:span><text:span text:style-name="T21">" Recherche Décor + Design Voiture + Compositing</text:span></text:p>
      <text:p text:style-name="P7"><text:span text:style-name="T21">01-05/2013<text:tab/>"</text:span><text:span text:style-name="T22">Le complexe du hérisson</text:span><text:span text:style-name="T23">" Colorisation + Compositing</text:span></text:p>
      <text:p text:style-name="P7"><text:span text:style-name="T23"/></text:p>
      <text:p text:style-name="P7"><text:span text:style-name="T24">Langues</text:span></text:p>
      <text:p text:style-name="P7"><text:span text:style-name="T25">Français <text:tab/>Langue Maternelle</text:span></text:p>
      <text:p text:style-name="P7"><text:span text:style-name="T25">Anglais<text:tab/><text:tab/>Compréhension Oral + Écrit.</text:span></text:p>
      <text:p text:style-name="P7"><text:span text:style-name="T25"/></text:p>
      <text:p text:style-name="P7"><text:span text:style-name="T26">Intérêts Personnels </text:span></text:p>
      <text:p text:style-name="P8"><text:span text:style-name="T27">L'animation 2D/3D (évidemment) ; Dessin (cours du soir pendant un an, au lycée) ; Le Mattepainting ; La Littérature (1er Prix du Tournois de défense et illustration de la langue français, section Val de Marne, 2010) ; Le Cinéma ; La Bande Dessinée ; La chute libre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