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3B5810003552E21BF9768.wmf"/>
  <manifest:file-entry manifest:media-type="" manifest:full-path="Pictures/2000000300001A4000001A40AC2B135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51cm" fo:margin-left="-0.018cm" table:align="left" style:writing-mode="lr-tb"/>
    </style:style>
    <style:style style:name="Tableau1.A" style:family="table-column">
      <style:table-column-properties style:column-width="16.51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none"/>
    </style:style>
    <style:style style:name="Tableau2" style:family="table">
      <style:table-properties style:width="17.399cm" fo:margin-left="-0.018cm" table:align="left" style:writing-mode="lr-tb"/>
    </style:style>
    <style:style style:name="Tableau2.A" style:family="table-column">
      <style:table-column-properties style:column-width="0.889cm"/>
    </style:style>
    <style:style style:name="Tableau2.B" style:family="table-column">
      <style:table-column-properties style:column-width="16.51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none"/>
    </style:style>
    <style:style style:name="Tableau2.A2" style:family="table-cell">
      <style:table-cell-properties style:vertical-align="middle" fo:padding-left="0.018cm" fo:padding-right="0.018cm" fo:padding-top="0cm" fo:padding-bottom="0cm" fo:border="none"/>
    </style:style>
    <style:style style:name="P1" style:family="paragraph" style:parent-style-name="Standard" style:list-style-name="">
      <style:paragraph-properties style:text-autospace="none"/>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2" style:family="paragraph" style:parent-style-name="Standard" style:list-style-name="">
      <style:paragraph-properties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3" style:family="paragraph" style:parent-style-name="Standard" style:list-style-name="">
      <style:paragraph-properties fo:text-align="center" style:justify-single-word="false"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4" style:family="paragraph" style:parent-style-name="Standard" style:list-style-name="">
      <style:paragraph-properties style:text-autospace="none"/>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list-style-name="">
      <style:paragraph-properties style:text-autospace="none"/>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list-style-name="">
      <style:paragraph-properties style:text-autospace="none"/>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list-style-name="">
      <style:paragraph-properties style:text-autospace="none"/>
      <style:text-properties fo:color="#000000" style:font-name="Times New Roman" fo:font-size="10pt" fo:font-style="italic"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8" style:family="paragraph" style:parent-style-name="Standard" style:list-style-name="">
      <style:paragraph-properties style:text-autospace="non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list-style-name="">
      <style:paragraph-properties fo:text-align="center" style:justify-single-word="false" style:text-autospace="none"/>
      <style:text-properties style:use-window-font-color="tru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list-style-name="">
      <style:paragraph-properties style:text-autospace="none"/>
    </style:style>
    <style:style style:name="P11" style:family="paragraph" style:parent-style-name="Standard" style:list-style-name="">
      <style:paragraph-properties style:text-autospace="none"/>
      <style:text-properties fo:color="#0066b3"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list-style-name="">
      <style:paragraph-properties style:text-autospace="none"/>
      <style:text-properties fo:color="#9ae1ff"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list-style-name="">
      <style:paragraph-properties fo:margin-top="0.176cm" fo:margin-bottom="0.176cm" style:text-autospace="none"/>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4" style:family="paragraph" style:parent-style-name="Standard" style:list-style-name="">
      <style:paragraph-properties fo:margin-top="0.176cm" fo:margin-bottom="0.176cm" fo:text-align="center" style:justify-single-word="false" style:text-autospace="none"/>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15" style:family="paragraph" style:parent-style-name="Standard" style:list-style-name="">
      <style:paragraph-properties fo:margin-top="0.176cm" fo:margin-bottom="0.176cm"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16" style:family="paragraph" style:parent-style-name="Standard" style:list-style-name="">
      <style:paragraph-properties fo:margin-top="0.176cm" fo:margin-bottom="0.176cm" fo:text-align="center" style:justify-single-word="false"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17" style:family="paragraph" style:parent-style-name="Standard" style:list-style-name="">
      <style:paragraph-properties fo:margin-top="0.176cm" fo:margin-bottom="0.176cm" style:text-autospace="none"/>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list-style-name="">
      <style:paragraph-properties fo:margin-top="0.176cm" fo:margin-bottom="0.176cm" style:text-autospace="none"/>
      <style:text-properties fo:color="#00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9" style:family="paragraph" style:parent-style-name="Standard" style:list-style-name="">
      <style:paragraph-properties fo:margin-top="0.176cm" fo:margin-bottom="0.176cm" style:text-autospace="none"/>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list-style-name="">
      <style:paragraph-properties fo:margin-top="0.176cm" fo:margin-bottom="0.176cm" style:text-autospace="none"/>
      <style:text-properties style:use-window-font-color="true"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list-style-name="">
      <style:paragraph-properties fo:margin-top="0.176cm" fo:margin-bottom="0.176cm" style:text-autospace="none"/>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list-style-name="">
      <style:paragraph-properties fo:margin-top="0.176cm" fo:margin-bottom="0.176cm" style:text-autospace="none"/>
      <style:text-properties style:use-window-font-color="true" style:font-name="Arial1" fo:font-size="10pt" style:text-underline-style="none" fo:font-weight="normal" style:font-name-asian="Arial1" style:font-size-asian="10pt" style:font-weight-asian="normal" style:font-name-complex="Arial1" style:font-size-complex="10pt" style:font-weight-complex="normal"/>
    </style:style>
    <style:style style:name="P23" style:family="paragraph" style:parent-style-name="Standard" style:list-style-name="">
      <style:paragraph-properties fo:margin-top="0.176cm" fo:margin-bottom="0.176cm" style:text-autospace="none"/>
    </style:style>
    <style:style style:name="P24" style:family="paragraph" style:parent-style-name="Standard" style:list-style-name="L2">
      <style:paragraph-properties fo:margin-top="0.176cm" fo:margin-bottom="0.176cm" style:text-autospace="none"/>
    </style:style>
    <style:style style:name="P25" style:family="paragraph" style:parent-style-name="Standard" style:list-style-name="">
      <style:paragraph-properties fo:margin-top="0.176cm" fo:margin-bottom="0.176cm" fo:text-align="center" style:justify-single-word="false" style:text-autospace="none"/>
    </style:style>
    <style:style style:name="P26" style:family="paragraph" style:parent-style-name="Standard" style:list-style-name="">
      <style:paragraph-properties fo:margin-top="0.176cm" fo:margin-bottom="0.176cm" fo:keep-with-next="always" style:text-autospace="none"/>
      <style:text-properties fo:color="#0000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27" style:family="paragraph" style:parent-style-name="Standard" style:list-style-name="">
      <style:paragraph-properties fo:margin-left="0cm" fo:margin-right="0cm" fo:margin-top="0.176cm" fo:margin-bottom="0.176cm" fo:text-indent="0cm" style:auto-text-indent="false" style:text-autospace="none"/>
    </style:style>
    <style:style style:name="P28" style:family="paragraph" style:parent-style-name="Standard" style:list-style-name="">
      <style:paragraph-properties fo:margin-left="0cm" fo:margin-right="0cm" fo:margin-top="0.176cm" fo:margin-bottom="0.176cm" fo:text-indent="0cm" style:auto-text-indent="false" style:text-autospace="none"/>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list-style-name="">
      <style:paragraph-properties fo:margin-top="0cm" fo:margin-bottom="0.199cm" fo:text-align="justify" style:justify-single-word="false"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30" style:family="paragraph" style:parent-style-name="Standard" style:list-style-name="">
      <style:paragraph-properties fo:margin-top="0cm" fo:margin-bottom="0.199cm" fo:text-align="center" style:justify-single-word="false" style:text-autospace="none"/>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31" style:family="paragraph" style:parent-style-name="Standard" style:list-style-name="">
      <style:paragraph-properties fo:margin-top="0cm" fo:margin-bottom="0.199cm" fo:text-align="justify" style:justify-single-word="false" style:text-autospace="none"/>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32" style:family="paragraph" style:parent-style-name="Standard" style:list-style-name="">
      <style:paragraph-properties fo:margin-top="0cm" fo:margin-bottom="0.199cm" fo:text-align="justify" style:justify-single-word="false" style:text-autospace="none"/>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P33" style:family="paragraph" style:parent-style-name="Standard" style:list-style-name="">
      <style:paragraph-properties fo:margin-top="0cm" fo:margin-bottom="0.199cm" fo:text-align="justify" style:justify-single-word="false" style:text-autospace="none"/>
      <style:text-properties fo:color="#000000"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list-style-name="">
      <style:paragraph-properties fo:margin-top="0cm" fo:margin-bottom="0.199cm" fo:text-align="justify" style:justify-single-word="false" style:text-autospace="none"/>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list-style-name="">
      <style:paragraph-properties fo:margin-top="0cm" fo:margin-bottom="0.199cm" fo:text-align="justify" style:justify-single-word="false" style:text-autospace="none"/>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list-style-name="">
      <style:paragraph-properties fo:margin-top="0cm" fo:margin-bottom="0.199cm" fo:text-align="center" style:justify-single-word="false" style:text-autospace="none"/>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margin-top="0cm" fo:margin-bottom="0.199cm" fo:text-align="justify" style:justify-single-word="false" style:text-autospace="none"/>
    </style:style>
    <style:style style:name="P38" style:family="paragraph" style:parent-style-name="Standard" style:list-style-name="">
      <style:paragraph-properties fo:margin-top="0cm" fo:margin-bottom="0.199cm" fo:text-align="justify" style:justify-single-word="false" style:text-autospace="none"/>
    </style:style>
    <style:style style:name="P39" style:family="paragraph" style:parent-style-name="Standard" style:list-style-name="L1">
      <style:paragraph-properties fo:margin-top="0cm" fo:margin-bottom="0.199cm" fo:text-align="justify" style:justify-single-word="false" style:text-autospace="none"/>
    </style:style>
    <style:style style:name="P40" style:family="paragraph" style:parent-style-name="Standard" style:list-style-name="L3">
      <style:paragraph-properties fo:margin-top="0cm" fo:margin-bottom="0.199cm" fo:text-align="justify" style:justify-single-word="false" style:text-autospace="none"/>
    </style:style>
    <style:style style:name="P41" style:family="paragraph" style:parent-style-name="Standard" style:list-style-name="">
      <style:paragraph-properties fo:margin-top="0cm" fo:margin-bottom="0.199cm" fo:text-align="justify" style:justify-single-word="false" style:text-autospace="none"/>
      <style:text-properties fo:color="#9ae1ff"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style>
    <style:style style:name="T2" style:family="text">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4" style:family="text">
      <style:text-properties style:use-window-font-color="true"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5" style:family="text">
      <style:text-properties style:use-window-font-color="true" style:font-name="Times New Roman" fo:font-size="12pt" style:text-underline-style="none" style:font-name-asian="Times New Roman" style:font-size-asian="12pt" style:font-name-complex="Times New Roman" style:font-size-complex="12pt"/>
    </style:style>
    <style:style style:name="T6" style:family="text">
      <style:text-properties style:use-window-font-color="true" style:text-underline-style="none" fo:font-weight="normal" style:font-weight-asian="normal" style:font-weight-complex="normal"/>
    </style:style>
    <style:style style:name="T7" style:family="text">
      <style:text-properties fo:color="#000000"/>
    </style:style>
    <style:style style:name="T8"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9" style:family="text">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1" style:family="text">
      <style:text-properties style:text-underline-style="solid" style:text-underline-width="auto" style:text-underline-color="font-color"/>
    </style:style>
    <style:style style:name="T12" style:family="text">
      <style:text-properties fo:font-style="normal" style:font-style-asian="normal" style:font-style-complex="normal"/>
    </style:style>
    <style:style style:name="T13" style:family="text">
      <style:text-properties style:font-name="Times New Roman"/>
    </style:style>
    <style:style style:name="T14" style:family="text">
      <style:text-properties fo:font-size="12pt"/>
    </style:style>
    <style:style style:name="T15" style:family="text">
      <style:text-properties style:text-underline-style="none"/>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style:font-name-asian="Times New Roman"/>
    </style:style>
    <style:style style:name="T19" style:family="text">
      <style:text-properties style:font-size-asian="12pt"/>
    </style:style>
    <style:style style:name="T20" style:family="text">
      <style:text-properties style:font-weight-asian="normal"/>
    </style:style>
    <style:style style:name="T21" style:family="text">
      <style:text-properties style:font-name-complex="Times New Roman"/>
    </style:style>
    <style:style style:name="T22" style:family="text">
      <style:text-properties style:font-size-complex="12pt"/>
    </style:style>
    <style:style style:name="T23" style:family="text">
      <style:text-properties style:font-weight-complex="normal"/>
    </style:style>
    <style:style style:name="T24" style:family="text">
      <style:text-properties style:font-name="Times New Roman1"/>
    </style:style>
    <style:style style:name="T25" style:family="text">
      <style:text-properties style:font-name-asian="Times New Roman1"/>
    </style:style>
    <style:style style:name="T26" style:family="text">
      <style:text-properties style:font-name-complex="Times New Roman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
      <text:p text:style-name="P13"/>
      <text:p text:style-name="P13"/>
      <text:p text:style-name="P13"/>
      <text:p text:style-name="P13"/>
      <text:p text:style-name="P13"/>
      <text:p text:style-name="P13"/>
      <text:p text:style-name="P13"/>
      <text:p text:style-name="P14">INTRODUCTION</text:p>
      <text:p text:style-name="P19">L’eau étant une ressource en partie renouvelable, il est nécessaire de la protéger de l’impact des activités humaines puisque la pollution porte atteinte à sa capacité d’auto-épuration.</text:p>
      <text:p text:style-name="P27"><text:span text:style-name="T2">C’est le sens de la </text:span><text:a xlink:type="simple" xlink:href="http://www.legifrance.gouv.fr/WAspad/UnDocument?base=LEX&amp;nod=1RX00060EL327"><text:span text:style-name="T8">directive 2000/60/CE</text:span></text:a><text:span text:style-name="T2"> du Parlement européen établissant un cadre pour une politique communautaire dans le domaine de l’eau. Elle vise à mettre en oeuvre une politique durable en Europe. Elle incite les Etats membres à protéger et restaurer la qualité de leur ressource en eau afin de parvenir à un bon état chimique et écologique ; un délai de quinze ans après l’entrée en vigueur de la directive est accordé. Elle les incite aussi à arrêter progressivement le rejet de certains produits dangereux dans un délai de 20 ans.</text:span></text:p>
      <text:p text:style-name="P28">Au travers de ce document , nous allons vous démontrer en quoi le projet de sablière au lieu dit Landebroc à Nort-sur-Erdre va porter atteinte à l'environnement. Dans un premier temps, nous verrons en quoi ce projet de sablière est contraire à plusieurs textes réglementaires concernant l'eau. Dans un second temps, nous vous présenterons quelques généralités concernant le circuit de l'eau. Dans un dernier temps, nous verrons les conséquences de ce projet sur les eaux superficielles et souterraines ainsi que sur la faune et la flore. <text:s text:c="2"/></text:p>
      <text:p text:style-name="P28"/>
      <text:p text:style-name="P28"/>
      <text:p text:style-name="P28"/>
      <text:p text:style-name="P28"/>
      <text:p text:style-name="P28"/>
      <text:p text:style-name="P28"/>
      <text:p text:style-name="P28"/>
      <text:p text:style-name="P28"/>
      <text:p text:style-name="P28"/>
      <text:p text:style-name="P13"/>
      <text:p text:style-name="P13"><text:soft-page-break/>A- ASPECTS REGLEMENTAIRES </text:p>
      <text:p text:style-name="P13"/>
      <text:p text:style-name="P19">Les premiers textes modernes concernant le droit de l’eau remontent aux codes napoléoniens. Leur objectif principal était de déterminer le régime de propriété de l’eau. La qualité de l’eau distribuée est rapidement devenue un enjeu majeur de santé publique face aux risques d’épidémie.</text:p>
      <text:p text:style-name="P19"/>
      <text:p text:style-name="P20">Les trois principales lois sont:</text:p>
      <text:p text:style-name="P19">La loi sur l’eau du 16 décembre 1964 qui a organisé la gestion décentralisée de l’eau par bassin versant. C’est cette loi qui a créé les agences de l’eau et les comités de bassin.</text:p>
      <text:p text:style-name="P19"/>
      <text:p text:style-name="P21">La loi sur l’eau du 3 janvier 1992 consacre l’eau en tant que "patrimoine commun de la Nation." Elle a renforcé l’impératif de protection de la qualité et de la quantité des ressources en eau. Elle a mis en place de nouveaux outils de la gestion des eaux par bassin : les SDAGE et les SAGE.</text:p>
      <text:p text:style-name="P21">La loi sur l’eau et les milieux aquatiques (LEMA) du 30 décembre 2006.</text:p>
      <text:p text:style-name="P21"/>
      <text:p text:style-name="P21"/>
      <text:p text:style-name="P21">Par ailleurs, une grande partie de la réglementation française découle des directives européennes et notamment de la directive cadre sur l’eau qui a été transposée en droit français par la loi du 21 avril 2004. La directive organise notamment la gestion de l’eau en s’inspirant largement de ce qui a été fait depuis plusieurs décennies en France.</text:p>
      <table:table table:name="Tableau1" table:style-name="Tableau1">
        <table:table-column table:style-name="Tableau1.A"/>
        <table:table-row table:style-name="Tableau1.1">
          <table:table-cell table:style-name="Tableau1.A1" office:value-type="string">
            <text:p text:style-name="P26">SDAGE et schémas de carrières</text:p>
          </table:table-cell>
        </table:table-row>
      </table:table>
      <text:p text:style-name="P21">L'articulation des objectifs de quantité et de qualité des eaux des nappes alluviales est mise en relation avec la politique d'extraction des granulats en particulier les schémas de carrière. Les zones d'emprunt peuvent avoir trois types d'interaction avec les eaux souterraines :</text:p>
      <table:table table:name="Tableau2" table:style-name="Tableau2">
        <table:table-column table:style-name="Tableau2.A"/>
        <table:table-column table:style-name="Tableau2.B"/>
        <table:table-row table:style-name="Tableau2.1">
          <table:table-cell table:style-name="Tableau2.A1" office:value-type="string">
            <text:p text:style-name="P22"><draw:frame draw:style-name="fr1" draw:name="images1" text:anchor-type="as-char" svg:width="0.254cm" svg:height="0.254cm" draw:z-index="0"><draw:image xlink:href="Pictures/2000000300001A4000001A40AC2B1353.wmf" xlink:type="simple" xlink:show="embed" xlink:actuate="onLoad"/></draw:frame></text:p>
          </table:table-cell>
          <table:table-cell table:style-name="Tableau2.A1" office:value-type="string">
            <text:p text:style-name="P21">- par leur développement elle modifient l'hydrodynamique générale, </text:p>
          </table:table-cell>
        </table:table-row>
        <table:table-row table:style-name="Tableau2.1">
          <table:table-cell table:style-name="Tableau2.A2" office:value-type="string">
            <text:p text:style-name="P22"><draw:frame draw:style-name="fr1" draw:name="images2" text:anchor-type="as-char" svg:width="0.254cm" svg:height="0.254cm" draw:z-index="1"><draw:image xlink:href="Pictures/2000000300001A4000001A40AC2B1353.wmf" xlink:type="simple" xlink:show="embed" xlink:actuate="onLoad"/></draw:frame></text:p>
          </table:table-cell>
          <table:table-cell table:style-name="Tableau2.A1" office:value-type="string">
            <text:p text:style-name="P21">- par l'exposition à l'air d'un milieu initialement recouvert elles modifient la réactivité chimique et la qualité des eaux,</text:p>
          </table:table-cell>
        </table:table-row>
        <table:table-row table:style-name="Tableau2.1">
          <table:table-cell table:style-name="Tableau2.A2" office:value-type="string">
            <text:p text:style-name="P22"><draw:frame draw:style-name="fr1" draw:name="images3" text:anchor-type="as-char" svg:width="0.254cm" svg:height="0.254cm" draw:z-index="2"><draw:image xlink:href="Pictures/2000000300001A4000001A40AC2B1353.wmf" xlink:type="simple" xlink:show="embed" xlink:actuate="onLoad"/></draw:frame></text:p>
          </table:table-cell>
          <table:table-cell table:style-name="Tableau2.A1" office:value-type="string">
            <text:p text:style-name="P21">- par la contiguïté de l'activité extractrice et de l'eau, elles sont un facteur de vulnérabilité à la pollution.</text:p>
          </table:table-cell>
        </table:table-row>
      </table:table>
      <text:p text:style-name="P15">Dans les objectifs du SDAGE Loire-Bretagne 2010-2015 (cf annexe 1), il est mentionné que ce dernier doit contribuer « à gagner la bataille de l'alimentation en eau potable ». L'ouverture béante que créera la salière dans la nappe implique pour l'aquifère une baisse locale de son pouvoir de filtration et une mise en relation directe de la ressource avec les pollutions potentielles : intrants et nitrates, quant « à la sauvegarde et la mise en valeur des zones humides « recommandée également par le SDAGE, ce projet met cette dernière sous la menace d'une éventuelle pollution démontrée par la simulation. Enfin, le SDAGE évoque la mise en garde , dans l'article VII.2.10 relative à une dégradation de la qualité , d'une mise en communication de nappes différentes.  </text:p>
      <text:p text:style-name="P16"><text:s text:c="2"/>PAGE 1</text:p>
      <text:p text:style-name="P13"><text:soft-page-break/>Concernant le projet de sablière de Landebroc</text:p>
      <text:p text:style-name="P15">On peut lire page 7 du Doc 3 de l'enquête publique que "le projet se situe donc dans le bassin versant de l'Erdre"; Or, dans le schema directeur d'aménagement et de gestion des eaux du bassin Loire-Bretagne 2010-2015, validé par arrêté préfectorale le 18 novembre 2009, on peut lire page 23: "la mise en place de nouveaux plans d'eaux n'est autorisée qu'en dehors des zones suivantes: </text:p>
      <text:p text:style-name="P29">les bassins versants classés en zone de répartition pour les eaux superficielles</text:p>
      <text:p text:style-name="P29">les bassins versants où il existe des réservoirs biologiques ..." (cf annexes)</text:p>
      <text:p text:style-name="P29">Le Marais de Blanche-Noë, zone classée Natura 2000 bordant le projet de sablière et situé en amont de la nappe concernée, est un réservoir biologique. </text:p>
      <text:p text:style-name="P29"><text:tab/><text:tab/><text:tab/><text:tab/><text:tab/></text:p>
      <text:p text:style-name="P29"><text:tab/><text:tab/><text:tab/><text:tab/><text:tab/></text:p>
      <text:p text:style-name="P29">Le projet de sablière à Landebroc est donc incompatible avec le SDAGE Loire-Bretagne 2010-2015; le préfet sera donc tenu de refuser l'autorisation d'exploiter car il ne dispose pas de pouvoir discrétionnaire en la matière, le document suscité , à valeur réglementaire, s'impose à lui (jurisprudence cour administrative de Nantes, 28 juin <text:s/>2002, requête n° 00NT00037). (cf annexe 2)</text:p>
      <text:p text:style-name="P29"><text:tab/><text:tab/><text:tab/><text:tab/><text:tab/><text:tab/></text:p>
      <text:p text:style-name="P31">En ce qui concerne le SAGE (cf doc annexe 7), il est à noter que l'ensemble du bassin tertiaire de Nort-sur-Erdre constitue le réservoir de la ressource en eaux souterraines , lui même constitué par « deux nappes prioritairement réservés à l'usage de l'alimentation en eau potable ». </text:p>
      <text:p text:style-name="P31">Le SAGE préconise également « qu'une attention toute particulière sera portée à tout nouveau projet localisé dans l'aire d'alimentation de nature à fragiliser leur potentiel quantitatif et qualitatif ». </text:p>
      <text:p text:style-name="P31">Certes le retour dans l'aire d'alimentation où se situerait la sablière ne présente pas à l'heure actuelle un risque permanent, mais un risque avec une possibilité de temps de retour d'une ou plusieurs années (2 sur 12) en fonction de la climatologie auquel on peut ajouter sans doute un accroissement de production (non testé). Le risque de pollution accidentelle due à l'ouverture d'une relation directe avec la nappe pliocène déterminant un accroissement de la vulnérabilité est à ajouter à cette possibilité. <text:s/></text:p>
      <text:p text:style-name="P31"/>
      <text:p text:style-name="P29">En outre l'impact de l'exploitation sur le marais de Blanche-noë classé et protégé apparaît seulement en annexes du dossier d'enquête publique alors que "l'étude d'impact doit être conforme aux dispositions réglementaires et contenir, si le projet est de nature à affecter de façon notable un site Natura 2000, une évaluation des incidences du projet en application de l'article L414-4 du code de l'environnement..." cf p 24 du SDAGE. </text:p>
      <text:p text:style-name="P29">Le préfet a d'ailleurs relevé cette anomalie dans son avis du 20 mai 2011 puisqu'il note en page 3 " l'étude d'incidences sur le site Natura 2000 devrait trouver sa place dans le corps de l'étude d'impact au lieu d'être noyée dans les multiples et volumineuses annexes". </text:p>
      <text:p text:style-name="P32"/>
      <text:p text:style-name="P32">L'étude d'impact de la sablière est donc non conforme à la réglementation. </text:p>
      <text:p text:style-name="P18"/>
      <text:p text:style-name="P18"/>
      <text:p text:style-name="P16">PAGE 2</text:p>
      <text:p text:style-name="P18"><text:soft-page-break/>Les grandes orientations de la LEMA</text:p>
      <text:p text:style-name="P19">La Loi sur l’Eau et les Milieux Aquatiques (LEMA) du 30 décembre 2006 a rénové le cadre global défini par les lois sur l’eau du 16 décembre 1964 et du 3 janvier 1992 qui avaient bâti les fondements de la politique française de l’eau : instances de bassin, redevances, agences de l’eau. Les nouvelles orientations qu’apporte la LEMA sont :</text:p>
      <text:list xml:id="list29161927" text:style-name="L2">
        <text:list-item>
          <text:p text:style-name="P24"><text:span text:style-name="T2">de se donner les outils en vue d’atteindre en 2015 l’objectif de « bon état » des eaux fixé par la Directive Cadre sur l’Eau (DCE) ;</text:span></text:p>
        </text:list-item>
        <text:list-item>
          <text:p text:style-name="P24"><text:span text:style-name="T2">d’améliorer le service public de l’eau et de l’assainissement : accès à l’eau pour tous avec une gestion plus transparente ;</text:span></text:p>
        </text:list-item>
        <text:list-item>
          <text:p text:style-name="P24"><text:span text:style-name="T2">de moderniser l’organisation de la pêche en eau douce.</text:span></text:p>
        </text:list-item>
      </text:list>
      <text:p text:style-name="P19">Enfin, la LEMA tente de prendre en compte l’adaptation au changement climatique dans la gestion des ressources en eau.</text:p>
      <text:p text:style-name="P13">Le projet de sablière de Landebroc est en opposition avec la la Loi sur l'Eau et les Milieux Aquatiques car il ne permet <text:s/>pas d'atteindre l'objectif de "bon état" des eaux fixé par la Directive Cadre sur l'Eau (DCE). </text:p>
      <text:p text:style-name="P13"/>
      <text:p text:style-name="P13"/>
      <text:p text:style-name="P13">B- GENERALITES</text:p>
      <text:p text:style-name="P13"/>
      <text:p text:style-name="P23"><text:span text:style-name="T4">L’approvisionnement en eau des populations du globe</text:span><text:span text:style-name="T3"> constitue une des préoccupations majeures du XXIè siècle. Sans une gestion rationnelle et rigoureuse, la ressource disponible pourrait s’avérer insuffisante dans de nombreuses zones de la planète. Dans les pays à climat tempéré, la priorité est plutôt axée sur la préservation de la qualité des ressources. </text:span></text:p>
      <text:p text:style-name="P23"><text:span text:style-name="T3"><text:tab/><text:tab/><text:tab/><text:tab/><text:tab/></text:span></text:p>
      <text:p text:style-name="P13">Les relations entre nappes</text:p>
      <text:p text:style-name="P21">Des nappes qui communiquent entre elles forment des systèmes aquifères et la combinaison naturelle de plusieurs nappes contenues dans des terrains de propriétés diverses, va jouer un rôle modérateur et régulateur des écoulements.</text:p>
      <text:p text:style-name="P21">A plus grande échelle, le drainage successif de plusieurs nappes par le réseau hydrographique d'un grand bassin constitue aussi un phénomène compensateur par addition de nappes karstiques à tarissement rapide et de nappes à effet de réserve différée par exemple. Chacune joue alors son rôle le moment venu en fonction de ses capacités.</text:p>
      <text:p text:style-name="P21">De plus, la taille des bassins organisés en grappes de sous-bassin est aussi responsable de la plus ou moins grande pérennité des écoulements. Ce sont donc les petites nappes de faible capacité de stockage, vites vidées parce que très perméables et situées en tête des bassins qui vont mal supporter la sécheresse.</text:p>
      <text:p text:style-name="P13"/>
      <text:p text:style-name="P16">PAGE 3</text:p>
      <text:p text:style-name="P13"><text:soft-page-break/>L'infiltration des pluies ou la recharge des nappes</text:p>
      <text:p text:style-name="P13"><text:span text:style-name="T6"/></text:p>
      <text:p text:style-name="P13"><text:span text:style-name="T6">Le milieu naturel fonctionne comme un ensemble de réservoirs en cascades. Le sol recueille les pluies (une partie de l'eau ruisselle plus ou moins rapidement selon la pente et la perméabilité des terrains) et le proche sous-sol s'humecte et retient une partie de l'eau qu'il redistribue vers l'atmosphère par les plantes qui "évaporent et transpirent" (évapotranspiration : en France, près des 2/3 des pluies repartent ainsi vers l'atmosphère) et vers le sous-sol profond. </text:span></text:p>
      <text:p text:style-name="P13"><text:span text:style-name="T6">Les nappes sont ainsi alimentées par l'infiltration. </text:span></text:p>
      <text:p text:style-name="P13"><text:span text:style-name="T6">Les couches profondes du sous-sol sont le réservoir des nappes. Ces nappes ne sont pas immobiles. Un flux quasi horizontal les parcourt d'amont en aval, des zones d'infiltration vers les sources et les rivières. Fortement freiné par l'écoulement dans les pores des roches, ce flux est lent. Alors qu'une rivière s'écoule sous nos yeux à environ un mètre par seconde, il faut à l'eau souterraine un jour ou un an pour parcourir le même trajet.</text:span></text:p>
      <text:p text:style-name="P13"><text:span text:style-name="T6">Cette lenteur ne signifie pas pour autant faiblesse des débits. Grâce à la grande largeur des fronts d'écoulement des nappes, des dizaines de milliards de m3 pour chaque bassin rejoignent ainsi les rivières.</text:span></text:p>
      <text:p text:style-name="P23"><text:span text:style-name="T3">Le devenir d'une pluie va donc être très différent selon l'état de la surface sur laquelle elle tombe.</text:span></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4"/></text:p>
      <text:p text:style-name="P23"><text:span text:style-name="T4"/></text:p>
      <text:p text:style-name="P23"><text:span text:style-name="T4"/></text:p>
      <text:p text:style-name="P23"><text:span text:style-name="T4"/></text:p>
      <text:p text:style-name="P23"><text:span text:style-name="T4"/></text:p>
      <text:p text:style-name="P23"><text:span text:style-name="T4"/></text:p>
      <text:p text:style-name="P23"><text:span text:style-name="T4"/></text:p>
      <text:p text:style-name="P23"><text:span text:style-name="T4"/></text:p>
      <text:p text:style-name="P25"><text:span text:style-name="T4">PAGE 4</text:span></text:p>
      <text:p text:style-name="P23"><text:soft-page-break/><text:span text:style-name="T9"><draw:frame draw:style-name="fr2" draw:name="images4" text:anchor-type="as-char" svg:y="-23.13cm" svg:width="14.958cm" svg:height="9.548cm" draw:z-index="3"><draw:image xlink:href="Pictures/200000070003B5810003552E21BF9768.wmf" xlink:type="simple" xlink:show="embed" xlink:actuate="onLoad"/></draw:frame></text:span></text:p>
      <text:p text:style-name="P17"/>
      <text:p text:style-name="P17"/>
      <text:p text:style-name="P17"/>
      <text:p text:style-name="P17"><text:soft-page-break/>Le système aquifère est à la ressource en eau souterraine ce que le bassin versant est à la ressource en eau de surface : c'est l'espace du sous-sol contenant une ressource identifiable, et gérable, en tant que telle.</text:p>
      <text:p text:style-name="P17">La tendance naturelle de l'eau est de s'écouler toujours vers un "niveau de base" qui est celui de la mer. Elle peut être momentanément ralentie, piégée et peut s'accumuler dans des formations géologiques lui offrant cette place : c'est le système aquifère.</text:p>
      <text:p text:style-name="P17">Un système aquifère est donc l'ensemble d'un réservoir naturel souterrain et de l'eau qu'il contient, ou qui le traverse.</text:p>
      <text:p text:style-name="P17">Plusieurs définitions ont été données du "système aquifère". Toutes expriment les notions d'espace géologique et d'indépendance hydraulique.</text:p>
      <text:p text:style-name="P15">Si le système aquifère est une unité physique, géométriquement identifiable, l'eau qu'il contient ne fait en général que le traverser : elle vient d'un amont et va vers un aval. Tant qu'elle reste dans le sous-sol elle est dite "souterraine" et l'on a affaire à un système aquifère.</text:p>
      <text:p text:style-name="P15"/>
      <text:p text:style-name="P13">Le principe d'unicité de la ressource</text:p>
      <text:p text:style-name="P21">Il est indispensable de bien connaître les échanges d'eau entre milieux de surface et milieux souterrains, notion indissociable de celle de système aquifère. L'interdépendance de ces milieux par le biais d'une eau qui circule tantôt dans l'un, tantôt dans l'autre, acquérant ou perdant au passage telle ou telle propriété chimique, est ce que souligne la loi sur l'eau du 3 janvier 1992 lorsqu'elle affirme très fortement l'unicité de la ressource en eau.</text:p>
      <text:p text:style-name="P15">Si techniquement on ne peut échapper à la nécessité d'une gestion de l'eau souterraine dans les limites d'une unicité aquifère, en revanche l'isoler des autres ressources semblerait aller à l'encontre de la prise en compte de la gestion globale des ressources en eau. </text:p>
      <text:p text:style-name="P15"><text:tab/><text:tab/><text:tab/><text:tab/><text:tab/><text:tab/><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PAGE 5</text:p>
      <text:p text:style-name="P13"><text:soft-page-break/>C- CONSEQUENCES DE LA SABLIERE DE LANDEBROC SUR LES EAUX SUPERFICIELLES ET SOUTERRAINES AINSI QUE SUR LA FAUNE ET LA FLORE </text:p>
      <text:p text:style-name="P13"/>
      <text:p text:style-name="P31">Afin de définir les conséquences de l'ouverture d'une carrière sur les eaux superficielles et souterraines ainsi que sur la faune et la flore , nous nous appuyons essentiellement sur deux documents: une étude complète du Bureau de recherches géologiques et minières intitulé "interactions entre les eaux souterraines et superficielles, bilan des connaissances techniques" (cf annexe 3)ainsi que le guide "comment réaliser l'évaluation des incidences d'un projet de carrière "(cf <text:s/>doc annexe 4).</text:p>
      <text:p text:style-name="P31"/>
      <text:p text:style-name="P31">Au sens du Code minier "une carrière est un gîte d'une substance minérale ou fossile existant à la surface de la terre". Elles aboutissent à des excavations qui peuvent interférer avec les eaux superficielles ou souterraines. "Du fait de leur situation topographique basse par rapport à l'environnement, toutes ces excavations sont autant de pièges pour les sédiments fins, les matières en suspension ou dissoutes diverses que transportent les eaux de ruissellement et qui viendront s'y déposer. Il en résulte que l'évolution naturelle des carrières en eau tend vers un colmatage progressif " page 5 doc BRGM.</text:p>
      <text:p text:style-name="P31"/>
      <text:p text:style-name="P29">"Ces apports peuvent contenir des polluants. Par ailleurs , lorsqu'elles ne bénéficient pas d'une surveillance particulière , les excavations résiduelles se trouvent à la merci de déversements et dépôts non contrôlés, y compris de substances nocives ou simplement indésirables et constituent des sources de pollution potentielle pour les eaux qui en dépendent" page 6 doc BRGM. <text:s/></text:p>
      <text:p text:style-name="P31"/>
      <text:p text:style-name="P31">"La probabilité d'interactions sera d'autant plus grande que le domaine des eaux et celui des carrières se recouperont , s'interpénétreront largement; quant à l'intensité des interactions , elle sera fonction de celles des échanges possibles" page 3 doc BRGM.</text:p>
      <text:p text:style-name="P31"/>
      <text:p text:style-name="P31">"On peut aussi rappeler que la mise à nu de la nappe accroît la vulnérabilité aux pollutions accidentelles en supprimant l'effet épurateur ou simplement retardateur de la couverture "tampon" " annexe 8 du document BRGM.</text:p>
      <text:p text:style-name="P31"/>
      <text:p text:style-name="P31">Le vieillissement des carrières , évolution naturelle ou non après l'exploitation, et la remise en état , demeure une notion imprécise qui implique la diminution éventuelle des échanges avec la nappe le cas échéant, des modifications plus ou moins prévisibles, physico-chimiques voire biologiques dont la plus spectaculaire est la crise liée à l'eutrophisation. </text:p>
      <text:p text:style-name="P31"/>
      <text:p text:style-name="P31"/>
      <text:p text:style-name="P31"/>
      <text:p text:style-name="P29"><text:tab/></text:p>
      <text:p text:style-name="P29"/>
      <text:p text:style-name="P29"/>
      <text:p text:style-name="P29"/>
      <text:p text:style-name="P30"><text:tab/>PAGE 6<text:tab/><text:tab/><text:tab/></text:p>
      <text:p text:style-name="P32"><text:soft-page-break/><text:s/>1-L'EUTROPHISATION</text:p>
      <text:p text:style-name="P38"><text:span text:style-name="T8">L'évolution des plans d'eau : on doit craindre l'eutrophisation chaque fois que les apports azotés et phosphatés au plan d'eau dépasseront ses possibilités d'élimination , ce qui risque d'être le cas à l'aval hydraulique d'exploitations agricoles sur-amendées ou de zones de rejets importants d'assainissement. </text:span><text:span text:style-name="T9">Nous pouvons craindre le pire quand on sait que la surface agricole autour du plan d'eau continuera à être exploitée y compris pendant la phase d'exploitation de la carrière de Landebroc. <text:s/></text:span></text:p>
      <text:p text:style-name="P31">Aussi, l'eau de la nappe peut influer significativement sur l'évolution biologique de la carrière en eau: un excès d'apport d'azote conjointement à un apport de phosphore peut conduire à l'eutrophisation.</text:p>
      <text:p text:style-name="P31"/>
      <text:p text:style-name="P32">Effets de l'eutrophisation (cf article sur l'eutrophisation en annexe 7 doc BRGM):</text:p>
      <text:p text:style-name="P32"/>
      <text:p text:style-name="P38"><text:span text:style-name="T9">A court et à moyen terme:</text:span><text:span text:style-name="T8"> l'augmentation de la production végétale diminue la transparence de l'eau et nuit à la "propreté"des berges, ce qui est défavorablement perçu dans le cadre d'un certains nombre d'utilisations (eau potable,...) , </text:span><text:span text:style-name="T9">à plus long terme l'augmentation de la teneur en matières organiques est telle que la qualité de l'eau devient suspecte".</text:span></text:p>
      <text:p text:style-name="P38"><text:span text:style-name="T9"/></text:p>
      <text:p text:style-name="P38"><text:span text:style-name="T9">A long terme</text:span><text:span text:style-name="T8">, la pollution croissante des eaux de surface par des matières organiques supprime cette barrière écologique qui sépare l'homme et les animaux des ferments pathogènes du sol. L'eutrophisation qui contribue à augmenter la teneur en matière organique des eaux, favorise en fait la multiplication et la dispersion des microorganismes hétérotrophes dont un certain nombre de germes pathogènes (virus, bactéries, amibes) avec d'autant plus d'efficacité que les pollutions organiques et bactériennes ne sont que très imparfaitement traitées.</text:span></text:p>
      <text:p text:style-name="P38"><text:span text:style-name="T8"/></text:p>
      <text:p text:style-name="P31">Cette matière organique crée également des conditions de milieu qui stimulent l'activité de certains microorganismes dont les sous produits du métabolisme sont particulièrement toxiques:</text:p>
      <text:list xml:id="list29380022" text:style-name="L3">
        <text:list-item>
          <text:p text:style-name="P40"><text:span text:style-name="T8">Toxines de certaines moisissures (dont l'aflatoxine cancérigène)</text:span></text:p>
        </text:list-item>
        <text:list-item>
          <text:p text:style-name="P40"><text:span text:style-name="T8">Sulfure d'hydrogène des bactéries sulfato réductrices.</text:span></text:p>
        </text:list-item>
      </text:list>
      <text:p text:style-name="P37"><text:span text:style-name="T8"/></text:p>
      <text:p text:style-name="P29">Plus complexes mais non moins dangereuses pour la santé publique sont les manifestations synergétiques de la matière organique et des métaux lourds tels que l'arsenic ou le mercure : l'enrichissement des sédiments en matière organique stimule l'activité microbienne qui s'y développe dans le sens de l'élaboration donc de l'incorporation à la chaîne alimentaire des composés organiques du mercure tels que le méthylmercure.</text:p>
      <text:p text:style-name="P31">L'eutrophisation est un mal qui se manifeste dans les masses d'eau de taille diverses et dont les racines s'étendent sur l'ensemble des bassins versants. Parasite incontrôlé d'une certaine civilisation de production , c'est un mal de "riches"qui menace la santé publique comme l'a menacée la pollution organique et bactérienne des siècles passés. Il est intéressant de noter que c'est justement en essayant de traiter très imparfaitement cette pollution organique primaire (tout à l'égout, stations d'épurations) qu'on a facilité le développement de cette pollution organique secondaire qu'est l'eutrophisation.</text:p>
      <text:p text:style-name="P29">L'activité agricole intensive va se poursuivre à Landebroc en bordure des lacs artificiels crées. Il existe donc un risque accru d'eutrophisation de ces lacs à plus long terme.</text:p>
      <text:p text:style-name="P29"><text:tab/><text:tab/><text:tab/><text:tab/><text:tab/>PAGE 7</text:p>
      <text:p text:style-name="P38"><text:soft-page-break/><text:span text:style-name="T9"><text:s/></text:span><text:span text:style-name="T10">2 - LES PERTURBATIONS HYDRAULIQUES</text:span></text:p>
      <text:p text:style-name="P1"/>
      <text:p text:style-name="P10"><text:span text:style-name="T9">Ce sont les impacts spécifiques les plus importants des carrières, en particulier pour les carrières en eau en contact avec la nappe. Ces perturbations peuvent concerner les eaux souterraines et les eaux de surface (cf doc annexe 4)</text:span><text:span text:style-name="T8">. </text:span></text:p>
      <text:p text:style-name="P10"><text:span text:style-name="T8"/></text:p>
      <text:p text:style-name="P10"><text:span text:style-name="T8">Dans tous les cas, il est nécessaire de s’interroger sur les effets dommageables que pourraient avoir ces modifications sur l’intégrité du site Natura 2000. Une bonne appréciation de ces impacts nécessite une étude hydraulique.</text:span></text:p>
      <text:p text:style-name="P4">- Des impacts volumétriques ont été décrits. La création d’un plan d’eau crée une surface d’évaporation susceptible d’entraîner un abaissement de la nappe. Toutefois, il existe de très nombreux paramètres, notamment l’influence de la végétation, qui rendent difficile la prédiction et surtout la quantification de ces impacts.</text:p>
      <text:p text:style-name="P4">- Les impacts piézométriques sont liés à la disparition du matériau alluvial exploité. Celui-ci est remplacé par un volume équivalent d’eau, entraînant une baisse du niveau général de la nappe.</text:p>
      <text:p text:style-name="P4">- Une carrière en eau induit des modifications hydrodynamiques de la nappe autour du plan d’eau. Le remplacement d’un important volume d’alluvions par de l’eau libre crée un effet drainant vers l’amont (la nappe amont est alors en moyenne plus basse qu’avant l’excavation) et un effet d’alimentation à l’aval (la nappe aval est en moyenne plus haute qu’avant l’excavation).</text:p>
      <text:p text:style-name="P4"/>
      <text:p text:style-name="P4">Lorsque les sablières vieillissent, les berges et le fond ont tendance à se colmater du fait d’éléments argileux amenés par les eaux de ruissellement et du fait des dépôts organiques de débris animaux ou végétaux.</text:p>
      <text:p text:style-name="P32"/>
      <text:p text:style-name="P32">3- LE COLMATAGE</text:p>
      <text:p text:style-name="P31">On constate que le colmatage apparaît comme l'un des paramètres clef des échanges qui intervient dans tous les domaines d'interaction.</text:p>
      <text:p text:style-name="P31">Le colmatage peut être cerné comme l'ensemble des phénomènes qui conduisent à une diminution de la perméabilité de la matrice solide , du terrain au sens large , au voisinage de la limite eau superficielle/eau souterraine. c'est un phénomène de frange , de bordure, qui commande les échanges de toute nature entre la carrière et la nappe. La sédimentation des particules fines de toutes tailles produit une oblitération des pores et le milieu poreux se transforme; il s'agit donc d'un processus par essence transitoire au cours duquel la résistance à l'écoulement augmente progressivement.</text:p>
      <text:p text:style-name="P29">Le rejet des eaux de lavage dans la carrière, comme c'est le cas dans le projet présenté, est un facteur aggravant du colmatage.</text:p>
      <text:p text:style-name="P31">"Le colmatage est un facteur déterminant du vieillissement des carrières" page 58 doc BRGM.</text:p>
      <text:p text:style-name="P31">Le colmatage est lié de façon quasi inéluctable à l'exploitation des carrières. </text:p>
      <text:p text:style-name="P31">Dans les carrières en eau, il peut résulter du mode d'exploitation, de l'évolution des berges , des processus hydrochimiques ou hydrobiologiques. Il se localise plutôt sur le fond et les berges aval, serait mois perméable côté gravière que côté substrat, et il semblerait qu'il évolue peu avec le temps. Sa contribution comme filtre physico-chimique est encore mal cernée.</text:p>
      <text:p text:style-name="P31">Les carrières en eau influent , selon leur géométrie et leur état de colmatage, sur :</text:p>
      <text:list xml:id="list27675753" text:style-name="L1">
        <text:list-item>
          <text:p text:style-name="P39"><text:span text:style-name="T8">le régime d'écoulement de la nappe au voisinage</text:span></text:p>
        </text:list-item>
        <text:list-item>
          <text:p text:style-name="P39"><text:span text:style-name="T8">sa piézométrie (gonflement général à l'aval) </text:span></text:p>
        </text:list-item>
      </text:list>
      <text:p text:style-name="P31"/>
      <text:p text:style-name="P3">PAGE 8</text:p>
      <text:p text:style-name="P2"><text:soft-page-break/>Compte tenu du sens d’écoulement du courant, c’est la berge aval qui a tendance à se colmater et non la berge amont. </text:p>
      <text:p text:style-name="P10"><text:span text:style-name="T9">L’eau s’écoulant mal entre le plan d’eau et la nappe aval, on constate un effet de rabattement de cette dernière, pouvant occasionner l’assèchement de milieux autrefois humides</text:span><text:span text:style-name="T8">.</text:span></text:p>
      <text:p text:style-name="P2">Quel avenir alors pour le Marais de Blanche-Noë <text:s/>(classé en zone Natura 2000) situé en aval de la sablière: l'assèchement et la disparition de la faune la flore? </text:p>
      <text:p text:style-name="P4"/>
      <text:p text:style-name="P4">Ensuite, le plan d’eau s’élève progressivement compte tenu du ralentissement de son écoulement. En amont, compte tenu de l’élévation du niveau de l’eau, il y a diminution progressive du phénomène de rabattement et même mise en charge de la nappe.</text:p>
      <text:p text:style-name="P10"><text:span text:style-name="T9">Dans les cas extrêmes, l’élévation du niveau du plan d’eau est telle que ce dernier déborde vers l’aval, créant une zone d’inondation. Qu'adviendra-t-il des terres agricoles si cela devait arriver? Et la sécurité des riverains?</text:span><text:span text:style-name="T8"> </text:span></text:p>
      <text:p text:style-name="P4"/>
      <text:p text:style-name="P4">Dans l’appréciation de ces perturbations hydrauliques, il importe de tenir compte de deux autres paramètres : la profondeur du plan d’eau (plus le plan</text:p>
      <text:p text:style-name="P4">d’eau est profond, plus ces phénomènes seront amplifiés) et le sens d’allongement du plan d’eau par rapport au sens d’écoulement de la nappe (un plan d’eau dont la plus grande longueur est parallèle au sens d’écoulement de l’eau aura un impact hydrodynamique plus important). </text:p>
      <text:p text:style-name="P2">Les plans d'eau crées dans le cadre du projet de sablière à Landebroc comportent ces deux paramètres donc le phénomène sera amplifié. </text:p>
      <text:p text:style-name="P4"/>
      <text:p text:style-name="P4">Il est donc essentiel pour toute carrière située dans la nappe de connaître :</text:p>
      <text:p text:style-name="P4">• le sens d’écoulement de la nappe ;</text:p>
      <text:p text:style-name="P4">• les niveaux et les fluctuations piézométriques de la nappe aux environs de l’exploitation ;</text:p>
      <text:p text:style-name="P4">• le niveau de colmatage des berges en fonction de leur nature, des phénomènes érosifs, du niveau trophique ,du milieu aquatique et terrestre…</text:p>
      <text:p text:style-name="P4"/>
      <text:p text:style-name="P4"/>
      <text:p text:style-name="P4">Des impacts sur les étiages des cours d’eau peuvent être générés par des modifications des relations entre la nappe superficielle et le cours d’eau. Par exemple,une extraction dans un méandre va, dans un premier temps, favoriser l’infiltration du cours d’eau vers la nappe, puis après colmatage, produire l’effet inverse.</text:p>
      <text:p text:style-name="P4">De ce fait, plusieurs sablières colmatées (surtout si elles sont profondes) peuvent créer une véritable barrière hydraulique le long d’un cours d’eau, susceptible de modifier les niveaux relatifs du cours d’eau et de la nappe, et notamment d’abaisser le niveau d’étiage d’un cours d’eau en faisant obstacle à son alimentation par la nappe. Les conséquences en sont d’autant plus graves que le maintien d’une quantité suffisante d’eau en période d’étiage est essentiel à la survie de nombreuses espèces, en particulier de celles liées aux petits cours d’eau.</text:p>
      <text:p text:style-name="P2"><text:tab/><text:tab/><text:tab/><text:tab/><text:tab/></text:p>
      <text:p text:style-name="P4">Pour certains cours d’eau présentant un écoulement encore relativement naturel, la création de gravières est susceptible de limiter leur espace de mobilité. Or, beaucoup d’espèces animales et végétales liées aux zones humides (dont beaucoup d’espèces et d’habitats d’intérêt communautaire) sont parfaitement adaptées aux perturbations hydrauliques naturelles occasionnées par la mobilité des cours d’eau. Ces espèces sont fortement concurrencées par les espèces de milieux plus stables lorsque le cours d’eau est artificiellement stabilisé. Elles finissent généralement par disparaître des secteurs trop artificialisés.</text:p>
      <text:p text:style-name="P4"/>
      <text:p text:style-name="P2">Le projet de sablière à Landebroc aura des effets directs sur le niveau d'eau des Marais adjacents et sur celui de l'Erdre plus en aval surtout en période d'étiage ; ce manque d'eau causera la perte et la destruction d'une partie de la faune et de la flore de ces espaces.</text:p>
      <text:p text:style-name="P3">PAGE 9</text:p>
      <text:p text:style-name="P1"><text:soft-page-break/>4- LES POLLUTIONS DES EAUX</text:p>
      <text:p text:style-name="P4"/>
      <text:p text:style-name="P4">La réglementation en vigueur vise à empêcher ou limiter les transferts de polluants vers les eaux souterraines et superficielles. Ces obligations réglementaires imposent la réalisation d’aménagements par l’exploitant qui permettent de limiter les risques de pollution. </text:p>
      <text:p text:style-name="P2">L’article 18 de l’arrêté du 22 septembre 1994 relatif aux carrières prévoit que les seuls rejets d’eau autorisés dans le milieu naturel sont constitués par les eaux d’exhaure, les eaux de nettoyage et les eaux pluviales (cf doc annexe 4).</text:p>
      <text:p text:style-name="P4"/>
      <text:p text:style-name="P1">Eaux de lavage des matériaux </text:p>
      <text:p text:style-name="P4">Le traitement des matériaux extraits par lavage concerne une part importante des matériaux de type alluvionnaire (250 MT par an en France sur 350 MT extraites), mais également des granulats éruptifs ou calcaires (Chartier et Lansiart, 2004). Les rejets d’eau à l’extérieur du site sont interdits et toutes les eaux de lavage doivent être traitées sur place dans des bassins décanteurs. Les matériaux fins en suspension s’y déposent et s’y accumulent sous forme de boues de décantation.</text:p>
      <text:p text:style-name="P4">Ce processus se réalise dans 90 % des cas par simple décantation dans des bassins. Dans 10 % des cas, on utilise des substances floculantes ou coagulantes dans un décanteur ou, exceptionnellement, des filtres presses. </text:p>
      <text:p text:style-name="P2">Ces substances sont dans l’ensemble très faiblement toxiques mais certaines d’entre elles ont, à fortes doses, un pouvoir cancérigène. </text:p>
      <text:p text:style-name="P4">Compte tenu des doses utilisées et du fait que ces substances sont presque entièrement piégées dans le sédiment, les risques pour l’environnement semblent extrêmement faibles (Chartier et Lansiart, 2004).</text:p>
      <text:p text:style-name="P4"/>
      <text:p text:style-name="P29">Dans le document N°2 de l'enquête publique, dans la partie consacrée à l'analyse des effets sur l'environnement, il est dit que "la qualité des eaux superficielles, en l’occurrence ici, celle du petit émissaire en limite sud-ouest du projet, risque d'être altérée par:</text:p>
      <text:p text:style-name="P29">des rejets ou des écoulements d'eaux chargées en matières en suspension (MES)</text:p>
      <text:p text:style-name="P29">une fuite d'hydrocarbures</text:p>
      <text:p text:style-name="P29">le phénomène de drainage acide (phénomène géologique) </text:p>
      <text:p text:style-name="P1">Drainage acide</text:p>
      <text:p text:style-name="P1"/>
      <text:p text:style-name="P4">Dans certains contextes géologiques, la mise à nu du sous-sol permet la dissolution par les pluies de minéraux entraînant une forte acidification des eaux de percolation et de ruissellement. Ceci est susceptible de se produire dans les secteurs au sous-sol cristallin et n’existe pas dans les régions calcaires. Les sulfates métalliques et, en particulier, le sulfate de fer (sous forme de pyrite par exemple), sont particulièrement impliqués dans ces phénomènes:</text:p>
      <text:p text:style-name="P4"/>
      <text:p text:style-name="P4">la mise à nu de la roche du fait de l’exploitation de la carrière provoque une réaction chimique sur la pyrite libérant de l’acide sulfurique, qui est susceptible de percoler vers le milieu naturel.</text:p>
      <text:p text:style-name="P4"/>
      <text:p text:style-name="P10"><text:span text:style-name="T9">La libération de substances acides dans les milieux terrestres et aquatiques est susceptible de s’accompagner de graves dommages écologiques </text:span><text:span text:style-name="T8">:</text:span></text:p>
      <text:p text:style-name="P10"><text:span text:style-name="T8"/></text:p>
      <text:p text:style-name="P4">- diminution du pH des eaux, susceptible de provoquer des perturbations du cycle trophique des eaux (appauvrissement du milieu), mais aussi de graves épisodes de mortalité de la faune et de la flore aquatique, allant en cas de pH très bas jusqu’à la création d’un environnement incompatible avec toute vie aquatique.</text:p>
      <text:p text:style-name="P4"/>
      <text:p text:style-name="P3"/>
      <text:p text:style-name="P3">PAGE 10</text:p>
      <text:p text:style-name="P4"><text:soft-page-break/>- dissolution des métaux lourds par les eaux acides et intoxication de l’ensemble de la chaîne trophique par les métaux. </text:p>
      <text:p text:style-name="P4">Chez les prédateurs (poissons et oiseaux ichtyophages), le phénomène de bio accumulation crée une concentration élevée de métaux lourds dans les tissus pouvant entraîner de graves désordres métaboliques chez ces animaux.</text:p>
      <text:p text:style-name="P4"/>
      <text:p text:style-name="P4">- développement d’espèces indésirables plus résistantes à ces intoxications.</text:p>
      <text:p text:style-name="P4"/>
      <text:p text:style-name="P4">- dégradation de la végétation terrestre exposée au ruissellement d’eaux acides.</text:p>
      <text:p text:style-name="P4"/>
      <text:p text:style-name="P4">- pollution des eaux souterraines, en particulier des aquifères peu profonds.</text:p>
      <text:p text:style-name="P4"/>
      <text:p text:style-name="P4">Par ailleurs, la présence de zones importantes de sols dénudés et toxiques sur lesquels la végétation ne peut se réinstaller crée des conditions érosives favorisant l’augmentation des matières en suspension dans les eaux de ruissellement, avec ses conséquences directes sur la turbidité des eaux et sur la végétation aquatique.</text:p>
      <text:p text:style-name="P4"/>
      <text:p text:style-name="P4">La prise en compte du risque d’acidification doit s’inscrire dans une démarche préventive par l’étude des conditions et contextes favorables au drainage acide, dès la phase de recherche et de caractérisation d’un site d’exploitation.</text:p>
      <text:p text:style-name="P4"/>
      <text:p text:style-name="P4"/>
      <text:p text:style-name="P1">Point d’entrée de polluants dans la nappe</text:p>
      <text:p text:style-name="P1"/>
      <text:p text:style-name="P4">L’ouverture d’une carrière en eau crée une interface directe entre la nappe phréatique et le milieu de surface.</text:p>
      <text:p text:style-name="P4">Cette interface peut constituer une zone de diffusion beaucoup plus rapide pour les polluants de plusieurs origines :</text:p>
      <text:p text:style-name="P4">- polluants directement liés à l’exploitation de la carrière: floculants, hydrocarbures, drainage acide…</text:p>
      <text:p text:style-name="P4">- polluants issus de l’extérieur de l’exploitation : pollutions d’origine agricole (pesticides, nitrates, phosphates…),effluents routiers (hydrocarbures, plomb,…),</text:p>
      <text:p text:style-name="P4">effluents domestiques, cours d’eau pollués…</text:p>
      <text:p text:style-name="P4">Ces pollutions possibles des eaux souterraines affecteront plus la qualité des aquifères pour la consommation humaine que les espèces et les habitats d’intérêt communautaire.</text:p>
      <text:p text:style-name="P2"><text:tab/><text:tab/><text:tab/><text:tab/><text:tab/></text:p>
      <text:p text:style-name="P4"/>
      <text:p text:style-name="P4">Pour affecter les espèces et les milieux, il faudrait en effet envisager à la fois une forte pollution et une restitution assez rapide des polluants de la nappe</text:p>
      <text:p text:style-name="P4">vers le milieu extérieur.</text:p>
      <text:p text:style-name="P4"/>
      <text:p text:style-name="P4"/>
      <text:p text:style-name="P1">5- PERTURBATION DU MILIEU FAVORISANT LA DYNAMIQUE <text:s/>D'ESPECES ENVAHISSANTES</text:p>
      <text:p text:style-name="P11"/>
      <text:p text:style-name="P4">L’exploitation d’une carrière s’accompagne toujours de la destruction complète de la végétation en place, de la mise à nu du substrat, de la mise en stock des matériaux de découverte pour des durées plus ou moins longues, puis de la reconstitution d’un sol lors des opérations de remise en état. Ces perturbations (au sens écologique du terme) créent une nouvelle donne pour la compétition des espèces animales et végétales en favorisant les espèces pionnières. Parmi ces dernières, certaines peuvent avoir un caractère envahissant (cf doc annexe 4). </text:p>
      <text:p text:style-name="P3">PAGE 11</text:p>
      <text:p text:style-name="P4"><text:soft-page-break/>Ce sont le plus souvent des espèces d’origine exotique susceptibles de prendre durablement le dessus sur la flore et la faune indigènes. Ces perturbations sont importantes sur les zones directement touchées par la carrière, mais peuvent également avoir une influence éloignée en constituant des zones sources(x) à partir desquelles ces espèces seront susceptibles de coloniser les milieux naturels voisins.</text:p>
      <text:p text:style-name="P4"/>
      <text:p text:style-name="P1">La colonisation de la carrière par ces espèces envahissantes peut avoir trois origines :</text:p>
      <text:p text:style-name="P1"/>
      <text:p text:style-name="P4">- Colonisation naturelle à partir de zones sources où l’espèce est présente. Les différents modes de dispersion des espèces leur permettent de coloniser rapidement un milieu néoformé. Cette colonisation peut être active (animal se déplaçant par ses propres moyens), se faire par l’intermédiaire d’animaux (graines ou oeufs transportés par les oiseaux par exemple), par l’intermédiaire du vent (graines légères ou ailées) ou par l’intermédiaire de l’eau (débordement d’une rivière voisine emmenant poissons, écrevisses ou fragments de plantes dans une carrière en eau). Une espèce potentiellement envahissante peut très bien être présente dans les milieux naturels adjacents mais ne pas exprimer son potentiel invasif du fait de la forte concurrence des espèces locales (cas de milieux peu perturbés). La création d’un vaste milieu « neuf » peut permettre à ces espèces de prendre de vitesse les espèces indigènes et de proliférer rapidement, créant un bastion, source potentielle d’invasion ultérieure des zones naturelles.</text:p>
      <text:p text:style-name="P4"/>
      <text:p text:style-name="P4">Dans d’autres cas, l’espèce invasive est déjà fortement implantée localement et la carrière ne constitue pas un élément significatif de son développement.</text:p>
      <text:p text:style-name="P4"/>
      <text:p text:style-name="P4">- Introduction du fait de l’exploitant lors de la remise en état du site ou du réaménagement.</text:p>
      <text:p text:style-name="P4">Il peut s’agir d’une introduction volontaire, notamment dans le cadre des plantations liées au réaménagement de la carrière ou de l’empoissonnement d’un plan d’eau à future vocation halieutique.</text:p>
      <text:p text:style-name="P4">Il peut s’agir également d’une introduction involontaire du fait des semences contenues dans les terres exogènes utilisées pour remblayer ou réaménager la carrière.</text:p>
      <text:p text:style-name="P4"/>
      <text:p text:style-name="P2"><text:tab/><text:tab/><text:tab/><text:tab/><text:tab/></text:p>
      <text:p text:style-name="P4"/>
      <text:p text:style-name="P4">- Introduction « sauvage » par des tiers (pêcheurs, riverains…). </text:p>
      <text:p text:style-name="P4">Après la fin de l’exploitation, et en fonction des usages conférés au site, on constate de façon très fréquente l’apparition d’espèces introduites par des tiers. Il peut s’agir de poissons, d’écrevisses, de grenouilles, mais aussi de plantes ornementales aquatiques, palustres ou terrestres.</text:p>
      <text:p text:style-name="P7">x Ce sont des zones où une population d’espèce se développe et possède une dynamique démographique telle qu’elle lui permet de recoloniser d’autres zones favorables où elle est absente</text:p>
      <text:p text:style-name="P7">ou en faible densité.</text:p>
      <text:p text:style-name="P12"/>
      <text:p text:style-name="P8">Parmi les espèces les plus fréquemment concernées par ce type de problématique, on rencontre (liste non exhaustive) :</text:p>
      <text:p text:style-name="P8">- Des Poissons : Poisson-chat, Perche soleil. Ces deux espèces se développent très bien dans les plans d’eau des gravières, en particulier lorsqu’ils présentent des zones de faible profondeur où les eaux s’échauffent plus vite au printemps. Elles peuvent arriver naturellement dans les plans d’eau du fait de crues les mettant en relation avec une rivière voisine, où, plus fréquemment être introduites avec des empoissonnements à visée halieutique. Ces espèces, anciennement introduites en France, sont très présentes dans les milieux naturels, avec des conséquences écologiques modérées. On peut considérer que lorsqu’une de ces espèces est déjà présente dans les cours d’eau, l’ouverture d’une nouvelle carrière n’est pas un élément significatif de nature à créer un développement explosif des populations. En revanche, pour des zones encore indemnes, le risque d’introduction, si des empoissonnements sont réalisés, est élevé. </text:p>
      <text:p text:style-name="P9">PAGE 12</text:p>
      <text:p text:style-name="P8"><text:soft-page-break/>- Des Crustacés : écrevisses américaines. Ces écrevisses, introduites pour la consommation humaine, sont désormais largement répandues en France. Elles provoquent de graves désordres écologiques et ont entraîné, entre autres problèmes, la disparition de l’Écrevisse à pieds blancs (annexe II de la directive « Habitats ») de très vastes territoires. Ces écrevisses prolifèrent bien dans les plans d’eau de carrière qu’elles colonisent naturellement (elles sont capables de se déplacer sur terre pour coloniser de nouveaux plans d’eau) ou par introduction volontaire. Dans des régions indemnes d’écrevisses américaines et où l’on trouve encore l’Écrevisse à pieds blancs, le risque écologique d’une invasion doit être considéré de façon très sérieuse lors d’une étude d’incidences.</text:p>
      <text:p text:style-name="P8"/>
      <text:p text:style-name="P8">- Des Amphibiens : Grenouille taureau et Xénope commun. Ces deux espèces possèdent encore une aire de répartition assez restreinte en France. La Grenouille taureau en particulier semble avoir une prédilection pour les plans d’eau artificiels de grande dimension, le Xénope occupant des milieux plus diversifiés. Leurs impacts sur les écosystèmes restent encore peu connus.</text:p>
      <text:p text:style-name="P8"/>
      <text:p text:style-name="P8">- Des plantes de berge : Renouée du Japon, Érable negundo. Ces espèces colonisent les berges et les talus humides. Elles sont très répandues le long des cours d’eau et ne recherchent pas spécifiquement les zones de carrières. Toutefois, la Renouée du Japon en particulier est fortement favorisée par la mise à nu des terrains et peut profiter de l’exploitation d’une carrière pour s’installer durablement.</text:p>
      <text:p text:style-name="P5"><text:tab/><text:tab/><text:tab/><text:tab/><text:tab/></text:p>
      <text:p text:style-name="P6">- Des plantes aquatiques : Jussie, Myriophylle du Brésil, Lagarosiphon. La Jussie est certainement une des plantes envahissantes les plus agressives en France. Introduite comme plante d’ornement pour bassins ou aquariums, elle s’est diffusée dans de nombreuses régions en y éradiquant une bonne partie de la flore aquatique. La Jussie se développe bien dans les carrières en eau. Lorsque des connections existent vers le milieu extérieur (contact lors des crues, par exemple). Certaines gravières peuvent devenir des sources importantes de diffusion de la Jussie vers le milieu extérieur.</text:p>
      <text:p text:style-name="P6"/>
      <text:p text:style-name="P6">- Des plantes de friches ou rudérales : Vergerette du Canada, Buddleia, Robinier. De la même façon, ces plantes profitent de la perturbation des milieux pour s’installer. Elles sont aujourd’hui largement répandues en France.</text:p>
      <text:p text:style-name="P41"/>
      <text:p text:style-name="P33">6- DES CHIFFRES « QUI DONNENT LE VERTIGE » </text:p>
      <text:p text:style-name="P34">Sachant qu'un mètre cube de sable pèse en moyenne 2150 Kgs (entre 1800 et 2500 kgs tout dépend de la finesse du sable), et sachant que le carrier va extraire par an 200000 tonnes par an, il va donc extraire un volume équivalent de 200000000/2150= 93023 m3.</text:p>
      <text:p text:style-name="P34">Sachant qu'un bus classique (type Semitan) mesure 12 mètres de long, sur 2,5 de largeur, sur 3m de hauteur soit 90 m3.</text:p>
      <text:p text:style-name="P35">Le carrier va donc extraire un volume équivalent à 1033 bus par an soit 30990 bus sur 30 ans (371 KMS de bus mis les un derrières les autres). <text:s/></text:p>
      <text:p text:style-name="P35"><text:span text:style-name="T17">Aussi, il annonce une évaporation en saison d'été sur les deux plans d'eau de 74900 m3 ; sachant que la consommation d'eau moyenne en France est de 55m3 par an et par habitants (site officiel du gouvernement français),</text:span> c'est donc l'équivalent de la consommation annuelle de 1361 Nortais qui s 'évaporera tous les étés. </text:p>
      <text:p text:style-name="P35">Enfin, le carrier envisage de creuser jusqu'à 40 mètres de profondeur; soit quasiment l'équivalent de la statue de la <text:s/>Liberté (46,5 mètres de hauteur).</text:p>
      <text:p text:style-name="P35"><text:s/>Face à ces chiffres complètement démentiels, comment peut-on raisonnablement penser que ce projet n'aura pas un impact significatif sur l'environnement nortais.</text:p>
      <text:p text:style-name="P35"/>
      <text:p text:style-name="P36"><text:s/>PAGE 13</text:p>
      <text:p text:style-name="P33"><text:soft-page-break/></text:p>
      <text:p text:style-name="P30"><text:span text:style-name="T12">C</text:span><text:span text:style-name="T11">ONCLUSIONS</text:span></text:p>
      <text:p text:style-name="P32"/>
      <text:p text:style-name="P31">L'ouverture d'une carrière d'extraction de sable à Landebroc aura donc des conséquences importantes sur les eaux superficielles et souterraines ainsi que sur la faune et la flore. En retirant définitivement le sable (matière qui ne se renouvelle pas), le carrier va déstabiliser un milieu naturel et détruire un filtre naturel.</text:p>
      <text:p text:style-name="P31">Comme le dit Mr Alix, hydrogeologue dans son étude de novembre 2010 (cf <text:s/>doc annexe 5), «il est bon de rappeler à la Commission Locale de l'Eau que la réalisation du projet n'est cependant pas sans risque car les simulations ont été réalisées dans les conditions d'exploitation actuelle qui peuvent évoluer. A savoir une augmentation nécessaire dans les années à venir de la production, en raison du vieillissement déjà avancé de certains captages <text:s/>nécessitant la réalisation de nouveaux forages plus au Sud et modifiant ainsi les conditions de simulation et de protection.</text:p>
      <text:p text:style-name="P31">A cela on rappellera que tout creusement dans l'aquifère exploité affecte les caractéristiques, entre autres,de rétention et de filtration en accroissant la vulnérabilité et surtout en raison de la disparition d'une partie de l'aquifère. C'est l'une des principales raisons à l'origine du refus des services de l' Etat d'exploiter les sables pliocènes du même bassin rive gauche de l' Erdre, dit de Mazerolles ».   <text:s/></text:p>
      <text:p text:style-name="P38"><text:span text:style-name="T8">Les lacs artificiels qui se formeront vont entraîner des perturbations hydrauliques en amont en aval, notamment dû au phénomène de </text:span><text:span text:style-name="T9">colmatage</text:span><text:span text:style-name="T8">. La proximité de ces lacs avec une zone de cultures intensives où ruissellera de l'eau chargée en azote vers les plans d'eau, entraînera inévitablement un phénomène désastreux pour la santé publique qu'est </text:span><text:span text:style-name="T9">l'eutrophisation</text:span><text:span text:style-name="T8">. <text:s/></text:span></text:p>
      <text:p text:style-name="P38"><text:span text:style-name="T9">Les eaux de lavage, le drainage acide, les hydrocarbures, ainsi que les dépôts sauvages sont de vrais risques de pollution de la nappe</text:span><text:span text:style-name="T8">.</text:span></text:p>
      <text:p text:style-name="P38"><text:span text:style-name="T8">Ce risque réel de pollution de la nappe d'alimentation en eau potable du Plessis-pas-Brunet existe et n'est plus à démontrer. Le préfet lui-même, dans l'avis de l'autorité environnementale en date du 20 mai 2011 écrit en conclusion (cf doc annexe 6): "Le demandeur a bien intégré à la conception du projet des mesures de réduction du risque de pollution de la nappe que la carrière mettrait à nu. </text:span><text:span text:style-name="T9">Il reste cependant des incertitudes quant aux conséquences d'une éventuelle réalisation de ce risque sur l'alimentation en eau potable (AEP) du secteur de Nort-sur-Erdre, notamment dans l'hypothèse d'un accroissement des prélèvements ou si un nouveau captage AEP plus au sud de l'existant devenait nécessaire</text:span><text:span text:style-name="T8">. Il appartiendra à la phase d'instruction administrative de déterminer si le projet de carrière peut être autorisé sans obérer pour l'avenir l'exploitation d'une nappe que le SAGE Estuaire de la Loire identifie comme nappe à réserver prioritairement à l'usage AEP". (cf annexe 1)</text:span></text:p>
      <text:p text:style-name="P38"><text:span text:style-name="T9">Enfin, la perturbation du milieu favorisera le développement d'espèces envahissantes</text:span><text:span text:style-name="T8">. </text:span></text:p>
      <text:p text:style-name="P29">Nous pouvons donc affirmer que le projet de sablière au lieu-dit Landebroc à Nort-sur-Erdre va avoir des conséquences désastreuses pour les système aquifère et donc la nappe qui le traverse, <text:s/>et par voie de conséquences un impact sur la sécurité sanitaire des Nortais. </text:p>
      <text:p text:style-name="P29">On sait qu'il existe en Loire-Atlantique de nombreux placages sableux d'âge pliocène exploitables sous forme de sable, rendant possible des exploitations de granulats en dehors des <text:s/>aquifères. <text:s text:c="3"/></text:p>
      <text:p text:style-name="P35"><text:tab/><text:tab/><text:tab/></text:p>
      <text:p text:style-name="P35"/>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kaël Pinel</meta:initial-creator>
    <meta:creation-date>2011-06-15T07:04:25.56</meta:creation-date>
    <dc:date>2011-06-15T10:13:21.89</dc:date>
    <dc:creator>mickaël Pinel</dc:creator>
    <meta:editing-duration>PT3H8M51S</meta:editing-duration>
    <meta:editing-cycles>13</meta:editing-cycles>
    <meta:generator>OpenOffice.org/3.3$Win32 OpenOffice.org_project/330m20$Build-9567</meta:generator>
    <meta:document-statistic meta:table-count="2" meta:image-count="4" meta:object-count="0" meta:page-count="16" meta:paragraph-count="206" meta:word-count="6431" meta:character-count="41321"/>
  </office:meta>
</office:document-meta>
</file>