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officeooo:rsid="000387ea" officeooo:paragraph-rsid="000387ea" style:font-style-asian="italic" style:font-weight-asian="bold" style:font-style-complex="italic" style:font-weight-complex="bold"/>
    </style:style>
    <style:style style:name="P2" style:family="paragraph" style:parent-style-name="Text_20_body">
      <style:text-properties officeooo:paragraph-rsid="000387ea"/>
    </style:style>
    <style:style style:name="P3" style:family="paragraph" style:parent-style-name="Text_20_body">
      <style:text-properties officeooo:paragraph-rsid="000387ea"/>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officeooo:rsid="00071d7a" officeooo:paragraph-rsid="00071d7a"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size="12pt"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ke marbré potiron-chocolat</text:p>
      <text:p text:style-name="P2"/>
      <text:p text:style-name="P2"><text:span text:style-name="Strong_20_Emphasis"><text:span text:style-name="T1">Ingrédients</text:span></text:span> :</text:p>
      <text:p text:style-name="Text_20_body">- 4 oeufs<text:line-break/>- 180 g de sucre en poudre<text:line-break/>- 150 g de purée de potiron<text:line-break/>- 220 g de farine<text:line-break/>- 2 càc rases de levure chimique<text:line-break/>- 120 g de beurre fondu <text:line-break/>- 100 g de chocolat noir<text:line-break/>- 1 càc de vanille liquide</text:p>
      <text:p text:style-name="Text_20_body"><text:span text:style-name="T1">Sirop pour imbiber</text:span> :</text:p>
      <text:p text:style-name="Text_20_body">- 5 cl d'eau<text:line-break/>- 15 g de sucre en poudre</text:p>
      <text:p text:style-name="Text_20_body"><text:span text:style-name="Strong_20_Emphasis"><text:span text:style-name="T1">Recette</text:span></text:span> :</text:p>
      <text:p text:style-name="Text_20_body">Faites fondre le beurre. Laissez refroidir. Faites fondre le chocolat au bain-marie. Lorsqu'il est fondu, remuez-le pour qu'il devienne tout lisse.</text:p>
      <text:p text:style-name="Text_20_body">Préchauffez le four à 165° (th.5-6).</text:p>
      <text:p text:style-name="Text_20_body">Dans un saladier, fouettez les oeufs avec le sucre. Ajoutez ensuite la farine et la levure chimique et remuez. Ajoutez le beurre fondu refroidi et remuez encore. La pâte doit être bien lisse. Ajoutez la purée de potiron et la vanille liquide.</text:p>
      <text:p text:style-name="Text_20_body">Versez la moitié de la pâte dans un autre saladier et ajoutez le chocolat fondu. Remuez jusqu'à ce qu'il soit bien intégré à la pâte. Beurrez et farinez un moule à cake. Versez une première couche de pâte au potiron dans le cake et lissez. Ajoutez une couche de pâte au chocolat et lissez. Ajoutez une couche de pâte au potiron et lissez. Puis la pâte au chocolat et terminez par de la pâte au potiron. </text:p>
      <text:p text:style-name="Text_20_body"><text:span text:style-name="Strong_20_Emphasis"><text:span text:style-name="T1">Cuisson</text:span></text:span> :</text:p>
      <text:p text:style-name="Text_20_body">Enfournez le cake dans le four à 165° et laissez-le cuire pendant environ une heure. Pour éviter qu'il ne colore trop, j'ai déposé une morceau de papier aluminium sur le cake aux alentours de 50 mn de cuisson. Pour vérifier la cuisson du cake, plantez la lame d'un couteau dans la pâte, elle doit ressortir sèche.</text:p>
      <text:p text:style-name="Text_20_body"><text:span text:style-name="Strong_20_Emphasis"><text:span text:style-name="T1">Sirop</text:span></text:span> : Pendant la cuisson du cake, faites bouillir l'eau et le sucre dans une casserole. Lorsque le cake est cuit, sortez-le du four et badigeonnez le dessus du cake de sirop à l'aide d'un pinceau. Laissez ensuite le cake tiédir puis démoulez-le et laissez-le refroidir sur une grille.</text:p>
      <text:p text:style-name="Text_20_body">Pour la conservation, emballez le cake dans du papier aluminium. Il sera meilleur le lendemain.</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10:16:12.769000000</meta:creation-date>
    <dc:date>2017-11-05T17:52:26.560000000</dc:date>
    <meta:editing-duration>PT5M48S</meta:editing-duration>
    <meta:editing-cycles>5</meta:editing-cycles>
    <meta:generator>LibreOffice/4.3.1.2$Windows_x86 LibreOffice_project/958349dc3b25111dbca392fbc281a05559ef6848</meta:generator>
    <meta:document-statistic meta:table-count="0" meta:image-count="0" meta:object-count="0" meta:page-count="1" meta:paragraph-count="15" meta:word-count="337" meta:character-count="1855" meta:non-whitespace-character-count="1531"/>
  </office:meta>
</office:document-meta>
</file>