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line-height="100%" fo:text-align="start" style:justify-single-word="false"/>
    </style:style>
    <style:style style:name="P2" style:family="paragraph" style:parent-style-name="Standard">
      <style:paragraph-properties fo:margin-top="0cm" fo:margin-bottom="0.212cm" fo:line-height="100%" fo:text-align="end" style:justify-single-word="false"/>
    </style:style>
    <style:style style:name="P3" style:family="paragraph" style:parent-style-name="Standard">
      <style:paragraph-properties fo:margin-top="0.176cm" fo:margin-bottom="0.176cm" fo:line-height="100%" fo:text-align="center" style:justify-single-word="false"/>
      <style:text-properties style:use-window-font-color="true" style:font-name="Times New Roman" fo:font-size="12pt" style:text-underline-style="solid" style:text-underline-width="auto" style:text-underline-color="font-color" fo:font-weight="bold" fo:background-color="transparent" style:font-name-asian="Times New Roman" style:font-weight-asian="bold" style:font-name-complex="Times New Roman" style:font-weight-complex="bold"/>
    </style:style>
    <style:style style:name="P4" style:family="paragraph" style:parent-style-name="Standard">
      <style:paragraph-properties fo:margin-top="0cm" fo:margin-bottom="0.212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margin-top="0cm" fo:margin-bottom="0.212cm" fo:line-height="100%" fo:text-align="start"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Text_20_body">
      <style:paragraph-properties fo:margin-top="0.176cm" fo:margin-bottom="0.176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fo:color="#ff00ff"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4" style:family="text">
      <style:text-properties fo:color="#ff00ff" style:font-name="Times New Roman" fo:font-size="12pt" fo:font-style="italic" fo:font-weight="bold" fo:background-color="transparent" style:font-name-asian="Times New Roman" style:font-name-complex="Times New Roman"/>
    </style:style>
    <style:style style:name="T5" style:family="text">
      <style:text-properties style:text-underline-style="solid" style:text-underline-width="auto" style:text-underline-color="font-color"/>
    </style:style>
    <style:style style:name="T6"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umb cake pommes-cannelle</text:p>
      <text:p text:style-name="P7"><text:span text:style-name="Strong_20_Emphasis"><text:span text:style-name="T5">Ingrédients</text:span></text:span> : (pour un gâteau carré de 22 cm environ)</text:p>
      <text:p text:style-name="Text_20_body"><text:span text:style-name="Strong_20_Emphasis"><text:span text:style-name="T5">Gâteau</text:span></text:span> :</text:p>
      <text:p text:style-name="Text_20_body">- 3 œufs<text:line-break/>- 170 g de farine<text:line-break/>- 130 g de sucre en poudre<text:line-break/>- 100 g de beurre fondu<text:line-break/>- 50 g de fromage blanc<text:line-break/>- 1 càc de levure chimique<text:line-break/>- 3 pommes</text:p>
      <text:p text:style-name="Text_20_body"><text:span text:style-name="Strong_20_Emphasis"><text:span text:style-name="T5">Crumble</text:span></text:span> :</text:p>
      <text:p text:style-name="Text_20_body">- 140 g de farine<text:line-break/>- 100 g de beurre froid<text:line-break/>- 100 g de sucre roux<text:line-break/>- 1 CàS de cannelle en poudre</text:p>
      <text:p text:style-name="Text_20_body"><text:span text:style-name="Strong_20_Emphasis"><text:span text:style-name="T6">Recette</text:span></text:span> :</text:p>
      <text:p text:style-name="Text_20_body"><text:span text:style-name="T5">Préparez le gâteau</text:span> : Fouettez les oeufs entiers avec le sucre en poudre jusqu'à ce que le mélange blanchisse et soit bien mousseux. Versez le beurre fondu et le fromage blanc. Fouettez et ajoutez la farine et la levure chimique en dernier. Remuez jusqu'à ce que la pâte soit bien lisse.</text:p>
      <text:p text:style-name="Text_20_body">Versez la pâte dans un moule carré préalablement beurré ou recouvert de papier sulfurisé.</text:p>
      <text:p text:style-name="Text_20_body">Épluchez les pommes, ôtez le trognon et coupez-les en petits cubes. Déposez les cubes de pommes sur la pâte à gâteau, en les enfonçant légèrement.</text:p>
      <text:p text:style-name="Text_20_body">Préchauffez le four à 180° (th.6).</text:p>
      <text:p text:style-name="Text_20_body"><text:span text:style-name="T5">Préparez le crumble</text:span> : Dans un saladier, mélangez le beurre, le sucre, la cannelle et la farine du bout des doigts, jusqu'à l'obtention d'un genre de sable.</text:p>
      <text:p text:style-name="Text_20_body">Répartissez le crumble sur la pâte à gâteau.</text:p>
      <text:p text:style-name="Text_20_body"><text:span text:style-name="Strong_20_Emphasis"><text:span text:style-name="T6">Cuisson</text:span></text:span> :</text:p>
      <text:p text:style-name="Text_20_body">Enfournez le gâteau pendant 35 mn à 180°. Il doit être bien doré. Pour vérifier la cuisson, plantez la lame d'un couteau dans le gâteau, elle doit ressortir sèche.</text:p>
      <text:p text:style-name="Text_20_body">Laissez refroidir le crumb cake avant de le couper en carrés.</text:p>
      <text:p text:style-name="P2"><text:a xlink:type="simple" xlink:href="http://www.evacuisine.fr/" text:style-name="Internet_20_link" text:visited-style-name="Visited_20_Internet_20_Link"><text:span text:style-name="T3">http://www.evacuisine.fr</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7" meta:word-count="253" meta:character-count="1348"/>
    <dc:date>2016-10-17T14:58:49.19</dc:date>
    <dc:creator>Eva </dc:creator>
    <meta:generator>OpenOffice/4.1.2$Win32 OpenOffice.org_project/412m3$Build-9782</meta:generator>
  </office:meta>
</office:document-meta>
</file>